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4.684cm" fo:margin-left="0cm" table:align="left"/>
    </style:style>
    <style:style style:name="Tabelle1.A" style:family="table-column">
      <style:table-column-properties style:column-width="8.493cm"/>
    </style:style>
    <style:style style:name="Tabelle1.B" style:family="table-column">
      <style:table-column-properties style:column-width="7.509cm"/>
    </style:style>
    <style:style style:name="Tabelle1.C" style:family="table-column">
      <style:table-column-properties style:column-width="8.682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fo:break-before="page"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fo:break-before="page" table:align="left"/>
    </style:style>
    <style:style style:name="Tabelle5.A" style:family="table-column">
      <style:table-column-properties style:column-width="11.502cm"/>
    </style:style>
    <style:style style:name="Tabelle5.B" style:family="table-column">
      <style:table-column-properties style:column-width="9.00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fo:break-before="page"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Standard">
      <style:paragraph-properties fo:break-before="page"/>
      <style:text-properties fo:font-size="11pt" fo:font-weight="bold" style:font-size-asian="11pt" style:font-weight-asian="bold"/>
    </style:style>
    <style:style style:name="P6" style:family="paragraph" style:parent-style-name="Standard">
      <style:paragraph-properties fo:break-before="page"/>
      <style:text-properties style:font-name="Calibri" fo:font-size="11pt" style:font-size-asian="11pt"/>
    </style:style>
    <style:style style:name="P7" style:family="paragraph" style:parent-style-name="Standard">
      <style:paragraph-properties fo:break-before="page"/>
      <style:text-properties fo:color="#000000" loext:opacity="100%" fo:font-size="10pt" fo:font-weight="bold" style:font-name-asian="Times New Roman" style:font-size-asian="10pt" style:language-asian="de" style:country-asian="DE" style:font-weight-asian="bold" style:font-name-complex="Times New Roman" style:font-size-complex="10pt"/>
    </style:style>
    <style:style style:name="P8" style:family="paragraph" style:parent-style-name="Standard">
      <style:paragraph-properties fo:margin-top="0cm" fo:margin-bottom="0cm" style:contextual-spacing="false" fo:line-height="100%"/>
      <style:text-properties fo:font-size="10pt" style:font-size-asian="10pt" style:font-size-complex="12pt"/>
    </style:style>
    <style:style style:name="P9" style:family="paragraph" style:parent-style-name="Standard">
      <style:paragraph-properties fo:margin-top="0cm" fo:margin-bottom="0cm" style:contextual-spacing="false" style:line-height-at-least="0.847cm" fo:text-align="justify" style:justify-single-word="false"/>
    </style:style>
    <style:style style:name="P10" style:family="paragraph" style:parent-style-name="Standard">
      <style:paragraph-properties fo:margin-top="0cm" fo:margin-bottom="0cm" style:contextual-spacing="false" style:line-height-at-least="0.847cm" fo:text-align="justify" style:justify-single-word="false"/>
      <style:text-properties fo:font-size="11pt" style:font-name-asian="Calibri" style:font-size-asian="11pt" style:font-name-complex="Calibri"/>
    </style:style>
    <style:style style:name="P11" style:family="paragraph" style:parent-style-name="Standard">
      <style:paragraph-properties fo:margin-top="0cm" fo:margin-bottom="0cm" style:contextual-spacing="false" style:line-height-at-least="0.847cm" fo:text-align="justify" style:justify-single-word="false"/>
      <style:text-properties fo:font-size="11pt" fo:font-weight="bold" style:font-name-asian="Calibri" style:font-size-asian="11pt" style:font-weight-asian="bold" style:font-name-complex="Calibri"/>
    </style:style>
    <style:style style:name="P12" style:family="paragraph" style:parent-style-name="Standard">
      <style:paragraph-properties fo:margin-top="0cm" fo:margin-bottom="0cm" style:contextual-spacing="false" style:line-height-at-least="0.847cm" fo:text-align="justify" style:justify-single-word="false"/>
      <style:text-properties fo:font-size="11pt" style:font-size-asian="11pt"/>
    </style:style>
    <style:style style:name="P13"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name-complex="Times New Roman" style:font-size-complex="10pt" style:font-style-complex="italic"/>
    </style:style>
    <style:style style:name="P14" style:family="paragraph" style:parent-style-name="Standard">
      <style:paragraph-properties fo:margin-top="0cm" fo:margin-bottom="0cm" style:contextual-spacing="false" fo:line-height="100%"/>
      <style:text-properties fo:font-size="11pt" fo:font-style="italic" style:font-size-asian="11pt" style:font-style-asian="italic"/>
    </style:style>
    <style:style style:name="P15" style:family="paragraph" style:parent-style-name="Standard">
      <style:paragraph-properties fo:margin-top="0cm" fo:margin-bottom="0cm" style:contextual-spacing="false" style:line-height-at-least="0.847cm" fo:text-align="justify" style:justify-single-word="false"/>
      <style:text-properties fo:font-size="11pt" fo:language="la" fo:country="none" style:font-size-asian="11pt" style:font-name-complex="Times New Roman" style:font-size-complex="12pt" style:font-weight-complex="bold"/>
    </style:style>
    <style:style style:name="P16" style:family="paragraph" style:parent-style-name="Standard">
      <style:paragraph-properties fo:margin-top="0cm" fo:margin-bottom="0cm" style:contextual-spacing="false" fo:line-height="0.423cm"/>
      <style:text-properties fo:font-size="8pt" fo:language="la" fo:country="none" style:font-size-asian="8pt" style:font-name-complex="Times New Roman" style:font-size-complex="10pt"/>
    </style:style>
    <style:style style:name="P17" style:family="paragraph" style:parent-style-name="Standard">
      <style:paragraph-properties fo:margin-top="0cm" fo:margin-bottom="0cm" style:contextual-spacing="false" fo:line-height="0.423cm"/>
      <style:text-properties fo:font-size="8pt" fo:language="la" fo:country="none" style:font-size-asian="8pt" style:font-name-complex="Times New Roman" style:font-size-complex="8pt"/>
    </style:style>
    <style:style style:name="P18" style:family="paragraph" style:parent-style-name="Standard">
      <style:paragraph-properties fo:margin-top="0cm" fo:margin-bottom="0cm" style:contextual-spacing="false" fo:line-height="0.423cm"/>
      <style:text-properties fo:font-size="8pt" fo:language="la" fo:country="none" style:font-name-asian="Calibri" style:font-size-asian="8pt" style:font-name-complex="Times New Roman" style:font-size-complex="10pt"/>
    </style:style>
    <style:style style:name="P19" style:family="paragraph" style:parent-style-name="Standard">
      <style:paragraph-properties fo:margin-top="0cm" fo:margin-bottom="0cm" style:contextual-spacing="false" fo:line-height="0.423cm"/>
      <style:text-properties fo:font-size="8pt" style:font-size-asian="8pt" style:font-name-complex="Times New Roman" style:font-size-complex="10pt"/>
    </style:style>
    <style:style style:name="P20" style:family="paragraph" style:parent-style-name="Standard">
      <style:paragraph-properties fo:margin-top="0cm" fo:margin-bottom="0cm" style:contextual-spacing="false" fo:line-height="0.423cm"/>
    </style:style>
    <style:style style:name="P21" style:family="paragraph" style:parent-style-name="Standard">
      <style:paragraph-properties fo:margin-top="0cm" fo:margin-bottom="0cm" style:contextual-spacing="false" fo:line-height="100%"/>
    </style:style>
    <style:style style:name="P22" style:family="paragraph" style:parent-style-name="Kein_20_Leerraum">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23" style:family="paragraph" style:parent-style-name="Kein_20_Leerraum">
      <style:paragraph-properties fo:margin-top="0cm" fo:margin-bottom="0.423cm" style:contextual-spacing="false"/>
      <style:text-properties fo:font-size="11pt" fo:font-weight="bold" style:font-size-asian="11pt" style:font-weight-asian="bold"/>
    </style:style>
    <style:style style:name="P24" style:family="paragraph" style:parent-style-name="Kein_20_Leerraum">
      <style:paragraph-properties fo:margin-top="0.212cm" fo:margin-bottom="0.282cm" style:contextual-spacing="false"/>
    </style:style>
    <style:style style:name="P25" style:family="paragraph" style:parent-style-name="Vokabeln">
      <style:paragraph-properties fo:margin-left="0.501cm" fo:margin-right="0cm" fo:text-indent="-0.501cm" style:auto-text-indent="false">
        <style:tab-stops/>
      </style:paragraph-properties>
      <style:text-properties fo:language="la" fo:country="none"/>
    </style:style>
    <style:style style:name="P26" style:family="paragraph" style:parent-style-name="Vokabeln">
      <style:text-properties fo:font-size="9pt" style:font-size-asian="9pt"/>
    </style:style>
    <style:style style:name="P27" style:family="paragraph" style:parent-style-name="Vokabeln">
      <style:text-properties fo:language="la" fo:country="none"/>
    </style:style>
    <style:style style:name="P28" style:family="paragraph" style:parent-style-name="Vokabeln">
      <style:paragraph-properties fo:line-height="0.353cm"/>
    </style:style>
    <style:style style:name="P29" style:family="paragraph" style:parent-style-name="Standard">
      <style:text-properties fo:font-size="11pt" fo:font-weight="bold" style:font-size-asian="11pt" style:font-weight-asian="bold"/>
    </style:style>
    <style:style style:name="P30" style:family="paragraph" style:parent-style-name="Standard">
      <style:paragraph-properties fo:line-height="100%"/>
      <style:text-properties fo:color="#000000" loext:opacity="100%" fo:font-size="10pt" style:font-name-asian="Times New Roman" style:font-size-asian="10pt" style:language-asian="de" style:country-asian="DE" style:font-name-complex="Times New Roman" style:font-size-complex="10pt"/>
    </style:style>
    <style:style style:name="P31" style:family="paragraph" style:parent-style-name="Standard">
      <style:paragraph-properties fo:line-height="100%" fo:text-align="justify" style:justify-single-word="false"/>
      <style:text-properties fo:color="#000000" loext:opacity="100%" fo:font-size="10pt" style:font-name-asian="Times New Roman" style:font-size-asian="10pt" style:language-asian="de" style:country-asian="DE" style:font-name-complex="Times New Roman" style:font-size-complex="10pt"/>
    </style:style>
    <style:style style:name="P32" style:family="paragraph" style:parent-style-name="Standard">
      <style:paragraph-properties fo:line-height="100%"/>
      <style:text-properties fo:color="#000000" loext:opacity="100%" fo:font-weight="bold" style:font-name-asian="Times New Roman" style:language-asian="de" style:country-asian="DE" style:font-weight-asian="bold" style:font-name-complex="Times New Roman" style:font-size-complex="12pt" style:font-weight-complex="bold"/>
    </style:style>
    <style:style style:name="P33" style:family="paragraph" style:parent-style-name="Standard">
      <style:paragraph-properties fo:line-height="100%"/>
    </style:style>
    <style:style style:name="P34" style:family="paragraph" style:parent-style-name="Standard">
      <style:paragraph-properties fo:line-height="100%" fo:text-align="justify" style:justify-single-word="false"/>
    </style:style>
    <style:style style:name="P35" style:family="paragraph" style:parent-style-name="Kein_20_Leerraum">
      <style:text-properties fo:font-size="12pt" fo:font-weight="bold" style:font-size-asian="12pt" style:font-weight-asian="bold" style:font-size-complex="12pt"/>
    </style:style>
    <style:style style:name="P36" style:family="paragraph" style:parent-style-name="Kein_20_Leerraum">
      <style:paragraph-properties fo:line-height="0.423cm"/>
      <style:text-properties fo:font-size="8pt" fo:language="la" fo:country="none" style:font-size-asian="8pt" style:font-name-complex="Times New Roman" style:font-size-complex="8pt"/>
    </style:style>
    <style:style style:name="P37" style:family="paragraph" style:parent-style-name="Kein_20_Leerraum">
      <style:paragraph-properties fo:line-height="0.423cm"/>
      <style:text-properties fo:font-size="8pt" style:font-size-asian="8pt" style:font-name-complex="Times New Roman" style:font-size-complex="8pt"/>
    </style:style>
    <style:style style:name="P38" style:family="paragraph" style:parent-style-name="Kein_20_Leerraum">
      <style:paragraph-properties>
        <style:tab-stops>
          <style:tab-stop style:position="5.156cm"/>
        </style:tab-stops>
      </style:paragraph-properties>
      <style:text-properties fo:font-size="8pt" style:font-size-asian="8pt" style:font-size-complex="12pt"/>
    </style:style>
    <style:style style:name="P39" style:family="paragraph" style:parent-style-name="Kein_20_Leerraum">
      <style:paragraph-properties fo:line-height="0.423cm"/>
    </style:style>
    <style:style style:name="P40" style:family="paragraph" style:parent-style-name="Kein_20_Leerraum">
      <style:text-properties fo:font-weight="bold" style:font-weight-asian="bold"/>
    </style:style>
    <style:style style:name="P41" style:family="paragraph" style:parent-style-name="Kein_20_Leerraum">
      <style:paragraph-properties>
        <style:tab-stops>
          <style:tab-stop style:position="5.156cm"/>
        </style:tab-stops>
      </style:paragraph-properties>
      <style:text-properties fo:font-weight="bold" style:font-weight-asian="bold"/>
    </style:style>
    <style:style style:name="P42" style:family="paragraph" style:parent-style-name="Kein_20_Leerraum">
      <style:paragraph-properties fo:line-height="0.423cm"/>
      <style:text-properties fo:font-style="italic" style:font-style-asian="italic" style:font-name-complex="Times New Roman" style:font-size-complex="10pt"/>
    </style:style>
    <style:style style:name="P43" style:family="paragraph" style:parent-style-name="Kein_20_Leerraum">
      <style:text-properties fo:font-size="5pt" fo:font-weight="bold" style:font-size-asian="5pt" style:font-weight-asian="bold"/>
    </style:style>
    <style:style style:name="P44" style:family="paragraph" style:parent-style-name="Grammatik">
      <style:paragraph-properties style:line-height-at-least="0.847cm" fo:text-align="justify" style:justify-single-word="false"/>
    </style:style>
    <style:style style:name="P45" style:family="paragraph" style:parent-style-name="Grammatik">
      <style:text-properties fo:font-size="10pt" style:font-size-asian="10pt"/>
    </style:style>
    <style:style style:name="P46" style:family="paragraph" style:parent-style-name="Fußnotentext">
      <style:paragraph-properties fo:text-align="justify" style:justify-single-word="false"/>
    </style:style>
    <style:style style:name="P47" style:family="paragraph" style:parent-style-name="Kein_20_Leerraum">
      <style:paragraph-properties fo:margin-left="1.27cm" fo:margin-right="0cm" fo:text-indent="0cm" style:auto-text-indent="false" fo:break-before="page">
        <style:tab-stops>
          <style:tab-stop style:position="8.403cm"/>
        </style:tab-stops>
      </style:paragraph-properties>
    </style:style>
    <style:style style:name="P48" style:family="paragraph" style:parent-style-name="Kein_20_Leerraum">
      <style:paragraph-properties fo:margin-left="1.27cm" fo:margin-right="0cm" fo:text-indent="0cm" style:auto-text-indent="false" fo:break-before="page">
        <style:tab-stops/>
      </style:paragraph-properties>
    </style:style>
    <style:style style:name="P49" style:family="paragraph" style:parent-style-name="Standard">
      <style:paragraph-properties fo:margin-top="0cm" fo:margin-bottom="0.212cm" style:contextual-spacing="false" fo:line-height="100%"/>
    </style:style>
    <style:style style:name="P50" style:family="paragraph" style:parent-style-name="Standard">
      <style:paragraph-properties fo:margin-top="0cm" fo:margin-bottom="0.212cm" style:contextual-spacing="false" fo:line-height="0.423cm"/>
      <style:text-properties fo:font-size="8pt" fo:language="la" fo:country="none" style:font-size-asian="8pt" style:font-name-complex="Times New Roman" style:font-size-complex="10pt"/>
    </style:style>
    <style:style style:name="P51" style:family="paragraph" style:parent-style-name="Standard">
      <style:paragraph-properties fo:margin-top="0cm" fo:margin-bottom="0.212cm" style:contextual-spacing="false" fo:line-height="0.423cm"/>
    </style:style>
    <style:style style:name="P52" style:family="paragraph" style:parent-style-name="Standard">
      <style:paragraph-properties fo:margin-top="0cm" fo:margin-bottom="0.212cm" style:contextual-spacing="false" fo:line-height="100%"/>
      <style:text-properties fo:color="#000000" loext:opacity="100%" fo:font-size="10pt" fo:font-weight="bold" style:font-name-asian="Times New Roman" style:font-size-asian="10pt" style:language-asian="de" style:country-asian="DE" style:font-weight-asian="bold" style:font-name-complex="Times New Roman" style:font-size-complex="10pt"/>
    </style:style>
    <style:style style:name="P53" style:family="paragraph" style:parent-style-name="Standard">
      <style:paragraph-properties fo:margin-top="0cm" fo:margin-bottom="0.212cm" style:contextual-spacing="false" fo:line-height="100%">
        <style:tab-stops>
          <style:tab-stop style:position="9.133cm"/>
        </style:tab-stops>
      </style:paragraph-properties>
      <style:text-properties fo:color="#000000" loext:opacity="100%" fo:font-size="10pt" fo:font-weight="bold" style:font-name-asian="Times New Roman" style:font-size-asian="10pt" style:language-asian="de" style:country-asian="DE" style:font-weight-asian="bold" style:font-name-complex="Times New Roman" style:font-size-complex="10pt"/>
    </style:style>
    <style:style style:name="P54" style:family="paragraph" style:parent-style-name="Standard">
      <style:paragraph-properties fo:margin-top="0cm" fo:margin-bottom="0.212cm" style:contextual-spacing="false" fo:line-height="100%">
        <style:tab-stops>
          <style:tab-stop style:position="4.81cm"/>
        </style:tab-stops>
      </style:paragraph-properties>
      <style:text-properties fo:color="#000000" loext:opacity="100%" fo:font-size="10pt" fo:font-weight="bold" style:font-name-asian="Times New Roman" style:font-size-asian="10pt" style:language-asian="de" style:country-asian="DE" style:font-weight-asian="bold" style:font-name-complex="Times New Roman" style:font-size-complex="10pt"/>
    </style:style>
    <style:style style:name="P55" style:family="paragraph" style:parent-style-name="Standard">
      <style:paragraph-properties fo:margin-top="0cm" fo:margin-bottom="0.212cm" style:contextual-spacing="false" fo:line-height="100%"/>
      <style:text-properties fo:font-size="10pt" style:font-name-asian="Calibri" style:font-size-asian="10pt" style:font-name-complex="Calibri"/>
    </style:style>
    <style:style style:name="P56" style:family="paragraph" style:parent-style-name="Heading_20_1" style:master-page-name="MP0">
      <style:paragraph-properties style:page-number="auto" fo:break-before="page"/>
      <style:text-properties style:font-name-asian="Times New Roman"/>
    </style:style>
    <style:style style:name="P57" style:family="paragraph" style:parent-style-name="Heading_20_2">
      <style:paragraph-properties fo:line-height="100%"/>
    </style:style>
    <style:style style:name="P58" style:family="paragraph" style:parent-style-name="Kein_20_Leerraum" style:list-style-name="L2"/>
    <style:style style:name="P59" style:family="paragraph" style:parent-style-name="Kein_20_Leerraum" style:list-style-name="L3"/>
    <style:style style:name="P60" style:family="paragraph" style:parent-style-name="Kein_20_Leerraum" style:list-style-name="L4"/>
    <style:style style:name="P61" style:family="paragraph" style:parent-style-name="Kein_20_Leerraum" style:list-style-name="L5"/>
    <style:style style:name="P62" style:family="paragraph" style:parent-style-name="Kein_20_Leerraum" style:list-style-name="L6"/>
    <style:style style:name="P63" style:family="paragraph" style:parent-style-name="Listenabsatz" style:list-style-name="L1"/>
    <style:style style:name="P64" style:family="paragraph" style:parent-style-name="Listenabsatz" style:list-style-name="L1">
      <style:text-properties fo:font-size="11pt" style:font-size-asian="11pt"/>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style:font-size-asian="16pt"/>
    </style:style>
    <style:style style:name="T4" style:family="text">
      <style:text-properties fo:font-size="11pt" fo:font-weight="bold" style:font-name-asian="Calibri" style:font-size-asian="11pt" style:font-weight-asian="bold" style:font-name-complex="Calibri"/>
    </style:style>
    <style:style style:name="T5" style:family="text">
      <style:text-properties fo:font-size="11pt" style:font-name-asian="Calibri" style:font-size-asian="11pt" style:font-name-complex="Calibri"/>
    </style:style>
    <style:style style:name="T6" style:family="text">
      <style:text-properties fo:font-size="11pt" fo:font-style="italic" style:font-name-asian="Calibri" style:font-size-asian="11pt" style:font-style-asian="italic" style:font-name-complex="Calibri"/>
    </style:style>
    <style:style style:name="T7" style:family="text">
      <style:text-properties fo:font-size="11pt" fo:font-style="italic" style:font-size-asian="11pt" style:font-style-asian="italic"/>
    </style:style>
    <style:style style:name="T8" style:family="text">
      <style:text-properties fo:font-size="11pt" fo:font-style="italic" style:text-underline-style="solid" style:text-underline-type="double" style:text-underline-width="auto" style:text-underline-color="font-color" style:text-underline-mode="continuous" style:text-overline-mode="continuous" style:text-line-through-mode="continuous" style:font-size-asian="11pt" style:font-style-asian="italic"/>
    </style:style>
    <style:style style:name="T9" style:family="text">
      <style:text-properties fo:font-size="11pt" style:font-name-asian="Georgia" style:font-size-asian="11pt" style:font-name-complex="Georgia"/>
    </style:style>
    <style:style style:name="T10" style:family="text">
      <style:text-properties fo:font-size="11pt" style:font-size-asian="11pt"/>
    </style:style>
    <style:style style:name="T11" style:family="text">
      <style:text-properties fo:font-size="11pt" style:font-size-asian="11pt" style:font-name-complex="Times New Roman" style:font-size-complex="10pt" style:font-style-complex="italic"/>
    </style:style>
    <style:style style:name="T12" style:family="text">
      <style:text-properties fo:font-size="11pt" style:font-size-asian="11pt" style:font-name-complex="Times New Roman" style:font-size-complex="12pt" style:font-weight-complex="bold"/>
    </style:style>
    <style:style style:name="T13" style:family="text">
      <style:text-properties fo:font-size="11pt" fo:language="la" fo:country="none" fo:font-style="normal" style:text-underline-style="solid" style:text-underline-type="double" style:text-underline-width="auto" style:text-underline-color="font-color" style:text-underline-mode="continuous" style:text-overline-mode="continuous" style:text-line-through-mode="continuous" style:font-name-asian="Calibri" style:font-size-asian="11pt" style:font-style-asian="normal" style:font-name-complex="Calibri" style:font-size-complex="11pt"/>
    </style:style>
    <style:style style:name="T14" style:family="text">
      <style:text-properties fo:font-size="11pt" fo:language="la" fo:country="none" fo:font-style="normal" style:font-name-asian="Calibri" style:font-size-asian="11pt" style:font-style-asian="normal" style:font-name-complex="Calibri" style:font-size-complex="11pt"/>
    </style:style>
    <style:style style:name="T15" style:family="text">
      <style:text-properties fo:font-size="11pt" fo:language="la" fo:country="none" style:font-size-asian="11pt" style:font-name-complex="Times New Roman" style:font-size-complex="10pt" style:font-style-complex="italic"/>
    </style:style>
    <style:style style:name="T16" style:family="text">
      <style:text-properties fo:font-size="11pt" fo:language="la" fo:country="none" style:font-size-asian="11pt" style:font-name-complex="Times New Roman" style:font-style-complex="italic"/>
    </style:style>
    <style:style style:name="T17" style:family="text">
      <style:text-properties fo:font-size="11pt" fo:language="la" fo:country="none" style:font-size-asian="11pt" style:font-name-complex="Times New Roman" style:font-size-complex="12pt" style:font-weight-complex="bold"/>
    </style:style>
    <style:style style:name="T18" style:family="text">
      <style:text-properties fo:font-size="11pt" fo:language="la" fo:country="none" style:text-underline-style="solid" style:text-underline-type="double" style:text-underline-width="auto" style:text-underline-color="font-color" style:text-underline-mode="continuous" style:text-overline-mode="continuous" style:text-line-through-mode="continuous" style:font-size-asian="11pt" style:font-name-complex="Times New Roman" style:font-size-complex="10pt" style:font-style-complex="italic"/>
    </style:style>
    <style:style style:name="T19" style:family="text">
      <style:text-properties fo:font-size="11pt" fo:language="la" fo:country="none" style:text-underline-style="solid" style:text-underline-type="double" style:text-underline-width="auto" style:text-underline-color="font-color" style:text-underline-mode="continuous" style:text-overline-mode="continuous" style:text-line-through-mode="continuous" style:font-size-asian="11pt" style:font-name-complex="Times New Roman" style:font-size-complex="12pt" style:font-weight-complex="bold"/>
    </style:style>
    <style:style style:name="T20" style:family="text">
      <style:text-properties fo:font-size="11pt" fo:language="la" fo:country="none" style:font-name-asian="Georgia" style:font-size-asian="11pt" style:font-name-complex="Georgia" style:font-size-complex="12pt" style:font-weight-complex="bold"/>
    </style:style>
    <style:style style:name="T21" style:family="text">
      <style:text-properties fo:font-size="11pt" fo:font-style="normal" style:text-underline-style="solid" style:text-underline-type="double" style:text-underline-width="auto" style:text-underline-color="font-color" style:text-underline-mode="continuous" style:text-overline-mode="continuous" style:text-line-through-mode="continuous" style:font-name-asian="Calibri" style:font-size-asian="11pt" style:font-style-asian="normal" style:font-name-complex="Calibri" style:font-size-complex="11pt"/>
    </style:style>
    <style:style style:name="T22" style:family="text">
      <style:text-properties fo:font-size="11pt" fo:font-style="normal" style:font-name-asian="Calibri" style:font-size-asian="11pt" style:font-style-asian="normal" style:font-name-complex="Calibri" style:font-size-complex="11pt"/>
    </style:style>
    <style:style style:name="T23" style:family="text">
      <style:text-properties fo:font-size="11pt" style:text-underline-style="solid" style:text-underline-type="double" style:text-underline-width="auto" style:text-underline-color="font-color" style:text-underline-mode="continuous" style:text-overline-mode="continuous" style:text-line-through-mode="continuous" style:font-size-asian="11pt" style:font-name-complex="Times New Roman" style:font-size-complex="10pt" style:font-style-complex="italic"/>
    </style:style>
    <style:style style:name="T24" style:family="text">
      <style:text-properties fo:font-size="11pt" style:text-underline-style="solid" style:text-underline-type="double" style:text-underline-width="auto" style:text-underline-color="font-color" style:text-underline-mode="continuous" style:text-overline-mode="continuous" style:text-line-through-mode="continuous" style:font-size-asian="11pt" style:font-name-complex="Times New Roman" style:font-size-complex="12pt" style:font-weight-complex="bold"/>
    </style:style>
    <style:style style:name="T25" style:family="text">
      <style:text-properties style:text-position="super 59%" fo:font-size="11pt" style:font-name-asian="Calibri" style:font-size-asian="11pt" style:font-name-complex="Calibri"/>
    </style:style>
    <style:style style:name="T26" style:family="text">
      <style:text-properties style:text-position="super 59%" fo:font-size="11pt" fo:language="la" fo:country="none" fo:font-style="normal" style:font-name-asian="Calibri" style:font-size-asian="11pt" style:font-style-asian="normal" style:font-name-complex="Arial" style:font-size-complex="12pt" style:font-weight-complex="bold"/>
    </style:style>
    <style:style style:name="T27" style:family="text">
      <style:text-properties style:text-position="super 59%" fo:font-size="11pt" fo:language="la" fo:country="none" style:font-size-asian="11pt" style:font-name-complex="Times New Roman" style:font-size-complex="10pt" style:font-style-complex="italic"/>
    </style:style>
    <style:style style:name="T28" style:family="text">
      <style:text-properties style:text-position="super 59%" fo:font-size="11pt" fo:language="la" fo:country="none" style:font-size-asian="11pt" style:font-name-complex="Times New Roman" style:font-size-complex="12pt" style:font-weight-complex="bold"/>
    </style:style>
    <style:style style:name="T29" style:family="text">
      <style:text-properties fo:language="la" fo:country="none"/>
    </style:style>
    <style:style style:name="T30" style:family="text">
      <style:text-properties fo:language="la" fo:country="none" style:font-name-asian="Calibri" style:font-name-complex="Times New Roman" style:font-size-complex="12pt"/>
    </style:style>
    <style:style style:name="T31" style:family="text">
      <style:text-properties fo:language="la" fo:country="none" fo:font-style="italic" style:font-style-asian="italic"/>
    </style:style>
    <style:style style:name="T32" style:family="text">
      <style:text-properties fo:language="la" fo:country="none" fo:font-style="italic" style:font-style-asian="italic" style:font-name-complex="Times New Roman" style:font-size-complex="12pt"/>
    </style:style>
    <style:style style:name="T33" style:family="text">
      <style:text-properties fo:language="la" fo:country="none" fo:font-style="italic" style:font-name-asian="Calibri" style:font-style-asian="italic" style:font-name-complex="Times New Roman" style:font-size-complex="12pt"/>
    </style:style>
    <style:style style:name="T34" style:family="text">
      <style:text-properties fo:language="la" fo:country="none" style:font-name-complex="Times New Roman" style:font-size-complex="12pt"/>
    </style:style>
    <style:style style:name="T35" style:family="text">
      <style:text-properties style:font-name-asian="Calibri" style:font-name-complex="Times New Roman" style:font-size-complex="12pt"/>
    </style:style>
    <style:style style:name="T36" style:family="text">
      <style:text-properties fo:font-size="12pt" fo:language="la" fo:country="none" fo:font-style="italic" style:font-size-asian="12pt" style:font-style-asian="italic" style:font-name-complex="Times New Roman" style:font-size-complex="12pt"/>
    </style:style>
    <style:style style:name="T37" style:family="text">
      <style:text-properties fo:font-size="8pt" fo:language="la" fo:country="none" style:font-size-asian="8pt" style:font-size-complex="8pt"/>
    </style:style>
    <style:style style:name="T38" style:family="text">
      <style:text-properties fo:font-size="8pt" fo:language="la" fo:country="none" style:font-size-asian="8pt" style:font-name-complex="Times New Roman"/>
    </style:style>
    <style:style style:name="T39" style:family="text">
      <style:text-properties fo:font-size="8pt" fo:language="la" fo:country="none" style:font-size-asian="8pt" style:font-name-complex="Times New Roman" style:font-size-complex="8pt"/>
    </style:style>
    <style:style style:name="T40" style:family="text">
      <style:text-properties fo:font-size="8pt" fo:language="la" fo:country="none" style:font-size-asian="8pt" style:font-name-complex="Times New Roman" style:font-size-complex="10pt"/>
    </style:style>
    <style:style style:name="T41" style:family="text">
      <style:text-properties fo:font-size="8pt" fo:language="la" fo:country="none" fo:font-style="italic" style:font-size-asian="8pt" style:font-style-asian="italic" style:font-size-complex="8pt"/>
    </style:style>
    <style:style style:name="T42" style:family="text">
      <style:text-properties fo:font-size="8pt" fo:language="la" fo:country="none" fo:font-style="italic" style:font-size-asian="8pt" style:font-style-asian="italic" style:font-size-complex="8pt" style:font-style-complex="italic"/>
    </style:style>
    <style:style style:name="T43" style:family="text">
      <style:text-properties fo:font-size="8pt" fo:language="la" fo:country="none" fo:font-style="italic" style:font-size-asian="8pt" style:font-style-asian="italic" style:font-name-complex="Times New Roman" style:font-size-complex="10pt"/>
    </style:style>
    <style:style style:name="T44" style:family="text">
      <style:text-properties fo:font-size="8pt" fo:language="la" fo:country="none" style:font-name-asian="Calibri" style:font-size-asian="8pt" style:font-name-complex="Times New Roman" style:font-size-complex="10pt"/>
    </style:style>
    <style:style style:name="T45" style:family="text">
      <style:text-properties fo:font-size="8pt" style:font-size-asian="8pt" style:font-size-complex="8pt"/>
    </style:style>
    <style:style style:name="T46" style:family="text">
      <style:text-properties fo:font-size="8pt" style:font-size-asian="8pt" style:font-name-complex="Times New Roman" style:font-size-complex="10pt"/>
    </style:style>
    <style:style style:name="T47" style:family="text">
      <style:text-properties style:font-name="Georgia" fo:language="la" fo:country="none" style:font-name-asian="Georgia" style:font-name-complex="Georgia"/>
    </style:style>
    <style:style style:name="T48" style:family="text">
      <style:text-properties style:font-name="Georgia" fo:language="la" fo:country="none" fo:font-style="italic" style:font-name-asian="Georgia" style:font-style-asian="italic" style:font-name-complex="Georgia" style:font-size-complex="12pt"/>
    </style:style>
    <style:style style:name="T49" style:family="text">
      <style:text-properties style:font-name="Georgia" fo:font-size="11pt" fo:language="la" fo:country="none" style:font-name-asian="Georgia" style:font-size-asian="11pt" style:font-name-complex="Georgia" style:font-size-complex="10pt" style:font-style-complex="italic"/>
    </style:style>
    <style:style style:name="T50" style:family="text">
      <style:text-properties style:font-name="Georgia" fo:font-size="8pt" fo:language="la" fo:country="none" style:font-name-asian="Georgia" style:font-size-asian="8pt" style:font-name-complex="Georgia" style:font-size-complex="10pt"/>
    </style:style>
    <style:style style:name="T51" style:family="text">
      <style:text-properties style:font-name-complex="Times New Roman" style:font-size-complex="12pt"/>
    </style:style>
    <style:style style:name="T52" style:family="text">
      <style:text-properties fo:font-style="italic" style:font-style-asian="italic" style:font-name-complex="Times New Roman" style:font-size-complex="12pt"/>
    </style:style>
    <style:style style:name="T53" style:family="text">
      <style:text-properties fo:font-style="italic" style:font-name-asian="Calibri" style:font-style-asian="italic" style:font-name-complex="Times New Roman" style:font-size-complex="12pt"/>
    </style:style>
    <style:style style:name="T54" style:family="text">
      <style:text-properties fo:font-size="10pt" fo:language="la" fo:country="none" style:font-size-asian="10pt"/>
    </style:style>
    <style:style style:name="T55" style:family="text">
      <style:text-properties fo:color="#000000" loext:opacity="100%" fo:font-weight="bold" style:font-name-asian="Times New Roman" style:language-asian="de" style:country-asian="DE" style:font-weight-asian="bold" style:font-name-complex="Times New Roman" style:font-size-complex="12pt" style:font-weight-complex="bold"/>
    </style:style>
    <style:style style:name="T56" style:family="text">
      <style:text-properties fo:color="#000000" loext:opacity="100%" fo:font-size="10pt" style:font-name-asian="Times New Roman" style:font-size-asian="10pt" style:language-asian="de" style:country-asian="DE" style:font-name-complex="Times New Roman" style:font-size-complex="10pt"/>
    </style:style>
    <style:style style:name="T57" style:family="text">
      <style:text-properties fo:color="#000000" loext:opacity="100%" style:font-name-asian="Times New Roman" style:language-asian="de" style:country-asian="DE" style:font-name-complex="Times New Roman"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Francesco Petrarca: Rerum memorandarum libri</text:h>
      <text:p text:style-name="P8"/>
      <text:p text:style-name="P9"><text:span text:style-name="Absatz-Standardschriftart"><text:span text:style-name="T4">Autor</text:span></text:span><text:span text:style-name="Absatz-Standardschriftart"><text:span text:style-name="T25"><text:note text:id="ftn1" text:note-class="footnote"><text:note-citation>1</text:note-citation><text:note-body><text:p text:style-name="Fußnotentext"><text:span text:style-name="Absatz-Standardschriftart"><text:span text:style-name="T29"><text:s/>Lebensdaten und Werkübersicht nach Luciano (1993).</text:span></text:span></text:p></text:note-body></text:note></text:span></text:span></text:p>
      <text:p text:style-name="P9"><text:span text:style-name="Absatz-Standardschriftart"><text:span text:style-name="T5">Francesco Petrarca (1304–1374) war ein italienischer Dichter und Gelehrter und gilt als einer der Begründer des Humanismus. Petrarca, der aus einer Florentiner Familie stammte, wurde 1304 in Arezzo geboren und starb 1374 in Arquà, südwestlich von Padua. Er studierte die Rechte in Montpellier und Bologna. Nach dem Tod seines Vaters im Jahre 1326 brach er sein Studium ab, ging nach Avignon in Frankreich, wo sich damals die päpstliche Kurie befand, und empfing die niederen Weihen. Petrarcas unstetes Leben war geprägt von häufigen Reisen, u.a. in diplomatischer Mission, und Wechseln seines Wohnorts. Seine lateinische Schriften umfassen Briefe (einige davon literarische Briefe an antike Persönlichkeiten wie Cicero und Seneca), Dialoge, Geschichtsschreibung und Dichtung, darunter die </text:span></text:span><text:span text:style-name="Absatz-Standardschriftart"><text:span text:style-name="T6">Africa</text:span></text:span><text:span text:style-name="Absatz-Standardschriftart"><text:span text:style-name="T5">, ein unvollendetes Epos über den Zweiten Punischen Krieg, den die Römer im späten 3. Jh. v. Chr. gegen die Karthager geführt hatten. Daneben umfasst Petrarcas Werk auch volkssprachliche Schriften. Insbesondere seine Lyrik (</text:span></text:span><text:span text:style-name="Absatz-Standardschriftart"><text:span text:style-name="T6">Canzoniere</text:span></text:span><text:span text:style-name="Absatz-Standardschriftart"><text:span text:style-name="T5">) wurde intensiv rezipiert und war für die Entwicklung der italienischen Literatur von großer Bedeutung. In Anlehnung an einen antiken Brauch ließ sich Petrarca im Jahre 1341 in Rom mit dem Dichterlorbeer zum </text:span></text:span><text:span text:style-name="Absatz-Standardschriftart"><text:span text:style-name="T6">poeta laureatus</text:span></text:span><text:span text:style-name="Absatz-Standardschriftart"><text:span text:style-name="T5"> krönen. Neben seinem Wirken als Schriftsteller betätigte sich Petrarca auch als Philologe: So entdeckte er unter anderem Ciceros Briefwechsel und dessen Rede </text:span></text:span><text:span text:style-name="Absatz-Standardschriftart"><text:span text:style-name="T6">Pro Archia poeta</text:span></text:span><text:span text:style-name="Absatz-Standardschriftart"><text:span text:style-name="T5"> wieder und erstellte eine Ausgabe des Geschichtswerks des Titus Livius.</text:span></text:span></text:p>
      <text:p text:style-name="P10"/>
      <text:p text:style-name="P10"/>
      <text:p text:style-name="P10"/>
      <text:p text:style-name="P10"><text:soft-page-break/></text:p>
      <text:p text:style-name="P11">Werk</text:p>
      <text:p text:style-name="P9"><text:span text:style-name="Absatz-Standardschriftart"><text:span text:style-name="T5">Der folgende Text stammt aus den </text:span></text:span><text:span text:style-name="Absatz-Standardschriftart"><text:span text:style-name="T6">Rerum memorandarum libri</text:span></text:span><text:span text:style-name="Absatz-Standardschriftart"><text:span text:style-name="T5"> (›Bücher über bemerkenswerte Dinge‹), einer unvollendeten Sammlung historischer Exempla (›Beispiele‹) und Anekdoten. Der Textausschnitt befasst sich mit der Frage, ob man von Epikur etwas lernen könne. Petrarca vertritt in Anlehnung an Seneca die Position, man solle zwar die Philosophie Epikurs insgesamt ablehnen, könne aber dennoch nützliche Teile seiner Lehre übernehmen. Dazu solle stets die jeweilige Aussage selbst betrachtet und bewertet werden, unabhängig davon, von wem sie stammt. Wie auch seine Zeitgenossen kannte Petrarca die Philosophie Epikurs nicht aus dessen eigenen Werken, sondern durch die Vermittlung lateinischer Autoren wie Cicero und Seneca. Das Lehrgedicht </text:span></text:span><text:span text:style-name="Absatz-Standardschriftart"><text:span text:style-name="T6">De rerum natura</text:span></text:span><text:span text:style-name="Absatz-Standardschriftart"><text:span text:style-name="T5"> (</text:span></text:span><text:span text:style-name="Absatz-Standardschriftart"><text:span text:style-name="T9">›</text:span></text:span><text:span text:style-name="Absatz-Standardschriftart"><text:span text:style-name="T5">Über die Natur der Dinge</text:span></text:span><text:span text:style-name="Absatz-Standardschriftart"><text:span text:style-name="T9">‹</text:span></text:span><text:span text:style-name="Absatz-Standardschriftart"><text:span text:style-name="T5">) des Lukrez, die ausführlichste Darstellung der epikureischen Lehre in lateinischer Sprache, war zur seiner Zeit noch nicht zugänglich, sondern wurde erst im 15. Jahrhundert wiederentdeckt und verbreitet.</text:span></text:span></text:p>
      <text:p text:style-name="P10"/>
      <text:p text:style-name="P11">Sprache und Stil</text:p>
      <text:p text:style-name="P12">Petrarca zieht häufig die Aussagen antiker Autoren heran, um seine Argumentation zu stützen. Die Hauptquelle für seine Ausführungen über Epikur ist Seneca, den er ausgiebig wörtlich zitiert. Auch stilistisch zeigt sich der Einfluss der philosophischen Schriften Senecas, z.B. in knappen, pointierten Formulierungen.</text:p>
      <text:p text:style-name="Kein_20_Leerraum"/>
      <text:p text:style-name="Kein_20_Leerraum"/>
      <text:p text:style-name="Kein_20_Leerraum"/>
      <text:p text:style-name="Kein_20_Leerraum"/>
      <text:p text:style-name="Kein_20_Leerraum"><text:soft-page-break/></text:p>
      <text:p text:style-name="P5"/>
      <text:p text:style-name="P23">Häufig vorkommende Vokabeln</text:p>
      <text:p text:style-name="P24"><text:span text:style-name="Absatz-Standardschriftart"><text:span text:style-name="T7">Im Folgenden findet ihr zentrale Vokabeln, die immer wieder im Text vorkommen. Im Text sind sie </text:span></text:span><text:span text:style-name="Absatz-Standardschriftart"><text:span text:style-name="T8">doppelt unterstrichen</text:span></text:span><text:span text:style-name="Absatz-Standardschriftart"><text:span text:style-name="T7">.</text:span></text:span></text:p>
      <table:table table:name="Tabelle1" table:style-name="Tabelle1">
        <table:table-column table:style-name="Tabelle1.A"/>
        <table:table-column table:style-name="Tabelle1.B"/>
        <table:table-column table:style-name="Tabelle1.C"/>
        <table:table-row table:style-name="TableLine1533993418368">
          <table:table-cell table:style-name="Tabelle1.A1" office:value-type="string">
            <text:p text:style-name="P25">Epicūrus, ī m: Epikur</text:p>
            <text:p text:style-name="P25">philosophus, ī m: Philosoph</text:p>
            <text:p text:style-name="P25">probāre, probō, probāvī, probātum: für gut befinden</text:p>
            <text:p text:style-name="P25">referre aliquam rem ad aliquam rem: etwas auf etwas beziehen, etwas an etwas ausrichten</text:p>
            <text:p text:style-name="P25">voluptās, ātis f: Lust, Vergnügen</text:p>
            <text:p text:style-name="Vokabeln"/>
            <text:p text:style-name="Vokabeln"/>
            <text:p text:style-name="Vokabeln"/>
            <text:p text:style-name="Vokabeln"/>
            <text:p text:style-name="Vokabeln"/>
            <text:p text:style-name="Vokabeln"/>
          </table:table-cell>
          <table:table-cell table:style-name="Tabelle1.A1" office:value-type="string">
            <text:p text:style-name="Vokabeln"><text:line-break/> </text:p>
          </table:table-cell>
          <table:table-cell table:style-name="Tabelle1.A1" office:value-type="string">
            <text:p text:style-name="P26"/>
          </table:table-cell>
        </table:table-row>
      </table:table>
      <text:p text:style-name="P14"/>
      <text:p text:style-name="P29">Arbeitsaufträge zur Vorerschließung:</text:p>
      <text:list xml:id="list1324665898" text:style-name="L1">
        <text:list-item>
          <text:p text:style-name="P64">Recherchieren Sie den Begriff ‚Eklektizismus‘ und begründen Sie, inwiefern dieser Begriff auf Petrarca bzw. Seneca zutrifft.</text:p>
        </text:list-item>
        <text:list-item>
          <text:p text:style-name="P63"><text:span text:style-name="Absatz-Standardschriftart"><text:span text:style-name="T10">Recherchieren Sie den Stellenwert des Begriffs </text:span></text:span><text:span text:style-name="Absatz-Standardschriftart"><text:span text:style-name="T7">voluptas</text:span></text:span><text:span text:style-name="Absatz-Standardschriftart"><text:span text:style-name="T10"> im christlichen Mittelalter und skizzieren Sie, welche Fehlvorstellung für Petrarca und seine Zeitgenossen (u.a. aufgrund fehlender Quellen zu Epikur) daraus resultiert.</text:span></text:span></text:p>
        </text:list-item>
        <text:list-item>
          <text:p text:style-name="P64">Stellen Sie Vermutungen darüber an, welche einzelnen Elemente bzw. Aspekte der epikureischen Lehre der Stoiker Seneca / der Christ Petrarca billigen könnte.</text:p>
        </text:list-item>
      </text:list>
      <text:p text:style-name="P6"/>
      <table:table table:name="Tabelle2" table:style-name="Tabelle2">
        <table:table-column table:style-name="Tabelle2.A"/>
        <table:table-column table:style-name="Tabelle2.B"/>
        <table:table-column table:style-name="Tabelle2.C"/>
        <table:table-row table:style-name="TableLine1533993423536">
          <table:table-cell table:style-name="Tabelle2.A1" table:number-columns-spanned="2" office:value-type="string">
            <text:h text:style-name="P57" text:outline-level="2"><text:span text:style-name="Absatz-Standardschriftart"><text:span text:style-name="T35">1. V</text:span></text:span><text:span text:style-name="Absatz-Standardschriftart"><text:span text:style-name="T30">erkehrte Prioritäten (Petrarca, Rerum memorandarum libri 3, 77, 1)</text:span></text:span></text:h>
          </table:table-cell>
          <table:covered-table-cell/>
          <table:table-cell table:style-name="Tabelle2.A1" office:value-type="string">
            <text:p text:style-name="P35"/>
          </table:table-cell>
        </table:table-row>
        <table:table-row table:style-name="TableLine1533993428976">
          <table:table-cell table:style-name="Tabelle2.A1" table:number-columns-spanned="2" office:value-type="string">
            <text:p text:style-name="Kein_20_Leerraum"><text:span text:style-name="Absatz-Standardschriftart"><text:span text:style-name="T36">Der italienische Humanist Francesco Petrarca stellt Epikur als einen zu Recht scharf kritisierten Philosophen dar und zeigt auf, weshalb dessen Lehre verwerflich sei.</text:span></text:span></text:p>
          </table:table-cell>
          <table:covered-table-cell/>
          <table:table-cell table:style-name="Tabelle2.A1" office:value-type="string">
            <text:p text:style-name="P35"/>
            <text:p text:style-name="P35"/>
          </table:table-cell>
        </table:table-row>
        <table:table-row table:style-name="TableLine1533993415104">
          <table:table-cell table:style-name="Tabelle2.A1" office:value-type="string">
            <text:p text:style-name="P44"><text:span text:style-name="Absatz-Standardschriftart"><text:span text:style-name="T13">Ep</text:span></text:span><text:span text:style-name="Absatz-Standardschriftart"><text:span text:style-name="T21">i</text:span></text:span><text:span text:style-name="Absatz-Standardschriftart"><text:span text:style-name="T13">curus</text:span></text:span><text:span text:style-name="Absatz-Standardschriftart"><text:span text:style-name="T14"> igitur in medio inimicorum suorum stabit. Hunc omnes lacerant, omnes huic obstrepunt, omnes insultant, omnis in hunc unum philosophorum secta conspirat – nec immerito! Hic est enim ille, de quo Cineas</text:span></text:span><text:span text:style-name="Absatz-Standardschriftart"><text:span text:style-name="T26"><text:note text:id="ftn2" text:note-class="footnote"><text:note-citation>2</text:note-citation><text:note-body><text:p text:style-name="P46"><text:span text:style-name="Absatz-Standardschriftart"><text:span text:style-name="T37"><text:s/>Kineas (4./3. Jh. v. Chr.) war ein Thessalier, der als Diplomat im Dienste des Königs Pyrrhus tätig war. Er war ein Anhänger der epikureischen Philosophie. Erwähnungen des Kineas finden sich u.a. bei Cicero, Plinius dem Älteren und Seneca dem Älteren.</text:span></text:span></text:p></text:note-body></text:note></text:span></text:span><text:span text:style-name="Absatz-Standardschriftart"><text:span text:style-name="T14"> retulit Fabri</text:span></text:span><text:span text:style-name="Absatz-Standardschriftart"><text:span text:style-name="T22">c</text:span></text:span><text:span text:style-name="Absatz-Standardschriftart"><text:span text:style-name="T14">io</text:span></text:span><text:span text:style-name="Absatz-Standardschriftart"><text:span text:style-name="T26"><text:note text:id="ftn3" text:note-class="footnote"><text:note-citation>3</text:note-citation><text:note-body><text:p text:style-name="P46"><text:span text:style-name="Absatz-Standardschriftart"><text:span text:style-name="T37"><text:s/>G. Fabricius Luscinus war Konsul des Jahres 282 v. Chr. Im Rahmen des Krieges der Römer gegen Pyrrhus kam er mit Kineas in Kontakt.</text:span></text:span></text:p></text:note-body></text:note></text:span></text:span><text:span text:style-name="Absatz-Standardschriftart"><text:span text:style-name="T14">, qui, sicut in c</text:span></text:span><text:span text:style-name="Absatz-Standardschriftart"><text:span text:style-name="T22">a</text:span></text:span><text:span text:style-name="Absatz-Standardschriftart"><text:span text:style-name="T14">eno aurum, sic summum bonum</text:span></text:span><text:span text:style-name="Absatz-Standardschriftart"><text:span text:style-name="T26"><text:note text:id="ftn4" text:note-class="footnote"><text:note-citation>4</text:note-citation><text:note-body><text:p text:style-name="P46"><text:span text:style-name="Absatz-Standardschriftart"><text:span text:style-name="T37"><text:s/>Als </text:span></text:span><text:span text:style-name="Absatz-Standardschriftart"><text:span text:style-name="T42">summum bonum</text:span></text:span><text:span text:style-name="Absatz-Standardschriftart"><text:span text:style-name="T37"> (</text:span></text:span><text:span text:style-name="Absatz-Standardschriftart"><text:span text:style-name="T45">›</text:span></text:span><text:span text:style-name="Absatz-Standardschriftart"><text:span text:style-name="T37">höchstes Gut</text:span></text:span><text:span text:style-name="Absatz-Standardschriftart"><text:span text:style-name="T45">‹</text:span></text:span><text:span text:style-name="Absatz-Standardschriftart"><text:span text:style-name="T37">) bezeichneten antike Philosophen das Ding, das Ziel oder die Eigenschaft, auf die sich das Streben des Menschen richten sollte. Der Begriff spielt z.B. in den philosophischen Schriften Ciceros und Senecas des Jüngeren eine Rolle.</text:span></text:span></text:p></text:note-body></text:note></text:span></text:span><text:span text:style-name="Absatz-Standardschriftart"><text:span text:style-name="T14"> in </text:span></text:span><text:span text:style-name="Absatz-Standardschriftart"><text:span text:style-name="T13">voluptate</text:span></text:span><text:span text:style-name="Absatz-Standardschriftart"><text:span text:style-name="T14"> posuit. </text:span></text:span></text:p>
            <text:p text:style-name="P44"><text:span text:style-name="Absatz-Standardschriftart"><text:span text:style-name="T14">Huic virtutem ipsam, velut sordid</text:span></text:span><text:span text:style-name="Absatz-Standardschriftart"><text:span text:style-name="T22">a</text:span></text:span><text:span text:style-name="Absatz-Standardschriftart"><text:span text:style-name="T14">e ancillul</text:span></text:span><text:span text:style-name="Absatz-Standardschriftart"><text:span text:style-name="T22">a</text:span></text:span><text:span text:style-name="Absatz-Standardschriftart"><text:span text:style-name="T14">e dominam, subiecit; ad hanc denique diffinivit </text:span></text:span><text:span text:style-name="Absatz-Standardschriftart"><text:span text:style-name="T13">referri</text:span></text:span><text:span text:style-name="Absatz-Standardschriftart"><text:span text:style-name="T14"> omnia, qu</text:span></text:span><text:span text:style-name="Absatz-Standardschriftart"><text:span text:style-name="T22">a</text:span></text:span><text:span text:style-name="Absatz-Standardschriftart"><text:span text:style-name="T14">e aguntur ab hominibus. Effeminatum dogma quidem et infame, inter hominem et pecudem nullum statuens discrimen.</text:span></text:span></text:p>
          </table:table-cell>
          <table:table-cell table:style-name="Tabelle2.B3" office:value-type="string">
            <text:p text:style-name="Vokabeln"/>
            <text:p text:style-name="P27">inimīcus, ī m: Feind</text:p>
            <text:p text:style-name="Vokabeln"><text:span text:style-name="Absatz-Standardschriftart"><text:span text:style-name="T29">lacerāre: (</text:span></text:span><text:span text:style-name="Absatz-Standardschriftart"><text:span text:style-name="T31">mit Worten</text:span></text:span><text:span text:style-name="Absatz-Standardschriftart"><text:span text:style-name="T29">) zerfleischen, (</text:span></text:span><text:span text:style-name="Absatz-Standardschriftart"><text:span text:style-name="T31">lästernd</text:span></text:span><text:span text:style-name="Absatz-Standardschriftart"><text:span text:style-name="T29">) heftig kritisieren</text:span></text:span></text:p>
            <text:p text:style-name="Vokabeln"><text:span text:style-name="Absatz-Standardschriftart"><text:span text:style-name="T29">obstrepere, obstrepō: (</text:span></text:span><text:span text:style-name="Absatz-Standardschriftart"><text:span text:style-name="T31">durch Schreien und Lärm</text:span></text:span><text:span text:style-name="Absatz-Standardschriftart"><text:span text:style-name="T29">) übertönen</text:span></text:span></text:p>
            <text:p text:style-name="Vokabeln"><text:span text:style-name="Absatz-Standardschriftart"><text:span text:style-name="T29">īnsultāre: verhöhnen, angreifen</text:span></text:span></text:p>
            <text:p text:style-name="P27">secta, ae f: Philosophenschule, Sekte</text:p>
            <text:p text:style-name="P27">cōnspīrāre: sich verschwören, sich zusammentun</text:p>
            <text:p text:style-name="P27">nec immeritō: und das nicht ohne Grund</text:p>
            <text:p text:style-name="P27">caenum, ī n: Schmutz, Kot</text:p>
            <text:p text:style-name="P27">sordida ancillula: eine armselige Dienerin</text:p>
            <text:p text:style-name="P27">subicere, subiciō, subiēcī, subiectum: unterwerfen, unterordnen</text:p>
            <text:p text:style-name="P27">dēnique (Adv.): schließlich, zuletzt</text:p>
            <text:p text:style-name="Vokabeln"><text:span text:style-name="Absatz-Standardschriftart"><text:span text:style-name="T29">dēfīnīre, dēfīniō, dēfīnīvī, dēfīnītum: </text:span></text:span><text:span text:style-name="Absatz-Standardschriftart"><text:span text:style-name="T47">›</text:span></text:span><text:span text:style-name="Absatz-Standardschriftart"><text:span text:style-name="T29">definieren</text:span></text:span><text:span text:style-name="Absatz-Standardschriftart"><text:span text:style-name="T47">‹</text:span></text:span><text:span text:style-name="Absatz-Standardschriftart"><text:span text:style-name="T29">, festlegen</text:span></text:span></text:p>
            <text:p text:style-name="P27">effēminātus, a, um (&lt; fēmina, ae f): weibisch, verweichlicht</text:p>
            <text:p text:style-name="P27">dogma, atis n: Lehre, Lehrsatz</text:p>
            <text:p text:style-name="P27">īnfāmis, e (&lt; fāma, ae f): schändlich</text:p>
            <text:p text:style-name="P27">pecus, pecudis f: Vieh, Tier</text:p>
            <text:p text:style-name="Vokabeln"><text:span text:style-name="Absatz-Standardschriftart"><text:span text:style-name="T29">discrīmen, minis n: Unterschied</text:span></text:span></text:p>
          </table:table-cell>
          <table:table-cell table:style-name="Tabelle2.C3" office:value-type="string">
            <text:p text:style-name="Grammatik"/>
            <text:p text:style-name="P36">stābit: Futur</text:p>
            <text:p text:style-name="P36">obstrepere + Dat.</text:p>
            <text:p text:style-name="P36">īnsultāre + Dat.</text:p>
            <text:p text:style-name="P36"/>
            <text:p text:style-name="P36">cōnspīrāre in + Akk.</text:p>
            <text:p text:style-name="P36"/>
            <text:p text:style-name="P36"/>
            <text:p text:style-name="P36"/>
            <text:p text:style-name="P37"/>
            <text:p text:style-name="P37"/>
            <text:p text:style-name="P36">huic = voluptātī</text:p>
            <text:p text:style-name="P36"/>
            <text:p text:style-name="P36">dffīnīvit = dēfīnīvit</text:p>
            <text:p text:style-name="P36">referrī: Infinitiv Passiv</text:p>
            <text:p text:style-name="P36"/>
            <text:p text:style-name="P36"><text:soft-page-break/></text:p>
            <text:p text:style-name="P39"><text:span text:style-name="Absatz-Standardschriftart"><text:span text:style-name="T39">statuēns: PPA von statuere</text:span></text:span></text:p>
          </table:table-cell>
        </table:table-row>
      </table:table>
      <text:p text:style-name="P41"/>
      <text:p text:style-name="P40">Arbeitsaufträge:</text:p>
      <text:list xml:id="list2219334780" text:style-name="L2">
        <text:list-item>
          <text:p text:style-name="P58">Übersetzen Sie den Text in zielsprachlich korrektes Deutsch.</text:p>
        </text:list-item>
        <text:list-item>
          <text:p text:style-name="P58">Analysieren Sie, mit welchen sprachlichen Mitteln Petrarca die Verwerflichkeit der epikureischen Lehre brandmarkt.</text:p>
        </text:list-item>
      </text:list>
      <text:p text:style-name="P47"/>
      <table:table table:name="Tabelle3" table:style-name="Tabelle3">
        <table:table-column table:style-name="Tabelle3.A"/>
        <table:table-column table:style-name="Tabelle3.B"/>
        <table:table-column table:style-name="Tabelle3.C"/>
        <table:table-row table:style-name="TableLine1533993421632">
          <table:table-cell table:style-name="Tabelle3.A1" table:number-columns-spanned="2" office:value-type="string">
            <text:h text:style-name="P57" text:outline-level="2"><text:span text:style-name="Absatz-Standardschriftart"><text:span text:style-name="T51">2. </text:span></text:span><text:span text:style-name="Absatz-Standardschriftart"><text:span text:style-name="T34">Aussagen stehen für sich. (Petrarca, Rerum memorandarum libri 3, 77, 6–7)</text:span></text:span></text:h>
          </table:table-cell>
          <table:covered-table-cell/>
          <table:table-cell table:style-name="Tabelle3.A1" office:value-type="string">
            <text:p text:style-name="P35"/>
          </table:table-cell>
        </table:table-row>
        <table:table-row table:style-name="TableLine1533993424080">
          <table:table-cell table:style-name="Tabelle3.A1" table:number-columns-spanned="2" office:value-type="string">
            <text:p text:style-name="P49"><text:span text:style-name="Absatz-Standardschriftart"><text:span text:style-name="T32">Epikur distanzier</text:span></text:span><text:span text:style-name="Absatz-Standardschriftart"><text:span text:style-name="T52">e</text:span></text:span><text:span text:style-name="Absatz-Standardschriftart"><text:span text:style-name="T32"> sich vom </text:span></text:span><text:span text:style-name="Absatz-Standardschriftart"><text:span text:style-name="T48">›</text:span></text:span><text:span text:style-name="Absatz-Standardschriftart"><text:span text:style-name="T32">Pöbel</text:span></text:span><text:span text:style-name="Absatz-Standardschriftart"><text:span text:style-name="T48">‹</text:span></text:span><text:span text:style-name="Absatz-Standardschriftart"><text:span text:style-name="T32"> und dessen Gelüsten – doch ist nicht gerade er der Schirmherr der gemeinen Säufer? Dennoch </text:span></text:span><text:span text:style-name="Absatz-Standardschriftart"><text:span text:style-name="T52">sei</text:span></text:span><text:span text:style-name="Absatz-Standardschriftart"><text:span text:style-name="T32"> an seinem Ausspruch etwas dran, ungeachtet seiner Person.</text:span></text:span></text:p>
          </table:table-cell>
          <table:covered-table-cell/>
          <table:table-cell table:style-name="Tabelle3.A1" office:value-type="string">
            <text:p text:style-name="P35"/>
            <text:p text:style-name="P35"/>
          </table:table-cell>
        </table:table-row>
        <table:table-row table:style-name="TableLine1533993422176">
          <table:table-cell table:style-name="Tabelle3.A1" office:value-type="string">
            <text:p text:style-name="P9"><text:span text:style-name="Absatz-Standardschriftart"><text:span text:style-name="T15">»Nu</text:span></text:span><text:span text:style-name="Absatz-Standardschriftart"><text:span text:style-name="T11">m</text:span></text:span><text:span text:style-name="Absatz-Standardschriftart"><text:span text:style-name="T15">quam volui populo placere«, inquit </text:span></text:span><text:span text:style-name="Absatz-Standardschriftart"><text:span text:style-name="T18">Ep</text:span></text:span><text:span text:style-name="Absatz-Standardschriftart"><text:span text:style-name="T23">i</text:span></text:span><text:span text:style-name="Absatz-Standardschriftart"><text:span text:style-name="T18">curus</text:span></text:span><text:span text:style-name="Absatz-Standardschriftart"><text:span text:style-name="T15">.</text:span></text:span><text:span text:style-name="Absatz-Standardschriftart"><text:span text:style-name="T27"><text:note text:id="ftn5" text:note-class="footnote"><text:note-citation>5</text:note-citation><text:note-body><text:p text:style-name="Fußnotentext"><text:span text:style-name="Absatz-Standardschriftart"><text:span text:style-name="T37"><text:s/>Sen. Ep. 29, 10. Dort findet sich auch die Begründung, die Petrarca hiernach ebenfalls zitiert.</text:span></text:span></text:p></text:note-body></text:note></text:span></text:span><text:span text:style-name="Absatz-Standardschriftart"><text:span text:style-name="T15"> Quid </text:span></text:span><text:span text:style-name="Absatz-Standardschriftart"><text:span text:style-name="T11">[…]</text:span></text:span><text:span text:style-name="Absatz-Standardschriftart"><text:span text:style-name="T15"> sapiente viro dignius a quocunque vel Stoico vel Per</text:span></text:span><text:span text:style-name="Absatz-Standardschriftart"><text:span text:style-name="T11">i</text:span></text:span><text:span text:style-name="Absatz-Standardschriftart"><text:span text:style-name="T15">patetico dici potest?</text:span></text:span><text:span text:style-name="Absatz-Standardschriftart"><text:span text:style-name="T27"><text:note text:id="ftn6" text:note-class="footnote"><text:note-citation>6</text:note-citation><text:note-body><text:p text:style-name="Fußnotentext"><text:span text:style-name="Absatz-Standardschriftart"><text:span text:style-name="T37"><text:s/>Stoa und Peripatos sind zwei der großen griechischen Philosophenschulen des Altertums, deren Ruf deutlich besser war als der der Epikureer.</text:span></text:span></text:p></text:note-body></text:note></text:span></text:span><text:span text:style-name="Absatz-Standardschriftart"><text:span text:style-name="T15"> Nec minus librata ratio: </text:span></text:span><text:span text:style-name="Absatz-Standardschriftart"><text:span text:style-name="T49">»</text:span></text:span><text:span text:style-name="Absatz-Standardschriftart"><text:span text:style-name="T15">Nam qu</text:span></text:span><text:span text:style-name="Absatz-Standardschriftart"><text:span text:style-name="T11">a</text:span></text:span><text:span text:style-name="Absatz-Standardschriftart"><text:span text:style-name="T15">e ego</text:span></text:span><text:span text:style-name="Absatz-Standardschriftart"><text:span text:style-name="T49">«,</text:span></text:span><text:span text:style-name="Absatz-Standardschriftart"><text:span text:style-name="T15"> inquit, </text:span></text:span><text:span text:style-name="Absatz-Standardschriftart"><text:span text:style-name="T49">»</text:span></text:span><text:span text:style-name="Absatz-Standardschriftart"><text:span text:style-name="T15">scio, non </text:span></text:span><text:span text:style-name="Absatz-Standardschriftart"><text:span text:style-name="T18">probat</text:span></text:span><text:span text:style-name="Absatz-Standardschriftart"><text:span text:style-name="T15"> populus, qu</text:span></text:span><text:span text:style-name="Absatz-Standardschriftart"><text:span text:style-name="T11">a</text:span></text:span><text:span text:style-name="Absatz-Standardschriftart"><text:span text:style-name="T15">e </text:span></text:span><text:span text:style-name="Absatz-Standardschriftart"><text:span text:style-name="T18">probat</text:span></text:span><text:span text:style-name="Absatz-Standardschriftart"><text:span text:style-name="T15"> populus, ego nescio.</text:span></text:span><text:span text:style-name="Absatz-Standardschriftart"><text:span text:style-name="T49">«</text:span></text:span><text:span text:style-name="Absatz-Standardschriftart"><text:span text:style-name="T15"> </text:span></text:span></text:p>
            <text:p text:style-name="P9"><text:span text:style-name="Absatz-Standardschriftart"><text:span text:style-name="T15">Pr</text:span></text:span><text:span text:style-name="Absatz-Standardschriftart"><text:span text:style-name="T11">a</text:span></text:span><text:span text:style-name="Absatz-Standardschriftart"><text:span text:style-name="T15">eclare, si modo non </text:span></text:span><text:span text:style-name="Absatz-Standardschriftart"><text:span text:style-name="T18">voluptatis</text:span></text:span><text:span text:style-name="Absatz-Standardschriftart"><text:span text:style-name="T15">, sed virtutis amicus id diceret: Illa enim accepta, h</text:span></text:span><text:span text:style-name="Absatz-Standardschriftart"><text:span text:style-name="T11">a</text:span></text:span><text:span text:style-name="Absatz-Standardschriftart"><text:span text:style-name="T15">ec populo semper invisa est. Quid enim nescire te dicis, </text:span></text:span><text:span text:style-name="Absatz-Standardschriftart"><text:span text:style-name="T18">Ep</text:span></text:span><text:span text:style-name="Absatz-Standardschriftart"><text:span text:style-name="T23">i</text:span></text:span><text:span text:style-name="Absatz-Standardschriftart"><text:span text:style-name="T18">cure</text:span></text:span><text:span text:style-name="Absatz-Standardschriftart"><text:span text:style-name="T15">, cum unus ex omni grege </text:span></text:span><text:span text:style-name="Absatz-Standardschriftart"><text:span text:style-name="T18">philosophorum</text:span></text:span><text:span text:style-name="Absatz-Standardschriftart"><text:span text:style-name="T15"> vulgaris insani</text:span></text:span><text:span text:style-name="Absatz-Standardschriftart"><text:span text:style-name="T11">a</text:span></text:span><text:span text:style-name="Absatz-Standardschriftart"><text:span text:style-name="T15">e defensor existas, et, quod ab indoctis ebriis in convivio eructatur, a te sobrio </text:span></text:span><text:span text:style-name="Absatz-Standardschriftart"><text:span text:style-name="T18">probetur</text:span></text:span><text:span text:style-name="Absatz-Standardschriftart"><text:span text:style-name="T15"> in sc</text:span></text:span><text:span text:style-name="Absatz-Standardschriftart"><text:span text:style-name="T11">h</text:span></text:span><text:span text:style-name="Absatz-Standardschriftart"><text:span text:style-name="T15">olis? Sed omittamus hominem: Quicquid dixerit, ab alio dictum extimemus.</text:span></text:span></text:p>
          </table:table-cell>
          <table:table-cell table:style-name="Tabelle3.B3" office:value-type="string">
            <text:p text:style-name="P28"/>
            <text:p text:style-name="P16">virīlis, e (&lt; vir): einem Mann würdig</text:p>
            <text:p text:style-name="P16"/>
            <text:p text:style-name="P16">sapiēns, entis: weise, klug</text:p>
            <text:p text:style-name="P16">quī-, quae- quodcumque: jeder, der; wer auch immer</text:p>
            <text:p text:style-name="P20"><text:span text:style-name="Absatz-Standardschriftart"><text:span text:style-name="T40">librātus, a, um (hier): </text:span></text:span><text:span text:style-name="Absatz-Standardschriftart"><text:span text:style-name="T46">ausgewogen</text:span></text:span><text:span text:style-name="Absatz-Standardschriftart"><text:span text:style-name="T40">, überlegt</text:span></text:span></text:p>
            <text:p text:style-name="P16">ratiō, ōnis f (hier): Begründung</text:p>
            <text:p text:style-name="P19"/>
            <text:p text:style-name="P16">praeclārē (Adv.) &lt; praeclārus, a, um</text:p>
            <text:p text:style-name="P16">invīsus, a, um: verhasst, unbeliebt</text:p>
            <text:p text:style-name="P16">grex, gregis m: Schar, Gruppe</text:p>
            <text:p text:style-name="P20"><text:span text:style-name="Absatz-Standardschriftart"><text:span text:style-name="T40">vulgāris, e: verbreitet, gewöhnlich, des Pöbels (</text:span></text:span><text:span text:style-name="Absatz-Standardschriftart"><text:span text:style-name="T43">abwertend</text:span></text:span><text:span text:style-name="Absatz-Standardschriftart"><text:span text:style-name="T40">)</text:span></text:span></text:p>
            <text:p text:style-name="P16">īnsānia, ae f: Wahnsinn</text:p>
            <text:p text:style-name="P16">dēfēnsor, ōris m (&lt; dēfendere): Verteidiger</text:p>
            <text:p text:style-name="P16">ex(s)istere (hier): auftreten als; sein</text:p>
            <text:p text:style-name="P16">indoctus, a, um (= nōn doctus): ungebildet</text:p>
            <text:p text:style-name="P16">ēbrius, a, um: betrunken; (als Subst.) Trunkenbold</text:p>
            <text:p text:style-name="P16">convīvium, iī n: Gastmahl, Gelage</text:p>
            <text:p text:style-name="P20"><text:span text:style-name="Absatz-Standardschriftart"><text:span text:style-name="T40">ēructāre</text:span></text:span><text:span text:style-name="Absatz-Standardschriftart"><text:span text:style-name="T46">, </text:span></text:span><text:span text:style-name="Absatz-Standardschriftart"><text:span text:style-name="T40">ēructō: ausrülpsen, rülpsend ausspucken</text:span></text:span></text:p>
            <text:p text:style-name="P16">sōbrius, a, um: nüchtern</text:p>
            <text:p text:style-name="P16">schola, ae f: Lehrvortrag; Schule</text:p>
            <text:p text:style-name="P16">omittere, omittō: beiseitelassen</text:p>
            <text:p text:style-name="Vokabeln"/>
          </table:table-cell>
          <table:table-cell table:style-name="Tabelle3.C3" office:value-type="string">
            <text:p text:style-name="P22"/>
            <text:p text:style-name="P19"/>
            <text:p text:style-name="P19"/>
            <text:p text:style-name="P16">dīgnus, a, um + Abl.</text:p>
            <text:p text:style-name="P20"><text:span text:style-name="Absatz-Standardschriftart"><text:span text:style-name="T40">potest: Indikativ, aber hier am besten als </text:span></text:span><text:span text:style-name="Absatz-Standardschriftart"><text:span text:style-name="T50">»</text:span></text:span><text:span text:style-name="Absatz-Standardschriftart"><text:span text:style-name="T40">könnte</text:span></text:span><text:span text:style-name="Absatz-Standardschriftart"><text:span text:style-name="T50">«</text:span></text:span><text:span text:style-name="Absatz-Standardschriftart"><text:span text:style-name="T40"> zu übersetzen</text:span></text:span></text:p>
            <text:p text:style-name="P16">Nec minus librāta ratiō &lt;est&gt;.</text:p>
            <text:p text:style-name="P16"/>
            <text:p text:style-name="P16"/>
            <text:p text:style-name="P16">praclārē &lt;dictum&gt;</text:p>
            <text:p text:style-name="P16">dīceret: Irrealis</text:p>
            <text:p text:style-name="P16">illa = voluptās </text:p>
            <text:p text:style-name="P16">haec = virtūs</text:p>
            <text:p text:style-name="P20"><text:span text:style-name="Absatz-Standardschriftart"><text:span text:style-name="T40">cum</text:span></text:span><text:span text:style-name="Absatz-Standardschriftart"><text:span text:style-name="T46"> (… ex(s)ist</text:span></text:span><text:span text:style-name="Absatz-Standardschriftart"><text:span text:style-name="T40">ā</text:span></text:span><text:span text:style-name="Absatz-Standardschriftart"><text:span text:style-name="T46">s) = (adversativ:) „wenn … doch“</text:span></text:span></text:p>
            <text:p text:style-name="P16"/>
            <text:p text:style-name="P19"/>
            <text:p text:style-name="P19"/>
            <text:p text:style-name="P16"/>
            <text:p text:style-name="P16">omittāmus: Hortativ</text:p>
            <text:p text:style-name="P17">dīxerit: Konjunktiv Perfekt </text:p>
            <text:p text:style-name="P50">extimēmus = exīstimēmus</text:p>
            <text:p text:style-name="P51"><text:span text:style-name="Absatz-Standardschriftart"><text:span text:style-name="T39">ex</text:span></text:span><text:span text:style-name="Absatz-Standardschriftart"><text:span text:style-name="T40">ī</text:span></text:span><text:span text:style-name="Absatz-Standardschriftart"><text:span text:style-name="T39">stimēmus: Hortativ</text:span></text:span><text:span text:style-name="Absatz-Standardschriftart"><text:span text:style-name="T54"> </text:span></text:span></text:p>
          </table:table-cell>
        </table:table-row>
      </table:table>
      <text:p text:style-name="P38"/>
      <text:p text:style-name="P40">Arbeitsaufträge:</text:p>
      <text:list xml:id="list2796365406" text:style-name="L3">
        <text:list-item>
          <text:p text:style-name="P59"><text:soft-page-break/><text:s/>Übersetzen Sie den Text in zielsprachlich korrektes Deutsch.</text:p>
        </text:list-item>
        <text:list-item>
          <text:p text:style-name="P59">Skizzieren Sie die Rolle der Vernunft, wie sie Ihnen für die antike epikureische Lehre bekannt ist, und kontrastieren Sie diese mit dem Bild, das Petrarca im vorliegenden Text über Epikur äußert. </text:p>
        </text:list-item>
      </text:list>
      <table:table table:name="Tabelle4" table:style-name="Tabelle4">
        <table:table-column table:style-name="Tabelle4.A"/>
        <table:table-column table:style-name="Tabelle4.B"/>
        <table:table-column table:style-name="Tabelle4.C"/>
        <table:table-row table:style-name="TableLine1533993416192">
          <table:table-cell table:style-name="Tabelle4.A1" table:number-columns-spanned="2" office:value-type="string">
            <text:h text:style-name="P57" text:outline-level="2"><text:span text:style-name="Absatz-Standardschriftart"><text:span text:style-name="T35">3. </text:span></text:span><text:span text:style-name="Absatz-Standardschriftart"><text:span text:style-name="T30">Lass die Leute reden! (Petrarca, Rerum memorandarum libri 3, 77, 8)</text:span></text:span></text:h>
          </table:table-cell>
          <table:covered-table-cell/>
          <table:table-cell table:style-name="Tabelle4.A1" office:value-type="string">
            <text:p text:style-name="P35"/>
          </table:table-cell>
        </table:table-row>
        <table:table-row table:style-name="TableLine1533993427072">
          <table:table-cell table:style-name="Tabelle4.A1" table:number-columns-spanned="2" office:value-type="string">
            <text:p text:style-name="P49"><text:span text:style-name="Absatz-Standardschriftart"><text:span text:style-name="T33">Wer</text:span></text:span><text:span text:style-name="Absatz-Standardschriftart"><text:span text:style-name="T53">, wie es Epikur fordert,</text:span></text:span><text:span text:style-name="Absatz-Standardschriftart"><text:span text:style-name="T33"> ein naturgemäßes Leben führt, erfüllt leicht seine Bedürfnisse. Auf die Meinungen anderer Leute darf man dabei nicht hören. Petrarca illustriert dies mithilfe seiner eigenen Lebenserfahrung. </text:span></text:span></text:p>
          </table:table-cell>
          <table:covered-table-cell/>
          <table:table-cell table:style-name="Tabelle4.A1" office:value-type="string">
            <text:p text:style-name="P35"/>
            <text:p text:style-name="P35"/>
          </table:table-cell>
        </table:table-row>
        <table:table-row table:style-name="TableLine1533993426256">
          <table:table-cell table:style-name="Tabelle4.A1" office:value-type="string">
            <text:p text:style-name="P9"><text:span text:style-name="Absatz-Standardschriftart"><text:span text:style-name="T15">Idem ait: </text:span></text:span><text:span text:style-name="Absatz-Standardschriftart"><text:span text:style-name="T49">»</text:span></text:span><text:span text:style-name="Absatz-Standardschriftart"><text:span text:style-name="T15">Si ad naturam vives, nu</text:span></text:span><text:span text:style-name="Absatz-Standardschriftart"><text:span text:style-name="T11">m</text:span></text:span><text:span text:style-name="Absatz-Standardschriftart"><text:span text:style-name="T15">quam pauper; si ad opiniones, nu</text:span></text:span><text:span text:style-name="Absatz-Standardschriftart"><text:span text:style-name="T11">m</text:span></text:span><text:span text:style-name="Absatz-Standardschriftart"><text:span text:style-name="T15">quam dives eris.</text:span></text:span><text:span text:style-name="Absatz-Standardschriftart"><text:span text:style-name="T49">«</text:span></text:span><text:span text:style-name="Footnote_20_Symbol"><text:span text:style-name="T16"><text:note text:id="ftn7" text:note-class="footnote"><text:note-citation>7</text:note-citation><text:note-body><text:p text:style-name="Fußnotentext"><text:span text:style-name="Absatz-Standardschriftart"><text:span text:style-name="T37"><text:s/>Sen. Ep. 16, 7.</text:span></text:span></text:p></text:note-body></text:note></text:span></text:span><text:span text:style-name="Absatz-Standardschriftart"><text:span text:style-name="T15"> </text:span></text:span></text:p>
            <text:p text:style-name="P13"/>
            <text:p text:style-name="P9"><text:span text:style-name="Absatz-Standardschriftart"><text:span text:style-name="T15">Et has divitias et hanc paupertatem in me ipse sum expertus ideoque dictum fidentius laudo eoque me tueor adversus amicorum iurgia desidiam mihi an modestiam exprobrantium, quod facili nisu potuissem altius ascendere, quod ultro vocantem videor despexisse fortunam.</text:span></text:span></text:p>
          </table:table-cell>
          <table:table-cell table:style-name="Tabelle4.B3" office:value-type="string">
            <text:p text:style-name="P28"/>
            <text:p text:style-name="P18">ad nātūram vīvere: der Natur gemäß leben</text:p>
            <text:p text:style-name="P18">pauper, pauperis: arm</text:p>
            <text:p text:style-name="P18">opīniō, ōnis f: Meinung, (guter) Ruf</text:p>
            <text:p text:style-name="P18">dīves, itis: reich</text:p>
            <text:p text:style-name="P18"/>
            <text:p text:style-name="P18"/>
            <text:p text:style-name="P18">dīvitiae f Pl (&lt; dīves): Reichtum</text:p>
            <text:p text:style-name="P18">paupertās, ātis f (&lt; pauper): Armut</text:p>
            <text:p text:style-name="P18">experīrī, experior, expertus sum (Dep.): erfahren, kennenlernen</text:p>
            <text:p text:style-name="P18">ideō (Adv.): dewegen, daher</text:p>
            <text:p text:style-name="P18">fīdentius (Adv.) (hier): mit noch größerer Sicherheit</text:p>
            <text:p text:style-name="P18">eōque: und daher</text:p>
            <text:p text:style-name="P18">tuērī, tueor (Dep.) (hier): schützen, verteidigen</text:p>
            <text:p text:style-name="P18">adversus: gegen</text:p>
            <text:p text:style-name="P18">iūrgium, iī n: Stichelei, Kritik, Tadel</text:p>
            <text:p text:style-name="P18">dēsidia, ae f: Untätigkeit</text:p>
            <text:p text:style-name="P18">modestia, ae f: Bescheidenheit, Genügsamkeit</text:p>
            <text:p text:style-name="P18">exprobrāre, exprobrō: zum Vorwurf machen</text:p>
            <text:p text:style-name="P18">facilī nīsū: mit geringer Anstrengung</text:p>
            <text:p text:style-name="P18">altius ascendere: höher aufsteigen</text:p>
            <text:p text:style-name="P18">ultrō (Adv.): von selbst, aus freien Stücken</text:p>
            <text:p text:style-name="P20"><text:span text:style-name="Absatz-Standardschriftart"><text:span text:style-name="T44">dēspicere, dēspiciō, dēspēxī, dēspectum: verachten</text:span></text:span></text:p>
          </table:table-cell>
          <table:table-cell table:style-name="Tabelle4.C3" office:value-type="string">
            <text:p text:style-name="P22"/>
            <text:p text:style-name="P16">īdem = Epicūrus</text:p>
            <text:p text:style-name="P16"/>
            <text:p text:style-name="P20"><text:span text:style-name="Absatz-Standardschriftart"><text:span text:style-name="T40">op</text:span></text:span><text:span text:style-name="Absatz-Standardschriftart"><text:span text:style-name="T44">īniōnēs &lt;aliōrum hominum&gt;</text:span></text:span></text:p>
            <text:p text:style-name="P16"/>
            <text:p text:style-name="P16"/>
            <text:p text:style-name="P16"/>
            <text:p text:style-name="P16"/>
            <text:p text:style-name="P16"/>
            <text:p text:style-name="P20"><text:span text:style-name="Absatz-Standardschriftart"><text:span text:style-name="T40">dictum (&lt; d</text:span></text:span><text:span text:style-name="Absatz-Standardschriftart"><text:span text:style-name="T44">ī</text:span></text:span><text:span text:style-name="Absatz-Standardschriftart"><text:span text:style-name="T40">cere): substantivisch</text:span></text:span></text:p>
            <text:p text:style-name="P16">adversus + Akk.</text:p>
            <text:p text:style-name="P16">exprobrantium: Gen. Pl. des PPA</text:p>
            <text:p text:style-name="P16"/>
            <text:p text:style-name="P16">potuissem: Irrealis der Vergangenheit</text:p>
            <text:p text:style-name="P20"><text:span text:style-name="Absatz-Standardschriftart"><text:span text:style-name="T40">videor ultr</text:span></text:span><text:span text:style-name="Absatz-Standardschriftart"><text:span text:style-name="T44">ō dēspē</text:span></text:span><text:span text:style-name="Absatz-Standardschriftart"><text:span text:style-name="T40">xisse fort</text:span></text:span><text:span text:style-name="Absatz-Standardschriftart"><text:span text:style-name="T44">ū</text:span></text:span><text:span text:style-name="Absatz-Standardschriftart"><text:span text:style-name="T40">nam &lt;m</text:span></text:span><text:span text:style-name="Absatz-Standardschriftart"><text:span text:style-name="T44">ē&gt;</text:span></text:span><text:span text:style-name="Absatz-Standardschriftart"><text:span text:style-name="T40"> vocantem</text:span></text:span></text:p>
            <text:p text:style-name="P20"><text:span text:style-name="Absatz-Standardschriftart"><text:span text:style-name="T54"><text:s/></text:span></text:span></text:p>
          </table:table-cell>
        </table:table-row>
      </table:table>
      <text:p text:style-name="P40"/>
      <text:p text:style-name="P40">Arbeitsaufträge:</text:p>
      <text:list xml:id="list2096843885" text:style-name="L4">
        <text:list-item>
          <text:p text:style-name="P60">Übersetzen Sie den Text in zielsprachlich korrektes Deutsch.</text:p>
        </text:list-item>
        <text:list-item>
          <text:p text:style-name="P60">Arbeiten Sie heraus, inwiefern Ataraxie ein Leitmotiv im vorliegenden Textabschnitt darstellt.</text:p>
        </text:list-item>
      </text:list>
      <table:table table:name="Tabelle5" table:style-name="Tabelle5">
        <table:table-column table:style-name="Tabelle5.A"/>
        <table:table-column table:style-name="Tabelle5.B"/>
        <table:table-column table:style-name="Tabelle5.C"/>
        <table:table-row table:style-name="TableLine1533993414288">
          <table:table-cell table:style-name="Tabelle5.A1" table:number-columns-spanned="2" office:value-type="string">
            <text:h text:style-name="P57" text:outline-level="2"><text:span text:style-name="Absatz-Standardschriftart"><text:span text:style-name="T34">4. Epikur für Christen? (Petrarca, Rerum memorandarum libri 3, 77, 16–17)</text:span></text:span></text:h>
          </table:table-cell>
          <table:covered-table-cell/>
          <table:table-cell table:style-name="Tabelle5.A1" office:value-type="string">
            <text:p text:style-name="P35"/>
          </table:table-cell>
        </table:table-row>
        <table:table-row table:style-name="TableLine1533993448288">
          <table:table-cell table:style-name="Tabelle5.A1" table:number-columns-spanned="2" office:value-type="string">
            <text:p text:style-name="P21"><text:span text:style-name="Absatz-Standardschriftart"><text:span text:style-name="T32">Epikur lehrt, man solle, um ein besserer Mensch zu werden, sich eine vorbildlichen Person vergegenwärtigen, als ob sie das eigene Handeln und Denken beurteil</text:span></text:span><text:span text:style-name="Absatz-Standardschriftart"><text:span text:style-name="T52">t</text:span></text:span><text:span text:style-name="Absatz-Standardschriftart"><text:span text:style-name="T32">e.</text:span></text:span><text:span text:style-name="Absatz-Standardschriftart"><text:span text:style-name="T52"> Petrarca adaptiert diese Technik für ein christliches Publikum.</text:span></text:span></text:p>
          </table:table-cell>
          <table:covered-table-cell/>
          <table:table-cell table:style-name="Tabelle5.A1" office:value-type="string">
            <text:p text:style-name="P35"/>
            <text:p text:style-name="P35"/>
          </table:table-cell>
        </table:table-row>
        <table:table-row table:style-name="TableLine1533993444480">
          <table:table-cell table:style-name="Tabelle5.A1" office:value-type="string">
            <text:p text:style-name="P9"><text:span text:style-name="Absatz-Standardschriftart"><text:span text:style-name="T17">Sed quoniam nostris nunc hominibus consulendum est, eligite vobis Iohannem</text:span></text:span><text:span text:style-name="Absatz-Standardschriftart"><text:span text:style-name="T28"><text:note text:id="ftn8" text:note-class="footnote"><text:note-citation>8</text:note-citation><text:note-body><text:p text:style-name="Fußnotentext"><text:span text:style-name="Absatz-Standardschriftart"><text:span text:style-name="T37"><text:s/>Gemeint ist hier Johannes der Täufer.</text:span></text:span></text:p></text:note-body></text:note></text:span></text:span><text:span text:style-name="Absatz-Standardschriftart"><text:span text:style-name="T17"> vel Antonium</text:span></text:span><text:span text:style-name="Absatz-Standardschriftart"><text:span text:style-name="T28"><text:note text:id="ftn9" text:note-class="footnote"><text:note-citation>9</text:note-citation><text:note-body><text:p text:style-name="Fußnotentext"><text:span text:style-name="Absatz-Standardschriftart"><text:span text:style-name="T37"><text:s/>Antonius der Große (3./4. Jh. n. Chr.) war ein christlicher Mönch und Asket aus Ägypten. Er wird als Heiliger verehrt.</text:span></text:span></text:p></text:note-body></text:note></text:span></text:span><text:span text:style-name="Absatz-Standardschriftart"><text:span text:style-name="T17">; si horum durior sanctitas videtur, eligite ex eorum numero, qui et peccatum et veniam experti orare pro peccantibus didicerunt: Paulum</text:span></text:span><text:span text:style-name="Absatz-Standardschriftart"><text:span text:style-name="T28"><text:note text:id="ftn10" text:note-class="footnote"><text:note-citation>10</text:note-citation><text:note-body><text:p text:style-name="Fußnotentext"><text:span text:style-name="Absatz-Standardschriftart"><text:span text:style-name="T37"><text:s/>Paulus (1. Jh. n. Chr.) war ein Apostel und wichtigster frühchristlicher Theologe. Seine Briefe gehören zu den frühesten Schriften des Christentums und sind Teil des Neuen Testaments.</text:span></text:span></text:p></text:note-body></text:note></text:span></text:span><text:span text:style-name="Absatz-Standardschriftart"><text:span text:style-name="T17">, Augustinum</text:span></text:span><text:span text:style-name="Absatz-Standardschriftart"><text:span text:style-name="T28"><text:note text:id="ftn11" text:note-class="footnote"><text:note-citation>11</text:note-citation><text:note-body><text:p text:style-name="Fußnotentext"><text:span text:style-name="Absatz-Standardschriftart"><text:span text:style-name="T37"><text:s/>Augustinus von Hippo (4./5. Jh. n. Chr.) war ein wichtiger Theologe und Philosoph und einer der lateinischen Kirchenväter.</text:span></text:span></text:p></text:note-body></text:note></text:span></text:span><text:span text:style-name="Absatz-Standardschriftart"><text:span text:style-name="T17"> […].</text:span></text:span><text:span text:style-name="Absatz-Standardschriftart"><text:span text:style-name="T12"> </text:span></text:span><text:span text:style-name="Absatz-Standardschriftart"><text:span text:style-name="T17">Quanquam nobis, qui nec muta simulacra, lapides manufactos, nec vana fantasmata, […] sed unum vere immortalem ac viventem in secula Deum colimus, quid fictionibus opus est? Meminisse sufficiet Illum cunctis actibus et cogitationibus nostris assistere, non testem modo, sed iudicem, in quo iustitia simul et misericordia summa est.</text:span></text:span></text:p>
          </table:table-cell>
          <table:table-cell table:style-name="Tabelle5.B3" office:value-type="string">
            <text:p text:style-name="P28"/>
            <text:p text:style-name="P20"><text:span text:style-name="Absatz-Standardschriftart"><text:span text:style-name="T40">cōnsulere, cōnsulō: sorgen für; beratschlagen</text:span></text:span></text:p>
            <text:p text:style-name="P16">ēligere, ēligō: auswählen</text:p>
            <text:p text:style-name="P16">dūrus, a, um: hart; hartherzig, streng</text:p>
            <text:p text:style-name="P16">sānctitās, ātis f (&lt; sānctus, a, um): Frömmigkeit, Tugend</text:p>
            <text:p text:style-name="P16">peccātum, ī n (&lt; peccāre): Vergehen, Sünde</text:p>
            <text:p text:style-name="P16">venia, ae f: Nachsicht, Verzeihung</text:p>
            <text:p text:style-name="P16">mūta simulācra: stumme Standbilder, Statuen</text:p>
            <text:p text:style-name="P16">lapis, lapidis m: Stein</text:p>
            <text:p text:style-name="P16">manufactōs = &lt;hominum&gt; manū factōs</text:p>
            <text:p text:style-name="P16">vānus, a, um (hier): substanzlos</text:p>
            <text:p text:style-name="P16">phantasma, atis n: Erscheinung, Gespenst</text:p>
            <text:p text:style-name="P16">vērē (Adv. &lt; vērus, a, um): wirklich</text:p>
            <text:p text:style-name="P16">in saecula vīvere: ewig leben</text:p>
            <text:p text:style-name="P20"><text:span text:style-name="Absatz-Standardschriftart"><text:span text:style-name="T40">fictiō, ōnis f (&lt; fingere): </text:span></text:span><text:span text:style-name="Absatz-Standardschriftart"><text:span text:style-name="T50">›</text:span></text:span><text:span text:style-name="Absatz-Standardschriftart"><text:span text:style-name="T40">Fiktion</text:span></text:span><text:span text:style-name="Absatz-Standardschriftart"><text:span text:style-name="T50">‹</text:span></text:span><text:span text:style-name="Absatz-Standardschriftart"><text:span text:style-name="T40">, das Erdichten, das Einbilden</text:span></text:span></text:p>
            <text:p text:style-name="P16">sufficere, sufficiō: genügen</text:p>
            <text:p text:style-name="P16">actus, ūs m: Tat, Tätigkeit</text:p>
            <text:p text:style-name="P16">cōgitātiō, ōnis f (&lt; cōgitāre): Gedanke</text:p>
            <text:p text:style-name="P16">assistere, assistō (+ Dat.): dabei sein, anwesend sein</text:p>
            <text:p text:style-name="P16">testis, is m: Zeuge</text:p>
            <text:p text:style-name="P16">iūstitia, ae f (&lt; iūstus, a, um): Gerechtigkeit</text:p>
            <text:p text:style-name="Vokabeln"><text:span text:style-name="Absatz-Standardschriftart"><text:span text:style-name="T29">misericordia, ae f: Mitleid, Erbarmen, Barmherzigkeit</text:span></text:span></text:p>
          </table:table-cell>
          <table:table-cell table:style-name="Tabelle5.C3" office:value-type="string">
            <text:p text:style-name="P22"/>
            <text:p text:style-name="P16">nostrīs … hominibus: Dativ</text:p>
            <text:p text:style-name="P20"><text:span text:style-name="Absatz-Standardschriftart"><text:span text:style-name="T40">nostrī </text:span></text:span><text:span text:style-name="Absatz-Standardschriftart"><text:span text:style-name="T46">nunc </text:span></text:span><text:span text:style-name="Absatz-Standardschriftart"><text:span text:style-name="T40">hominēs</text:span></text:span><text:span text:style-name="Absatz-Standardschriftart"><text:span text:style-name="T46">: Gemeint sind Petrarcas christliche Zeitgenossen.</text:span></text:span></text:p>
            <text:p text:style-name="P16">consulendum est: Gerundivum + est</text:p>
            <text:p text:style-name="P16">dūrior: Komparativ ohne Vergleichsobjekt </text:p>
            <text:p text:style-name="P16"/>
            <text:p text:style-name="P16">expertī: am besten kausal übersetzten: <text:line-break/>»da sie … erfahren / erlebt haben«</text:p>
            <text:p text:style-name="P16">nōbis … opus est + Abl.</text:p>
            <text:p text:style-name="P16"/>
            <text:p text:style-name="P16">vērē (Adv.) &lt; vērus, a, um</text:p>
            <text:p text:style-name="P16"/>
            <text:p text:style-name="P16">immortālis = nōn mortālis</text:p>
            <text:p text:style-name="P16"/>
            <text:p text:style-name="P16">meminisse + AcI</text:p>
            <text:p text:style-name="P16">Illum = Deum</text:p>
            <text:p text:style-name="P20"><text:span text:style-name="Absatz-Standardschriftart"><text:span text:style-name="T40">testem, iudicem: Der Akkusativ ist durch die AcI-Konstruktion bedingt.</text:span></text:span><text:span text:style-name="Absatz-Standardschriftart"><text:span text:style-name="T54"> </text:span></text:span></text:p>
            <text:p text:style-name="P42"/>
          </table:table-cell>
        </table:table-row>
      </table:table>
      <text:p text:style-name="P43"/>
      <text:p text:style-name="P40">Arbeitsaufträge:</text:p>
      <text:list xml:id="list3433434746" text:style-name="L5">
        <text:list-item>
          <text:p text:style-name="P61">Übersetzen Sie den Text in zielsprachlich korrektes Deutsch.</text:p>
        </text:list-item>
        <text:list-item>
          <text:p text:style-name="P61"><text:soft-page-break/>Erläutern Sie, inwiefern Petrarca den Vorschlag Epikurs, sich vorzustellen, man werde bei allen Handlungen stets von einer vorbildlichen Person beobachtet, in einer ‚anti-epikureischen‘ Weise umdeutet.</text:p>
        </text:list-item>
      </text:list>
      <table:table table:name="Tabelle6" table:style-name="Tabelle6">
        <table:table-column table:style-name="Tabelle6.A"/>
        <table:table-column table:style-name="Tabelle6.B"/>
        <table:table-column table:style-name="Tabelle6.C"/>
        <table:table-row table:style-name="TableLine1533993426800">
          <table:table-cell table:style-name="Tabelle6.A1" table:number-columns-spanned="2" office:value-type="string">
            <text:h text:style-name="P57" text:outline-level="2"><text:span text:style-name="Absatz-Standardschriftart"><text:span text:style-name="T35">5. </text:span></text:span><text:span text:style-name="Absatz-Standardschriftart"><text:span text:style-name="T30">Petrarcas Fazit zu Epikur (Petrarca, Rerum memorandarum libri 3, 77, 18)</text:span></text:span></text:h>
          </table:table-cell>
          <table:covered-table-cell/>
          <table:table-cell table:style-name="Tabelle6.A1" office:value-type="string">
            <text:p text:style-name="P35"/>
          </table:table-cell>
        </table:table-row>
        <table:table-row table:style-name="TableLine1533993448016">
          <table:table-cell table:style-name="Tabelle6.A1" table:number-columns-spanned="2" office:value-type="string">
            <text:p text:style-name="P49"><text:span text:style-name="Absatz-Standardschriftart"><text:span text:style-name="T33">Petrarca zieht ein Fazit: Von Epikur stamme zwar so manche gute Aussage, aber insgesamt müsse man ihn als Philosophen ablehnen.</text:span></text:span></text:p>
          </table:table-cell>
          <table:covered-table-cell/>
          <table:table-cell table:style-name="Tabelle6.A1" office:value-type="string">
            <text:p text:style-name="P35"/>
            <text:p text:style-name="P35"/>
          </table:table-cell>
        </table:table-row>
        <table:table-row table:style-name="TableLine1533993437136">
          <table:table-cell table:style-name="Tabelle6.A1" office:value-type="string">
            <text:p text:style-name="P9"><text:span text:style-name="Absatz-Standardschriftart"><text:span text:style-name="T17">Mult</text:span></text:span><text:span text:style-name="Absatz-Standardschriftart"><text:span text:style-name="T12">a</text:span></text:span><text:span text:style-name="Absatz-Standardschriftart"><text:span text:style-name="T17">e sunt pr</text:span></text:span><text:span text:style-name="Absatz-Standardschriftart"><text:span text:style-name="T12">a</text:span></text:span><text:span text:style-name="Absatz-Standardschriftart"><text:span text:style-name="T17">eterea magnific</text:span></text:span><text:span text:style-name="Absatz-Standardschriftart"><text:span text:style-name="T12">a</text:span></text:span><text:span text:style-name="Absatz-Standardschriftart"><text:span text:style-name="T17">e voces </text:span></text:span><text:span text:style-name="Absatz-Standardschriftart"><text:span text:style-name="T19">Ep</text:span></text:span><text:span text:style-name="Absatz-Standardschriftart"><text:span text:style-name="T24">i</text:span></text:span><text:span text:style-name="Absatz-Standardschriftart"><text:span text:style-name="T19">curi</text:span></text:span><text:span text:style-name="Absatz-Standardschriftart"><text:span text:style-name="T17">, quas persequi et longum est et minime necessarium; sed una omnium regula est: Sententia placet, auctor displicet. </text:span></text:span></text:p>
            <text:p text:style-name="P15"/>
            <text:p text:style-name="P9"><text:span text:style-name="Absatz-Standardschriftart"><text:span text:style-name="T17">Quamvis enim </text:span></text:span><text:span text:style-name="Absatz-Standardschriftart"><text:span text:style-name="T20">»</text:span></text:span><text:span text:style-name="Absatz-Standardschriftart"><text:span text:style-name="T17">illum</text:span></text:span><text:span text:style-name="Absatz-Standardschriftart"><text:span text:style-name="T20">«</text:span></text:span><text:span text:style-name="Absatz-Standardschriftart"><text:span text:style-name="T17">, ut ait Cicero, </text:span></text:span><text:span text:style-name="Absatz-Standardschriftart"><text:span text:style-name="T20">»</text:span></text:span><text:span text:style-name="Absatz-Standardschriftart"><text:span text:style-name="T17">et bonum virum et comem et humanum fuisse</text:span></text:span><text:span text:style-name="Absatz-Standardschriftart"><text:span text:style-name="T20">«</text:span></text:span><text:span text:style-name="Absatz-Standardschriftart"><text:span text:style-name="T28"><text:note text:id="ftn12" text:note-class="footnote"><text:note-citation>12</text:note-citation><text:note-body><text:p text:style-name="Fußnotentext"><text:span text:style-name="Absatz-Standardschriftart"><text:span text:style-name="T37"><text:s/>Das Zitat stammt aus Ciceros Dialog </text:span></text:span><text:span text:style-name="Absatz-Standardschriftart"><text:span text:style-name="T41">De finibus bonorum et malorum</text:span></text:span><text:span text:style-name="Absatz-Standardschriftart"><text:span text:style-name="T37"> (</text:span></text:span><text:span text:style-name="Absatz-Standardschriftart"><text:span text:style-name="T38">»</text:span></text:span><text:span text:style-name="Absatz-Standardschriftart"><text:span text:style-name="T37">Über das höchste Gut und das größte Übel</text:span></text:span><text:span text:style-name="Absatz-Standardschriftart"><text:span text:style-name="T38">«</text:span></text:span><text:span text:style-name="Absatz-Standardschriftart"><text:span text:style-name="T37">) (Cic. Fin. 2, 80, 9).</text:span></text:span></text:p></text:note-body></text:note></text:span></text:span><text:span text:style-name="Absatz-Standardschriftart"><text:span text:style-name="T17">, nemo neget, bonum tamen </text:span></text:span><text:span text:style-name="Absatz-Standardschriftart"><text:span text:style-name="T19">philosophum</text:span></text:span><text:span text:style-name="Absatz-Standardschriftart"><text:span text:style-name="T17"> nullus affirmat, nisi in eadem nutritus </text:span></text:span><text:span text:style-name="Absatz-Standardschriftart"><text:span text:style-name="T19">voluptatis</text:span></text:span><text:span text:style-name="Absatz-Standardschriftart"><text:span text:style-name="T17"> officina, quoniam sententiis clarissimis abundans, eas, ut dixi, ad turpissimum finem </text:span></text:span><text:span text:style-name="Absatz-Standardschriftart"><text:span text:style-name="T19">refert</text:span></text:span><text:span text:style-name="Absatz-Standardschriftart"><text:span text:style-name="T17">.</text:span></text:span></text:p>
          </table:table-cell>
          <table:table-cell table:style-name="Tabelle6.B3" office:value-type="string">
            <text:p text:style-name="P28"/>
            <text:p text:style-name="P16">māgnificus, a, um (&lt; magnus, a, um): großartig, vorzüglich</text:p>
            <text:p text:style-name="P16">persequī, persequor (hier): durchgehen, einzeln aufzählen</text:p>
            <text:p text:style-name="P16">longus, a, um (hier): lang(dauernd), langwierig</text:p>
            <text:p text:style-name="P16">minimē (Adv.): überhaupt nicht, keinesfalls</text:p>
            <text:p text:style-name="P16">necessārius, a, um:notwendig</text:p>
            <text:p text:style-name="P16">rēgula, ae f: Regel, Leitlinie</text:p>
            <text:p text:style-name="P20"><text:span text:style-name="Absatz-Standardschriftart"><text:span text:style-name="T40">auctor, ōris m: </text:span></text:span><text:span text:style-name="Absatz-Standardschriftart"><text:span text:style-name="T46">Urheber; </text:span></text:span><text:span text:style-name="Absatz-Standardschriftart"><text:span text:style-name="T40">Autor, Sprecher</text:span></text:span><text:span text:style-name="Absatz-Standardschriftart"><text:span text:style-name="T46">; </text:span></text:span><text:span text:style-name="Absatz-Standardschriftart"><text:span text:style-name="T40">Quelle</text:span></text:span></text:p>
            <text:p text:style-name="P16"/>
            <text:p text:style-name="P16">quamvīs: wenn auch, wenngleich</text:p>
            <text:p text:style-name="P16">cōmis, e: freundlich, gütig, human</text:p>
            <text:p text:style-name="P16">hūmānus, a, um: gebildet; menschlich, human</text:p>
            <text:p text:style-name="P16">affirmāre, affirmō: behaupten</text:p>
            <text:p text:style-name="P16">nūtrīre, nūtriō, nūtrīvī, nūtrītum: aufziehen, nähren</text:p>
            <text:p text:style-name="P16">officīna, ae f: Werkstatt</text:p>
            <text:p text:style-name="P16">abundāns (+ Abl.): voll von, überquellend von</text:p>
            <text:p text:style-name="P16">turpis, e: (sittlich) schlecht, hässlich, schändlich</text:p>
            <text:p text:style-name="Vokabeln"><text:span text:style-name="Absatz-Standardschriftart"><text:span text:style-name="T29">referre ad (hier): auf etwas beziehen, an etwas ausrichten</text:span></text:span></text:p>
          </table:table-cell>
          <table:table-cell table:style-name="Tabelle6.C3" office:value-type="string">
            <text:p text:style-name="P22"/>
            <text:p text:style-name="P19"/>
            <text:p text:style-name="P19"/>
            <text:p text:style-name="P16">longum est: Indikativ, aber am besten als »wäre« zu übersetzen.</text:p>
            <text:p text:style-name="P16">displicet = nōn placet</text:p>
            <text:p text:style-name="P16"/>
            <text:p text:style-name="P16"/>
            <text:p text:style-name="P16"/>
            <text:p text:style-name="P16">quamvīs + Konjunktiv</text:p>
            <text:p text:style-name="P16"/>
            <text:p text:style-name="P16">bonum philosophum &lt;fuisse&gt;</text:p>
            <text:p text:style-name="P16"/>
            <text:p text:style-name="P16">nūllus (hier) = nēmō</text:p>
            <text:p text:style-name="P20"><text:span text:style-name="Absatz-Standardschriftart"><text:span text:style-name="T40">voluptātis officīna: Gemeint ist die Philosophenschule Epikurs.</text:span></text:span><text:span text:style-name="Absatz-Standardschriftart"><text:span text:style-name="T54"> </text:span></text:span></text:p>
            <text:p text:style-name="P45"/>
            <text:p text:style-name="P42"/>
          </table:table-cell>
        </table:table-row>
      </table:table>
      <text:p text:style-name="P41"/>
      <text:p text:style-name="P40">Arbeitsaufträge:</text:p>
      <text:list xml:id="list2498618343" text:style-name="L6">
        <text:list-item>
          <text:p text:style-name="P62">Übersetzen Sie den Text in zielsprachlich korrektes Deutsch.</text:p>
        </text:list-item>
        <text:list-item>
          <text:p text:style-name="P62">Stellen Sie Vermutungen darüber an, warum Petrarca so viel Wert darauf legt, hier erneut zu betonen, dass Epikurs Lehre als Ganzes abzulehnen ist, auch wenn er einzelne seiner Aussagen für zutreffend hält.</text:p>
        </text:list-item>
      </text:list>
      <text:p text:style-name="P48"/>
      <text:p text:style-name="Standard"><text:span text:style-name="Absatz-Standardschriftart"><text:span text:style-name="T55">Übersetzung: </text:span></text:span></text:p>
      <text:p text:style-name="P53">1. Verkehrte Prioritäten</text:p>
      <text:p text:style-name="P31">Epikur wird also in der Mitte seiner Feinde stehen. Alle zerfetzen ihn, alle übertönen ihn, alle verhöhnen &lt;ihn&gt; […] – und nicht ohne Grund! Dieser ist nämlich derjenige […], der wie in den Kot das Gold so das höchste Gut in die Lust gelegt hat. Dieser (= der Lust) hat er sogar die Tugend, so wie einer armseligen Magd die Herrin, untergeordnet; schließlich hat er festgelegt, dass auf diese alles, was von Menschen getan wird, zurückgeführt werden soll: Eine verweichlichte und schändliche Lehre, die zwischen dem Menschen und dem Vieh keinen Unterschied feststellt.</text:p>
      <text:p text:style-name="P52">2. Aussagen stehen für sich.</text:p>
      <text:p text:style-name="P34"><text:span text:style-name="Absatz-Standardschriftart"><text:span text:style-name="T56">»Niemals wollte ich dem Volk gefallen«, spricht Epikur. Was könnte von irgendeinem Stoiker oder Peripatetiker gesagt werden, das […] eines weisen Mannes würdiger wäre? Und nicht weniger ausgewogen &lt;ist&gt; die Begründung: »Denn«, spricht er, »was ich weiß, das heißt das Volk nicht gut; was das Volk gutheißt, das weiß/kenne ich nicht.« Hervorragend &lt;gesagt&gt;, wenn nur nicht ein Freund der Lust, sondern der Tugend dies sagte: Jene (= die Lust) ist nämlich dem Volk willkommen / beim Volk beliebt, diese (= die Tugend) stets verhasst / unbeliebt. Was behauptest du nämlich nicht zu wissen / kennen, Epikur, wenn du doch als einziger aus der ganzen Schar der Philosophen als Verteidiger des (im Volk) verbreiteten Wahnsinns auftrittst, und das, was von ungebildeten Trunkenbolden beim Gastmahl ausgerülpst wird, von dir im nüchternen Zustand in deinen Lehrvorträgen gutgeheißen wird? Doch lassen wir den Menschen beiseite: Was auch immer er gesagt hat, das wollen wir bewerten, als sei es von jemand anderem gesagt worden.</text:span></text:span></text:p>
      <text:p text:style-name="P52">3. Lass die Leute reden!</text:p>
      <text:p text:style-name="P31">Derselbe spricht: »Wenn du der Natur gemäß lebst, wirst du niemals arm &lt;sein&gt;; wenn du nach den Meinungen &lt;anderer Leute&gt; lebst, wirst du nie reich sein.« Sowohl diesen Reichtum als auch diese Armut habe ich an mir selbst erfahren, und deswegen lobe ich den Ausspruch mit noch größerer Sicherheit, und ich schütze mich durch ihn gegen den Tadel &lt;meiner&gt; Freunde, wenn sie mir meine Untätigkeit oder Genügsamkeit zum Vorwurf machen, weil ich mit geringerer Anstrengung höher hätte aufsteigen können, weil ich den Ruf des Schicksals aus freien Stücken verachtet zu haben scheine.</text:p>
      <text:p text:style-name="P54">4. Epikur für Christen</text:p>
      <text:p text:style-name="P31">Aber da ja für unsere Zeitgenossen zu sorgen ist: Wählt euch Johannes oder Antonius aus; wenn euch deren Frömmigkeit allzu streng erscheint, wählt einen aus der Zahl derjenigen, die, weil sie sowohl Sünde als auch Vergebung erfahren haben, gelernt haben, für die Sünder zu beten: Paulus, Augustinus […]. Doch was haben wir, die wir weder stumme Bildnisse, von Menschenhand aus Stein gemacht, noch substanzlose Gespenster […], sondern den einen, wahrhaft unsterblichen und ewig lebenden Gott verehren, Einbildungen nötig? Es wird genügen, sich zu erinnern, dass jener all unseren Taten und Gedanken beiwohnt, nicht nur als Zeuge, sondern als Richter, bei dem (größte) Gerechtigkeit und zugleich größte Barmherzigkeit &lt;zu finden&gt; sind.</text:p>
      <text:p text:style-name="P7"/>
      <text:p text:style-name="P52"/>
      <text:p text:style-name="P52">5. Petrarcas Fazit zu Epikur</text:p>
      <text:p text:style-name="P34"><text:span text:style-name="Absatz-Standardschriftart"><text:span text:style-name="T56">Es gibt noch zahlreiche weitere vorzügliche Aussprüche Epikurs, die einzeln aufzuzählen sowohl langwierig wäre als auch überhaupt nicht notwendig; doch für alle von ihnen gilt dieselbe Leitlinie: Die Ansicht gefällt, die Quelle missfällt. Obgleich nämlich niemand leugnen dürfte, dass »jener«, wie Cicero sagt, »sowohl ein guter Mann als auch freundlich und menschlich / gebildet gewesen ist«, behauptet doch niemand, er sei ein guter Philosoph gewesen, außer jemand, der in derselben Werkstatt der Lust erzogen worden ist; da er ja, obgleich voll von glänzendsten Ansichten, diese, wie ich gesagt habe, auf ein äußerst abscheuliches Ziel ausrichtet.</text:span></text:span></text:p>
      <text:p text:style-name="P32"/>
      <text:p text:style-name="P33"><text:span text:style-name="Absatz-Standardschriftart"><text:span text:style-name="T55">Lateinischer Text zitiert nach:</text:span></text:span><text:span text:style-name="Footnote_20_Symbol"><text:span text:style-name="T55"><text:note text:id="ftn13" text:note-class="footnote"><text:note-citation>13</text:note-citation><text:note-body><text:p text:style-name="P46"><text:span text:style-name="Absatz-Standardschriftart"><text:span text:style-name="T29"><text:s/>Die Schreibweise wurde in den obigen Textauszügen weitgehend an die den Schülerinnen und Schülern vertraute Norm angepasst, um die Lektüre nicht zusätzlich zu erschweren.</text:span></text:span></text:p></text:note-body></text:note></text:span></text:span><text:span text:style-name="Absatz-Standardschriftart"><text:span text:style-name="T55"> </text:span></text:span></text:p>
      <text:p text:style-name="P55">Francesco Petrarca: Rerum memorandarum libri. Biblioteca Italiana, Roma 2004.</text:p>
      <text:p text:style-name="P55">http://www.bibliotecaitaliana.it/testo/bibit001171</text:p>
      <text:p text:style-name="P32"/>
      <text:p text:style-name="P33"><text:span text:style-name="Absatz-Standardschriftart"><text:span text:style-name="T55">Weiterführende Literatur:</text:span></text:span></text:p>
      <text:p text:style-name="P30">Dotti, Ugo: Vita di Petrarca. Il poeta, lo storico, l’umanista. Turin 2014.</text:p>
      <text:p text:style-name="P30">Rossi, Luciano: Petrarca, Francesco. In: Lexikon des Mittelalters VI (1993), Sp. 1945–1949.</text:p>
      <text:p text:style-name="Kein_20_Leerraum"><text:span text:style-name="Absatz-Standardschriftart"><text:span text:style-name="T57">Stierle, Karlheinz: Francesco Petrarca. Ein Intellektueller im Europa des 14. Jahrhunderts. 3. Aufl., München u.a. 200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fo:hyphenate="tru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Aufzählungszeichen" style:family="paragraph" style:parent-style-name="Standard" style:list-style-name="LFO2">
      <style:paragraph-properties fo:hyphenation-ladder-count="no-limit"/>
      <style:text-properties fo:hyphenate="tru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true" loext:hyphenation-no-caps="false"/>
    </style:style>
    <style:style style:name="Verzeichnis_20_3" style:display-name="Verzeichnis 3" style:family="paragraph" style:parent-style-name="Standard" style:next-style-name="Standard"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tru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tru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true" loext:hyphenation-no-caps="false"/>
    </style:style>
    <style:style style:name="Verzeichnis_20_1" style:display-name="Verzeichnis 1" style:family="paragraph" style:parent-style-name="Standard" style:next-style-name="Standard" style:auto-update="true">
      <style:paragraph-properties fo:margin-top="0cm" fo:margin-bottom="0.176cm" style:contextual-spacing="false" fo:hyphenation-ladder-count="no-limit"/>
      <style:text-properties fo:hyphenate="true" loext:hyphenation-no-caps="false"/>
    </style:style>
    <style:style style:name="Grammatik" style:family="paragraph" style:parent-style-name="Vokabeln">
      <style:paragraph-properties fo:hyphenation-ladder-count="no-limit"/>
      <style:text-properties fo:font-style="italic" style:font-style-asian="italic" fo:hyphenate="true" loext:hyphenation-no-caps="false"/>
    </style:style>
    <style:style style:name="Fußnotentext" style:family="paragraph" style:parent-style-name="Standard">
      <style:paragraph-properties fo:margin-top="0cm" fo:margin-bottom="0cm" style:contextual-spacing="false" fo:line-height="100%" fo:hyphenation-ladder-count="no-limit"/>
      <style:text-properties fo:font-size="10pt" style:font-size-asian="10pt" style:font-size-complex="10pt" fo:hyphenate="tru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Abbildungsverzeichnis" style:family="paragraph" style:parent-style-name="Standard" style:next-style-name="Standard">
      <style:paragraph-properties fo:margin-top="0cm" fo:margin-bottom="0cm" style:contextual-spacing="false"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style:style>
    <style:style style:name="Kommentartext" style:family="paragraph" style:parent-style-name="Standard">
      <style:paragraph-properties fo:line-height="100%" fo:hyphenation-ladder-count="no-limit"/>
      <style:text-properties fo:font-size="10pt" style:font-size-asian="10pt" style:font-size-complex="10pt" fo:hyphenate="tru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Header_20_Char" style:display-name="Header Char" style:family="text" style:parent-style-name="Absatz-Standardschriftar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4LVL1" style:display-name="WW_CharLFO4LVL1" style:family="text">
      <style:text-properties fo:font-style="normal" fo:font-weight="bold" style:font-style-asian="normal" style:font-weight-asian="bold"/>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T1" style:family="text">
      <style:text-properties fo:font-variant="small-caps" fo:font-size="16pt" style:font-size-asian="16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13"><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Epikur-Rezeption zwischen Spott und Aneignung</text:span></text:span></text:p>
      </style:header>
      <style:footer>
        <text:p text:style-name="MP2"><draw:frame draw:style-name="Mfr2" draw:name="Grafik 8" text:anchor-type="paragraph" svg:x="20.209cm" svg:y="0.464cm" svg:width="7.168cm" style:rel-width="scale" svg:height="1.247cm" style:rel-height="scale" draw:z-index="27"><draw:image xlink:href="Pictures/10000201000002450000006526F6A0A36042F2A4.png" xlink:type="simple" xlink:show="embed" xlink:actuate="onLoad" draw:mime-type="image/png"/><svg:desc>dng-logo_bereinigt</svg:desc></draw:frame><text:page-number text:select-page="current">14</text:page-number></text:p>
        <text:p text:style-name="MP3">Mittel- und Neulateinische Materialien für den Lateinunterricht</text:p>
        <text:p text:style-name="MP4">zusammengestellt von Lars Wattenber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creation-date>2021-07-19T22:14:00Z</meta:creation-date>
    <dc:date>2022-04-16T12:32:06.088000000</dc:date>
    <meta:print-date>2019-08-02T16:43:00Z</meta:print-date>
    <meta:editing-cycles>3</meta:editing-cycles>
    <meta:editing-duration>PT1M</meta:editing-duration>
    <meta:document-statistic meta:table-count="6" meta:image-count="2" meta:object-count="0" meta:page-count="14" meta:paragraph-count="226" meta:word-count="2873" meta:character-count="19748" meta:non-whitespace-character-count="17081"/>
    <meta:template xlink:type="simple" xlink:actuate="onRequest" xlink:title="" xlink:href="Normal.dotm"/>
  </office:meta>
</office:document-meta>
</file>