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F700000219DB5514F5E0B2C334.png" manifest:media-type="image/png"/>
  <manifest:file-entry manifest:full-path="Pictures/10000201000002450000006526F6A0A36042F2A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le1" style:family="table">
      <style:table-properties style:width="24.684cm" fo:margin-left="0cm" table:align="left"/>
    </style:style>
    <style:style style:name="Tabelle1.A" style:family="table-column">
      <style:table-column-properties style:column-width="8.493cm"/>
    </style:style>
    <style:style style:name="Tabelle1.B" style:family="table-column">
      <style:table-column-properties style:column-width="7.509cm"/>
    </style:style>
    <style:style style:name="Tabelle1.C" style:family="table-column">
      <style:table-column-properties style:column-width="8.682cm"/>
    </style:style>
    <style:style style:name="Tabelle1.A1" style:family="table-cell">
      <style:table-cell-properties fo:padding-left="0.191cm" fo:padding-right="0.191cm" fo:padding-top="0cm" fo:padding-bottom="0cm" fo:border="none" style:writing-mode="lr-tb"/>
    </style:style>
    <style:style style:name="Tabelle2" style:family="table">
      <style:table-properties style:width="26.255cm" fo:margin-left="0cm" table:align="left"/>
    </style:style>
    <style:style style:name="Tabelle2.A" style:family="table-column">
      <style:table-column-properties style:column-width="11.502cm"/>
    </style:style>
    <style:style style:name="Tabelle2.B" style:family="table-column">
      <style:table-column-properties style:column-width="9.001cm"/>
    </style:style>
    <style:style style:name="Tabelle2.C" style:family="table-column">
      <style:table-column-properties style:column-width="5.752cm"/>
    </style:style>
    <style:style style:name="Tabelle2.A1" style:family="table-cell">
      <style:table-cell-properties fo:padding-left="0.191cm" fo:padding-right="0.191cm" fo:padding-top="0cm" fo:padding-bottom="0cm" fo:border="none" style:writing-mode="lr-tb"/>
    </style:style>
    <style:style style:name="Tabelle2.B3" style:family="table-cell">
      <style:table-cell-properties fo:padding-left="0.191cm" fo:padding-right="0.191cm" fo:padding-top="0cm" fo:padding-bottom="0cm" fo:border-left="none" fo:border-right="0.5pt solid #000000" fo:border-top="none" fo:border-bottom="none" style:writing-mode="lr-tb"/>
    </style:style>
    <style:style style:name="Tabelle2.C3" style:family="table-cell">
      <style:table-cell-properties fo:padding-left="0.191cm" fo:padding-right="0.191cm" fo:padding-top="0cm" fo:padding-bottom="0cm" fo:border-left="0.5pt solid #000000" fo:border-right="none" fo:border-top="none" fo:border-bottom="none" style:writing-mode="lr-tb"/>
    </style:style>
    <style:style style:name="Tabelle3" style:family="table">
      <style:table-properties style:width="26.255cm" fo:margin-left="0cm" table:align="left"/>
    </style:style>
    <style:style style:name="Tabelle3.A" style:family="table-column">
      <style:table-column-properties style:column-width="11.502cm"/>
    </style:style>
    <style:style style:name="Tabelle3.B" style:family="table-column">
      <style:table-column-properties style:column-width="9.001cm"/>
    </style:style>
    <style:style style:name="Tabelle3.C" style:family="table-column">
      <style:table-column-properties style:column-width="5.752cm"/>
    </style:style>
    <style:style style:name="Tabelle3.A1" style:family="table-cell">
      <style:table-cell-properties fo:padding-left="0.191cm" fo:padding-right="0.191cm" fo:padding-top="0cm" fo:padding-bottom="0cm" fo:border="none" style:writing-mode="lr-tb"/>
    </style:style>
    <style:style style:name="Tabelle3.B3" style:family="table-cell">
      <style:table-cell-properties fo:padding-left="0.191cm" fo:padding-right="0.191cm" fo:padding-top="0cm" fo:padding-bottom="0cm" fo:border-left="none" fo:border-right="0.5pt solid #000000" fo:border-top="none" fo:border-bottom="none" style:writing-mode="lr-tb"/>
    </style:style>
    <style:style style:name="Tabelle3.C3" style:family="table-cell">
      <style:table-cell-properties fo:padding-left="0.191cm" fo:padding-right="0.191cm" fo:padding-top="0cm" fo:padding-bottom="0cm" fo:border-left="0.5pt solid #000000" fo:border-right="none" fo:border-top="none" fo:border-bottom="none" style:writing-mode="lr-tb"/>
    </style:style>
    <style:style style:name="P1" style:family="paragraph" style:parent-style-name="Header">
      <style:paragraph-properties>
        <style:tab-stops>
          <style:tab-stop style:position="8.001cm" style:type="center"/>
          <style:tab-stop style:position="24.047cm"/>
          <style:tab-stop style:position="24.702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ext-properties fo:font-variant="small-caps" fo:font-size="9pt" style:font-size-asian="9pt"/>
    </style:style>
    <style:style style:name="P4" style:family="paragraph" style:parent-style-name="Footer">
      <style:paragraph-properties fo:text-align="center" style:justify-single-word="false"/>
      <style:text-properties fo:font-size="9pt" style:font-size-asian="9pt"/>
    </style:style>
    <style:style style:name="P5" style:family="paragraph" style:parent-style-name="Footer">
      <style:paragraph-properties fo:text-align="center" style:justify-single-word="false">
        <style:tab-stops>
          <style:tab-stop style:position="8.001cm" style:type="center"/>
          <style:tab-stop style:position="12.351cm" style:type="center"/>
          <style:tab-stop style:position="16.002cm" style:type="right"/>
          <style:tab-stop style:position="24.702cm" style:type="right"/>
        </style:tab-stops>
      </style:paragraph-properties>
      <style:text-properties fo:font-size="7pt" style:font-size-asian="7pt"/>
    </style:style>
    <style:style style:name="P6" style:family="paragraph" style:parent-style-name="Standard">
      <style:paragraph-properties fo:break-before="page"/>
    </style:style>
    <style:style style:name="P7" style:family="paragraph" style:parent-style-name="Standard">
      <style:paragraph-properties fo:text-align="justify" style:justify-single-word="false" fo:break-before="page"/>
      <style:text-properties style:font-name="Calibri" fo:font-size="11pt" style:font-size-asian="11pt"/>
    </style:style>
    <style:style style:name="P8" style:family="paragraph" style:parent-style-name="Standard">
      <style:paragraph-properties fo:margin-top="0cm" fo:margin-bottom="0cm" style:contextual-spacing="false" fo:line-height="100%" fo:text-align="justify" style:justify-single-word="false"/>
      <style:text-properties fo:font-size="10pt" style:font-size-asian="10pt" style:font-size-complex="12pt"/>
    </style:style>
    <style:style style:name="P9" style:family="paragraph" style:parent-style-name="Standard">
      <style:paragraph-properties fo:margin-top="0cm" fo:margin-bottom="0cm" style:contextual-spacing="false" fo:line-height="100%" fo:text-align="justify" style:justify-single-word="false" style:text-autospace="none"/>
      <style:text-properties fo:font-size="10pt" fo:language="es" fo:country="ES" style:font-size-asian="10pt" style:font-name-complex="Times New Roman" style:font-size-complex="10pt"/>
    </style:style>
    <style:style style:name="P10" style:family="paragraph" style:parent-style-name="Standard">
      <style:paragraph-properties fo:margin-top="0cm" fo:margin-bottom="0cm" style:contextual-spacing="false" fo:line-height="100%" fo:text-align="justify" style:justify-single-word="false"/>
      <style:text-properties fo:font-size="11pt" style:font-size-asian="11pt"/>
    </style:style>
    <style:style style:name="P11" style:family="paragraph" style:parent-style-name="Standard">
      <style:paragraph-properties fo:margin-top="0cm" fo:margin-bottom="0cm" style:contextual-spacing="false" fo:line-height="100%" fo:text-align="justify" style:justify-single-word="false"/>
      <style:text-properties fo:font-size="11pt" fo:font-style="italic" style:font-size-asian="11pt" style:font-style-asian="italic"/>
    </style:style>
    <style:style style:name="P12" style:family="paragraph" style:parent-style-name="Standard">
      <style:paragraph-properties fo:margin-top="0cm" fo:margin-bottom="0cm" style:contextual-spacing="false" fo:line-height="100%" fo:text-align="justify" style:justify-single-word="false"/>
      <style:text-properties fo:font-size="9pt" style:font-size-asian="9pt"/>
    </style:style>
    <style:style style:name="P13" style:family="paragraph" style:parent-style-name="Standard">
      <style:paragraph-properties fo:margin-top="0cm" fo:margin-bottom="0cm" style:contextual-spacing="false" fo:line-height="100%" fo:text-align="justify" style:justify-single-word="false" style:text-autospace="none"/>
    </style:style>
    <style:style style:name="P14" style:family="paragraph" style:parent-style-name="Kein_20_Leerraum">
      <style:paragraph-properties fo:margin-top="0cm" fo:margin-bottom="0cm" style:contextual-spacing="false" fo:line-height="0.353cm" fo:text-align="justify" style:justify-single-word="false"/>
      <style:text-properties fo:font-size="9pt" fo:language="en" fo:country="US" fo:font-style="italic" fo:font-weight="bold" style:font-size-asian="9pt" style:font-style-asian="italic" style:font-weight-asian="bold" style:font-name-complex="Times New Roman" style:font-size-complex="9pt"/>
    </style:style>
    <style:style style:name="P15" style:family="paragraph" style:parent-style-name="Kein_20_Leerraum">
      <style:paragraph-properties fo:margin-top="0cm" fo:margin-bottom="0cm" style:contextual-spacing="false" fo:line-height="0.353cm" fo:text-align="justify" style:justify-single-word="false"/>
      <style:text-properties fo:font-size="8pt" fo:font-style="italic" fo:font-weight="bold" style:font-size-asian="8pt" style:font-style-asian="italic" style:font-weight-asian="bold" style:font-name-complex="Times New Roman" style:font-size-complex="8pt"/>
    </style:style>
    <style:style style:name="P16" style:family="paragraph" style:parent-style-name="Kein_20_Leerraum">
      <style:paragraph-properties fo:margin-top="0cm" fo:margin-bottom="0cm" style:contextual-spacing="false" fo:text-align="justify" style:justify-single-word="false"/>
    </style:style>
    <style:style style:name="P17" style:family="paragraph" style:parent-style-name="Kein_20_Leerraum">
      <style:paragraph-properties fo:margin-top="0cm" fo:margin-bottom="0cm" style:contextual-spacing="false" fo:text-align="justify" style:justify-single-word="false"/>
      <style:text-properties fo:language="es" fo:country="ES" style:text-underline-style="solid" style:text-underline-width="auto" style:text-underline-color="font-color" fo:font-weight="bold" style:text-underline-mode="continuous" style:text-overline-mode="continuous" style:text-line-through-mode="continuous" style:font-weight-asian="bold"/>
    </style:style>
    <style:style style:name="P18" style:family="paragraph" style:parent-style-name="Kein_20_Leerraum">
      <style:paragraph-properties fo:text-align="justify" style:justify-single-word="false"/>
    </style:style>
    <style:style style:name="P19" style:family="paragraph" style:parent-style-name="Kein_20_Leerraum">
      <style:paragraph-properties fo:text-align="justify" style:justify-single-word="false"/>
      <style:text-properties style:text-underline-style="solid" style:text-underline-width="auto" style:text-underline-color="font-color" style:text-underline-mode="continuous" style:text-overline-mode="continuous" style:text-line-through-mode="continuous"/>
    </style:style>
    <style:style style:name="P20" style:family="paragraph" style:parent-style-name="Kein_20_Leerraum">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21" style:family="paragraph" style:parent-style-name="Kein_20_Leerraum">
      <style:paragraph-properties fo:text-align="justify" style:justify-single-word="false"/>
      <style:text-properties fo:font-size="12pt" fo:font-weight="bold" style:font-size-asian="12pt" style:font-weight-asian="bold" style:font-size-complex="12pt"/>
    </style:style>
    <style:style style:name="P22" style:family="paragraph" style:parent-style-name="Kein_20_Leerraum">
      <style:paragraph-properties fo:text-align="justify" style:justify-single-word="false"/>
      <style:text-properties fo:font-size="12pt" fo:font-style="italic" style:font-size-asian="12pt" style:font-style-asian="italic" style:font-name-complex="Times New Roman" style:font-size-complex="12pt"/>
    </style:style>
    <style:style style:name="P23" style:family="paragraph" style:parent-style-name="Kein_20_Leerraum">
      <style:paragraph-properties fo:line-height="0.847cm"/>
      <style:text-properties fo:language="es" fo:country="ES" fo:font-style="italic" style:font-style-asian="italic" style:font-weight-complex="bold"/>
    </style:style>
    <style:style style:name="P24" style:family="paragraph" style:parent-style-name="Kein_20_Leerraum">
      <style:paragraph-properties fo:line-height="0.847cm"/>
      <style:text-properties fo:language="es" fo:country="ES" fo:font-style="italic" style:font-style-asian="italic"/>
    </style:style>
    <style:style style:name="P25" style:family="paragraph" style:parent-style-name="Kein_20_Leerraum">
      <style:paragraph-properties fo:line-height="0.847cm"/>
      <style:text-properties fo:language="es" fo:country="ES" fo:font-style="italic" fo:font-weight="bold" style:font-style-asian="italic" style:font-weight-asian="bold"/>
    </style:style>
    <style:style style:name="P26" style:family="paragraph" style:parent-style-name="Kein_20_Leerraum">
      <style:paragraph-properties fo:text-align="justify" style:justify-single-word="false"/>
      <style:text-properties fo:language="es" fo:country="ES" style:font-size-complex="10pt"/>
    </style:style>
    <style:style style:name="P27" style:family="paragraph" style:parent-style-name="Kein_20_Leerraum">
      <style:paragraph-properties fo:text-align="justify" style:justify-single-word="false"/>
      <style:text-properties fo:language="es" fo:country="ES"/>
    </style:style>
    <style:style style:name="P28" style:family="paragraph" style:parent-style-name="Kein_20_Leerraum">
      <style:paragraph-properties fo:line-height="0.847cm"/>
    </style:style>
    <style:style style:name="P29" style:family="paragraph" style:parent-style-name="Kein_20_Leerraum">
      <style:paragraph-properties fo:line-height="0.847cm" fo:text-align="justify" style:justify-single-word="false"/>
    </style:style>
    <style:style style:name="P30" style:family="paragraph" style:parent-style-name="Kein_20_Leerraum">
      <style:paragraph-properties fo:line-height="0.847cm"/>
      <style:text-properties fo:language="en" fo:country="US" fo:font-style="italic" style:font-style-asian="italic" style:font-weight-complex="bold"/>
    </style:style>
    <style:style style:name="P31" style:family="paragraph" style:parent-style-name="Kein_20_Leerraum">
      <style:paragraph-properties fo:line-height="0.847cm"/>
      <style:text-properties fo:language="en" fo:country="US" fo:font-style="italic" style:font-style-asian="italic"/>
    </style:style>
    <style:style style:name="P32" style:family="paragraph" style:parent-style-name="Kein_20_Leerraum">
      <style:paragraph-properties fo:line-height="0.423cm" fo:text-align="justify" style:justify-single-word="false"/>
      <style:text-properties fo:language="en" fo:country="US" fo:font-style="italic" style:font-style-asian="italic" style:font-name-complex="Times New Roman" style:font-size-complex="10pt"/>
    </style:style>
    <style:style style:name="P33" style:family="paragraph" style:parent-style-name="Kein_20_Leerraum">
      <style:paragraph-properties fo:line-height="0.847cm"/>
      <style:text-properties fo:font-style="italic" fo:font-weight="bold" style:font-style-asian="italic" style:font-weight-asian="bold"/>
    </style:style>
    <style:style style:name="P34" style:family="paragraph" style:parent-style-name="Kein_20_Leerraum">
      <style:paragraph-properties fo:line-height="0.423cm" fo:text-align="justify" style:justify-single-word="false"/>
      <style:text-properties fo:font-style="italic" style:font-style-asian="italic" style:font-name-complex="Times New Roman" style:font-size-complex="10pt"/>
    </style:style>
    <style:style style:name="P35" style:family="paragraph" style:parent-style-name="Kein_20_Leerraum">
      <style:paragraph-properties fo:line-height="0.423cm" fo:text-align="justify" style:justify-single-word="false"/>
    </style:style>
    <style:style style:name="P36" style:family="paragraph" style:parent-style-name="Kein_20_Leerraum">
      <style:paragraph-properties fo:line-height="0.423cm" fo:text-align="justify" style:justify-single-word="false"/>
      <style:text-properties fo:font-size="8pt" fo:language="en" fo:country="US" fo:font-style="italic" style:font-size-asian="8pt" style:font-style-asian="italic" style:font-name-complex="Times New Roman" style:font-size-complex="10pt"/>
    </style:style>
    <style:style style:name="P37" style:family="paragraph" style:parent-style-name="Kein_20_Leerraum">
      <style:paragraph-properties fo:line-height="0.423cm" fo:text-align="justify" style:justify-single-word="false"/>
      <style:text-properties fo:font-size="8pt" fo:language="en" fo:country="US" fo:font-style="italic" style:font-size-asian="8pt" style:font-style-asian="italic" style:font-name-complex="Times New Roman" style:font-size-complex="8pt"/>
    </style:style>
    <style:style style:name="P38" style:family="paragraph" style:parent-style-name="Kein_20_Leerraum">
      <style:paragraph-properties fo:text-align="justify" style:justify-single-word="false">
        <style:tab-stops>
          <style:tab-stop style:position="5.156cm"/>
        </style:tab-stops>
      </style:paragraph-properties>
      <style:text-properties fo:font-size="8pt" style:font-size-asian="8pt" style:font-size-complex="12pt"/>
    </style:style>
    <style:style style:name="P39" style:family="paragraph" style:parent-style-name="Kein_20_Leerraum">
      <style:paragraph-properties fo:line-height="0.423cm" fo:text-align="justify" style:justify-single-word="false"/>
      <style:text-properties fo:font-size="8pt" style:font-size-asian="8pt" style:font-name-complex="Times New Roman" style:font-size-complex="8pt"/>
    </style:style>
    <style:style style:name="P40" style:family="paragraph" style:parent-style-name="Kein_20_Leerraum">
      <style:paragraph-properties fo:line-height="0.423cm" fo:text-align="justify" style:justify-single-word="false"/>
      <style:text-properties fo:font-size="8pt" style:font-size-asian="8pt" style:font-name-complex="Times New Roman" style:font-size-complex="8pt" style:font-style-complex="italic"/>
    </style:style>
    <style:style style:name="P41" style:family="paragraph" style:parent-style-name="Kein_20_Leerraum">
      <style:paragraph-properties fo:line-height="0.423cm" fo:text-align="justify" style:justify-single-word="false"/>
      <style:text-properties fo:font-size="8pt" fo:font-style="italic" style:font-size-asian="8pt" style:font-style-asian="italic" style:font-name-complex="Times New Roman" style:font-size-complex="8pt"/>
    </style:style>
    <style:style style:name="P42" style:family="paragraph" style:parent-style-name="Kein_20_Leerraum">
      <style:paragraph-properties fo:text-align="justify" style:justify-single-word="false"/>
      <style:text-properties fo:font-size="8pt" fo:language="es" fo:country="ES" fo:font-style="italic" style:font-size-asian="8pt" style:font-style-asian="italic" style:font-size-complex="12pt"/>
    </style:style>
    <style:style style:name="P43" style:family="paragraph" style:parent-style-name="Kein_20_Leerraum">
      <style:paragraph-properties fo:text-align="justify" style:justify-single-word="false"/>
      <style:text-properties style:font-size-complex="10pt"/>
    </style:style>
    <style:style style:name="P44" style:family="paragraph" style:parent-style-name="Vokabeln">
      <style:paragraph-properties fo:text-align="justify" style:justify-single-word="false"/>
    </style:style>
    <style:style style:name="P45" style:family="paragraph" style:parent-style-name="Vokabeln">
      <style:paragraph-properties fo:text-align="justify" style:justify-single-word="false"/>
      <style:text-properties style:font-size-complex="8pt"/>
    </style:style>
    <style:style style:name="P46" style:family="paragraph" style:parent-style-name="Vokabeln">
      <style:paragraph-properties fo:text-align="justify" style:justify-single-word="false"/>
      <style:text-properties fo:font-size="9pt" style:font-size-asian="9pt"/>
    </style:style>
    <style:style style:name="P47" style:family="paragraph" style:parent-style-name="Vokabeln">
      <style:paragraph-properties fo:line-height="0.353cm" fo:text-align="justify" style:justify-single-word="false"/>
      <style:text-properties fo:language="en" fo:country="US"/>
    </style:style>
    <style:style style:name="P48" style:family="paragraph" style:parent-style-name="Vokabeln">
      <style:paragraph-properties fo:text-align="justify" style:justify-single-word="false"/>
      <style:text-properties fo:language="en" fo:country="US"/>
    </style:style>
    <style:style style:name="P49" style:family="paragraph" style:parent-style-name="Vokabeln">
      <style:paragraph-properties fo:text-align="justify" style:justify-single-word="false"/>
      <style:text-properties fo:font-style="italic" style:font-style-asian="italic" style:font-style-complex="italic"/>
    </style:style>
    <style:style style:name="P50" style:family="paragraph" style:parent-style-name="Vokabeln">
      <style:paragraph-properties fo:text-align="justify" style:justify-single-word="false"/>
      <style:text-properties style:font-style-complex="italic"/>
    </style:style>
    <style:style style:name="P51" style:family="paragraph" style:parent-style-name="Vokabeln">
      <style:paragraph-properties fo:text-align="justify" style:justify-single-word="false"/>
      <style:text-properties fo:language="es" fo:country="ES"/>
    </style:style>
    <style:style style:name="P52" style:family="paragraph" style:parent-style-name="Vokabeln">
      <style:paragraph-properties fo:text-align="justify" style:justify-single-word="false"/>
      <style:text-properties fo:language="es" fo:country="ES" fo:font-style="italic" style:font-style-asian="italic" style:font-style-complex="italic"/>
    </style:style>
    <style:style style:name="P53" style:family="paragraph" style:parent-style-name="Vokabeln">
      <style:paragraph-properties fo:text-align="justify" style:justify-single-word="false"/>
      <style:text-properties fo:font-size="10pt" fo:language="en" fo:country="US" fo:font-style="italic" style:font-size-asian="10pt" style:font-style-asian="italic"/>
    </style:style>
    <style:style style:name="P54" style:family="paragraph" style:parent-style-name="Standard">
      <style:paragraph-properties fo:text-align="justify" style:justify-single-word="false"/>
    </style:style>
    <style:style style:name="P55" style:family="paragraph" style:parent-style-name="Standard">
      <style:paragraph-properties fo:text-align="justify" style:justify-single-word="false"/>
      <style:text-properties fo:font-style="italic" style:font-style-asian="italic"/>
    </style:style>
    <style:style style:name="P56" style:family="paragraph" style:parent-style-name="Standard">
      <style:text-properties fo:font-size="10pt" fo:language="es" fo:country="ES" style:font-size-asian="10pt" style:font-name-complex="Times New Roman" style:font-size-complex="10pt"/>
    </style:style>
    <style:style style:name="P57" style:family="paragraph" style:parent-style-name="Grammatik">
      <style:paragraph-properties fo:text-align="justify" style:justify-single-word="false"/>
    </style:style>
    <style:style style:name="P58" style:family="paragraph" style:parent-style-name="Grammatik">
      <style:paragraph-properties fo:text-align="justify" style:justify-single-word="false"/>
      <style:text-properties fo:language="en" fo:country="US"/>
    </style:style>
    <style:style style:name="P59" style:family="paragraph" style:parent-style-name="Grammatik">
      <style:paragraph-properties fo:text-align="justify" style:justify-single-word="false"/>
      <style:text-properties fo:language="en" fo:country="US" fo:font-style="normal" style:font-style-asian="normal" style:font-size-complex="8pt" style:font-style-complex="italic"/>
    </style:style>
    <style:style style:name="P60" style:family="paragraph" style:parent-style-name="Grammatik">
      <style:paragraph-properties fo:text-align="justify" style:justify-single-word="false"/>
      <style:text-properties fo:language="en" fo:country="US" style:font-size-complex="8pt"/>
    </style:style>
    <style:style style:name="P61" style:family="paragraph" style:parent-style-name="Grammatik">
      <style:paragraph-properties fo:text-align="justify" style:justify-single-word="false"/>
      <style:text-properties fo:font-size="10pt" fo:language="en" fo:country="US" style:font-size-asian="10pt"/>
    </style:style>
    <style:style style:name="P62" style:family="paragraph" style:parent-style-name="Grammatik">
      <style:paragraph-properties fo:text-align="justify" style:justify-single-word="false"/>
      <style:text-properties fo:font-size="10pt" fo:language="es" fo:country="ES" style:font-size-asian="10pt"/>
    </style:style>
    <style:style style:name="P63" style:family="paragraph" style:parent-style-name="Grammatik">
      <style:paragraph-properties fo:text-align="justify" style:justify-single-word="false"/>
      <style:text-properties fo:font-size="10pt" style:font-size-asian="10pt"/>
    </style:style>
    <style:style style:name="P64" style:family="paragraph" style:parent-style-name="Kein_20_Leerraum">
      <style:paragraph-properties fo:margin-top="0.423cm" fo:margin-bottom="0.635cm" style:contextual-spacing="false" fo:text-align="justify" style:justify-single-word="false"/>
    </style:style>
    <style:style style:name="P65" style:family="paragraph" style:parent-style-name="Kein_20_Leerraum">
      <style:paragraph-properties fo:margin-top="0.423cm" fo:margin-bottom="0cm" style:contextual-spacing="false" fo:text-align="justify" style:justify-single-word="false"/>
    </style:style>
    <style:style style:name="P66" style:family="paragraph" style:parent-style-name="Grammatik">
      <style:paragraph-properties fo:margin-top="0.212cm" fo:margin-bottom="0.212cm" style:contextual-spacing="false" fo:line-height="150%" fo:text-align="justify" style:justify-single-word="false"/>
    </style:style>
    <style:style style:name="P67" style:family="paragraph" style:parent-style-name="Grammatik">
      <style:paragraph-properties fo:margin-top="0.212cm" fo:margin-bottom="0.212cm" style:contextual-spacing="false" fo:line-height="150%" fo:text-align="justify" style:justify-single-word="false"/>
      <style:text-properties fo:font-size="10pt" fo:language="en" fo:country="US" style:font-size-asian="10pt" style:font-size-complex="11pt"/>
    </style:style>
    <style:style style:name="P68" style:family="paragraph" style:parent-style-name="Grammatik">
      <style:paragraph-properties fo:margin-top="0.212cm" fo:margin-bottom="0.212cm" style:contextual-spacing="false" fo:line-height="150%" fo:text-align="justify" style:justify-single-word="false"/>
      <style:text-properties fo:font-size="10pt" style:font-size-asian="10pt" style:font-size-complex="11pt"/>
    </style:style>
    <style:style style:name="P69" style:family="paragraph" style:parent-style-name="Grammatik">
      <style:paragraph-properties fo:margin-top="0.212cm" fo:margin-bottom="0.212cm" style:contextual-spacing="false" fo:line-height="150%" fo:text-align="justify" style:justify-single-word="false"/>
      <style:text-properties fo:font-size="10pt" fo:language="es" fo:country="ES" style:font-size-asian="10pt" style:font-size-complex="11pt"/>
    </style:style>
    <style:style style:name="P70" style:family="paragraph" style:parent-style-name="Grammatik">
      <style:paragraph-properties fo:margin-top="0.212cm" fo:margin-bottom="0.212cm" style:contextual-spacing="false" fo:line-height="150%" fo:text-align="justify" style:justify-single-word="false"/>
      <style:text-properties fo:font-size="12pt" style:font-size-asian="12pt" style:font-size-complex="11pt"/>
    </style:style>
    <style:style style:name="P71" style:family="paragraph" style:parent-style-name="Grammatik">
      <style:paragraph-properties fo:margin-top="0.212cm" fo:margin-bottom="0.212cm" style:contextual-spacing="false" fo:line-height="150%" fo:text-align="justify" style:justify-single-word="false"/>
      <style:text-properties fo:font-size="3pt" fo:language="es" fo:country="ES" style:font-size-asian="3pt" style:font-size-complex="11pt"/>
    </style:style>
    <style:style style:name="P72" style:family="paragraph" style:parent-style-name="Kein_20_Leerraum">
      <style:paragraph-properties fo:margin-top="0.212cm" fo:margin-bottom="0.423cm" style:contextual-spacing="false"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73" style:family="paragraph" style:parent-style-name="Kein_20_Leerraum">
      <style:paragraph-properties fo:margin-top="1.058cm" fo:margin-bottom="1.27cm" style:contextual-spacing="false" fo:text-align="justify" style:justify-single-word="false"/>
    </style:style>
    <style:style style:name="P74" style:family="paragraph" style:parent-style-name="Kein_20_Leerraum">
      <style:paragraph-properties fo:margin-top="1.058cm" fo:margin-bottom="1.27cm" style:contextual-spacing="false"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75" style:family="paragraph" style:parent-style-name="Heading_20_1" style:master-page-name="MP0">
      <style:paragraph-properties fo:text-align="justify" style:justify-single-word="false" style:page-number="auto" fo:break-before="page"/>
    </style:style>
    <style:style style:name="P76" style:family="paragraph" style:parent-style-name="Heading_20_2">
      <style:paragraph-properties fo:text-align="justify" style:justify-single-word="false"/>
    </style:style>
    <style:style style:name="P77" style:family="paragraph" style:parent-style-name="Heading_20_2">
      <style:paragraph-properties fo:break-before="page"/>
    </style:style>
    <style:style style:name="T1" style:family="text">
      <style:text-properties style:language-asian="de" style:country-asian="DE"/>
    </style:style>
    <style:style style:name="T2" style:family="text">
      <style:text-properties style:language-asian="de" style:country-asian="DE" style:font-name-complex="Times New Roman" style:font-size-complex="12pt"/>
    </style:style>
    <style:style style:name="T3" style:family="text">
      <style:text-properties fo:font-variant="small-caps" fo:font-size="16pt" fo:font-style="italic" style:font-size-asian="16pt" style:font-style-asian="italic"/>
    </style:style>
    <style:style style:name="T4" style:family="text">
      <style:text-properties fo:font-variant="small-caps" fo:font-size="16pt" style:font-size-asian="16pt" style:font-style-complex="italic"/>
    </style:style>
    <style:style style:name="T5" style:family="text">
      <style:text-properties style:font-name-asian="Times New Roman"/>
    </style:style>
    <style:style style:name="T6" style:family="text">
      <style:text-properties fo:font-style="italic" style:font-name-asian="Times New Roman" style:font-style-asian="italic" style:font-style-complex="italic"/>
    </style:style>
    <style:style style:name="T7" style:family="text">
      <style:text-properties fo:font-style="italic" style:font-style-asian="italic"/>
    </style:style>
    <style:style style:name="T8" style:family="text">
      <style:text-properties fo:font-style="italic" style:font-style-asian="italic" style:font-weight-complex="bold"/>
    </style:style>
    <style:style style:name="T9" style:family="text">
      <style:text-properties fo:font-style="italic" style:font-style-asian="italic" style:font-style-complex="italic"/>
    </style:style>
    <style:style style:name="T10" style:family="text">
      <style:text-properties fo:font-style="italic" style:font-style-asian="italic" style:font-size-complex="10pt" style:font-style-complex="italic"/>
    </style:style>
    <style:style style:name="T11" style:family="text">
      <style:text-properties fo:font-style="italic" style:text-underline-style="solid" style:text-underline-type="double" style:text-underline-width="auto" style:text-underline-color="font-color" style:text-underline-mode="continuous" style:text-overline-mode="continuous" style:text-line-through-mode="continuous" style:font-style-asian="italic"/>
    </style:style>
    <style:style style:name="T12" style:family="text">
      <style:text-properties fo:font-style="italic" fo:font-weight="bold" style:font-style-asian="italic" style:font-weight-asian="bold"/>
    </style:style>
    <style:style style:name="T13" style:family="text">
      <style:text-properties fo:font-style="italic" fo:font-weight="bold" style:font-style-asian="italic" style:font-weight-asian="bold" style:font-weight-complex="bold"/>
    </style:style>
    <style:style style:name="T14" style:family="text">
      <style:text-properties fo:font-size="8pt" style:font-size-asian="8pt" style:font-size-complex="8pt"/>
    </style:style>
    <style:style style:name="T15" style:family="text">
      <style:text-properties fo:font-size="8pt" style:font-size-asian="8pt" style:font-size-complex="10pt"/>
    </style:style>
    <style:style style:name="T16" style:family="text">
      <style:text-properties fo:font-size="8pt" style:font-size-asian="8pt" style:font-name-complex="Times New Roman" style:font-size-complex="10pt"/>
    </style:style>
    <style:style style:name="T17" style:family="text">
      <style:text-properties fo:font-size="8pt" style:font-size-asian="8pt" style:font-name-complex="Times New Roman" style:font-size-complex="8pt"/>
    </style:style>
    <style:style style:name="T18" style:family="text">
      <style:text-properties fo:font-size="8pt" style:font-size-asian="8pt" style:font-name-complex="Times New Roman" style:font-size-complex="8pt" style:font-style-complex="italic"/>
    </style:style>
    <style:style style:name="T19" style:family="text">
      <style:text-properties fo:font-size="8pt" fo:language="en" fo:country="US" style:font-size-asian="8pt" style:font-name-complex="Times New Roman" style:font-size-complex="8pt"/>
    </style:style>
    <style:style style:name="T20" style:family="text">
      <style:text-properties fo:font-size="8pt" fo:language="en" fo:country="US" style:font-size-asian="8pt" style:font-name-complex="Times New Roman" style:font-size-complex="8pt" style:font-style-complex="italic"/>
    </style:style>
    <style:style style:name="T21" style:family="text">
      <style:text-properties fo:font-size="8pt" fo:language="en" fo:country="US" style:font-size-asian="8pt" style:font-name-complex="Times New Roman" style:font-size-complex="10pt"/>
    </style:style>
    <style:style style:name="T22" style:family="text">
      <style:text-properties fo:font-size="8pt" fo:language="en" fo:country="US" fo:font-style="italic" style:font-size-asian="8pt" style:font-style-asian="italic" style:font-name-complex="Times New Roman" style:font-size-complex="8pt"/>
    </style:style>
    <style:style style:name="T23" style:family="text">
      <style:text-properties fo:font-size="8pt" fo:language="en" fo:country="US" fo:font-style="italic" style:font-size-asian="8pt" style:font-style-asian="italic" style:font-name-complex="Times New Roman" style:font-size-complex="10pt"/>
    </style:style>
    <style:style style:name="T24" style:family="text">
      <style:text-properties fo:font-size="8pt" fo:language="es" fo:country="ES" style:font-size-asian="8pt" style:font-name-complex="Times New Roman" style:font-size-complex="10pt"/>
    </style:style>
    <style:style style:name="T25" style:family="text">
      <style:text-properties fo:font-size="8pt" fo:font-style="italic" style:font-size-asian="8pt" style:font-style-asian="italic" style:font-name-complex="Times New Roman" style:font-size-complex="8pt"/>
    </style:style>
    <style:style style:name="T26" style:family="text">
      <style:text-properties fo:color="#212529" loext:opacity="100%" fo:font-size="8pt" fo:background-color="#ffffff" loext:char-shading-value="0" style:font-size-asian="8pt" style:font-name-complex="Arial" style:font-size-complex="8pt"/>
    </style:style>
    <style:style style:name="T27" style:family="text">
      <style:text-properties fo:font-weight="bold" style:font-weight-asian="bold"/>
    </style:style>
    <style:style style:name="T28" style:family="text">
      <style:text-properties fo:font-weight="bold" style:font-weight-asian="bold" style:font-size-complex="10pt" style:font-weight-complex="bold"/>
    </style:style>
    <style:style style:name="T29" style:family="text">
      <style:text-properties fo:language="es" fo:country="ES"/>
    </style:style>
    <style:style style:name="T30" style:family="text">
      <style:text-properties fo:language="es" fo:country="ES" fo:font-style="italic" style:font-style-asian="italic"/>
    </style:style>
    <style:style style:name="T31" style:family="text">
      <style:text-properties fo:language="es" fo:country="ES" fo:font-style="italic" style:font-style-asian="italic" style:font-weight-complex="bold"/>
    </style:style>
    <style:style style:name="T32" style:family="text">
      <style:text-properties fo:language="es" fo:country="ES" fo:font-style="italic" style:font-style-asian="italic" style:font-style-complex="italic"/>
    </style:style>
    <style:style style:name="T33" style:family="text">
      <style:text-properties fo:language="es" fo:country="ES" fo:font-style="italic" fo:font-weight="bold" style:font-style-asian="italic" style:font-weight-asian="bold"/>
    </style:style>
    <style:style style:name="T34" style:family="text">
      <style:text-properties fo:language="es" fo:country="ES" fo:font-style="italic" fo:font-weight="bold" style:font-style-asian="italic" style:font-weight-asian="bold" style:font-weight-complex="bold"/>
    </style:style>
    <style:style style:name="T35" style:family="text">
      <style:text-properties fo:language="es" fo:country="ES" fo:font-style="italic" style:text-underline-style="solid" style:text-underline-type="double" style:text-underline-width="auto" style:text-underline-color="font-color" style:text-underline-mode="continuous" style:text-overline-mode="continuous" style:text-line-through-mode="continuous" style:font-style-asian="italic"/>
    </style:style>
    <style:style style:name="T36" style:family="text">
      <style:text-properties fo:language="es" fo:country="ES" fo:font-style="italic" style:text-underline-style="solid" style:text-underline-type="double" style:text-underline-width="auto" style:text-underline-color="font-color" style:text-underline-mode="continuous" style:text-overline-mode="continuous" style:text-line-through-mode="continuous" style:font-style-asian="italic" style:font-weight-complex="bold"/>
    </style:style>
    <style:style style:name="T37" style:family="text">
      <style:text-properties fo:language="es" fo:country="ES" fo:font-weight="bold" style:font-weight-asian="bold" style:font-weight-complex="bold"/>
    </style:style>
    <style:style style:name="T38" style:family="text">
      <style:text-properties fo:font-size="12pt" fo:font-style="italic" style:font-size-asian="12pt" style:font-style-asian="italic" style:font-name-complex="Times New Roman" style:font-size-complex="12pt"/>
    </style:style>
    <style:style style:name="T39" style:family="text">
      <style:text-properties fo:font-size="12pt" style:font-size-asian="12pt" style:font-name-complex="Times New Roman" style:font-size-complex="12pt" style:font-style-complex="italic"/>
    </style:style>
    <style:style style:name="T40" style:family="text">
      <style:text-properties fo:color="#000000" loext:opacity="100%"/>
    </style:style>
    <style:style style:name="T41" style:family="text">
      <style:text-properties fo:color="#000000" loext:opacity="100%" fo:language="es" fo:country="ES" fo:font-style="italic" style:text-underline-style="solid" style:text-underline-type="double" style:text-underline-width="auto" style:text-underline-color="font-color" style:text-underline-mode="continuous" style:text-overline-mode="continuous" style:text-line-through-mode="continuous" style:font-style-asian="italic"/>
    </style:style>
    <style:style style:name="T42" style:family="text">
      <style:text-properties fo:color="#000000" loext:opacity="100%" fo:language="es" fo:country="ES" fo:font-style="italic" style:font-style-asian="italic"/>
    </style:style>
    <style:style style:name="T43" style:family="text">
      <style:text-properties fo:color="#000000" loext:opacity="100%" style:font-size-complex="10pt"/>
    </style:style>
    <style:style style:name="T44" style:family="text">
      <style:text-properties fo:language="en" fo:country="US"/>
    </style:style>
    <style:style style:name="T45" style:family="text">
      <style:text-properties fo:language="en" fo:country="US" fo:font-style="italic" style:font-style-asian="italic"/>
    </style:style>
    <style:style style:name="T46" style:family="text">
      <style:text-properties fo:language="en" fo:country="US" fo:font-style="italic" style:font-style-asian="italic" style:font-weight-complex="bold"/>
    </style:style>
    <style:style style:name="T47" style:family="text">
      <style:text-properties fo:language="en" fo:country="US" fo:font-style="italic" style:font-style-asian="italic" style:font-style-complex="italic"/>
    </style:style>
    <style:style style:name="T48" style:family="text">
      <style:text-properties fo:language="en" fo:country="US" fo:font-style="italic" fo:font-weight="bold" style:font-style-asian="italic" style:font-weight-asian="bold"/>
    </style:style>
    <style:style style:name="T49" style:family="text">
      <style:text-properties fo:language="en" fo:country="US" fo:font-style="italic" fo:font-weight="bold" style:font-style-asian="italic" style:font-weight-asian="bold" style:font-weight-complex="bold"/>
    </style:style>
    <style:style style:name="T50" style:family="text">
      <style:text-properties fo:language="en" fo:country="US" fo:font-style="italic" style:text-underline-style="solid" style:text-underline-type="double" style:text-underline-width="auto" style:text-underline-color="font-color" style:text-underline-mode="continuous" style:text-overline-mode="continuous" style:text-line-through-mode="continuous" style:font-style-asian="italic" style:font-weight-complex="bold"/>
    </style:style>
    <style:style style:name="T51" style:family="text">
      <style:text-properties fo:font-size="10pt" fo:language="en" fo:country="US" style:font-size-asian="10pt" style:font-weight-complex="bold"/>
    </style:style>
    <style:style style:name="T52" style:family="text">
      <style:text-properties fo:font-size="10pt" fo:language="en" fo:country="US" style:font-size-asian="10pt" style:font-size-complex="11pt"/>
    </style:style>
    <style:style style:name="T53" style:family="text">
      <style:text-properties fo:font-size="10pt" fo:language="en" fo:country="US" fo:font-weight="bold" style:font-size-asian="10pt" style:font-weight-asian="bold" style:font-weight-complex="bold"/>
    </style:style>
    <style:style style:name="T54" style:family="text">
      <style:text-properties fo:font-size="10pt" fo:language="en" fo:country="US" fo:font-weight="bold" style:font-size-asian="10pt" style:font-weight-asian="bold" style:font-size-complex="11pt"/>
    </style:style>
    <style:style style:name="T55" style:family="text">
      <style:text-properties fo:font-size="10pt" fo:language="en" fo:country="US" fo:font-weight="bold" style:font-size-asian="10pt" style:font-weight-asian="bold" style:font-size-complex="11pt" style:font-weight-complex="bold"/>
    </style:style>
    <style:style style:name="T56" style:family="text">
      <style:text-properties fo:font-size="10pt" fo:language="en" fo:country="US" style:text-underline-style="solid" style:text-underline-type="double" style:text-underline-width="auto" style:text-underline-color="font-color" style:text-underline-mode="continuous" style:text-overline-mode="continuous" style:text-line-through-mode="continuous" style:font-size-asian="10pt" style:font-size-complex="11pt"/>
    </style:style>
    <style:style style:name="T57" style:family="text">
      <style:text-properties fo:font-size="10pt" style:font-size-asian="10pt" style:font-size-complex="11pt"/>
    </style:style>
    <style:style style:name="T58" style:family="text">
      <style:text-properties fo:font-size="10pt" style:font-size-asian="10pt" style:font-name-complex="Times New Roman" style:font-size-complex="10pt"/>
    </style:style>
    <style:style style:name="T59" style:family="text">
      <style:text-properties fo:font-size="10pt" fo:font-weight="bold" style:font-size-asian="10pt" style:font-weight-asian="bold" style:font-size-complex="11pt"/>
    </style:style>
    <style:style style:name="T60" style:family="text">
      <style:text-properties fo:font-size="10pt" fo:language="es" fo:country="ES" style:text-underline-style="solid" style:text-underline-type="double" style:text-underline-width="auto" style:text-underline-color="font-color" style:text-underline-mode="continuous" style:text-overline-mode="continuous" style:text-line-through-mode="continuous" style:font-size-asian="10pt" style:font-size-complex="11pt"/>
    </style:style>
    <style:style style:name="T61" style:family="text">
      <style:text-properties fo:font-size="10pt" fo:language="es" fo:country="ES" style:font-size-asian="10pt" style:font-size-complex="11pt"/>
    </style:style>
    <style:style style:name="T62" style:family="text">
      <style:text-properties fo:font-size="10pt" fo:language="es" fo:country="ES" fo:font-weight="bold" style:font-size-asian="10pt" style:font-weight-asian="bold" style:font-size-complex="11pt"/>
    </style:style>
    <style:style style:name="T63" style:family="text">
      <style:text-properties fo:font-size="10pt" fo:font-style="italic" style:font-size-asian="10pt" style:font-style-asian="italic" style:font-name-complex="Times New Roman" style:font-size-complex="10pt" style:font-style-complex="italic"/>
    </style:style>
    <style:style style:name="T64" style:family="text">
      <style:text-properties style:font-style-complex="italic"/>
    </style:style>
    <style:style style:name="T65" style:family="text">
      <style:text-properties fo:font-size="7pt" style:font-size-asian="7pt" style:font-style-complex="italic"/>
    </style:style>
    <style:style style:name="T66" style:family="text">
      <style:text-properties fo:font-style="normal" style:font-style-asian="normal"/>
    </style:style>
    <style:style style:name="T67" style:family="text">
      <style:text-properties fo:font-style="normal" style:font-style-asian="normal" style:font-size-complex="8pt"/>
    </style:style>
    <style:style style:name="T68" style:family="text">
      <style:text-properties fo:font-style="normal" style:font-style-asian="normal" style:font-size-complex="8pt" style:font-style-complex="italic"/>
    </style:style>
    <style:style style:name="T69" style:family="text">
      <style:text-properties style:font-size-complex="8pt"/>
    </style:style>
    <style:style style:name="T70" style:family="text">
      <style:text-properties style:font-size-complex="8pt" style:font-style-complex="italic"/>
    </style:style>
    <style:style style:name="T71" style:family="text">
      <style:text-properties style:font-name-complex="Times New Roman" style:font-size-complex="10pt"/>
    </style:style>
    <style:style style:name="T72" style:family="text">
      <style:text-properties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40%" draw:contrast="2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5" text:outline-level="1"><text:bookmark-start text:name="_Toc43893708"/><text:span text:style-name="Absatz-Standardschriftart"><text:span text:style-name="T5">Antonius von Asti, </text:span></text:span><text:span text:style-name="Absatz-Standardschriftart"><text:span text:style-name="T6">Carmen de eius vita et fortunae varietate</text:span></text:span><text:bookmark-end text:name="_Toc43893708"/></text:h>
      <text:p text:style-name="P8"/>
      <text:p text:style-name="P18">Antonius von Asti lebte im frühen 15. Jahrhundert. Mit seinem <text:span text:style-name="Absatz-Standardschriftart"><text:span text:style-name="T7">Carmen de eius vita et fortunae varietate </text:span></text:span>hat er eine Autobiographie verfasst, in der er sein Leben und die Geschichte Astis unter dem Einfluss der <text:span text:style-name="Absatz-Standardschriftart"><text:span text:style-name="T7">Fortuna </text:span></text:span>schildert. Man könnte sich aber bei der Lektüre von Texten wie diesem die Frage stellen, wo dabei die Wahrheit aufhört und die Kunst anfängt. Man findet Antonius von Asti nicht bei Wikipedia und weiß auch sonst nicht allzuviel über ihn, aber vielleicht macht ihr euch besser selbst ein Bild von der Art, wie er sich selbst literarisch vorstellt. In diesem Sinne: Vorhang auf für Antonius von Asti.</text:p>
      <text:p text:style-name="P10"/>
      <text:p text:style-name="P19">Häufig vorkommende Vokabeln:</text:p>
      <text:p text:style-name="P18"><text:span text:style-name="Absatz-Standardschriftart"><text:span text:style-name="T7">Im Folgenden findet ihr zentrale Vokabeln, die immer wieder im Text vorkommen. Im Text sind sie </text:span></text:span><text:span text:style-name="Absatz-Standardschriftart"><text:span text:style-name="T11">doppelt unterstrichen</text:span></text:span><text:span text:style-name="Absatz-Standardschriftart"><text:span text:style-name="T7">.</text:span></text:span></text:p>
      <text:p text:style-name="P11"/>
      <table:table table:name="Tabelle1" table:style-name="Tabelle1">
        <table:table-column table:style-name="Tabelle1.A"/>
        <table:table-column table:style-name="Tabelle1.B"/>
        <table:table-column table:style-name="Tabelle1.C"/>
        <table:table-row table:style-name="TableLine1327007624624">
          <table:table-cell table:style-name="Tabelle1.A1" office:value-type="string">
            <text:p text:style-name="P44">aetās, -ātis f: Alter, Epoche, Generation</text:p>
            <text:p text:style-name="P44">dogma, -tis n: Lehrsatz, Gebot, Meinung</text:p>
            <text:p text:style-name="P44">exemplum, -ī n: Beispiel, Vorbild</text:p>
            <text:p text:style-name="P44">fortuna / Fortuna, -ae, f: Glück, Schicksal, Schicksalsgöttin</text:p>
            <text:p text:style-name="P44"/>
            <text:p text:style-name="P44"/>
            <text:p text:style-name="P44"/>
            <text:p text:style-name="P44"/>
          </table:table-cell>
          <table:table-cell table:style-name="Tabelle1.A1" office:value-type="string">
            <text:p text:style-name="P44">historicus, -ī m: Historiker, Geschichtsforscher</text:p>
            <text:p text:style-name="P44">inde Adv.: von dort, von da (an), seither, daher, deshalb</text:p>
            <text:p text:style-name="P45">labor / labos, -ōris m: Arbeit, Mühe, Anstrengung</text:p>
            <text:p text:style-name="Standard"><text:span text:style-name="Absatz-Standardschriftart"><text:span text:style-name="T14">legere, legō, l</text:span></text:span><text:span text:style-name="Absatz-Standardschriftart"><text:span text:style-name="T26">ē</text:span></text:span><text:span text:style-name="Absatz-Standardschriftart"><text:span text:style-name="T14">gi, l</text:span></text:span><text:span text:style-name="Absatz-Standardschriftart"><text:span text:style-name="T26">ēc</text:span></text:span><text:span text:style-name="Absatz-Standardschriftart"><text:span text:style-name="T14">tum: sammeln, lesen, vorlesen</text:span></text:span></text:p>
            <text:p text:style-name="P45"/>
          </table:table-cell>
          <table:table-cell table:style-name="Tabelle1.A1" office:value-type="string">
            <text:p text:style-name="P45">liber, -brī m: Buch, Schrift, Text</text:p>
            <text:p text:style-name="P45">līber, -era, -erum: frei, leer, freimütig</text:p>
            <text:p text:style-name="P45">orator, -oris m: Redner, Redelehrer</text:p>
            <text:p text:style-name="P45">sonus, -i m: Ton, Klang, Geräusch</text:p>
            <text:p text:style-name="P45">studere, -eo, -ui: sich bemühen / widmen / bilden</text:p>
            <text:p text:style-name="P46"/>
          </table:table-cell>
        </table:table-row>
      </table:table>
      <text:p text:style-name="P12"/>
      <text:p text:style-name="P54"><text:span text:style-name="Absatz-Standardschriftart"><text:span text:style-name="T27">Auftrag zur Vorerschließung:</text:span></text:span></text:p>
      <text:p text:style-name="P55">Bestimmt das Metrum des vorliegenden Texts. Skandiert anschließend vor jeder Übersetzung und lest euch gegenseitig vor. Welche Erkenntnisse habt ihr dadurch für eure Übersetzungen gewonnen?</text:p>
      <text:p text:style-name="P7"/>
      <table:table table:name="Tabelle2" table:style-name="Tabelle2">
        <table:table-column table:style-name="Tabelle2.A"/>
        <table:table-column table:style-name="Tabelle2.B"/>
        <table:table-column table:style-name="Tabelle2.C"/>
        <table:table-row table:style-name="TableLine1327007622448">
          <table:table-cell table:style-name="Tabelle2.A1" table:number-columns-spanned="2" office:value-type="string">
            <text:h text:style-name="P76" text:outline-level="2"><text:bookmark-start text:name="_Toc43893709"/>Proömium<text:bookmark-end text:name="_Toc43893709"/></text:h>
          </table:table-cell>
          <table:covered-table-cell/>
          <table:table-cell table:style-name="Tabelle2.A1" office:value-type="string">
            <text:p text:style-name="P21"/>
          </table:table-cell>
        </table:table-row>
        <table:table-row table:style-name="TableLine1327007618912">
          <table:table-cell table:style-name="Tabelle2.A1" table:number-columns-spanned="2" office:value-type="string">
            <text:p text:style-name="P22">Dies ist der unmittelbare Einstieg in das Werk. Das Ich stellt hier seine Beweggründe für das Abfassen des Textes vor und beschreibt dem Leser im Folgenden, was es damit bezwecken möchte und welche Themen behandelt werden.</text:p>
          </table:table-cell>
          <table:covered-table-cell/>
          <table:table-cell table:style-name="Tabelle2.A1" office:value-type="string">
            <text:p text:style-name="P21"/>
            <text:p text:style-name="P21"/>
          </table:table-cell>
        </table:table-row>
        <table:table-row table:style-name="TableLine1327007617824">
          <table:table-cell table:style-name="Tabelle2.A1" office:value-type="string">
            <text:p text:style-name="P23">1. Mens mihi mutata est, animus mutatus, ut alter</text:p>
            <text:p text:style-name="P28"><text:span text:style-name="Absatz-Standardschriftart"><text:span text:style-name="T31"><text:s text:c="5"/>esse mihi videar, sicque </text:span></text:span><text:span text:style-name="Absatz-Standardschriftart"><text:span text:style-name="T34">refectus</text:span></text:span><text:span text:style-name="Absatz-Standardschriftart"><text:span text:style-name="T31"> homo,</text:span></text:span></text:p>
            <text:p text:style-name="P28"><text:span text:style-name="Absatz-Standardschriftart"><text:span text:style-name="T31">ut solet ex </text:span></text:span><text:span text:style-name="Absatz-Standardschriftart"><text:span text:style-name="T33">cupro</text:span></text:span><text:span text:style-name="Absatz-Standardschriftart"><text:span text:style-name="T31"> refici </text:span></text:span><text:span text:style-name="Absatz-Standardschriftart"><text:span text:style-name="T33">campana</text:span></text:span><text:span text:style-name="Absatz-Standardschriftart"><text:span text:style-name="T31"> </text:span></text:span><text:span text:style-name="Absatz-Standardschriftart"><text:span text:style-name="T34">vetusto</text:span></text:span><text:span text:style-name="Absatz-Standardschriftart"><text:span text:style-name="T31">,</text:span></text:span></text:p>
            <text:p text:style-name="P28"><text:span text:style-name="Absatz-Standardschriftart"><text:span text:style-name="T31"><text:s text:c="5"/>cuius erat fractus </text:span></text:span><text:span text:style-name="Absatz-Standardschriftart"><text:span text:style-name="T34">perfragilisque</text:span></text:span><text:span text:style-name="Absatz-Standardschriftart"><text:span text:style-name="T31"> </text:span></text:span><text:span text:style-name="Absatz-Standardschriftart"><text:span text:style-name="T36">sonus</text:span></text:span><text:span text:style-name="Absatz-Standardschriftart"><text:span text:style-name="T31">.</text:span></text:span></text:p>
            <text:p text:style-name="P28"><text:span text:style-name="Absatz-Standardschriftart"><text:span text:style-name="T31">2. Quae de materia quamvis </text:span></text:span><text:span text:style-name="Absatz-Standardschriftart"><text:span text:style-name="T34">renovetur</text:span></text:span><text:span text:style-name="Absatz-Standardschriftart"><text:span text:style-name="T31"> eadem,</text:span></text:span></text:p>
            <text:p text:style-name="P28"><text:span text:style-name="Absatz-Standardschriftart"><text:span text:style-name="T31"><text:s text:c="5"/>huic tamen </text:span></text:span><text:span text:style-name="Absatz-Standardschriftart"><text:span text:style-name="T36">inde</text:span></text:span><text:span text:style-name="Absatz-Standardschriftart"><text:span text:style-name="T31"> bonum dat nova forma </text:span></text:span><text:span text:style-name="Absatz-Standardschriftart"><text:span text:style-name="T36">sonum</text:span></text:span><text:span text:style-name="Absatz-Standardschriftart"><text:span text:style-name="T31">.</text:span></text:span></text:p>
            <text:p text:style-name="P25"/>
            <text:p text:style-name="P28"><text:span text:style-name="Absatz-Standardschriftart"><text:span text:style-name="T38">Natürlich kommt früher oder später auch die Religion ins Spiel:</text:span></text:span></text:p>
            <text:p text:style-name="P23">3. Nunc mihi religio placet et laudanda videtur:</text:p>
            <text:p text:style-name="P28"><text:span text:style-name="Absatz-Standardschriftart"><text:span text:style-name="T31"><text:s text:c="5"/></text:span></text:span><text:span text:style-name="Absatz-Standardschriftart"><text:span text:style-name="T33">ni</text:span></text:span><text:span text:style-name="Absatz-Standardschriftart"><text:span text:style-name="T31"> servire Deo, </text:span></text:span><text:span text:style-name="Absatz-Standardschriftart"><text:span text:style-name="T34">vilia</text:span></text:span><text:span text:style-name="Absatz-Standardschriftart"><text:span text:style-name="T31"> cuncta putem.</text:span></text:span></text:p>
            <text:p text:style-name="P28"><text:span text:style-name="Absatz-Standardschriftart"><text:span text:style-name="T31">4. Ex quo non possum te non</text:span></text:span><text:span text:style-name="Footnote_20_Symbol"><text:span text:style-name="T8"><text:note text:id="ftn1" text:note-class="footnote"><text:note-citation>1</text:note-citation><text:note-body><text:p text:style-name="Fußnotentext"><text:s/>Beachtet die Litotes! Was sagt sie aus, und wie lässt sich das in einer Übersetzung gut ausdrücken?</text:p></text:note-body></text:note></text:span></text:span><text:span text:style-name="Absatz-Standardschriftart"><text:span text:style-name="T31"> </text:span></text:span><text:span text:style-name="Absatz-Standardschriftart"><text:span text:style-name="T34">extollere</text:span></text:span><text:span text:style-name="Absatz-Standardschriftart"><text:span text:style-name="T31"> magna</text:span></text:span></text:p>
            <text:p text:style-name="P28"><text:soft-page-break/><text:span text:style-name="Absatz-Standardschriftart"><text:span text:style-name="T31"><text:s text:c="5"/>laude, et </text:span></text:span><text:span text:style-name="Absatz-Standardschriftart"><text:span text:style-name="T34">propositum</text:span></text:span><text:span text:style-name="Absatz-Standardschriftart"><text:span text:style-name="T31">, mi Nicolae,</text:span></text:span><text:span text:style-name="Footnote_20_Symbol"><text:span text:style-name="T8"><text:note text:id="ftn2" text:note-class="footnote"><text:note-citation>2</text:note-citation><text:note-body><text:p text:style-name="Fußnotentext"><text:s/><text:span text:style-name="Absatz-Standardschriftart"><text:span text:style-name="T40">Niccolo, oder lateinisch Nicolaus, ist der Bruder des Antonius von Asti.</text:span></text:span></text:p></text:note-body></text:note></text:span></text:span><text:span text:style-name="Absatz-Standardschriftart"><text:span text:style-name="T31"> tuum,</text:span></text:span></text:p>
            <text:p text:style-name="P28"><text:span text:style-name="Absatz-Standardschriftart"><text:span text:style-name="T46">qui </text:span></text:span><text:span text:style-name="Absatz-Standardschriftart"><text:span text:style-name="T49">propriae</text:span></text:span><text:span text:style-name="Absatz-Standardschriftart"><text:span text:style-name="T46"> </text:span></text:span><text:span text:style-name="Absatz-Standardschriftart"><text:span text:style-name="T50">studeas</text:span></text:span><text:span text:style-name="Absatz-Standardschriftart"><text:span text:style-name="T46"> animae praeferre salutem</text:span></text:span></text:p>
            <text:p text:style-name="P28"><text:span text:style-name="Absatz-Standardschriftart"><text:span text:style-name="T46"><text:s text:c="5"/>cunctis, quos </text:span></text:span><text:span text:style-name="Absatz-Standardschriftart"><text:span text:style-name="T49">fragilis</text:span></text:span><text:span text:style-name="Absatz-Standardschriftart"><text:span text:style-name="T46"> continet orbis opes,</text:span></text:span></text:p>
            <text:p text:style-name="P30">et cunctis, quos ulla tibi dare possit honores,</text:p>
            <text:p text:style-name="P28"><text:span text:style-name="Absatz-Standardschriftart"><text:span text:style-name="T46"><text:s text:c="5"/></text:span></text:span><text:span text:style-name="Absatz-Standardschriftart"><text:span text:style-name="T8">a curis verum </text:span></text:span><text:span text:style-name="Absatz-Standardschriftart"><text:span text:style-name="T13">curia</text:span></text:span><text:span text:style-name="Footnote_20_Symbol"><text:span text:style-name="T8"><text:note text:id="ftn3" text:note-class="footnote"><text:note-citation>3</text:note-citation><text:note-body><text:p text:style-name="Fußnotentext"><text:s/>Die Herleitung des Wortes <text:span text:style-name="Absatz-Standardschriftart"><text:span text:style-name="T7">curia </text:span></text:span>von <text:span text:style-name="Absatz-Standardschriftart"><text:span text:style-name="T7">cura </text:span></text:span>ist zwar sprachgeschichtlich falsch, fungiert hier aber sinnstiftend und soll die Botschaft unterstreichen, dass Weltliches für den religiösen Menschen bedeutungslos ist. Die wahrheitssuchende Etymologie geht zurück auf Isidor von Sevilla (560-636; <text:span text:style-name="Absatz-Standardschriftart"><text:span text:style-name="T7">Etymologiae</text:span></text:span>) und ist besonders im Mittelalter sehr populär. Man ging von der Annahme aus, dass in Bezeichnungen die Essenz von Dingen enthalten sei.</text:p></text:note-body></text:note></text:span></text:span><text:span text:style-name="Absatz-Standardschriftart"><text:span text:style-name="T8"> nomen habens.</text:span></text:span></text:p>
            <text:p text:style-name="P33"/>
            <text:p text:style-name="P29"><text:span text:style-name="Absatz-Standardschriftart"><text:span text:style-name="T38">Doch nicht nur Gott, sondern auch </text:span></text:span><text:span text:style-name="Absatz-Standardschriftart"><text:span text:style-name="T39">fortuna </text:span></text:span><text:span text:style-name="Absatz-Standardschriftart"><text:span text:style-name="T38">hat hier eine bedeutende Rolle zu spielen:</text:span></text:span></text:p>
            <text:p text:style-name="P24">5. Haec ego dum canerem, scribendi plura cupido</text:p>
            <text:p text:style-name="P24"><text:s text:c="5"/>intravit pectus, frater amande, meum,</text:p>
            <text:p text:style-name="P28"><text:span text:style-name="Absatz-Standardschriftart"><text:span text:style-name="T30">et de </text:span></text:span><text:span text:style-name="Absatz-Standardschriftart"><text:span text:style-name="T41">fortuna</text:span></text:span><text:span text:style-name="Absatz-Standardschriftart"><text:span text:style-name="T42"> </text:span></text:span><text:span text:style-name="Absatz-Standardschriftart"><text:span text:style-name="T30">dandi </text:span></text:span><text:span text:style-name="Absatz-Standardschriftart"><text:span text:style-name="T33">mediocre</text:span></text:span><text:span text:style-name="Absatz-Standardschriftart"><text:span text:style-name="T30"> </text:span></text:span><text:span text:style-name="Absatz-Standardschriftart"><text:span text:style-name="T33">volumen</text:span></text:span><text:span text:style-name="Absatz-Standardschriftart"><text:span text:style-name="T30">,</text:span></text:span></text:p>
            <text:p text:style-name="P28"><text:span text:style-name="Absatz-Standardschriftart"><text:span text:style-name="T30"><text:s text:c="5"/>quae levis </text:span></text:span><text:span text:style-name="Absatz-Standardschriftart"><text:span text:style-name="T33">instabili</text:span></text:span><text:span text:style-name="Absatz-Standardschriftart"><text:span text:style-name="T30"> volvitur orbe </text:span></text:span><text:span text:style-name="Absatz-Standardschriftart"><text:span text:style-name="T33">rotae</text:span></text:span><text:span text:style-name="Absatz-Standardschriftart"><text:span text:style-name="T30">.</text:span></text:span><text:span text:style-name="Footnote_20_Symbol"><text:span text:style-name="T7"><text:note text:id="ftn4" text:note-class="footnote"><text:note-citation>4</text:note-citation><text:note-body><text:p text:style-name="Fußnotentext"><text:s/><text:span text:style-name="Absatz-Standardschriftart"><text:span text:style-name="T40">Das "Rad der Fortuna" ist schon im Mittelalter ein gebräuchlicher Topos und stellt allgemeines Werden und Vergehen dar, auf das der Mensch keinerlei Einfluss hat. (Vgl. etwa Carmina Burana: O Fortuna…)</text:span></text:span></text:p></text:note-body></text:note></text:span></text:span></text:p>
            <text:p text:style-name="P28"><text:soft-page-break/><text:span text:style-name="Absatz-Standardschriftart"><text:span text:style-name="T30">6. Quae licet <text:s/>interdum fuerit mihi </text:span></text:span><text:span text:style-name="Absatz-Standardschriftart"><text:span text:style-name="T33">prospera</text:span></text:span><text:span text:style-name="Absatz-Standardschriftart"><text:span text:style-name="T30">, tandem</text:span></text:span></text:p>
            <text:p text:style-name="P28"><text:span text:style-name="Absatz-Standardschriftart"><text:span text:style-name="T30"><text:s text:c="5"/></text:span></text:span><text:span text:style-name="Absatz-Standardschriftart"><text:span text:style-name="T12">extitit</text:span></text:span><text:span text:style-name="Absatz-Standardschriftart"><text:span text:style-name="T7"> optatis </text:span></text:span><text:span text:style-name="Absatz-Standardschriftart"><text:span text:style-name="T12">valde</text:span></text:span><text:span text:style-name="Absatz-Standardschriftart"><text:span text:style-name="T7"> inimica meis,</text:span></text:span></text:p>
            <text:p text:style-name="P28"><text:span text:style-name="Absatz-Standardschriftart"><text:span text:style-name="T45">et mihi plus </text:span></text:span><text:span text:style-name="Absatz-Standardschriftart"><text:span text:style-name="T49">aloes</text:span></text:span><text:span text:style-name="Absatz-Standardschriftart"><text:span text:style-name="T45"> </text:span></text:span><text:span text:style-name="Absatz-Standardschriftart"><text:span text:style-name="T48">impendit</text:span></text:span><text:span text:style-name="Absatz-Standardschriftart"><text:span text:style-name="T45"> tempore parvo,</text:span></text:span></text:p>
            <text:p text:style-name="P28"><text:span text:style-name="Absatz-Standardschriftart"><text:span text:style-name="T45"><text:s text:c="5"/></text:span></text:span><text:span text:style-name="Absatz-Standardschriftart"><text:span text:style-name="T7">quam </text:span></text:span><text:span text:style-name="Absatz-Standardschriftart"><text:span text:style-name="T13">mellis</text:span></text:span><text:span text:style-name="Absatz-Standardschriftart"><text:span text:style-name="T7"> longa cesserat ante die.</text:span></text:span></text:p>
            <text:p text:style-name="P31">7. Plura etiam semper paucis adversa secundis</text:p>
            <text:p text:style-name="P28"><text:span text:style-name="Absatz-Standardschriftart"><text:span text:style-name="T45"><text:s text:c="5"/>miscuit, et </text:span></text:span><text:span text:style-name="Absatz-Standardschriftart"><text:span text:style-name="T49">spinas</text:span></text:span><text:span text:style-name="Absatz-Standardschriftart"><text:span text:style-name="T45"> addidit illa </text:span></text:span><text:span text:style-name="Absatz-Standardschriftart"><text:span text:style-name="T48">rosae</text:span></text:span><text:span text:style-name="Absatz-Standardschriftart"><text:span text:style-name="T45">,</text:span></text:span></text:p>
            <text:p text:style-name="P24">ut poterit nostro cognoscere quisque libello,</text:p>
            <text:p text:style-name="P28"><text:span text:style-name="Absatz-Standardschriftart"><text:span text:style-name="T30"><text:s text:c="5"/></text:span></text:span><text:span text:style-name="Absatz-Standardschriftart"><text:span text:style-name="T45">quo vitam institui commemorare meam,</text:span></text:span></text:p>
            <text:p text:style-name="P28"><text:span text:style-name="Absatz-Standardschriftart"><text:span text:style-name="T30">et dare non solum tibi sed cuicumque </text:span></text:span><text:span text:style-name="Absatz-Standardschriftart"><text:span text:style-name="T35">legenti</text:span></text:span></text:p>
            <text:p text:style-name="P28"><text:span text:style-name="Absatz-Standardschriftart"><text:span text:style-name="T30"><text:s text:c="5"/></text:span></text:span><text:span text:style-name="Absatz-Standardschriftart"><text:span text:style-name="T35">exempla</text:span></text:span><text:span text:style-name="Absatz-Standardschriftart"><text:span text:style-name="T30">, et vitae </text:span></text:span><text:span text:style-name="Absatz-Standardschriftart"><text:span text:style-name="T35">dogmata</text:span></text:span><text:span text:style-name="Absatz-Standardschriftart"><text:span text:style-name="T30"> multa bonae.</text:span></text:span></text:p>
            <text:p text:style-name="P25"/>
            <text:p text:style-name="P28"><text:span text:style-name="Absatz-Standardschriftart"><text:span text:style-name="T38">Dieser Text enthält jedoch nicht nur autobiographische Elemente - außerdem soll es auch um Folgendes gehen:</text:span></text:span></text:p>
            <text:p text:style-name="P28"><text:span text:style-name="Absatz-Standardschriftart"><text:span text:style-name="T31">8. Pauca quoque Astensem memorabo gesta per urbem</text:span></text:span><text:span text:style-name="Footnote_20_Symbol"><text:span text:style-name="T8"><text:note text:id="ftn5" text:note-class="footnote"><text:note-citation>5</text:note-citation><text:note-body><text:p text:style-name="Fußnotentext"><text:s/>Gemeint ist die Stadt Asti.</text:p></text:note-body></text:note></text:span></text:span><text:span text:style-name="Absatz-Standardschriftart"><text:span text:style-name="T31">,</text:span></text:span></text:p>
            <text:p text:style-name="P28"><text:soft-page-break/><text:span text:style-name="Absatz-Standardschriftart"><text:span text:style-name="T31"><text:s text:c="5"/>illo, quo populus tempore </text:span></text:span><text:span text:style-name="Absatz-Standardschriftart"><text:span text:style-name="T36">liber</text:span></text:span><text:span text:style-name="Absatz-Standardschriftart"><text:span text:style-name="T31"> erat,</text:span></text:span></text:p>
            <text:p text:style-name="P28"><text:span text:style-name="Absatz-Standardschriftart"><text:span text:style-name="T31"><text:s/>utque haec Roberto</text:span></text:span><text:span text:style-name="Footnote_20_Symbol"><text:span text:style-name="T8"><text:note text:id="ftn6" text:note-class="footnote"><text:note-citation>6</text:note-citation><text:note-body><text:p text:style-name="Fußnotentext"><text:s/>Robert von Anjou (1278-1343), König von Neapel.</text:p></text:note-body></text:note></text:span></text:span><text:span text:style-name="Absatz-Standardschriftart"><text:span text:style-name="T31"> </text:span></text:span><text:span text:style-name="Absatz-Standardschriftart"><text:span text:style-name="T34">bella</text:span></text:span><text:span text:style-name="Absatz-Standardschriftart"><text:span text:style-name="T31"> ob </text:span></text:span><text:span text:style-name="Absatz-Standardschriftart"><text:span text:style-name="T34">civilia</text:span></text:span><text:span text:style-name="Absatz-Standardschriftart"><text:span text:style-name="T31"> regi</text:span></text:span></text:p>
            <text:p text:style-name="P28"><text:span text:style-name="Absatz-Standardschriftart"><text:span text:style-name="T31"><text:s text:c="5"/></text:span></text:span><text:span text:style-name="Absatz-Standardschriftart"><text:span text:style-name="T46">urbs, et post aliis sit data </text:span></text:span><text:span text:style-name="Absatz-Standardschriftart"><text:span text:style-name="T49">principibus</text:span></text:span></text:p>
            <text:p text:style-name="P28"><text:span text:style-name="Absatz-Standardschriftart"><text:span text:style-name="T31"><text:s/>inque manus tandem nostri - quo patria gaudet -</text:span></text:span></text:p>
            <text:p text:style-name="P28"><text:span text:style-name="Absatz-Standardschriftart"><text:span text:style-name="T31"><text:s text:c="5"/>Aurelianensis venerit ista </text:span></text:span><text:span text:style-name="Absatz-Standardschriftart"><text:span text:style-name="T34">Ducis</text:span></text:span><text:span text:style-name="Absatz-Standardschriftart"><text:span text:style-name="T31">.</text:span></text:span><text:span text:style-name="Footnote_20_Symbol"><text:span text:style-name="T8"><text:note text:id="ftn7" text:note-class="footnote"><text:note-citation>7</text:note-citation><text:note-body><text:p text:style-name="Fußnotentext"><text:s/>Vermutlich Charles de Valois, Graf von Orléans (1394-1465). Mit ihm kehrt nach einer längeren Phase der politischen Unruhen fürs Erste etwas Ruhe in Asti ein (zur Stadtgeschichte von Asti siehe in diesem Zusammenhang Tallone S. XVII-XXII). Antonius von Asti wird bei diesem als Sekretär und Diplomat angestellt, eine positive Veränderung für den Dichter, der sich bisher mit befristeten Lehraufträgen finanzieren musste. Möglicherweise ist das ein Grund für Antonius von Asti, sich mit der Geschichte Astis zu identifizieren; zumindest passt es aber gut zur <text:span text:style-name="Absatz-Standardschriftart"><text:span text:style-name="T7">varietas fortunae.</text:span></text:span></text:p></text:note-body></text:note></text:span></text:span></text:p>
            <text:p text:style-name="P28"><text:span text:style-name="Absatz-Standardschriftart"><text:span text:style-name="T31">9. Quam Sigismondus Caesar</text:span></text:span><text:span text:style-name="Footnote_20_Symbol"><text:span text:style-name="T8"><text:note text:id="ftn8" text:note-class="footnote"><text:note-citation>8</text:note-citation><text:note-body><text:p text:style-name="Fußnotentext"><text:s/>Sigismund von Luxemburg (1368-1437), ab 1433 römisch-deutscher Kaiser.</text:p></text:note-body></text:note></text:span></text:span><text:span text:style-name="Absatz-Standardschriftart"><text:span text:style-name="T31"> sibi contulit </text:span></text:span><text:span text:style-name="Absatz-Standardschriftart"><text:span text:style-name="T36">inde</text:span></text:span><text:span text:style-name="Absatz-Standardschriftart"><text:span text:style-name="T31">,</text:span></text:span></text:p>
            <text:p text:style-name="P28"><text:span text:style-name="Absatz-Standardschriftart"><text:span text:style-name="T31"><text:s text:c="5"/>ex quo </text:span></text:span><text:span text:style-name="Absatz-Standardschriftart"><text:span text:style-name="T34">dux</text:span></text:span><text:span text:style-name="Absatz-Standardschriftart"><text:span text:style-name="T31"> iusto possidet hanc </text:span></text:span><text:span text:style-name="Absatz-Standardschriftart"><text:span text:style-name="T34">titulo</text:span></text:span><text:span text:style-name="Absatz-Standardschriftart"><text:span text:style-name="T31">.</text:span></text:span></text:p>
            <text:p text:style-name="P28"><text:span text:style-name="Absatz-Standardschriftart"><text:span text:style-name="T31">10. Dicam igitur, </text:span></text:span><text:span text:style-name="Absatz-Standardschriftart"><text:span text:style-name="T34">veluti</text:span></text:span><text:span text:style-name="Absatz-Standardschriftart"><text:span text:style-name="T31">, quae </text:span></text:span><text:span text:style-name="Absatz-Standardschriftart"><text:span text:style-name="T36">libera</text:span></text:span><text:span text:style-name="Absatz-Standardschriftart"><text:span text:style-name="T31"> tempore longo,</text:span></text:span></text:p>
            <text:p text:style-name="P28"><text:span text:style-name="Absatz-Standardschriftart"><text:span text:style-name="T31"><text:s text:c="5"/>quaeque </text:span></text:span><text:span text:style-name="Absatz-Standardschriftart"><text:span text:style-name="T34">tyrannorum</text:span></text:span><text:span text:style-name="Absatz-Standardschriftart"><text:span text:style-name="T31"> serva aliquando fuit,</text:span></text:span></text:p>
            <text:p text:style-name="P28"><text:span text:style-name="Absatz-Standardschriftart"><text:span text:style-name="T46">sub dominum tandem </text:span></text:span><text:span text:style-name="Absatz-Standardschriftart"><text:span text:style-name="T49">regalem</text:span></text:span><text:span text:style-name="Absatz-Standardschriftart"><text:span text:style-name="T46"> venerit haec urbs,</text:span></text:span></text:p>
            <text:p text:style-name="P28"><text:span text:style-name="Absatz-Standardschriftart"><text:span text:style-name="T45"><text:s text:c="5"/>quo melior Princeps nullus in orbe </text:span></text:span><text:span text:style-name="Absatz-Standardschriftart"><text:span text:style-name="T48">viget</text:span></text:span><text:span text:style-name="Absatz-Standardschriftart"><text:span text:style-name="T45">.</text:span></text:span></text:p>
            <text:p text:style-name="P28"><text:soft-page-break/><text:span text:style-name="Absatz-Standardschriftart"><text:span text:style-name="T46">11. Unde quoque apparet, quantum fortuna </text:span></text:span><text:span text:style-name="Absatz-Standardschriftart"><text:span text:style-name="T49">volutet</text:span></text:span></text:p>
            <text:p text:style-name="P28"><text:span text:style-name="Absatz-Standardschriftart"><text:span text:style-name="T46"><text:s text:c="5"/></text:span></text:span><text:span text:style-name="Absatz-Standardschriftart"><text:span text:style-name="T13">mundum</text:span></text:span><text:span text:style-name="Absatz-Standardschriftart"><text:span text:style-name="T8">, </text:span></text:span><text:span text:style-name="Absatz-Standardschriftart"><text:span text:style-name="T13">continua</text:span></text:span><text:span text:style-name="Absatz-Standardschriftart"><text:span text:style-name="T8"> </text:span></text:span><text:span text:style-name="Absatz-Standardschriftart"><text:span text:style-name="T13">mobilitate</text:span></text:span><text:span text:style-name="Absatz-Standardschriftart"><text:span text:style-name="T8"> </text:span></text:span><text:span text:style-name="Absatz-Standardschriftart"><text:span text:style-name="T13">rotae</text:span></text:span><text:span text:style-name="Absatz-Standardschriftart"><text:span text:style-name="T8">.</text:span></text:span></text:p>
            <text:p text:style-name="P33"/>
            <text:p text:style-name="P33"/>
            <text:p text:style-name="P29"><text:span text:style-name="Absatz-Standardschriftart"><text:span text:style-name="T38">Zum Schluss des Proömiums folgen noch ein paar Worte zum Wahrheitsgehalt der Schrift:</text:span></text:span></text:p>
            <text:p text:style-name="P28"><text:span text:style-name="Absatz-Standardschriftart"><text:span text:style-name="T31">12. </text:span></text:span><text:span text:style-name="Absatz-Standardschriftart"><text:span text:style-name="T34">Nil</text:span></text:span><text:span text:style-name="Absatz-Standardschriftart"><text:span text:style-name="T31"> tamen his fingam, doctos imitando poetas,</text:span></text:span></text:p>
            <text:p text:style-name="P28"><text:span text:style-name="Absatz-Standardschriftart"><text:span text:style-name="T31"><text:s text:c="5"/>sed sequar </text:span></text:span><text:span text:style-name="Absatz-Standardschriftart"><text:span text:style-name="T36">historicos</text:span></text:span><text:span text:style-name="Absatz-Standardschriftart"><text:span text:style-name="T31"> cunctaque vera loquar.</text:span></text:span></text:p>
            <text:p text:style-name="P28"><text:span text:style-name="Absatz-Standardschriftart"><text:span text:style-name="T46">13. At quia </text:span></text:span><text:span text:style-name="Absatz-Standardschriftart"><text:span text:style-name="T49">principium</text:span></text:span><text:span text:style-name="Absatz-Standardschriftart"><text:span text:style-name="T46"> sine Christi nomine nullum</text:span></text:span></text:p>
            <text:p text:style-name="P28"><text:span text:style-name="Absatz-Standardschriftart"><text:span text:style-name="T46"><text:s text:c="5"/></text:span></text:span><text:span text:style-name="Absatz-Standardschriftart"><text:span text:style-name="T34">fundandum</text:span></text:span><text:span text:style-name="Absatz-Standardschriftart"><text:span text:style-name="T31"> est (ut nos </text:span></text:span><text:span text:style-name="Absatz-Standardschriftart"><text:span text:style-name="T34">Theologia</text:span></text:span><text:span text:style-name="Absatz-Standardschriftart"><text:span text:style-name="T31"> docet,</text:span></text:span></text:p>
            <text:p text:style-name="P30">ut sacri faciunt Christi mandata sequentes,</text:p>
            <text:p text:style-name="P28"><text:span text:style-name="Absatz-Standardschriftart"><text:span text:style-name="T46"><text:s text:c="5"/></text:span></text:span><text:span text:style-name="Absatz-Standardschriftart"><text:span text:style-name="T49">induperatores</text:span></text:span><text:span text:style-name="Absatz-Standardschriftart"><text:span text:style-name="T46"> ut fierique iubent,)</text:span></text:span></text:p>
            <text:p text:style-name="P28"><text:span text:style-name="Absatz-Standardschriftart"><text:span text:style-name="T46">auxilium poscam divini Numinis </text:span></text:span><text:span text:style-name="Absatz-Standardschriftart"><text:span text:style-name="T49">ante</text:span></text:span></text:p>
            <text:p text:style-name="P57"><text:span text:style-name="Absatz-Standardschriftart"><text:span text:style-name="T51"><text:s text:c="5"/></text:span></text:span><text:span text:style-name="Absatz-Standardschriftart"><text:span text:style-name="T53">quam</text:span></text:span><text:span text:style-name="Absatz-Standardschriftart"><text:span text:style-name="T51"> me ad scribendum carmina plura feram.</text:span></text:span></text:p>
          </table:table-cell>
          <table:table-cell table:style-name="Tabelle2.B3" office:value-type="string">
            <text:p text:style-name="P47"/>
            <text:p text:style-name="P48"/>
            <text:p text:style-name="P44">reficere, reficio, refeci, refectum: erneuern, ausbessern</text:p>
            <text:p text:style-name="P44"/>
            <text:p text:style-name="P44"/>
            <text:p text:style-name="P44">cuprum, i n: Kupfer; campana, ae f: Glocke; vetustus, a, um: alt, altertümlich</text:p>
            <text:p text:style-name="P44">fragilis, e: zerbrechlich, schwach, kraftlos; per = verstärkendes Präfix</text:p>
            <text:p text:style-name="P44"/>
            <text:p text:style-name="P44">renovare: erneuern, wiederherstellen, neu verfertigen</text:p>
            <text:p text:style-name="P44"/>
            <text:p text:style-name="P44"/>
            <text:p text:style-name="P44"/>
            <text:p text:style-name="P44"/>
            <text:p text:style-name="P44"/>
            <text:p text:style-name="P49"/>
            <text:p text:style-name="P49"/>
            <text:p text:style-name="P49"/>
            <text:p text:style-name="P49"/>
            <text:p text:style-name="P50">ni = nisi; vilis, e: wertlos, unbedeutend</text:p>
            <text:p text:style-name="P49"/>
            <text:p text:style-name="P50">extollere, extollo, extuli: auf-, emporheben, loben, rühmen, preisen</text:p>
            <text:p text:style-name="P50"/>
            <text:p text:style-name="P50">propositum, i n: Vorhaben, Ziel, Lebensweise</text:p>
            <text:p text:style-name="P49"/>
            <text:p text:style-name="P50">proprius, a, um: eigen, typisch, persönlich</text:p>
            <text:p text:style-name="P49"/>
            <text:p text:style-name="P49"/>
            <text:p text:style-name="P50"><text:soft-page-break/></text:p>
            <text:p text:style-name="P49"/>
            <text:p text:style-name="P49"/>
            <text:p text:style-name="P49"/>
            <text:p text:style-name="P50">curia, ae f: hier: Hof (eines Fürsten etwa)</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4"><text:span text:style-name="Absatz-Standardschriftart"><text:span text:style-name="T64">mediocris, e: mittelmäßig, unbedeutend; volumen, inis n: Schrift, </text:span></text:span><text:span text:style-name="Absatz-Standardschriftart"><text:span text:style-name="T65">Buch</text:span></text:span></text:p>
            <text:p text:style-name="P49"/>
            <text:p text:style-name="P50">instabilis, e: schwankend, unbeständig; rota, ae f: Rad</text:p>
            <text:p text:style-name="P50"/>
            <text:p text:style-name="P50">prosper(us), a, um: günstig, erwünscht, begünstigend, gewogen</text:p>
            <text:p text:style-name="P50"/>
            <text:p text:style-name="P50">exsistere, exsisto, exstiti: hervortreten, erscheinen, sich zeigen, sich erweisen; valde: sehr, stark, heftig</text:p>
            <text:p text:style-name="P50">aloe, es f: Aloe, hier: Bitteres; impendere, pendo, pendi, pensum: aufwenden, anwenden, hier: auferlegen</text:p>
            <text:p text:style-name="P50">mel, mellis n: Honig</text:p>
            <text:p text:style-name="P49"/>
            <text:p text:style-name="P49"><text:soft-page-break/></text:p>
            <text:p text:style-name="P49"/>
            <text:p text:style-name="P49"/>
            <text:p text:style-name="P50">spina, ae f: Stachel, Gräte, hier: Dorn; rosa, ae f: Rose</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50">bellum civile: Bürgerkrieg</text:p>
            <text:p text:style-name="P49"/>
            <text:p text:style-name="P50">princeps, ipis m: hier: Fürst</text:p>
            <text:p text:style-name="P50"/>
            <text:p text:style-name="P50"/>
            <text:p text:style-name="P50"/>
            <text:p text:style-name="P50">dux, ducis m: hier: Herzog</text:p>
            <text:p text:style-name="P50"/>
            <text:p text:style-name="P50">titulus, i m: </text:p>
            <text:p text:style-name="P49"/>
            <text:p text:style-name="P50">veluti = velut</text:p>
            <text:p text:style-name="P49"/>
            <text:p text:style-name="P50"><text:soft-page-break/>tyrannus, i m: Tyrann, Alleinherrscher</text:p>
            <text:p text:style-name="P49"/>
            <text:p text:style-name="P50">regalis, e: vgl. rex – königlich, fürstlich</text:p>
            <text:p text:style-name="P49"/>
            <text:p text:style-name="P50">vigere, vigeo, vigui: mächtig sein, herrschen</text:p>
            <text:p text:style-name="P44"/>
            <text:p text:style-name="P44">volutare: drehen, rollen, wälzen</text:p>
            <text:p text:style-name="P44"/>
            <text:p text:style-name="P44">mundus, i m: Welt, Erde, Menschheit; continuus, a, um: unaufhörlich, fortwährend; mobilitas, atis f: Veränderlichkeit, Unbeständigkeit</text:p>
            <text:p text:style-name="P44"/>
            <text:p text:style-name="P44"/>
            <text:p text:style-name="P44"/>
            <text:p text:style-name="P44"/>
            <text:p text:style-name="P44"/>
            <text:p text:style-name="P44"/>
            <text:p text:style-name="P44"/>
            <text:p text:style-name="P44"/>
            <text:p text:style-name="P44"/>
            <text:p text:style-name="P44"/>
            <text:p text:style-name="P44">nil = nihil</text:p>
            <text:p text:style-name="P44"/>
            <text:p text:style-name="P44"/>
            <text:p text:style-name="P44"/>
            <text:p text:style-name="P44">principium, i n: Anfang, Grundlage (vgl. princeps)</text:p>
            <text:p text:style-name="P44"/>
            <text:p text:style-name="P44"/>
            <text:p text:style-name="P44">fundare: befestigen, begründen, den Grund zu etw. legen; theologia, <text:soft-page-break/>ae f: Theologie</text:p>
            <text:p text:style-name="P44"/>
            <text:p text:style-name="P44"/>
            <text:p text:style-name="P44">induperator = imperator</text:p>
            <text:p text:style-name="P44"/>
            <text:p text:style-name="P44">antequam: bevor</text:p>
          </table:table-cell>
          <table:table-cell table:style-name="Tabelle2.C3" office:value-type="string">
            <text:p text:style-name="P14"/>
            <text:p text:style-name="P58"/>
            <text:p text:style-name="P58"/>
            <text:p text:style-name="P58"/>
            <text:p text:style-name="P58"/>
            <text:p text:style-name="P58"/>
            <text:p text:style-name="P58"/>
            <text:p text:style-name="P58"/>
            <text:p text:style-name="P58"/>
            <text:p text:style-name="P44"><text:span text:style-name="Absatz-Standardschriftart"><text:span text:style-name="T44">lies: </text:span></text:span><text:span text:style-name="Absatz-Standardschriftart"><text:span text:style-name="T47">quamvis quae (= campana / ea) renovetur materia eadem</text:span></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44">skandiere: <text:span text:style-name="Absatz-Standardschriftart"><text:span text:style-name="T9">mí Ni-co-lá-e tu-úm </text:span></text:span>(der Name wird also Nikolaüs gelesen, nicht Nikolaus)</text:p>
            <text:p text:style-name="P44"/>
            <text:p text:style-name="P51"/>
            <text:p text:style-name="P51"><text:soft-page-break/></text:p>
            <text:p text:style-name="P51"/>
            <text:p text:style-name="P51"/>
            <text:p text:style-name="P51"/>
            <text:p text:style-name="P44"><text:span text:style-name="Absatz-Standardschriftart"><text:span text:style-name="T29">lies: </text:span></text:span><text:span text:style-name="Absatz-Standardschriftart"><text:span text:style-name="T32">cunctis, quos honores ulla curia tibi dare possit, a curis verum nomen habens</text:span></text:span></text:p>
            <text:p text:style-name="P62"/>
            <text:p text:style-name="P62"/>
            <text:p text:style-name="P62"/>
            <text:p text:style-name="P62"/>
            <text:p text:style-name="P62"/>
            <text:p text:style-name="P52">et &lt;cupido&gt; dandi volumen de fortuna</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text:soft-page-break/></text:p>
            <text:p text:style-name="P57"/>
            <text:p text:style-name="P57"/>
            <text:p text:style-name="P57"/>
            <text:p text:style-name="P57"/>
            <text:p text:style-name="P57"/>
            <text:p text:style-name="P57">secundus <text:span text:style-name="Absatz-Standardschriftart"><text:span text:style-name="T66">hier als Gegenteil von </text:span></text:span>adversus</text:p>
            <text:p text:style-name="P63"/>
            <text:p text:style-name="P63"/>
            <text:p text:style-name="P63"/>
            <text:p text:style-name="P63"/>
            <text:p text:style-name="P63"/>
            <text:p text:style-name="P63"/>
            <text:p text:style-name="P63"/>
            <text:p text:style-name="P63"/>
            <text:p text:style-name="P63"/>
            <text:p text:style-name="P44"/>
            <text:p text:style-name="P44"/>
            <text:p text:style-name="P44"/>
            <text:p text:style-name="P44"/>
            <text:p text:style-name="P44"/>
            <text:p text:style-name="P44"/>
            <text:p text:style-name="P44"><text:span text:style-name="Absatz-Standardschriftart"><text:span text:style-name="T44">lies: </text:span></text:span><text:span text:style-name="Absatz-Standardschriftart"><text:span text:style-name="T47">illo tempore, quo populus liber erat</text:span></text:span></text:p>
            <text:p text:style-name="P61"/>
            <text:p text:style-name="P32"/>
            <text:p text:style-name="P35"><text:span text:style-name="Absatz-Standardschriftart"><text:span text:style-name="T19">lies: &lt;</text:span></text:span><text:span text:style-name="Absatz-Standardschriftart"><text:span text:style-name="T22">et memorabo&gt; ut data sit…</text:span></text:span></text:p>
            <text:p text:style-name="P32"/>
            <text:p text:style-name="P32"/>
            <text:p text:style-name="P32"/>
            <text:p text:style-name="P32"/>
            <text:p text:style-name="P32"/>
            <text:p text:style-name="P32"><text:soft-page-break/></text:p>
            <text:p text:style-name="P32"/>
            <text:p text:style-name="P53"/>
            <text:p text:style-name="P44"><text:span text:style-name="Absatz-Standardschriftart"><text:span text:style-name="T9">quam = urbem; sibi = ei </text:span></text:span><text:span text:style-name="Absatz-Standardschriftart"><text:span text:style-name="T64">(nur hier!)</text:span></text:span></text:p>
            <text:p text:style-name="P34"/>
            <text:p text:style-name="P34"/>
            <text:p text:style-name="P35"><text:span text:style-name="Absatz-Standardschriftart"><text:span text:style-name="T21">lies</text:span></text:span><text:span text:style-name="Absatz-Standardschriftart"><text:span text:style-name="T23">: veluti (haec urbs), quae…</text:span></text:span></text:p>
            <text:p text:style-name="P36"/>
            <text:p text:style-name="P32"/>
            <text:p text:style-name="P32"/>
            <text:p text:style-name="P44"><text:span text:style-name="Absatz-Standardschriftart"><text:span text:style-name="T9">quo </text:span></text:span>= Ablativ des Vergleichs; Übersetzungshilfe: ggf. als relativen Satzanschluss auffassen und neu anfangen</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oft-page-break/></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span text:style-name="Absatz-Standardschriftart"><text:span text:style-name="T9">antequam </text:span></text:span>(getrennt zugunsten des Metrums)</text:p>
          </table:table-cell>
        </table:table-row>
      </table:table>
      <text:p text:style-name="P38"><text:tab/></text:p>
      <text:p text:style-name="P13"><text:span text:style-name="Absatz-Standardschriftart"><text:span text:style-name="T15">Auszug zitiert in orthographisch vereinfachter Form mit Anmerkungen nach: </text:span></text:span><text:span text:style-name="Absatz-Standardschriftart"><text:span text:style-name="T16">TALLONE, ARMANDO (Ed.). </text:span></text:span><text:span text:style-name="Absatz-Standardschriftart"><text:span text:style-name="T24">Antonii Astesani De ejus vita et fortunae varietate carmen. Città di Castello 1912.</text:span></text:span></text:p>
      <text:p text:style-name="P56"/>
      <text:p text:style-name="P56"><text:soft-page-break/></text:p>
      <text:p text:style-name="P56"/>
      <text:p text:style-name="Standard">Arbeitsaufträge:</text:p>
      <text:p text:style-name="P18"/>
      <text:p text:style-name="P64">1. Fasse noch einmal zusammen: worum geht es in diesem Text? Beschreibe die unterschiedlichen Komponenten der Erzählung, die verarbeitet werden sollen.</text:p>
      <text:p text:style-name="P65">2. Manche Forscher sind der Meinung, dass Ovid ein bedeutendes Vorbild für diesen Text geliefert habe. Um welche(s) Vorbild(er) geht es? An welchen Stellen wird das ersichtlich? (Tipp: untersuche nicht nur den Inhalt, sondern auch die Sprache =&gt; Echos!)</text:p>
      <text:p text:style-name="P65">3. Beschreibe den Unterschied zwischen <text:span text:style-name="Absatz-Standardschriftart"><text:span text:style-name="T9">historici </text:span></text:span>und <text:span text:style-name="Absatz-Standardschriftart"><text:span text:style-name="T9">poetae</text:span></text:span> und erkläre, warum er hier relevant ist. Welche Auswirkungen hat er auf dein Verständnis dieser Stelle? Zu welcher Gruppe zählt sich das Ich?</text:p>
      <text:p text:style-name="P65">4. In der Handschrift, die uns diesen Text überliefert, wird nicht zwischen Groß- und Kleinschreibung unterschieden. Überlege am Beispiel <text:span text:style-name="Absatz-Standardschriftart"><text:span text:style-name="T9">fortuna, </text:span></text:span>nach welchen Kriterien Wörter großgeschrieben werden können oder nicht.</text:p>
      <text:p text:style-name="P65">5. Gruppenarbeit! Welche Rolle spielt <text:span text:style-name="Absatz-Standardschriftart"><text:span text:style-name="T9">fortuna</text:span></text:span> in diesem Textausschnitt? Diskutiert in diesem Zusammenhang:</text:p>
      <text:p text:style-name="P65"><text:tab/>a) handelt es sich dabei um eine Person oder um eine Kraft?</text:p>
      <text:p text:style-name="P65"><text:tab/>b) ist sie "gut" oder "schlecht" aus Perspektive des Ichs und warum?</text:p>
      <text:p text:style-name="P65"><text:tab/>c) wie wirkt sie sich nach Aussage des Ichs auf die Willensfreiheit aus?</text:p>
      <text:p text:style-name="P6"/>
      <table:table table:name="Tabelle3" table:style-name="Tabelle3">
        <table:table-column table:style-name="Tabelle3.A"/>
        <table:table-column table:style-name="Tabelle3.B"/>
        <table:table-column table:style-name="Tabelle3.C"/>
        <table:table-row table:style-name="TableLine1327007622992">
          <table:table-cell table:style-name="Tabelle3.A1" table:number-columns-spanned="2" office:value-type="string">
            <text:h text:style-name="P76" text:outline-level="2"><text:bookmark-start text:name="_Toc43893710"/>Toni in der Schule<text:bookmark-end text:name="_Toc43893710"/></text:h>
          </table:table-cell>
          <table:covered-table-cell/>
          <table:table-cell table:style-name="Tabelle3.A1" office:value-type="string">
            <text:p text:style-name="P21"/>
          </table:table-cell>
        </table:table-row>
        <table:table-row table:style-name="TableLine1327007623264">
          <table:table-cell table:style-name="Tabelle3.A1" table:number-columns-spanned="2" office:value-type="string">
            <text:p text:style-name="P18"><text:span text:style-name="Absatz-Standardschriftart"><text:span text:style-name="T38">Als schließlich der eigentliche autobiographische Teil des Werks beginnt, erzählt Antonius von Asti zunächst, wie er aufgewachsen ist. Ein wichtiger Teil seiner Jugend hat in der Schule stattgefunden. Er beginnt seine Ausführungen daher mit Informationen über seinen Lehrer und die Dinge, die dieser in seinem Unterricht vermittelt.</text:span></text:span></text:p>
          </table:table-cell>
          <table:covered-table-cell/>
          <table:table-cell table:style-name="Tabelle3.A1" office:value-type="string">
            <text:p text:style-name="P21"/>
            <text:p text:style-name="P21"/>
          </table:table-cell>
        </table:table-row>
        <table:table-row table:style-name="TableLine1327007627616">
          <table:table-cell table:style-name="Tabelle3.A1" office:value-type="string">
            <text:p text:style-name="P66"><text:span text:style-name="Absatz-Standardschriftart"><text:span text:style-name="T52">1. Cum mea </text:span></text:span><text:span text:style-name="Absatz-Standardschriftart"><text:span text:style-name="T55">terquinos</text:span></text:span><text:span text:style-name="Absatz-Standardschriftart"><text:span text:style-name="T52"> </text:span></text:span><text:span text:style-name="Absatz-Standardschriftart"><text:span text:style-name="T56">aetas</text:span></text:span><text:span text:style-name="Absatz-Standardschriftart"><text:span text:style-name="T52"> venisset ad annos,</text:span></text:span></text:p>
            <text:p text:style-name="P67"><text:s text:c="5"/>et cuperet doctum me pater esse virum,</text:p>
            <text:p text:style-name="P66"><text:span text:style-name="Absatz-Standardschriftart"><text:span text:style-name="T57">non mihi </text:span></text:span><text:span text:style-name="Absatz-Standardschriftart"><text:span text:style-name="T59">grammaticae</text:span></text:span><text:span text:style-name="Absatz-Standardschriftart"><text:span text:style-name="T57">, quam noverat esse magister,</text:span></text:span></text:p>
            <text:p text:style-name="P66"><text:span text:style-name="Absatz-Standardschriftart"><text:span text:style-name="T57"><text:s text:c="5"/></text:span></text:span><text:span text:style-name="Absatz-Standardschriftart"><text:span text:style-name="T60">dogmata</text:span></text:span><text:span text:style-name="Absatz-Standardschriftart"><text:span text:style-name="T61"> contentus prima dedisse fuit,</text:span></text:span></text:p>
            <text:p text:style-name="P66"><text:span text:style-name="Absatz-Standardschriftart"><text:span text:style-name="T61">sed </text:span></text:span><text:span text:style-name="Absatz-Standardschriftart"><text:span text:style-name="T62">praeceptorem</text:span></text:span><text:span text:style-name="Absatz-Standardschriftart"><text:span text:style-name="T61"> quia senserat esse </text:span></text:span><text:span text:style-name="Absatz-Standardschriftart"><text:span text:style-name="T62">Tridini</text:span></text:span></text:p>
            <text:p text:style-name="P66"><text:span text:style-name="Absatz-Standardschriftart"><text:span text:style-name="T61"><text:s text:c="5"/>artis </text:span></text:span><text:span text:style-name="Absatz-Standardschriftart"><text:span text:style-name="T62">grammaticae</text:span></text:span><text:span text:style-name="Absatz-Standardschriftart"><text:span text:style-name="T61"> </text:span></text:span><text:span text:style-name="Absatz-Standardschriftart"><text:span text:style-name="T62">rethoricaeque</text:span></text:span><text:span text:style-name="Absatz-Standardschriftart"><text:span text:style-name="T61"> bonum,</text:span></text:span></text:p>
            <text:p text:style-name="P66"><text:span text:style-name="Absatz-Standardschriftart"><text:span text:style-name="T61">quique </text:span></text:span><text:span text:style-name="Absatz-Standardschriftart"><text:span text:style-name="T60">oratores</text:span></text:span><text:span text:style-name="Absatz-Standardschriftart"><text:span text:style-name="T61"> cognoverat atque poetas,</text:span></text:span></text:p>
            <text:p text:style-name="P66"><text:span text:style-name="Absatz-Standardschriftart"><text:span text:style-name="T61"><text:s text:c="5"/>me </text:span></text:span><text:span text:style-name="Absatz-Standardschriftart"><text:span text:style-name="T62">doctrinae</text:span></text:span><text:span text:style-name="Absatz-Standardschriftart"><text:span text:style-name="T61"> eius tradidit ipse </text:span></text:span><text:span text:style-name="Absatz-Standardschriftart"><text:span text:style-name="T62">parens</text:span></text:span><text:span text:style-name="Absatz-Standardschriftart"><text:span text:style-name="T61">,</text:span></text:span></text:p>
            <text:p text:style-name="P68">mille quadringentis post partum virginis annis</text:p>
            <text:p text:style-name="P68"><text:s text:c="5"/>vigintiseptem si simul addideris.</text:p>
            <text:p text:style-name="P68"><text:soft-page-break/></text:p>
            <text:p text:style-name="P68"/>
            <text:p text:style-name="P70">Doch Toni hat es nicht leicht. Bereits in der Schule kündigt sich sein schweres Schicksal an und er arbeitet hart:</text:p>
            <text:p text:style-name="P66"><text:span text:style-name="Absatz-Standardschriftart"><text:span text:style-name="T61">2. Hic sentire gravis cepi prius </text:span></text:span><text:span text:style-name="Absatz-Standardschriftart"><text:span text:style-name="T62">omina</text:span></text:span><text:span text:style-name="Absatz-Standardschriftart"><text:span text:style-name="T61"> vitae,</text:span></text:span></text:p>
            <text:p text:style-name="P69"><text:s text:c="5"/>primaque fortunae pondera ferre meae.</text:p>
            <text:p text:style-name="P66"><text:span text:style-name="Absatz-Standardschriftart"><text:span text:style-name="T52">3. Nam </text:span></text:span><text:span text:style-name="Absatz-Standardschriftart"><text:span text:style-name="T55">licet</text:span></text:span><text:span text:style-name="Absatz-Standardschriftart"><text:span text:style-name="T52"> </text:span></text:span><text:span text:style-name="Absatz-Standardschriftart"><text:span text:style-name="T54">assuetus</text:span></text:span><text:span text:style-name="Absatz-Standardschriftart"><text:span text:style-name="T52"> </text:span></text:span><text:span text:style-name="Absatz-Standardschriftart"><text:span text:style-name="T54">puerili</text:span></text:span><text:span text:style-name="Absatz-Standardschriftart"><text:span text:style-name="T52"> </text:span></text:span><text:span text:style-name="Absatz-Standardschriftart"><text:span text:style-name="T56">aetate</text:span></text:span><text:span text:style-name="Absatz-Standardschriftart"><text:span text:style-name="T52"> fuissem</text:span></text:span></text:p>
            <text:p text:style-name="P66"><text:span text:style-name="Absatz-Standardschriftart"><text:span text:style-name="T52"><text:s text:c="5"/></text:span></text:span><text:span text:style-name="Absatz-Standardschriftart"><text:span text:style-name="T62">blanditiis</text:span></text:span><text:span text:style-name="Absatz-Standardschriftart"><text:span text:style-name="T61"> matris deliciisque meae;</text:span></text:span></text:p>
            <text:p text:style-name="P66"><text:span text:style-name="Absatz-Standardschriftart"><text:span text:style-name="T61">hic tamen incepi, procul a </text:span></text:span><text:span text:style-name="Absatz-Standardschriftart"><text:span text:style-name="T62">genitrice</text:span></text:span><text:span text:style-name="Absatz-Standardschriftart"><text:span text:style-name="T61"> </text:span></text:span><text:span text:style-name="Absatz-Standardschriftart"><text:span text:style-name="T62">remotus</text:span></text:span><text:span text:style-name="Absatz-Standardschriftart"><text:span text:style-name="T61">,</text:span></text:span><text:span text:style-name="Footnote_20_Symbol"><text:span text:style-name="T57"><text:note text:id="ftn9" text:note-class="footnote"><text:note-citation>9</text:note-citation><text:note-body><text:p text:style-name="Fußnotentext"><text:s/>Schule heißt schon im Mittelalter, dass Jungen von ihren Eltern getrennt werden und dann in häufig in von Klöstern unterhaltenen Schulen leben und lernen. Das war bis ins 16. Jahrhundert häufig verbunden mit der Oblation: der Schul-, bzw. Klostereintritt gilt dann ein Leben lang.</text:p></text:note-body></text:note></text:span></text:span></text:p>
            <text:p text:style-name="P66"><text:span text:style-name="Absatz-Standardschriftart"><text:span text:style-name="T61"><text:s text:c="5"/></text:span></text:span><text:span text:style-name="Absatz-Standardschriftart"><text:span text:style-name="T52">non solum </text:span></text:span><text:span text:style-name="Absatz-Standardschriftart"><text:span text:style-name="T54">victum</text:span></text:span><text:span text:style-name="Absatz-Standardschriftart"><text:span text:style-name="T52"> sustinuisse </text:span></text:span><text:span text:style-name="Absatz-Standardschriftart"><text:span text:style-name="T55">macrum</text:span></text:span><text:span text:style-name="Absatz-Standardschriftart"><text:span text:style-name="T52">,</text:span></text:span></text:p>
            <text:p text:style-name="P66"><text:span text:style-name="Absatz-Standardschriftart"><text:span text:style-name="T61">sed supra </text:span></text:span><text:span text:style-name="Absatz-Standardschriftart"><text:span text:style-name="T60">aetatem</text:span></text:span><text:span text:style-name="Absatz-Standardschriftart"><text:span text:style-name="T61"> duros, vigilando, </text:span></text:span><text:span text:style-name="Absatz-Standardschriftart"><text:span text:style-name="T60">labores</text:span></text:span></text:p>
            <text:p text:style-name="P66"><text:span text:style-name="Absatz-Standardschriftart"><text:span text:style-name="T61"><text:s text:c="5"/></text:span></text:span><text:span text:style-name="Absatz-Standardschriftart"><text:span text:style-name="T57">perferre, ob studium, cui datus ipse fui.</text:span></text:span></text:p>
            <text:p text:style-name="P68"><text:soft-page-break/></text:p>
            <text:p text:style-name="P68"/>
            <text:p text:style-name="P68"/>
            <text:p text:style-name="P68"/>
            <text:p text:style-name="P68"/>
            <text:p text:style-name="P70">Während er tagsüber also regulär den Unterricht besucht, widmet er sich nachts im Selbststudium der Grammatik:</text:p>
            <text:p text:style-name="P67">4. Tam datus, ut menti dederim sex mensibus omnem</text:p>
            <text:p text:style-name="P66"><text:span text:style-name="Absatz-Standardschriftart"><text:span text:style-name="T52"><text:s text:c="5"/>magni </text:span></text:span><text:span text:style-name="Absatz-Standardschriftart"><text:span text:style-name="T54">grammaticae</text:span></text:span><text:span text:style-name="Absatz-Standardschriftart"><text:span text:style-name="T52"> </text:span></text:span><text:span text:style-name="Absatz-Standardschriftart"><text:span text:style-name="T54">Principis</text:span></text:span><text:span text:style-name="Absatz-Standardschriftart"><text:span text:style-name="T52"> ipse </text:span></text:span><text:span text:style-name="Absatz-Standardschriftart"><text:span text:style-name="T56">librum</text:span></text:span><text:span text:style-name="Absatz-Standardschriftart"><text:span text:style-name="T52">;</text:span></text:span><text:span text:style-name="Footnote_20_Symbol"><text:span text:style-name="T57"><text:note text:id="ftn10" text:note-class="footnote"><text:note-citation>10</text:note-citation><text:note-body><text:p text:style-name="Fußnotentext"><text:s/>Mit dem <text:span text:style-name="Absatz-Standardschriftart"><text:span text:style-name="T7">grammaticus princeps</text:span></text:span> wird auf Priscian angespielt (spätantiker Grammatiker, um 500). Er ist der Verfasser der <text:span text:style-name="Absatz-Standardschriftart"><text:span text:style-name="T7">Institutiones grammaticae, </text:span></text:span>einer im Mittelalter weithin rezipierten Grammatik.</text:p></text:note-body></text:note></text:span></text:span></text:p>
            <text:p text:style-name="P66"><text:span text:style-name="Absatz-Standardschriftart"><text:span text:style-name="T61">Quem tamen </text:span></text:span><text:span text:style-name="Absatz-Standardschriftart"><text:span text:style-name="T62">addidici</text:span></text:span><text:span text:style-name="Absatz-Standardschriftart"><text:span text:style-name="T61"> nullo </text:span></text:span><text:span text:style-name="Absatz-Standardschriftart"><text:span text:style-name="T62">doctore</text:span></text:span><text:span text:style-name="Absatz-Standardschriftart"><text:span text:style-name="T61"> </text:span></text:span><text:span text:style-name="Absatz-Standardschriftart"><text:span text:style-name="T60">legente</text:span></text:span><text:span text:style-name="Absatz-Standardschriftart"><text:span text:style-name="T61">,</text:span></text:span><text:span text:style-name="Footnote_20_Symbol"><text:span text:style-name="T57"><text:note text:id="ftn11" text:note-class="footnote"><text:note-citation>11</text:note-citation><text:note-body><text:p text:style-name="Fußnotentext"><text:s/>Vgl. heutige Vorlesung. Hiermit ist Eigenstudium gemeint, im Gegensatz zum Unterricht, in dem ein Lehrer Vorlesung hält und die Texte erklärt.</text:p></text:note-body></text:note></text:span></text:span></text:p>
            <text:p text:style-name="P66"><text:span text:style-name="Absatz-Standardschriftart"><text:span text:style-name="T61"><text:s text:c="5"/>sed cura ingenii nocte </text:span></text:span><text:span text:style-name="Absatz-Standardschriftart"><text:span text:style-name="T60">studente</text:span></text:span><text:span text:style-name="Absatz-Standardschriftart"><text:span text:style-name="T61"> mei.</text:span></text:span></text:p>
            <text:p text:style-name="P66"><text:span text:style-name="Absatz-Standardschriftart"><text:span text:style-name="T61">5. Nocte, inquam, sola, nam me </text:span></text:span><text:span text:style-name="Absatz-Standardschriftart"><text:span text:style-name="T62">doctrina</text:span></text:span><text:span text:style-name="Absatz-Standardschriftart"><text:span text:style-name="T61"> magistri</text:span></text:span></text:p>
            <text:p text:style-name="P66"><text:soft-page-break/><text:span text:style-name="Absatz-Standardschriftart"><text:span text:style-name="T61"><text:s text:c="5"/></text:span></text:span><text:span text:style-name="Absatz-Standardschriftart"><text:span text:style-name="T62">districtum</text:span></text:span><text:span text:style-name="Absatz-Standardschriftart"><text:span text:style-name="T61"> tota luce tenebat ibi,</text:span></text:span></text:p>
            <text:p text:style-name="P69">a quo nonnullos audivi hoc tempore vates</text:p>
            <text:p text:style-name="P66"><text:span text:style-name="Absatz-Standardschriftart"><text:span text:style-name="T61"><text:s text:c="5"/>atque </text:span></text:span><text:span text:style-name="Absatz-Standardschriftart"><text:span text:style-name="T60">oratores</text:span></text:span><text:span text:style-name="Absatz-Standardschriftart"><text:span text:style-name="T61"> </text:span></text:span><text:span text:style-name="Absatz-Standardschriftart"><text:span text:style-name="T60">historicosque</text:span></text:span><text:span text:style-name="Absatz-Standardschriftart"><text:span text:style-name="T61"> </text:span></text:span><text:span text:style-name="Absatz-Standardschriftart"><text:span text:style-name="T60">libros</text:span></text:span><text:span text:style-name="Absatz-Standardschriftart"><text:span text:style-name="T61">.</text:span></text:span><text:span text:style-name="Footnote_20_Symbol"><text:span text:style-name="T57"><text:note text:id="ftn12" text:note-class="footnote"><text:note-citation>12</text:note-citation><text:note-body><text:p text:style-name="Fußnotentext"><text:s/>Es geht um die Rezeption klassischer antiker Texte im Rahmen des mittelalterlichen Schulunterrichts.</text:p></text:note-body></text:note></text:span></text:span></text:p>
            <text:p text:style-name="P71"/>
            <text:p text:style-name="P71"/>
            <text:p text:style-name="P71"/>
            <text:p text:style-name="P71"/>
            <text:p text:style-name="P71"/>
            <text:p text:style-name="P70">Doch nicht nur Literatur und Grammatik stehen auf dem Lehrplan.</text:p>
            <text:p text:style-name="P66"><text:span text:style-name="Absatz-Standardschriftart"><text:span text:style-name="T61">6. Et quae prima dabat </text:span></text:span><text:span text:style-name="Absatz-Standardschriftart"><text:span text:style-name="T62">logicae</text:span></text:span><text:span text:style-name="Absatz-Standardschriftart"><text:span text:style-name="T61"> </text:span></text:span><text:span text:style-name="Absatz-Standardschriftart"><text:span text:style-name="T62">documenta</text:span></text:span><text:span text:style-name="Absatz-Standardschriftart"><text:span text:style-name="T61"> magister</text:span></text:span></text:p>
            <text:p text:style-name="P66"><text:span text:style-name="Absatz-Standardschriftart"><text:span text:style-name="T61"><text:s text:c="5"/>Simon Tronzanus,</text:span></text:span><text:span text:style-name="Footnote_20_Symbol"><text:span text:style-name="T57"><text:note text:id="ftn13" text:note-class="footnote"><text:note-citation>13</text:note-citation><text:note-body><text:p text:style-name="Fußnotentext"><text:s/>Simon Tronzano war ab 1403 Lehrer in Vercelli, später auch in Trino.</text:p></text:note-body></text:note></text:span></text:span><text:span text:style-name="Absatz-Standardschriftart"><text:span text:style-name="T61"> quod sibi nomen erat;</text:span></text:span></text:p>
            <text:p text:style-name="P66"><text:span text:style-name="Absatz-Standardschriftart"><text:span text:style-name="T62">ultra</text:span></text:span><text:span text:style-name="Absatz-Standardschriftart"><text:span text:style-name="T61"> </text:span></text:span><text:span text:style-name="Absatz-Standardschriftart"><text:span text:style-name="T62">grammaticos</text:span></text:span><text:span text:style-name="Absatz-Standardschriftart"><text:span text:style-name="T61"> </text:span></text:span><text:span text:style-name="Absatz-Standardschriftart"><text:span text:style-name="T60">libros</text:span></text:span><text:span text:style-name="Absatz-Standardschriftart"><text:span text:style-name="T61">, quos ille docebat</text:span></text:span></text:p>
            <text:p text:style-name="P66"><text:span text:style-name="Absatz-Standardschriftart"><text:span text:style-name="T61"><text:s text:c="5"/>discipulos, quorum vir </text:span></text:span><text:span text:style-name="Absatz-Standardschriftart"><text:span text:style-name="T62">studiosus</text:span></text:span><text:span text:style-name="Absatz-Standardschriftart"><text:span text:style-name="T61"> erat.</text:span></text:span></text:p>
            <text:p text:style-name="P69">7. Sic igitur didici, noctuque dieque laborans:</text:p>
            <text:p text:style-name="P66"><text:soft-page-break/><text:span text:style-name="Absatz-Standardschriftart"><text:span text:style-name="T61"><text:s text:c="5"/>utilis ergo </text:span></text:span><text:span text:style-name="Absatz-Standardschriftart"><text:span text:style-name="T60">labos</text:span></text:span><text:span text:style-name="Absatz-Standardschriftart"><text:span text:style-name="T61"> </text:span></text:span><text:span text:style-name="Absatz-Standardschriftart"><text:span text:style-name="T62">extitit</text:span></text:span><text:span text:style-name="Absatz-Standardschriftart"><text:span text:style-name="T61"> ille mihi.</text:span></text:span></text:p>
            <text:p text:style-name="P69"/>
            <text:p text:style-name="P69"/>
            <text:p text:style-name="P69"/>
            <text:p text:style-name="P69"/>
            <text:p text:style-name="P69"/>
            <text:p text:style-name="P69"/>
            <text:p text:style-name="P70">Warum er genau das erzählt (immerhin könnte man meinen, dass bei solchen Worten viel zu viel Selbstlob mitschwingt), entschuldigt Antonius von Asti damit, dass sein Beispiel doch auch der Allgemeinheit nütze:</text:p>
            <text:p text:style-name="P66"><text:span text:style-name="Absatz-Standardschriftart"><text:span text:style-name="T52">8. Quod, quia laudari cupiam, non scribo, sed </text:span></text:span><text:span text:style-name="Absatz-Standardschriftart"><text:span text:style-name="T56">inde</text:span></text:span></text:p>
            <text:p text:style-name="P66"><text:span text:style-name="Absatz-Standardschriftart"><text:span text:style-name="T52"><text:s text:c="5"/></text:span></text:span><text:span text:style-name="Absatz-Standardschriftart"><text:span text:style-name="T56">exemplum</text:span></text:span><text:span text:style-name="Absatz-Standardschriftart"><text:span text:style-name="T52"> ut capiat discere quisque volens;</text:span></text:span></text:p>
            <text:p text:style-name="P67">nec quemquam lateat, quod nulla scientia nosci</text:p>
            <text:p text:style-name="P66"><text:soft-page-break/><text:span text:style-name="Absatz-Standardschriftart"><text:span text:style-name="T52"><text:s text:c="5"/></text:span></text:span><text:span text:style-name="Absatz-Standardschriftart"><text:span text:style-name="T54">acquirique</text:span></text:span><text:span text:style-name="Absatz-Standardschriftart"><text:span text:style-name="T52"> potest </text:span></text:span><text:span text:style-name="Absatz-Standardschriftart"><text:span text:style-name="T55">absque</text:span></text:span><text:span text:style-name="Absatz-Standardschriftart"><text:span text:style-name="T52"> </text:span></text:span><text:span text:style-name="Absatz-Standardschriftart"><text:span text:style-name="T56">labore</text:span></text:span><text:span text:style-name="Absatz-Standardschriftart"><text:span text:style-name="T52"> gravi.</text:span></text:span></text:p>
          </table:table-cell>
          <table:table-cell table:style-name="Tabelle3.B3" office:value-type="string">
            <text:p text:style-name="P48"/>
            <text:p text:style-name="P44">ter (dreimal) + quini (je fünf) = Adjektiv zu 15</text:p>
            <text:p text:style-name="P44"/>
            <text:p text:style-name="P44"/>
            <text:p text:style-name="P44"/>
            <text:p text:style-name="P44">grammatica, ae f: Grammatik</text:p>
            <text:p text:style-name="P44"/>
            <text:p text:style-name="P44"/>
            <text:p text:style-name="P44"/>
            <text:p text:style-name="P44">praeceptor, oris m: Lehrer, Meister; Tridinum, i: Trino (Stadt in der italienischen Region Piemont)</text:p>
            <text:p text:style-name="P44"/>
            <text:p text:style-name="P44">rethorica, ae f: Rhetorik</text:p>
            <text:p text:style-name="P44"/>
            <text:p text:style-name="P44"/>
            <text:p text:style-name="P44">doctrina, ae f: Lehre, Unterricht; parens, entis m/f: hier Vater</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oft-page-break/></text:p>
            <text:p text:style-name="P44"/>
            <text:p text:style-name="P44"/>
            <text:p text:style-name="P44"/>
            <text:p text:style-name="P44"/>
            <text:p text:style-name="P44"/>
            <text:p text:style-name="P44"/>
            <text:p text:style-name="P44">omen, inis n: Vorzeichen</text:p>
            <text:p text:style-name="P44"/>
            <text:p text:style-name="P44"/>
            <text:p text:style-name="P44"/>
            <text:p text:style-name="P44">licet: hier: möglicherweise; assuetus, a, um: gewöhnt, gewohnt; puerilis, e: Adj. zu puer =&gt; kindlich, jugendlich</text:p>
            <text:p text:style-name="P44">blanditia, ae f: Schmeichelei, Liebkosung</text:p>
            <text:p text:style-name="P44"/>
            <text:p text:style-name="P44">genitrix, icis f: Mutter; remotus, a, um: entfernt, fern von etw.</text:p>
            <text:p text:style-name="P44"/>
            <text:p text:style-name="P44">victus, us m: Lebensweise, Nahrung; macer, macra, macrum: mager, dünn</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oft-page-break/></text:p>
            <text:p text:style-name="P44"/>
            <text:p text:style-name="P44"/>
            <text:p text:style-name="P44"/>
            <text:p text:style-name="P44"/>
            <text:p text:style-name="P44"/>
            <text:p text:style-name="P44"/>
            <text:p text:style-name="P48">princeps, ipis m: hier: Fürst</text:p>
            <text:p text:style-name="P48"/>
            <text:p text:style-name="P48">addiscere, addisco, addidici: hinzulernen; doctor, oris m: Lehrer</text:p>
            <text:p text:style-name="P48"/>
            <text:p text:style-name="P48"/>
            <text:p text:style-name="P48"/>
            <text:p text:style-name="P48"/>
            <text:p text:style-name="P48"/>
            <text:p text:style-name="P48"/>
            <text:p text:style-name="P44">districtus, a, um: vielseitig beschäftigt, in Anspruch genommen</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oft-page-break/></text:p>
            <text:p text:style-name="P44"/>
            <text:p text:style-name="P44">logica, ae f: Logik; documentum, i n: Lehre, Lehrsatz</text:p>
            <text:p text:style-name="P44"/>
            <text:p text:style-name="P44"/>
            <text:p text:style-name="P44"/>
            <text:p text:style-name="P44">ultra: ferner, darüber hinaus; grammaticus, a, um: grammatisch, zur Grammatik gehörend</text:p>
            <text:p text:style-name="P44">studiosus: Gelehrter einer Disziplin, Experte (legum studiosus: Rechtsgelehrter)</text:p>
            <text:p text:style-name="P44"/>
            <text:p text:style-name="P44"/>
            <text:p text:style-name="P50">exsistere, exsisto, exstiti: hervortreten, erscheinen, sich zeigen, sich erweisen</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50"/>
            <text:p text:style-name="P50"/>
            <text:p text:style-name="P50"/>
            <text:p text:style-name="P50"/>
            <text:p text:style-name="P50"/>
            <text:p text:style-name="P50"/>
            <text:p text:style-name="P50"/>
            <text:p text:style-name="P50"/>
            <text:p text:style-name="P50"/>
            <text:p text:style-name="P50"/>
            <text:p text:style-name="P50"/>
            <text:p text:style-name="P44"><text:span text:style-name="Absatz-Standardschriftart"><text:span text:style-name="T64">acquirere, acquiro, acquisivi, acquisitum: erwerben, gewinnen; absque = sine</text:span></text:span></text:p>
            <text:p text:style-name="P44"/>
          </table:table-cell>
          <table:table-cell table:style-name="Tabelle3.C3" office:value-type="string">
            <text:p text:style-name="P15"/>
            <text:p text:style-name="P59">lies: cum... venisset et pater cuperet...</text:p>
            <text:p text:style-name="P60"><text:s/></text:p>
            <text:p text:style-name="P60"/>
            <text:p text:style-name="P60"/>
            <text:p text:style-name="P57"><text:span text:style-name="Absatz-Standardschriftart"><text:span text:style-name="T69">esse </text:span></text:span><text:span text:style-name="Absatz-Standardschriftart"><text:span text:style-name="T68">hier Vollverb!</text:span></text:span></text:p>
            <text:p text:style-name="P57"><text:span text:style-name="Absatz-Standardschriftart"><text:span text:style-name="T68">lies: </text:span></text:span><text:span text:style-name="Absatz-Standardschriftart"><text:span text:style-name="T70">non contentus fuit, mihi prima dogmata grammaticae, quam magister noverat esse </text:span></text:span><text:span text:style-name="Absatz-Standardschriftart"><text:span text:style-name="T68">(von der er als Lehrer wusste, dass es sie gab)</text:span></text:span><text:span text:style-name="Absatz-Standardschriftart"><text:span text:style-name="T70">, dedisse</text:span></text:span></text:p>
            <text:p text:style-name="P57"><text:span text:style-name="Absatz-Standardschriftart"><text:span text:style-name="T69">esse </text:span></text:span><text:span text:style-name="Absatz-Standardschriftart"><text:span text:style-name="T67">nochmal Vollverb</text:span></text:span></text:p>
            <text:p text:style-name="P57"><text:span text:style-name="Absatz-Standardschriftart"><text:span text:style-name="T67">lies: </text:span></text:span><text:span text:style-name="Absatz-Standardschriftart"><text:span text:style-name="T69">sed, quia senserat Tridini esse praeceptorem... bonum quique cognoverat, parens me doctrinae eius tradidit</text:span></text:span></text:p>
            <text:p text:style-name="P41"/>
            <text:p text:style-name="P41"/>
            <text:p text:style-name="P41"/>
            <text:p text:style-name="P41"/>
            <text:p text:style-name="P41"/>
            <text:p text:style-name="P35"><text:span text:style-name="Absatz-Standardschriftart"><text:span text:style-name="T18">lies: </text:span></text:span><text:span text:style-name="Absatz-Standardschriftart"><text:span text:style-name="T25">si mille quadringentis annis post partum virginis simul vigintiseptem addideris</text:span></text:span></text:p>
            <text:p text:style-name="P41"/>
            <text:p text:style-name="P41"/>
            <text:p text:style-name="P41"><text:soft-page-break/></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oft-page-break/></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oft-page-break/></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oft-page-break/></text:p>
            <text:p text:style-name="P41"/>
            <text:p text:style-name="P41"/>
            <text:p text:style-name="P41"/>
            <text:p text:style-name="P41"/>
            <text:p text:style-name="P41"/>
            <text:p text:style-name="P41"/>
            <text:p text:style-name="P41">ergänze: audivi</text:p>
            <text:p text:style-name="P35"><text:span text:style-name="Absatz-Standardschriftart"><text:span text:style-name="T25">prima documenta </text:span></text:span><text:span text:style-name="Absatz-Standardschriftart"><text:span text:style-name="T17">= Grundlagen</text:span></text:span></text:p>
            <text:p text:style-name="P39"/>
            <text:p text:style-name="P41">sibi: Dativus possessivus! (Dativ des Besitzers)</text:p>
            <text:p text:style-name="P41"/>
            <text:p text:style-name="P41"/>
            <text:p text:style-name="P41"/>
            <text:p text:style-name="P41"/>
            <text:p text:style-name="P41"/>
            <text:p text:style-name="P41"/>
            <text:p text:style-name="P41"/>
            <text:p text:style-name="P41"/>
            <text:p text:style-name="P41"/>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35"><text:span text:style-name="Absatz-Standardschriftart"><text:span text:style-name="T20">lies: </text:span></text:span><text:span text:style-name="Absatz-Standardschriftart"><text:span text:style-name="T22">quod non scribo, quia laudari cupiam, sed inde, ut exemplum capiat...</text:span></text:span></text:p>
            <text:p text:style-name="P37"><text:soft-page-break/></text:p>
            <text:p text:style-name="P37"/>
            <text:p text:style-name="P37"/>
            <text:p text:style-name="P35"><text:span text:style-name="Absatz-Standardschriftart"><text:span text:style-name="T25">latere </text:span></text:span><text:span text:style-name="Absatz-Standardschriftart"><text:span text:style-name="T17">+ Akk.: „es bleibt jmd. verborgen“</text:span></text:span></text:p>
          </table:table-cell>
        </table:table-row>
      </table:table>
      <text:p text:style-name="P38"><text:tab/></text:p>
      <text:p text:style-name="P13"><text:span text:style-name="Absatz-Standardschriftart"><text:span text:style-name="T15">Auszug zitiert in orthographisch vereinfachter Form mit Anmerkungen nach: </text:span></text:span><text:span text:style-name="Absatz-Standardschriftart"><text:span text:style-name="T16">TALLONE, ARMANDO (Ed.). </text:span></text:span><text:span text:style-name="Absatz-Standardschriftart"><text:span text:style-name="T24">Antonii Astesani De ejus vita et fortunae varietate carmen. Città di Castello 1912.</text:span></text:span></text:p>
      <text:p text:style-name="P42"/>
      <text:p text:style-name="P42"/>
      <text:p text:style-name="P42"/>
      <text:p text:style-name="Standard">Arbeitsaufträge:</text:p>
      <text:p text:style-name="P18">1. Löse die in Satz 1 erwähnte Jahresangabe in heutige Zahlen auf!</text:p>
      <text:p text:style-name="P18">2. Sammle alle Wörter aus dem Text zum Wortfeld „Schule“ und stelle sie in einer Übersicht (z. B. Mindmap) zusammen.</text:p>
      <text:p text:style-name="P18">3. Gruppenarbeit: Informiert euch über das sogenannte <text:span text:style-name="Absatz-Standardschriftart"><text:span text:style-name="T7">Trivium </text:span></text:span>und die sieben freien Künste (<text:span text:style-name="Absatz-Standardschriftart"><text:span text:style-name="T7">artes liberales</text:span></text:span>). Welche Rolle spielen diese Begriffe für das Schulsystem der Frühen Neuzeit? Sucht Belegstellen im Text.</text:p>
      <text:p text:style-name="P18">4. Diskussion: War Antonius wirklich so fleißig, wie er es darstellt, oder wollte er einfach etwas beschreiben, was seinen Lesern ein Vorbild und eine Hilfe für ihr Leben sein kann, und machte sich dabei zu einer Figur in einer (nicht den historischen Fakten entsprechenden) Erzählung?</text:p>
      <text:h text:style-name="P77" text:outline-level="2"><text:bookmark-start text:name="_Toc43893711"/>Zusatzmaterialien (für Lehrkräfte)<text:bookmark-end text:name="_Toc43893711"/></text:h>
      <text:p text:style-name="P20"/>
      <text:p text:style-name="P72">Autor</text:p>
      <text:p text:style-name="P16"><text:span text:style-name="Absatz-Standardschriftart"><text:span text:style-name="T71">Über Antonius von Asti selbst und seine genauen Lebensdaten ist nur wenig bekannt: wir wissen, dass er um 1412 in Villanova bei Asti geboren wurde, in Pavia studierte, 1441 heiratete (und daher Laie gewesen sein muss), ehe er Sekretär Karls von Orléans wurde und um 1465 verstarb.</text:span></text:span></text:p>
      <text:p text:style-name="P13"><text:span text:style-name="Absatz-Standardschriftart"><text:span text:style-name="T58">Sein Werk umfasst unter anderem Liebespoesie, Hymnen und Briefe sowie eine Autobiographie mit dem Titel </text:span></text:span><text:span text:style-name="Absatz-Standardschriftart"><text:span text:style-name="T63">De eius vita et fortunae varietate.</text:span></text:span></text:p>
      <text:p text:style-name="P20"/>
      <text:p text:style-name="P72">Werk</text:p>
      <text:p text:style-name="P73"><text:span text:style-name="Absatz-Standardschriftart"><text:span text:style-name="T72">Antonius von Astis knapp 4000 Verse in sechs Büchern umfassendes und wahrscheinlich unvollendet gebliebenes Gedicht </text:span></text:span><text:span text:style-name="Absatz-Standardschriftart"><text:span text:style-name="T10">De eius vita et fortunae varietate </text:span></text:span><text:span text:style-name="Absatz-Standardschriftart"><text:span text:style-name="T72">behandelt neben einem autobiographischen Teil hauptsächlich auch eine Geschichte der Stadt Asti (ab Kapitel IV in Buch II bis Ende). Diese Verknüpfung von Lebens- und Stadtgeschichte ist in der lateinischen Literatur einzigartig und liefert ein eindrückliches Beispiel für die fließenden Gattungsgrenzen der </text:span></text:span><text:span text:style-name="Absatz-Standardschriftart"><text:span text:style-name="T43">Erscheinung </text:span></text:span><text:span text:style-name="Absatz-Standardschriftart"><text:span text:style-name="T72">Autobiographie.</text:span></text:span></text:p>
      <text:p text:style-name="P18"><text:span text:style-name="Absatz-Standardschriftart"><text:span text:style-name="T72">Wie der Titel bereits vermuten lässt, spielt in diesem Text die </text:span></text:span><text:span text:style-name="Absatz-Standardschriftart"><text:span text:style-name="T10">Fortuna </text:span></text:span><text:span text:style-name="Absatz-Standardschriftart"><text:span text:style-name="T72">eine wichtige Rolle, die unter anderem Individual- und Stadtgeschichte verbindet und das Selbst- und Weltbild des Autors wie auch seiner Zeitgenossen in hohem Maße prägt.</text:span></text:span></text:p>
      <text:p text:style-name="P20"/>
      <text:p text:style-name="P74">Hintergründe zum Text</text:p>
      <text:p text:style-name="P43"><text:soft-page-break/>Unbedingt zu vermeiden oder zumindest kritisch zu hinterfragen ist im Kontext autobiographischer Schriften eine Gleichsetzung von Text-Ich und Autor. Aufgrund von etwa ästhetischen oder rezeptionsgeschichtlichen Kriterien war ein Eingriff in die historische Realität lange absolut legitim: an einen Schiffbruch beispielsweise sind für frühneuzeitliche Autoren und Leser etwa Assoziationen an Odyssee und Aeneis geknüpft, die gezielt abgerufen werden können, obwohl in diesem Fall der Autor selbst nie Schiffbruch erlitten hat.</text:p>
      <text:p text:style-name="P43">Stilistisch kann man bei Antonius von Asti die Tendenz bemerken, einzelne Wörter aus Nebensätzen, in der Regel Substantive oder Relativpronomina, in den Hauptsatz zu versetzen und so häufig stark auseinandergezogene Hyperbata zu kreieren.</text:p>
      <text:p text:style-name="P18"><text:span text:style-name="Absatz-Standardschriftart"><text:span text:style-name="T72">Anknüpfungspunkte zum klassischen Latein finden sich insbesondere in der Ovidrezeption, die vor allem im Proöm nicht nur inhaltliche, sondern auch wörtliche Anklänge an die Metamorphosen enthält (vgl. Ov. </text:span></text:span><text:span text:style-name="Absatz-Standardschriftart"><text:span text:style-name="T10">Met. </text:span></text:span><text:span text:style-name="Absatz-Standardschriftart"><text:span text:style-name="T72">1,1-4). Desweiteren lassen sich Vergleiche mit anderen Werken im elegischen Distichon herstellen (und die Bedeutung des elegischen Distichons bzw. eines Metrums allgemein für einen Text diskutieren), das Skandieren und Lesen metrischer Texte üben oder etwa der Alltag eines Schülers wie er im vorliegenden Text beschrieben wird mit dem Schulgeschehen in anderen Zeiten und Kulturen vergleichen.</text:span></text:span></text:p>
      <text:p text:style-name="P43"/>
      <text:p text:style-name="P17">Weiterführende Literatur</text:p>
      <text:p text:style-name="P9">TALLONE, ARMANDO (Ed.). Antonii Astesani De ejus vita et fortunae varietate carmen. Città di Castello 1912;</text:p>
      <text:p text:style-name="P9">VINAY, GUSTAVO. L'umanesimo subalpino nel sec. XV. Turin 1935.</text:p>
      <text:p text:style-name="P26"/>
      <text:p text:style-name="P26"/>
      <text:p text:style-name="P74">Übersetzungsvorschlag</text:p>
      <text:p text:style-name="P18"><text:span text:style-name="Absatz-Standardschriftart"><text:span text:style-name="T28">Proömium:</text:span></text:span><text:span text:style-name="Absatz-Standardschriftart"><text:span text:style-name="T72"> 1. Mein Sinn hat sich geändert, die Seele geändert, sodass ich den Eindruck habe ein anderer zu sein, und so ein neuer Mensch, wie für gewöhnlich aus altem Kupfer eine Glocke neu verfertigt wird, deren Klang nur noch sehr schwach und gebrochen war. 2. Obwohl sie aus demselben Material erneuert / neu gegossen wird, gibt ihr die neue Form dennoch einen guten Klang.</text:span></text:span></text:p>
      <text:p text:style-name="P43">3. Jetzt gefällt mir die Gottesfurcht und erscheint mir lobenswert: außer Gott zu dienen hielte ich alles für nichtig. 4. Daher muss ich dich und dein Vorhaben unbedingt („kann ich dich nicht nicht“) mit großem Lob rühmen, mein Niccolo, der du dich bemühst, das Heil deiner eigenen Seele allen materiellen Dingen, <text:soft-page-break/>die die zerbrechliche Welt enthält, vorzuziehen, und allen Ehrungen, die irgendein Hof (curia) dir verschaffen könnte, der seinen wahren Namen von den Sorgen (cura) hat.</text:p>
      <text:p text:style-name="P43">5. Als ich das sang, ergriff das Verlangen, lieber Bruder, mehr zu schreiben, mein Herz, ein mäßig gutes Buch über das Schicksal zu verfassen, welches, wechselhaft, (wie es ist,) sich dreht auf dem unbeständigen Kreis des Rads (des Schicksals). 6. Wenngleich es (das Schicksal) mir gewogen gewesen ist, hat es sich schließlich als sehr ungünstig für meine Wünsche erwiesen und mir in kurzer Zeit mehr an Bitterkeit geschenkt als es mir langfristig („an einem langen Tag“) an Honig gewährt hatte. 7. Auch hat es stets viel mehr Negatives mit wenigem Positiven gemischt und (jenes hat) der Rose Dornen verliehen, wie ein jeder in unserem Buch erkennen können wird, in dem ich, wie ich beschlossen habe, an mein Leben erinnere, und nicht nur dir Beispiele gebe, sondern jedem Leser, und viele Lehrsätze einer guten Lebensführung.</text:p>
      <text:p text:style-name="P43">8. Ich werde auch von einigen Geschehnissen aus der langen Geschichte der Stadt berichten, aus jener Zeit, als die Bevölkerung frei war, und (ich werde erzählen) wie die Stadt wegen der Bürgerkriege an König Robert gefallen ist („gegeben wurde“) und danach an andere Herrscher, und schließlich in die Hände unseres Herzogs von Orléans gelangt ist, über den die Heimat sich freut. 9. (Die Stadt) Diese hat ihm (Aurelianensis!) Kaiser Sigismund dann übertragen, (und) seitdem besitzt der Herzog diese Stadt mit rechtmäßigem Titel. 10. Ich werde also sagen, wie diese (Stadt), die lange Zeit frei und einmal die Sklavin von Tyrannen war, schließlich unter einen königlichen Herrscher gekommen ist, wie es keinen besseren Fürsten (als ihn) gibt auf der Welt. 11. Daraus wird auch ersichtlich, wie sehr das Schicksal die Welt herumwälzt in der unaufhörlichen Veränderlichkeit des Rads.</text:p>
      <text:p text:style-name="P27">12. Dennoch will ich beim Nachahmen gelehrter Dichter nichts dazuerfinden, sondern ich will den Geschichtsschreibern nacheifern und nur die Wahrheit erzählen. 13. Doch weil ohne den Namen Christi kein Anfang begonnen werden kann (wie es die Theologie uns lehrt, wie die es tun, die den Weisungen des heiligen Christus folgen, und wie die Kaiser befehlen, dass es geschehe), werde ich Hilfe der göttlichen Macht erbitten, bevor ich mich daran mache, viele Verse zu schreiben.</text:p>
      <text:p text:style-name="P27"/>
      <text:p text:style-name="P18"><text:span text:style-name="Absatz-Standardschriftart"><text:span text:style-name="T37">Toni in der Schule: </text:span></text:span><text:span text:style-name="Absatz-Standardschriftart"><text:span text:style-name="T29">Als mein Alter ins 15. Jahr kam und m ein Vater wollte, dass ich ein gelehrter Mann sein, war er nicht damit zufrieden, mir die Grundlagen (ersten Lehrsätze) der Grammatik gegeben zu haben, von der er als Lehrer wusste, dass es sie gab, sondern weil er bemerkt hatte, dass es in Trino einen guten Lehrer der Grammatik und Rhetorik gab, der die Redner und Dichter kannte, vertraute mein Vater selbst mich dessen Unterricht an, wenn du 1400 Jahren nach der Jungfrauengeburt noch 27 hinzufügst.</text:span></text:span></text:p>
      <text:p text:style-name="P27">2. Hier begann ich zu mersten Mal die Vorzeichen eines schweren Lebens zu spüren und die Bürden meines Schicksals zu ertragen. 3. Denn mag ich auch an meine Kindheit und an die Liebkosungen und Umarmungen meiner Mutter gewöhnt gewesen sein, so fing ich hier dennoch an, weit entfernt von meiner Mutter, nicht nur einen kargen Lebenswandel auszuhalten, sondern über mein Alter hinaus in durchwachten Nächten (“durch Wachbleiben”) harte Qualen zu ertragen wegen des Studiums, dem ich selbst ergeben war. 4. So sehr ergeben, dass ich meinem Verstand in sechs Monaten das ganze Buch des großen Fürsten der Grammatik gegeben habe, das ich allerdings auswendig lernte, während kein Lehrer Vorlesung hielt, sondern weil mein eifriger Verstand nachts <text:soft-page-break/>studierte. 5. Bei Nacht allein, sagte ich, denn der Unterricht des Lehrers hielt mich dort den ganzen Tag über beschäftigt, und von ihm habe ich zu dieser Zeit einige Dichter, Redner und Geschichtsbücher gehört.</text:p>
      <text:p text:style-name="P27">Und (ich habe gehört) die Grundlagen der Logik, die mir der Lehrer Simon Tronzano, wie er hieß, gab; noch über die Grammatik-Bücher hinaus, die er seine Schüler lehrte und um die der Mann sich bemühte. 7. So also lernte ich, während ich Tag und Nacht arbeitete: Diese Mühe erwies sich mir als nützlich.</text:p>
      <text:p text:style-name="P18"><text:span text:style-name="Absatz-Standardschriftart"><text:span text:style-name="T29">8. Das schreibe ich nicht, weil ich gelobt werden will, sondern (deshalb), damit jeder, der lernen möchte, sich (daran) ein Beispiel nehmen kann, und damit niemandem verborgen bleibe, dass keine Bildung ohne harte Arbeit wahrhaft erlangt (“erkannt und erworben”) werden kann.</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de" fo:country="DE" fo:font-style="normal" style:text-underline-style="none" fo:font-weight="normal" style:letter-kerning="false"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de" fo:country="DE" fo:font-style="normal" style:text-underline-style="none" fo:font-weight="normal" style:letter-kerning="false" fo:background-color="transparent"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hyphenation-ladder-count="no-limit"/>
      <style:text-properties style:font-name="Palatino Linotype" fo:font-family="'Palatino Linotype'" style:font-family-generic="roman" style:font-pitch="variable" style:font-size-complex="11pt" fo:hyphenate="fals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Standard" style:next-style-name="Standard" style:default-outline-level="1" style:class="text">
      <style:paragraph-properties fo:margin-top="0.423cm" fo:margin-bottom="0cm" style:contextual-spacing="false" fo:keep-together="always" fo:hyphenation-ladder-count="no-limit" fo:keep-with-next="always"/>
      <style:text-properties fo:font-size="18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8pt" style:font-name-complex="Times New Roman" style:font-family-complex="'Times New Roman'" style:font-family-generic-complex="roman" style:font-pitch-complex="variable" style:font-size-complex="16pt" fo:hyphenate="false" loext:hyphenation-no-caps="false"/>
    </style:style>
    <style:style style:name="Heading_20_2" style:display-name="Heading 2" style:family="paragraph" style:parent-style-name="Standard" style:next-style-name="Standard" style:default-outline-level="2" style:class="text">
      <style:paragraph-properties fo:margin-top="0.071cm" fo:margin-bottom="0cm" style:contextual-spacing="false" fo:keep-together="always" fo:hyphenation-ladder-count="no-limit" fo:keep-with-next="always"/>
      <style:text-properties fo:font-size="14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3pt" fo:hyphenate="false" loext:hyphenation-no-caps="false"/>
    </style:style>
    <style:style style:name="Kein_20_Leerraum" style:display-name="Kein Leerraum" style:family="paragraph">
      <style:paragraph-properties fo:margin-top="0cm" fo:margin-bottom="0.212cm" style:contextual-spacing="false" fo:hyphenation-ladder-count="no-limit"/>
      <style:text-properties style:font-name="Palatino Linotype" fo:font-family="'Palatino Linotype'" style:font-family-generic="roman" style:font-pitch="variable" fo:font-size="10pt" style:font-size-asian="10pt"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Standard"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Sprechblasentext" style:family="paragraph" style:parent-style-name="Standard">
      <style:paragraph-properties fo:margin-top="0cm" fo:margin-bottom="0cm" style: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Aufzählungszeichen" style:family="paragraph" style:parent-style-name="Standard" style:list-style-name="LFO2">
      <style:paragraph-properties fo:hyphenation-ladder-count="no-limit"/>
      <style:text-properties fo:hyphenate="false" loext:hyphenation-no-caps="false"/>
    </style:style>
    <style:style style:name="Inhaltsverzeichnisüberschrift" style:family="paragraph" style:parent-style-name="Heading_20_1" style:next-style-name="Standard" style:default-outline-level="" style:list-style-name="">
      <style:paragraph-properties fo:hyphenation-ladder-count="no-limit"/>
      <style:text-properties style:language-asian="de" style:country-asian="DE" fo:hyphenate="false" loext:hyphenation-no-caps="false"/>
    </style:style>
    <style:style style:name="Verzeichnis_20_3" style:display-name="Verzeichnis 3" style:family="paragraph" style:parent-style-name="Standard" style:next-style-name="Standard" style:auto-update="true">
      <style:paragraph-properties fo:margin-left="0.776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Quotations" style:family="paragraph" style:parent-style-name="Kein_20_Leerraum" style:next-style-name="Standard" style:class="html">
      <style:paragraph-properties fo:margin-top="0cm" fo:margin-bottom="0cm" style:contextual-spacing="false" style:line-height-at-least="0.847cm" fo:text-align="justify" style:justify-single-word="false" fo:hyphenation-ladder-count="no-limit"/>
      <style:text-properties fo:font-size="11pt" style:font-size-asian="11pt" style:font-style-complex="italic" fo:hyphenate="false" loext:hyphenation-no-caps="false"/>
    </style:style>
    <style:style style:name="Vokabeln" style:family="paragraph" style:parent-style-name="Kein_20_Leerraum">
      <style:paragraph-properties fo:margin-top="0cm" fo:margin-bottom="0cm" style:contextual-spacing="false" fo:line-height="0.423cm" fo:hyphenation-ladder-count="no-limit"/>
      <style:text-properties fo:font-size="8pt" style:font-size-asian="8pt" style:font-name-complex="Times New Roman" style:font-family-complex="'Times New Roman'" style:font-family-generic-complex="roman" style:font-pitch-complex="variable" style:font-size-complex="10pt" fo:hyphenate="false" loext:hyphenation-no-caps="false"/>
    </style:style>
    <style:style style:name="Verzeichnis_20_1" style:display-name="Verzeichnis 1" style:family="paragraph" style:parent-style-name="Standard" style:next-style-name="Standard" style:auto-update="true">
      <style:paragraph-properties fo:margin-top="0cm" fo:margin-bottom="0.176cm" style:contextual-spacing="false" fo:hyphenation-ladder-count="no-limit"/>
      <style:text-properties fo:hyphenate="false" loext:hyphenation-no-caps="false"/>
    </style:style>
    <style:style style:name="Grammatik" style:family="paragraph" style:parent-style-name="Vokabeln">
      <style:paragraph-properties fo:hyphenation-ladder-count="no-limit"/>
      <style:text-properties fo:font-style="italic" style:font-style-asian="italic" fo:hyphenate="false" loext:hyphenation-no-caps="false"/>
    </style:style>
    <style:style style:name="Verzeichnis_20_2" style:display-name="Verzeichnis 2" style:family="paragraph" style:parent-style-name="Standard" style:next-style-name="Standard" style:auto-update="true">
      <style:paragraph-properties fo:margin-left="0.423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Fußnotentext" style:family="paragraph" style:parent-style-name="Standard">
      <style:paragraph-properties fo:margin-top="0cm" fo:margin-bottom="0cm" style:contextual-spacing="false" fo:line-height="100%" fo:text-align="justify" style:justify-single-word="false" fo:hyphenation-ladder-count="no-limit"/>
      <style:text-properties fo:font-size="10pt" style:font-size-asian="10pt" style:font-size-complex="10pt" fo:hyphenate="false" loext:hyphenation-no-caps="false"/>
    </style:style>
    <style:style style:name="Standard_20__28_Web_29_" style:display-name="Standard (Web)" style:family="paragraph" style:parent-style-name="Standard">
      <style:paragraph-properties fo:margin-top="0.176cm" fo:margin-bottom="0.176cm" style:contextual-spacing="false" fo:line-height="10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de" style:country-asian="DE" style:font-name-complex="Times New Roman" style:font-family-complex="'Times New Roman'" style:font-family-generic-complex="roman" style:font-pitch-complex="variable"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Absatz-Standardschriftart" style:family="text"/>
    <style:style style:name="Überschrift_20_1_20_Zchn" style:display-name="Überschrift 1 Zchn" style:family="text" style:parent-style-name="Absatz-Standardschriftart">
      <style:text-properties style:font-name="Palatino Linotype" fo:font-family="'Palatino Linotype'" style:font-family-generic="roman" style:font-pitch="variable" fo:font-size="18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8pt" style:font-name-complex="Times New Roman" style:font-family-complex="'Times New Roman'" style:font-family-generic-complex="roman" style:font-pitch-complex="variable" style:font-size-complex="16pt"/>
    </style:style>
    <style:style style:name="Überschrift_20_2_20_Zchn" style:display-name="Überschrift 2 Zchn" style:family="text" style:parent-style-name="Absatz-Standardschriftart">
      <style:text-properties style:font-name="Palatino Linotype" fo:font-family="'Palatino Linotype'" style:font-family-generic="roman" style:font-pitch="variable" fo:font-size="14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3pt"/>
    </style:style>
    <style:style style:name="Kopfzeile_20_Zchn" style:display-name="Kopfzeile Zchn" style:family="text" style:parent-style-name="Absatz-Standardschriftart">
      <style:text-properties style:font-name="Palatino Linotype" fo:font-family="'Palatino Linotype'" style:font-family-generic="roman" style:font-pitch="variable" style:font-size-complex="11pt"/>
    </style:style>
    <style:style style:name="Fußzeile_20_Zchn" style:display-name="Fußzeile Zchn" style:family="text" style:parent-style-name="Absatz-Standardschriftart">
      <style:text-properties style:font-name="Palatino Linotype" fo:font-family="'Palatino Linotype'" style:font-family-generic="roman" style:font-pitch="variable" style:font-size-complex="11pt"/>
    </style:style>
    <style:style style:name="Sprechblasentext_20_Zchn" style:display-name="Sprechblasentext Zchn" style:family="text" style:parent-style-name="Absatz-Standardschriftar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Kein_20_Leerraum_20_Zchn" style:display-name="Kein Leerraum Zchn" style:family="text" style:parent-style-name="Absatz-Standardschriftart">
      <style:text-properties style:font-name="Palatino Linotype" fo:font-family="'Palatino Linotype'" style:font-family-generic="roman" style:font-pitch="variable" fo:font-size="10pt" style:font-size-asian="10pt" style:font-size-complex="11pt"/>
    </style:style>
    <style:style style:name="Hyperlink" style:family="text" style:parent-style-name="Absatz-Standardschriftart">
      <style:text-properties fo:color="#0563c1" loext:opacity="100%" style:text-underline-style="solid" style:text-underline-width="auto" style:text-underline-color="font-color" style:text-underline-mode="continuous" style:text-overline-mode="continuous" style:text-line-through-mode="continuous"/>
    </style:style>
    <style:style style:name="Zitat_20_Zchn" style:display-name="Zitat Zchn" style:family="text" style:parent-style-name="Absatz-Standardschriftart">
      <style:text-properties style:font-name="Palatino Linotype" fo:font-family="'Palatino Linotype'" style:font-family-generic="roman" style:font-pitch="variable" fo:font-size="11pt" style:font-size-asian="11pt" style:font-size-complex="11pt" style:font-style-complex="italic"/>
    </style:style>
    <style:style style:name="Buchtitel" style:family="text" style:parent-style-name="Absatz-Standardschriftart">
      <style:text-properties style:font-name="Palatino Linotype" fo:font-family="'Palatino Linotype'" style:font-family-generic="roman" style:font-pitch="variable" fo:font-size="18pt" fo:letter-spacing="0.009cm" fo:font-style="normal" fo:font-weight="bold" style:font-size-asian="18pt" style:font-style-asian="normal" style:font-weight-asian="bold" style:font-style-complex="italic" style:font-weight-complex="bold"/>
    </style:style>
    <style:style style:name="Fußnotentext_20_Zchn" style:display-name="Fußnotentext Zchn" style:family="text" style:parent-style-name="Absatz-Standardschriftart">
      <style:text-properties style:font-name="Palatino Linotype" fo:font-family="'Palatino Linotype'" style:font-family-generic="roman" style:font-pitch="variable" fo:font-size="10pt" style:font-size-asian="10pt" style:font-size-complex="10pt"/>
    </style:style>
    <style:style style:name="Footnote_20_Symbol" style:display-name="Footnote Symbol" style:family="text" style:parent-style-name="Absatz-Standardschriftart">
      <style:text-properties style:text-position="super 67%"/>
    </style:style>
    <style:style style:name="WW_5f_CharLFO1LVL1" style:display-name="WW_CharLFO1LVL1" style:family="text">
      <style:text-properties style:font-name="Garamond" fo:font-family="Garamond"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Footnote_20_anchor" style:display-name="Footnote anchor" style:family="text">
      <style:text-properties style:text-position="super 58%"/>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Symbol"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style:tab-stops>
          <style:tab-stop style:position="8.001cm" style:type="center"/>
          <style:tab-stop style:position="24.047cm"/>
          <style:tab-stop style:position="24.702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fo:font-variant="small-caps" fo:font-size="9pt" style:font-size-asian="9pt"/>
    </style:style>
    <style:style style:name="MP4" style:family="paragraph" style:parent-style-name="Footer">
      <style:paragraph-properties fo:text-align="center" style:justify-single-word="false"/>
      <style:text-properties fo:font-size="9pt" style:font-size-asian="9pt"/>
    </style:style>
    <style:style style:name="MP5" style:family="paragraph" style:parent-style-name="Footer">
      <style:paragraph-properties fo:text-align="center" style:justify-single-word="false">
        <style:tab-stops>
          <style:tab-stop style:position="8.001cm" style:type="center"/>
          <style:tab-stop style:position="12.351cm" style:type="center"/>
          <style:tab-stop style:position="16.002cm" style:type="right"/>
          <style:tab-stop style:position="24.702cm" style:type="right"/>
        </style:tab-stops>
      </style:paragraph-properties>
      <style:text-properties fo:font-size="7pt" style:font-size-asian="7pt"/>
    </style:style>
    <style:style style:name="MT1" style:family="text">
      <style:text-properties fo:font-variant="small-caps" fo:font-size="16pt" fo:font-style="italic" style:font-size-asian="16pt" style:font-style-asian="italic"/>
    </style:style>
    <style:style style:name="MT2" style:family="text">
      <style:text-properties fo:font-variant="small-caps" fo:font-size="16pt" style:font-size-asian="16pt" style:font-style-complex="italic"/>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40%" draw:contrast="2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51cm" fo:margin-bottom="1.25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49cm" fo:margin-left="0cm" fo:margin-right="0cm" fo:margin-bottom="0cm" style:dynamic-spacing="true"/>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Grafik 4" text:anchor-type="paragraph" svg:x="21.191cm" svg:y="-0.587cm" svg:width="3.487cm" style:rel-width="scale" svg:height="3.725cm" style:rel-height="scale" draw:z-index="17"><draw:image xlink:href="Pictures/10000000000001F700000219DB5514F5E0B2C334.png" xlink:type="simple" xlink:show="embed" xlink:actuate="onLoad" draw:mime-type="image/png"/><draw:contour-polygon svg:width="4.907cm" svg:height="5.876cm" svg:viewBox="0 0 4907 5876" draw:points="2828,23 2805,34 2793,46 2770,57 2759,69 2736,80 2713,92 2701,103 2678,115 2666,127 2643,138 2632,150 2620,161 2597,173 2586,184 2562,196 2551,207 2539,219 2516,230 2505,242 2493,254 2470,265 2459,277 2447,288 2424,300 2412,311 2401,323 2389,334 2378,346 2355,357 2343,369 2332,381 2320,392 2308,404 2297,415 2274,427 2262,438 2251,450 2239,461 2228,473 2216,484 2205,496 2193,508 2181,519 2170,531 2158,542 2147,554 2135,565 2124,577 2112,588 2101,600 2089,611 2078,623 2066,635 2054,646 2043,658 2031,669 2020,681 2008,692 1997,704 1985,715 1974,727 1962,738 1962,750 1951,762 1939,773 1927,785 1916,796 1904,808 1893,819 1893,831 1881,842 1870,854 1858,865 1847,877 1835,889 1835,900 1824,912 1812,923 1800,935 1789,946 1777,958 1777,969 1766,981 1754,992 1743,1004 1743,1016 1731,1027 1720,1039 1708,1050 1708,1062 1697,1073 1685,1085 1673,1096 1673,1108 1662,1119 1650,1131 1650,1143 1639,1154 1627,1166 1616,1177 1616,1189 1604,1200 1593,1212 1593,1223 1581,1235 1570,1246 1570,1258 1558,1270 1546,1281 1546,1293 1535,1304 1535,1316 1523,1327 1512,1339 1512,1350 1500,1362 1489,1373 1489,1385 1477,1397 1477,1408 1466,1420 1454,1431 1454,1443 1443,1454 1443,1466 1431,1477 1420,1489 1420,1500 1408,1512 1408,1524 1396,1535 1396,1547 1385,1558 1385,1570 1373,1581 1362,1593 1362,1604 1362,1616 1350,1627 1339,1639 1339,1651 1327,1662 1327,1674 1316,1685 1316,1697 1304,1708 1304,1720 1293,1731 1293,1743 1281,1754 1281,1766 1269,1778 1269,1789 1269,1801 1258,1812 1246,1824 1246,1835 1246,1847 1235,1858 1235,1870 1223,1881 1223,1893 1212,1905 1212,1916 1200,1928 1200,1939 1200,1951 1189,1962 1189,1974 1177,1985 1177,1997 1177,2008 1166,2020 1166,2032 1154,2043 1154,2055 1142,2066 1142,2078 1142,2089 1131,2101 1131,2112 1131,2124 1119,2135 1119,2147 1108,2159 1108,2170 1108,2182 1096,2193 1096,2205 1096,2216 1085,2228 1085,2239 1085,2251 1073,2262 1073,2274 1073,2286 1062,2297 1062,2309 1050,2320 1050,2332 1050,2343 1050,2355 1039,2366 1039,2378 1039,2389 1027,2401 1027,2413 1027,2424 1015,2436 1015,2447 1015,2459 1004,2470 1004,2482 1004,2493 992,2505 992,2516 992,2528 992,2540 981,2551 981,2563 981,2574 981,2586 969,2597 969,2609 969,2620 958,2632 958,2643 958,2655 958,2667 958,2678 946,2690 946,2701 946,2713 946,2724 935,2736 935,2747 935,2759 935,2770 923,2782 923,2794 923,2805 923,2817 923,2828 912,2840 912,2851 912,2863 912,2874 900,2886 900,2897 900,2909 900,2921 900,2932 900,2944 888,2955 888,2967 888,2978 888,2990 888,3001 888,3013 877,3024 877,3036 877,3048 877,3059 877,3071 877,3082 865,3094 865,3105 865,3117 865,3128 865,3140 865,3151 542,3163 531,3175 531,3186 519,3198 519,3209 519,3221 519,3232 519,3244 519,3255 519,3267 519,3278 519,3290 519,3302 519,3313 519,3325 519,3336 519,3348 519,3359 519,3371 519,3382 519,3394 531,3405 531,3417 531,3429 531,3440 531,3452 542,3463 542,3475 542,3486 554,3498 554,3509 554,3521 554,3532 565,3544 565,3556 565,3567 577,3579 577,3590 588,3602 588,3613 588,3625 600,3636 600,3648 611,3659 611,3671 623,3683 623,3694 634,3706 646,3717 646,3729 658,3740 658,3752 669,3763 681,3775 681,3786 392,3798 392,3810 392,3821 392,3833 392,3844 392,3856 404,3867 404,3879 404,3890 415,3902 415,3913 427,3925 427,3937 438,3948 450,3960 450,3971 461,3983 473,3994 484,4006 496,4017 507,4029 519,4040 531,4052 542,4064 565,4075 577,4087 600,4098 623,4110 646,4121 669,4133 727,4144 796,4156 981,4167 981,4179 623,4191 565,4202 542,4214 507,4225 496,4237 496,4248 496,4260 496,4271 507,4283 507,4294 519,4306 519,4318 531,4329 542,4341 554,4352 554,4364 565,4375 577,4387 588,4398 611,4410 623,4421 646,4433 658,4445 692,4456 715,4468 761,4479 1131,4491 900,4502 854,4514 819,4525 785,4537 761,4548 738,4560 727,4572 727,4583 727,4595 727,4606 738,4618 738,4629 750,4641 750,4652 761,4664 773,4675 785,4687 796,4699 808,4710 819,4722 842,4733 854,4745 877,4756 912,4768 958,4779 1062,4791 1039,4802 1015,4814 1015,4826 1004,4837 1004,4849 1015,4860 1015,4872 1027,4883 1039,4895 1050,4906 1073,4918 1085,4929 1096,4941 1119,4953 1142,4964 1177,4976 1223,4987 1316,4999 1304,5010 1281,5022 1269,5033 1258,5045 1246,5056 1246,5068 1235,5080 1246,5091 1246,5103 1258,5114 1269,5126 1293,5137 1304,5149 1339,5160 1373,5172 1408,5183 1593,5195 1593,5207 1593,5218 1593,5230 1593,5241 1604,5253 1627,5264 1650,5276 1697,5287 1812,5299 1812,5310 1812,5322 1812,5334 1824,5345 1835,5357 1858,5368 1904,5380 2112,5391 2112,5403 2124,5414 2147,5426 2158,5437 2181,5449 2205,5461 2239,5472 2285,5484 2320,5495 2412,5507 2609,5518 2620,5530 2620,5541 2632,5553 2643,5564 2655,5576 2678,5588 2897,5599 2897,5611 2897,5622 2909,5634 3093,5645 3093,5657 3093,5668 3105,5680 3117,5691 3255,5703 3267,5715 3440,5726 3451,5738 3451,5749 3474,5761 3486,5772 3636,5784 3636,5795 3648,5807 3821,5818 3821,5830 3821,5842 3832,5853 3844,5865 3855,5876 3879,5888 3902,5899 3948,5899 3971,5888 4006,5876 4017,5865 4029,5853 4040,5842 4040,5830 4040,5818 4029,5807 3879,5795 3879,5784 3879,5772 3879,5761 3959,5749 3994,5738 4006,5726 4017,5715 4029,5703 4040,5691 4040,5680 4040,5668 4040,5657 4040,5645 4040,5634 4040,5622 4029,5611 4017,5599 4006,5588 3717,5576 3717,5564 3728,5553 3728,5541 3728,5530 3740,5518 3740,5507 3740,5495 3740,5484 3740,5472 3740,5461 3740,5449 3740,5437 3728,5426 3163,5414 3809,5403 3832,5391 3855,5380 3867,5368 3879,5357 3879,5345 3879,5334 3867,5322 4017,5310 4052,5299 4075,5287 4086,5276 4086,5264 4098,5253 4086,5241 4086,5230 4260,5218 4306,5207 4340,5195 4363,5183 4386,5172 4410,5160 4421,5149 4433,5137 4444,5126 4444,5114 4444,5103 4433,5091 4433,5080 4421,5068 4398,5056 4386,5045 4375,5033 4444,5022 4502,5010 4537,4999 4560,4987 4583,4976 4594,4964 4606,4953 4629,4941 4640,4929 4652,4918 4664,4906 4675,4895 4675,4883 4675,4872 4675,4860 4664,4849 4652,4837 4629,4826 4710,4814 4756,4802 4791,4791 4825,4779 4837,4768 4860,4756 4871,4745 4883,4733 4894,4722 4906,4710 4918,4699 4929,4687 4929,4675 4941,4664 4952,4652 4952,4641 4952,4629 4952,4618 4952,4606 4952,4595 4929,4583 4906,4572 4871,4560 4837,4548 4802,4537 4710,4525 4906,4514 4952,4502 4987,4491 5010,4479 5033,4468 5056,4456 5068,4445 5091,4433 5102,4421 5114,4410 5125,4398 5137,4387 5137,4375 5148,4364 5160,4352 5172,4341 5172,4329 5183,4318 5183,4306 5183,4294 5195,4283 5183,4271 5172,4260 5148,4248 5125,4237 5079,4225 5010,4214 4710,4202 4710,4191 4941,4179 4998,4167 5033,4156 5056,4144 5079,4133 5102,4121 5114,4110 5137,4098 5148,4087 5160,4075 5172,4064 5183,4052 5195,4040 5206,4029 5218,4017 5229,4006 5241,3994 5241,3983 5252,3971 5252,3960 5264,3948 5264,3937 5275,3925 5275,3913 5287,3902 5287,3890 5287,3879 5299,3867 5299,3856 5299,3844 5287,3833 5264,3821 5010,3810 5010,3798 5021,3786 5021,3775 5033,3763 5045,3752 5045,3740 5056,3729 5056,3717 5068,3706 5079,3694 5079,3683 5079,3671 5091,3659 5091,3648 5102,3636 5102,3625 5114,3613 5114,3602 5114,3590 5125,3579 5125,3567 5125,3556 5137,3544 5137,3532 5137,3521 5148,3509 5148,3498 5148,3486 5148,3475 5148,3463 5148,3452 5160,3440 5160,3429 5160,3417 5160,3405 5160,3394 5160,3382 5160,3371 5172,3359 5172,3348 5172,3336 5172,3325 5172,3313 5172,3302 5172,3290 5172,3278 5160,3267 5160,3255 5160,3244 5160,3232 5160,3221 5160,3209 5148,3198 4825,3186 4814,3175 4814,3163 4814,3151 4814,3140 4814,3128 4814,3117 4814,3105 4814,3094 4802,3082 4802,3071 4802,3059 4802,3048 4802,3036 4802,3024 4802,3013 4791,3001 4791,2990 4791,2978 4791,2967 4791,2955 4779,2944 4779,2932 4779,2921 4779,2909 4779,2897 4779,2886 4767,2874 4767,2863 4767,2851 4767,2840 4767,2828 4756,2817 4756,2805 4756,2794 4756,2782 4744,2770 4744,2759 4744,2747 4744,2736 4744,2724 4744,2713 4733,2701 4733,2690 4733,2678 4721,2667 4721,2655 4721,2643 4721,2632 4710,2620 4710,2609 4710,2597 4710,2586 4698,2574 4698,2563 4698,2551 4687,2540 4687,2528 4687,2516 4675,2505 4675,2493 4675,2482 4675,2470 4664,2459 4664,2447 4664,2436 4652,2424 4652,2413 4652,2401 4652,2389 4640,2378 4640,2366 4640,2355 4629,2343 4629,2332 4629,2320 4617,2309 4617,2297 4617,2286 4606,2274 4606,2262 4606,2251 4594,2239 4594,2228 4583,2216 4583,2205 4583,2193 4571,2182 4571,2170 4571,2159 4560,2147 4560,2135 4560,2124 4548,2112 4548,2101 4537,2089 4537,2078 4537,2066 4525,2055 4525,2043 4513,2032 4513,2020 4513,2008 4502,1997 4502,1985 4490,1974 4490,1962 4490,1951 4479,1939 4479,1928 4467,1916 4467,1905 4456,1893 4456,1881 4444,1870 4444,1858 4433,1847 4433,1835 4433,1824 4421,1812 4421,1801 4410,1789 4410,1778 4398,1766 4398,1754 4386,1743 4386,1731 4375,1720 4375,1708 4363,1697 4363,1685 4352,1674 4352,1662 4340,1651 4340,1639 4329,1627 4329,1616 4317,1604 4317,1593 4306,1581 4306,1570 4294,1558 4283,1547 4283,1535 4271,1524 4271,1512 4260,1500 4260,1489 4248,1477 4248,1466 4236,1454 4225,1443 4225,1431 4213,1420 4213,1408 4202,1397 4190,1385 4190,1373 4179,1362 4179,1350 4167,1339 4156,1327 4156,1316 4144,1304 4133,1293 4133,1281 4121,1270 4109,1258 4109,1246 4098,1235 4086,1223 4086,1212 4075,1200 4063,1189 4063,1177 4052,1166 4040,1154 4029,1143 4029,1131 4017,1119 4006,1108 4006,1096 3994,1085 3982,1073 3971,1062 3971,1050 3959,1039 3948,1027 3936,1016 3936,1004 3925,992 3913,981 3902,969 3902,958 3890,946 3879,935 3867,923 3855,912 3855,900 3844,889 3832,877 3821,865 3809,854 3809,842 3798,831 3786,819 3775,808 3763,796 3752,785 3740,773 3740,762 3728,750 3717,738 3705,727 3694,715 3682,704 3671,692 3659,681 3648,669 3636,658 3625,646 3613,635 3601,623 3590,611 3578,600 3567,588 3555,577 3544,565 3532,554 3521,542 3509,531 3498,519 3486,508 3474,496 3463,484 3451,473 3440,461 3428,450 3417,438 3405,427 3394,415 3371,404 3359,392 3347,381 3336,369 3324,357 3313,346 3290,334 3278,323 3267,311 3255,300 3232,288 3220,277 3209,265 3186,254 3174,242 3163,230 3151,219 3128,207 3117,196 3093,184 3082,173 3070,161 3047,150 3036,138 3013,127 3001,115 2978,103 2966,92 2943,80 2932,69 2909,57 2897,46 2874,34 2851,23" draw:recreate-on-edit="true"/></draw:frame><text:span text:style-name="Absatz-Standardschriftart"><text:span text:style-name="MT1">Das </text:span></text:span><text:span text:style-name="Absatz-Standardschriftart"><text:span text:style-name="MT2">Ich </text:span></text:span><text:span text:style-name="Absatz-Standardschriftart"><text:span text:style-name="MT1">im Mittelpunkt: Autobiographien und Selbstzeugnisse</text:span></text:span></text:p>
      </style:header>
      <style:footer>
        <text:p text:style-name="MP2"><draw:frame draw:style-name="Mfr2" draw:name="Grafik 8" text:anchor-type="paragraph" svg:x="20.209cm" svg:y="0.464cm" svg:width="7.168cm" style:rel-width="scale" svg:height="1.247cm" style:rel-height="scale" draw:z-index="35"><draw:image xlink:href="Pictures/10000201000002450000006526F6A0A36042F2A4.png" xlink:type="simple" xlink:show="embed" xlink:actuate="onLoad" draw:mime-type="image/png"/><svg:desc>dng-logo_bereinigt</svg:desc></draw:frame><text:page-number text:select-page="current">18</text:page-number></text:p>
        <text:p text:style-name="MP3">Mittel- und Neulateinische Materialien für den Lateinunterricht</text:p>
        <text:p text:style-name="MP4">zusammengestellt von Lea Hinterholzer</text:p>
        <text:p text:style-name="MP5">(Georg-August-Universität Göttingen, Abteilung für Lateinische Philologie des Mittelalters und der Neuzei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dc:title/>
    <dc:description/>
    <dc:subject/>
    <meta:initial-creator>Lea Namfon</meta:initial-creator>
    <meta:creation-date>2021-07-26T08:15:00Z</meta:creation-date>
    <dc:date>2022-04-16T12:30:02.137000000</dc:date>
    <meta:editing-cycles>3</meta:editing-cycles>
    <meta:editing-duration>PT30S</meta:editing-duration>
    <meta:document-statistic meta:table-count="3" meta:image-count="2" meta:object-count="0" meta:page-count="18" meta:paragraph-count="249" meta:word-count="3484" meta:character-count="23392" meta:non-whitespace-character-count="19915"/>
    <meta:template xlink:type="simple" xlink:actuate="onRequest" xlink:title="" xlink:href="Normal.dotm"/>
  </office:meta>
</office:document-meta>
</file>