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684cm" fo:margin-left="0cm" table:align="left"/>
    </style:style>
    <style:style style:name="Tabelle1.A" style:family="table-column">
      <style:table-column-properties style:column-width="8.493cm"/>
    </style:style>
    <style:style style:name="Tabelle1.B" style:family="table-column">
      <style:table-column-properties style:column-width="7.509cm"/>
    </style:style>
    <style:style style:name="Tabelle1.C" style:family="table-column">
      <style:table-column-properties style:column-width="8.682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fo:break-before="page"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fo:break-before="page"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Standard">
      <style:paragraph-properties fo:break-before="page"/>
      <style:text-properties fo:font-size="11pt" fo:font-weight="bold" style:font-size-asian="11pt" style:font-weight-asian="bold"/>
    </style:style>
    <style:style style:name="P6" style:family="paragraph" style:parent-style-name="Standard">
      <style:paragraph-properties fo:break-before="page"/>
      <style:text-properties style:font-name="Calibri" fo:font-size="11pt" style:font-size-asian="11pt"/>
    </style:style>
    <style:style style:name="P7" style:family="paragraph" style:parent-style-name="Standard">
      <style:paragraph-properties fo:margin-top="0cm" fo:margin-bottom="0cm" style:contextual-spacing="false" fo:line-height="100%"/>
      <style:text-properties fo:font-size="10pt" style:font-size-asian="10pt" style:font-size-complex="12pt"/>
    </style:style>
    <style:style style:name="P8"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font-style-complex="italic"/>
    </style:style>
    <style:style style:name="P9"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style>
    <style:style style:name="P10" style:family="paragraph" style:parent-style-name="Standard">
      <style:paragraph-properties fo:margin-top="0cm" fo:margin-bottom="0cm" style:contextual-spacing="false" style:line-height-at-least="0.847cm" fo:text-align="justify" style:justify-single-word="false"/>
      <style:text-properties fo:font-size="11pt" style:font-size-asian="11pt"/>
    </style:style>
    <style:style style:name="P11"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font-style-complex="italic"/>
    </style:style>
    <style:style style:name="P12" style:family="paragraph" style:parent-style-name="Standard">
      <style:paragraph-properties fo:margin-top="0cm" fo:margin-bottom="0cm" style:contextual-spacing="false" fo:line-height="100%"/>
      <style:text-properties fo:font-size="11pt" fo:font-style="italic" style:font-size-asian="11pt" style:font-style-asian="italic"/>
    </style:style>
    <style:style style:name="P13" style:family="paragraph" style:parent-style-name="Standard">
      <style:paragraph-properties fo:margin-top="0cm" fo:margin-bottom="0cm" style:contextual-spacing="false" style:line-height-at-least="0.847cm" fo:text-align="justify" style:justify-single-word="false"/>
    </style:style>
    <style:style style:name="P14" style:family="paragraph" style:parent-style-name="Standard">
      <style:paragraph-properties fo:margin-top="0cm" fo:margin-bottom="0cm" style:contextual-spacing="false" fo:line-height="100%"/>
      <style:text-properties fo:font-size="9pt" style:font-size-asian="9pt"/>
    </style:style>
    <style:style style:name="P15"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16" style:family="paragraph" style:parent-style-name="Standard">
      <style:paragraph-properties fo:margin-top="0cm" fo:margin-bottom="0cm" style:contextual-spacing="false" fo:line-height="0.423cm"/>
    </style:style>
    <style:style style:name="P17" style:family="paragraph" style:parent-style-name="Standard">
      <style:paragraph-properties fo:margin-top="0cm" fo:margin-bottom="0cm" style:contextual-spacing="false" style:line-height-at-least="0.847cm" fo:text-align="justify" style:justify-single-word="false"/>
      <style:text-properties fo:font-variant="small-caps" fo:font-size="11pt" style:font-name-asian="Times New Roman" style:font-size-asian="11pt" style:font-size-complex="10pt" style:language-complex="he" style:country-complex="IL" style:font-style-complex="italic"/>
    </style:style>
    <style:style style:name="P18" style:family="paragraph" style:parent-style-name="Kein_20_Leerraum">
      <style:text-properties fo:font-size="11pt" fo:font-weight="bold" style:font-size-asian="11pt" style:font-weight-asian="bold"/>
    </style:style>
    <style:style style:name="P19" style:family="paragraph" style:parent-style-name="Kein_20_Leerraum">
      <style:text-properties fo:font-size="12pt" fo:font-weight="bold" style:font-size-asian="12pt" style:font-weight-asian="bold"/>
    </style:style>
    <style:style style:name="P20" style:family="paragraph" style:parent-style-name="Kein_20_Leerraum">
      <style:text-properties fo:font-size="12pt" fo:font-weight="bold" style:font-size-asian="12pt" style:font-weight-asian="bold" style:font-size-complex="12pt"/>
    </style:style>
    <style:style style:name="P21" style:family="paragraph" style:parent-style-name="Kein_20_Leerraum">
      <style:text-properties fo:font-weight="bold" style:font-weight-asian="bold"/>
    </style:style>
    <style:style style:name="P22" style:family="paragraph" style:parent-style-name="Kein_20_Leerraum">
      <style:paragraph-properties>
        <style:tab-stops>
          <style:tab-stop style:position="5.156cm"/>
        </style:tab-stops>
      </style:paragraph-properties>
      <style:text-properties fo:font-weight="bold" style:font-weight-asian="bold"/>
    </style:style>
    <style:style style:name="P23" style:family="paragraph" style:parent-style-name="Kein_20_Leerraum">
      <style:paragraph-properties>
        <style:tab-stops>
          <style:tab-stop style:position="5.156cm"/>
          <style:tab-stop style:position="5.886cm"/>
        </style:tab-stops>
      </style:paragraph-properties>
      <style:text-properties fo:font-weight="bold" style:font-weight-asian="bold"/>
    </style:style>
    <style:style style:name="P24" style:family="paragraph" style:parent-style-name="Kein_20_Leerraum">
      <style:paragraph-properties>
        <style:tab-stops>
          <style:tab-stop style:position="5.156cm"/>
        </style:tab-stops>
      </style:paragraph-properties>
      <style:text-properties fo:font-size="7pt" fo:font-weight="bold" style:font-size-asian="7pt" style:font-weight-asian="bold"/>
    </style:style>
    <style:style style:name="P25" style:family="paragraph" style:parent-style-name="Kein_20_Leerraum">
      <style:paragraph-properties>
        <style:tab-stops>
          <style:tab-stop style:position="5.156cm"/>
        </style:tab-stops>
      </style:paragraph-properties>
      <style:text-properties fo:font-size="3pt" style:font-size-asian="3pt" style:font-size-complex="12pt"/>
    </style:style>
    <style:style style:name="P26" style:family="paragraph" style:parent-style-name="Kein_20_Leerraum">
      <style:text-properties fo:font-size="2pt" fo:font-weight="bold" fo:background-color="#ffff00" style:font-size-asian="2pt" style:font-weight-asian="bold"/>
    </style:style>
    <style:style style:name="P27" style:family="paragraph" style:parent-style-name="Vokabeln">
      <style:text-properties fo:font-size="9pt" style:font-size-asian="9pt"/>
    </style:style>
    <style:style style:name="P28" style:family="paragraph" style:parent-style-name="Standard">
      <style:text-properties fo:font-size="11pt" fo:background-color="#ffff00" style:font-size-asian="11pt"/>
    </style:style>
    <style:style style:name="P29" style:family="paragraph" style:parent-style-name="Standard">
      <style:paragraph-properties fo:line-height="100%"/>
      <style:text-properties fo:color="#000000" loext:opacity="100%" fo:font-size="11pt" fo:font-weight="bold" style:font-name-asian="Times New Roman" style:font-size-asian="11pt" style:language-asian="de" style:country-asian="DE" style:font-weight-asian="bold" style:font-name-complex="Times New Roman" style:font-size-complex="12pt" style:font-weight-complex="bold"/>
    </style:style>
    <style:style style:name="P30" style:family="paragraph" style:parent-style-name="Standard">
      <style:paragraph-properties fo:line-height="100%"/>
      <style:text-properties fo:color="#000000" loext:opacity="100%" fo:font-weight="bold" style:font-name-asian="Times New Roman" style:language-asian="de" style:country-asian="DE" style:font-weight-asian="bold" style:font-name-complex="Times New Roman" style:font-size-complex="12pt" style:font-weight-complex="bold"/>
    </style:style>
    <style:style style:name="P31" style:family="paragraph" style:parent-style-name="Standard">
      <style:paragraph-properties fo:line-height="100%"/>
      <style:text-properties fo:color="#000000" loext:opacity="100%" fo:font-size="10pt" style:font-name-asian="Times New Roman" style:font-size-asian="10pt" style:language-asian="de" style:country-asian="DE" style:font-name-complex="Times New Roman" style:font-size-complex="12pt" style:font-weight-complex="bold"/>
    </style:style>
    <style:style style:name="P32" style:family="paragraph" style:parent-style-name="Grammatik">
      <style:text-properties fo:font-style="normal" style:font-style-asian="normal"/>
    </style:style>
    <style:style style:name="P33" style:family="paragraph" style:parent-style-name="Standard">
      <style:paragraph-properties fo:margin-top="0cm" fo:margin-bottom="0.212cm" style:contextual-spacing="false" fo:line-height="100%"/>
    </style:style>
    <style:style style:name="P34" style:family="paragraph" style:parent-style-name="Standard">
      <style:paragraph-properties fo:margin-top="0cm" fo:margin-bottom="0.212cm" style:contextual-spacing="false" fo:line-height="100%"/>
      <style:text-properties fo:font-size="10pt" style:font-size-asian="10pt"/>
    </style:style>
    <style:style style:name="P35" style:family="paragraph" style:parent-style-name="Kein_20_Leerraum">
      <style:paragraph-properties fo:margin-left="1.27cm" fo:margin-right="0cm" fo:text-indent="0cm" style:auto-text-indent="false">
        <style:tab-stops/>
      </style:paragraph-properties>
    </style:style>
    <style:style style:name="P36" style:family="paragraph" style:parent-style-name="Heading_20_1" style:master-page-name="MP0">
      <style:paragraph-properties style:page-number="auto" fo:break-before="page"/>
      <style:text-properties style:font-name-asian="Times New Roman"/>
    </style:style>
    <style:style style:name="P37" style:family="paragraph" style:parent-style-name="Heading_20_2">
      <style:paragraph-properties fo:line-height="100%"/>
    </style:style>
    <style:style style:name="P38" style:family="paragraph" style:parent-style-name="Kein_20_Leerraum" style:list-style-name="L2"/>
    <style:style style:name="P39" style:family="paragraph" style:parent-style-name="Kein_20_Leerraum" style:list-style-name="L3"/>
    <style:style style:name="P40" style:family="paragraph" style:parent-style-name="Kein_20_Leerraum" style:list-style-name="L4"/>
    <style:style style:name="P41" style:family="paragraph" style:parent-style-name="Kein_20_Leerraum" style:list-style-name="L5"/>
    <style:style style:name="P42" style:family="paragraph" style:parent-style-name="Kein_20_Leerraum" style:list-style-name="L6"/>
    <style:style style:name="P43" style:family="paragraph" style:parent-style-name="Kein_20_Leerraum" style:list-style-name="L5">
      <style:paragraph-properties fo:break-before="page"/>
    </style:style>
    <style:style style:name="P44" style:family="paragraph" style:parent-style-name="Kein_20_Leerraum" style:list-style-name="L6">
      <style:paragraph-properties fo:break-before="page"/>
    </style:style>
    <style:style style:name="P45" style:family="paragraph" style:parent-style-name="Listenabsatz" style:list-style-name="L1">
      <style:paragraph-properties fo:text-align="justify" style:justify-single-word="false"/>
    </style:style>
    <style:style style:name="P46" style:family="paragraph" style:parent-style-name="Listenabsatz" style:list-style-name="L1">
      <style:paragraph-properties fo:text-align="justify" style:justify-single-word="false"/>
      <style:text-properties fo:font-size="10pt" style:font-size-asian="10pt"/>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11pt" style:font-size-asian="11pt" style:font-name-complex="Times New Roman" style:font-size-complex="10pt" style:font-style-complex="italic"/>
    </style:style>
    <style:style style:name="T5" style:family="text">
      <style:text-properties fo:font-variant="small-caps" fo:font-size="11pt" style:font-name-asian="Times New Roman" style:font-size-asian="11pt" style:font-size-complex="10pt" style:language-complex="he" style:country-complex="IL" style:font-style-complex="italic"/>
    </style:style>
    <style:style style:name="T6" style:family="text">
      <style:text-properties fo:font-size="11pt" style:font-size-asian="11pt"/>
    </style:style>
    <style:style style:name="T7" style:family="text">
      <style:text-properties fo:font-size="11pt" style:font-size-asian="11pt" style:font-style-complex="italic"/>
    </style:style>
    <style:style style:name="T8" style:family="text">
      <style:text-properties fo:font-size="11pt" style:font-size-asian="11pt" style:font-name-complex="Times New Roman" style:font-size-complex="10pt" style:font-style-complex="italic"/>
    </style:style>
    <style:style style:name="T9" style:family="text">
      <style:text-properties fo:font-size="11pt" fo:font-style="italic" style:font-size-asian="11pt" style:font-style-asian="italic"/>
    </style:style>
    <style:style style:name="T10"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style>
    <style:style style:name="T11" style:family="text">
      <style:text-properties fo:font-size="11pt" style:font-name-asian="Georgia" style:font-size-asian="11pt" style:font-name-complex="Georgia"/>
    </style:style>
    <style:style style:name="T12" style:family="text">
      <style:text-properties fo:font-size="11pt" fo:font-weight="bold" style:font-size-asian="11pt" style:font-weight-asian="bold"/>
    </style:style>
    <style:style style:name="T13"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0pt" style:font-style-complex="italic"/>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0pt" style:language-complex="he" style:country-complex="IL" style:font-style-complex="italic"/>
    </style:style>
    <style:style style:name="T15" style:family="text">
      <style:text-properties fo:font-size="11pt" style:font-name-asian="Times New Roman" style:font-size-asian="11pt" style:font-size-complex="10pt" style:language-complex="he" style:country-complex="IL" style:font-style-complex="italic"/>
    </style:style>
    <style:style style:name="T16" style:family="text">
      <style:text-properties fo:font-style="italic" style:font-style-asian="italic"/>
    </style:style>
    <style:style style:name="T17" style:family="text">
      <style:text-properties fo:font-style="italic" style:font-style-asian="italic" style:font-name-complex="Times New Roman" style:font-size-complex="12pt"/>
    </style:style>
    <style:style style:name="T18" style:family="text">
      <style:text-properties fo:font-size="10pt" style:font-size-asian="10pt"/>
    </style:style>
    <style:style style:name="T19" style:family="text">
      <style:text-properties fo:font-size="10pt" fo:font-style="italic" style:font-size-asian="10pt" style:font-style-asian="italic"/>
    </style:style>
    <style:style style:name="T20" style:family="text">
      <style:text-properties style:font-name="Cambria" fo:font-size="10pt" fo:font-style="italic" style:font-size-asian="10pt" style:font-style-asian="italic"/>
    </style:style>
    <style:style style:name="T21" style:family="text">
      <style:text-properties style:font-name="Cambria" fo:font-size="10pt" style:font-size-asian="10pt"/>
    </style:style>
    <style:style style:name="T22" style:family="text">
      <style:text-properties fo:font-size="12pt" fo:font-style="italic" style:font-size-asian="12pt" style:font-style-asian="italic" style:font-name-complex="Times New Roman" style:font-size-complex="12pt"/>
    </style:style>
    <style:style style:name="T23" style:family="text">
      <style:text-properties fo:font-size="8pt" style:font-size-asian="8pt" style:font-name-complex="Times New Roman" style:font-size-complex="10pt"/>
    </style:style>
    <style:style style:name="T24" style:family="text">
      <style:text-properties fo:font-size="8pt" style:font-size-asian="8pt" style:font-size-complex="8pt"/>
    </style:style>
    <style:style style:name="T25" style:family="text">
      <style:text-properties fo:font-size="8pt" fo:font-style="italic" style:font-size-asian="8pt" style:font-style-asian="italic" style:font-name-complex="Times New Roman" style:font-size-complex="10pt"/>
    </style:style>
    <style:style style:name="T26" style:family="text">
      <style:text-properties fo:font-size="8pt" fo:font-style="italic" style:font-size-asian="8pt" style:font-style-asian="italic" style:font-size-complex="8pt"/>
    </style:style>
    <style:style style:name="T27" style:family="text">
      <style:text-properties fo:font-size="8pt" fo:font-style="italic" style:font-size-asian="8pt" style:font-style-asian="italic" style:font-size-complex="8pt" style:font-style-complex="italic"/>
    </style:style>
    <style:style style:name="T28" style:family="text">
      <style:text-properties style:text-position="super 59%" fo:font-size="11pt" style:font-name-asian="Times New Roman" style:font-size-asian="11pt" style:font-size-complex="10pt" style:language-complex="he" style:country-complex="IL" style:font-style-complex="italic"/>
    </style:style>
    <style:style style:name="T29" style:family="text">
      <style:text-properties fo:font-style="normal" style:font-style-asian="normal"/>
    </style:style>
    <style:style style:name="T30" style:family="text">
      <style:text-properties style:text-position="super 58%"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Desiderius Erasmus von Rotterdam: Epicureus</text:h>
      <text:p text:style-name="P7"/>
      <text:p text:style-name="P8">Autor</text:p>
      <text:p text:style-name="P13"><text:span text:style-name="Absatz-Standardschriftart"><text:span text:style-name="T7">Desiderius Erasmus gilt als einer der bedeutendsten humanistischen Gelehrten. Er wurde zwischen 1466 und 1469 in Rotterdam geboren, vermutlich als illegitimer Sohn eines Priesters. Nach einem Theologiestudium in Paris bereiste er verschiedene Länder und hielt sich längere Zeit in England, Italien und der Schweiz auf. Er starb 1536 in Basel. Zu seinen zahlreichen Freunden und Bekannten zählten der englische Staatsmann und Humanist Thomas Morus, der venezianische Drucker und Verleger Aldus Manutius, sowie Johann Froben und dessen Sohn Hieronymus, die in Basel ebenfalls als Buchdrucker und Verleger tätig waren. Mehr als zweitausend erhaltene Briefe zeugen von Kontakt mit Gelehrten, Herrschern und Päpsten. </text:span></text:span><text:span text:style-name="Absatz-Standardschriftart"><text:span text:style-name="T6">Neben den Briefen beinhaltet das umfangreiche Werk des Erasmus philologische, theologische, philosophische und satirische Schriften. Zu den bekanntesten zählen die </text:span></text:span><text:span text:style-name="Absatz-Standardschriftart"><text:span text:style-name="T9">Adagia </text:span></text:span><text:span text:style-name="Absatz-Standardschriftart"><text:span text:style-name="T6">(1500), eine kommentierte Sammlung antiker Sprichwörter, und die </text:span></text:span><text:span text:style-name="Absatz-Standardschriftart"><text:span text:style-name="T9">Laus stultitiae</text:span></text:span><text:span text:style-name="Absatz-Standardschriftart"><text:span text:style-name="T6"> (</text:span></text:span><text:span text:style-name="Absatz-Standardschriftart"><text:span text:style-name="T11">›</text:span></text:span><text:span text:style-name="Absatz-Standardschriftart"><text:span text:style-name="T6">Lob der Torheit</text:span></text:span><text:span text:style-name="Absatz-Standardschriftart"><text:span text:style-name="T11">‹</text:span></text:span><text:span text:style-name="Absatz-Standardschriftart"><text:span text:style-name="T6">, 1509), eine Satire. Seine Ausgabe des griechischen Neuen Testaments mitsamt einer Neuübersetzung ins Lateinische (1516) war die Grundlage für Luthers deutschsprachige Bibelübersetzung. Obwohl er die katholische Kirche in vielen Punkten kritisierte, schloss Erasmus sich nicht der Reformation an. In </text:span></text:span><text:span text:style-name="Absatz-Standardschriftart"><text:span text:style-name="T9">De libero arbitrio </text:span></text:span><text:span text:style-name="Absatz-Standardschriftart"><text:span text:style-name="T6">(</text:span></text:span><text:span text:style-name="Absatz-Standardschriftart"><text:span text:style-name="T11">›</text:span></text:span><text:span text:style-name="Absatz-Standardschriftart"><text:span text:style-name="T6">Über den freien Willen</text:span></text:span><text:span text:style-name="Absatz-Standardschriftart"><text:span text:style-name="T11">‹</text:span></text:span><text:span text:style-name="Absatz-Standardschriftart"><text:span text:style-name="T6">, 1524) richtete er sich gegen Luther, der den Menschen den freien Willen absprach und ihr Heil als gänzlich abhängig von Gottes Gnade sah. Luther antwortete mit der Schrift </text:span></text:span><text:span text:style-name="Absatz-Standardschriftart"><text:span text:style-name="T9">De servo arbitrio</text:span></text:span><text:span text:style-name="Absatz-Standardschriftart"><text:span text:style-name="T6"> (</text:span></text:span><text:span text:style-name="Absatz-Standardschriftart"><text:span text:style-name="T11">›</text:span></text:span><text:span text:style-name="Absatz-Standardschriftart"><text:span text:style-name="T6">Über den geknechteten Willen</text:span></text:span><text:span text:style-name="Absatz-Standardschriftart"><text:span text:style-name="T11">‹</text:span></text:span><text:span text:style-name="Absatz-Standardschriftart"><text:span text:style-name="T6">, 1525), in der er Erasmus u.a. polemisch entgegenhält: „Du bläst mir die heftige Alkoholfahne eines Epikurs entgegen.“ (</text:span></text:span><text:span text:style-name="Absatz-Standardschriftart"><text:span text:style-name="T9">Inhalas mihi grandem Epicuri crapulam</text:span></text:span><text:span text:style-name="Absatz-Standardschriftart"><text:span text:style-name="T6">).</text:span></text:span></text:p>
      <text:p text:style-name="P10"/>
      <text:p text:style-name="P9"/>
      <text:p text:style-name="P9"><text:soft-page-break/></text:p>
      <text:p text:style-name="P9"/>
      <text:p text:style-name="P9">Werk</text:p>
      <text:p text:style-name="P13"><text:span text:style-name="Absatz-Standardschriftart"><text:span text:style-name="T6">Die folgenden Textauszüge stammen aus dem Dialog </text:span></text:span><text:span text:style-name="Absatz-Standardschriftart"><text:span text:style-name="T9">Epicureus</text:span></text:span><text:span text:style-name="Absatz-Standardschriftart"><text:span text:style-name="T6"> (›Der Epikureer‹), der zuerst im Jahr 1533 gedruckt wurde. Es handelt sich hierbei um eines der zahlreichen </text:span></text:span><text:span text:style-name="Absatz-Standardschriftart"><text:span text:style-name="T9">Colloquia</text:span></text:span><text:span text:style-name="Absatz-Standardschriftart"><text:span text:style-name="T6"> (›Gespräche‹) des Erasmus. Diese Dialoge sollten Schülern nicht nur die lateinische Sprache und guten lateinischen Stil vermitteln, sondern auch korrekte Verhaltensweisen und moralische, philosophische und theologische Grundkenntnisse. Im </text:span></text:span><text:span text:style-name="Absatz-Standardschriftart"><text:span text:style-name="T9">Epicureus</text:span></text:span><text:span text:style-name="Absatz-Standardschriftart"><text:span text:style-name="T6"> unterhalten sich die beiden Figuren Hedonius und Spudaeus. Der Ausgangspunkt des Gesprächs ist Spudaeus’ Lektüre des Werkes </text:span></text:span><text:span text:style-name="Absatz-Standardschriftart"><text:span text:style-name="T9">De finibus bonorum et malorum</text:span></text:span><text:span text:style-name="Absatz-Standardschriftart"><text:span text:style-name="T6"> (›Über das höchste Gut und das größte Übel‹, 45 v. Chr.), in dem Marcus Tullius Cicero verschiedene hellenistische Philosophenschulen unter der Leitfrage nach der Definition des höchsten Gutes einander gegenüberstellt. Der folgende Auszug setzt mit dem für einen Christen überraschenden Bekenntnis des Hedonius zur Philosophie Epikurs ein. Der Dialog ist ein Beispiel für eine christliche Umdeutung und Aneignung des verrufenen Epikureismus.</text:span></text:span></text:p>
      <text:p text:style-name="P10"/>
      <text:p text:style-name="P9">Sprache und Stil</text:p>
      <text:p text:style-name="P13"><text:span text:style-name="Absatz-Standardschriftart"><text:span text:style-name="T6">Die Sprache der </text:span></text:span><text:span text:style-name="Absatz-Standardschriftart"><text:span text:style-name="T9">Colloquia</text:span></text:span><text:span text:style-name="Absatz-Standardschriftart"><text:span text:style-name="T6">, die sich an Schüler richteten, ist allgemein lebendig und eher einfach. Kurze Sätze und schnelle Wortwechsel herrschen vor. Erasmus streut häufig Redensarten, Sentenzen und Zitate verschiedener Autoren ein, die nicht immer kenntlich gemacht werden. Gelegentliche Wortwitze lockern die Lektüre auf.</text:span></text:span></text:p>
      <text:p text:style-name="P10"/>
      <text:p text:style-name="Kein_20_Leerraum"/>
      <text:p text:style-name="P5"/>
      <text:p text:style-name="P18">Häufig vorkommende Vokabeln</text:p>
      <text:p text:style-name="P18"/>
      <text:p text:style-name="Kein_20_Leerraum"><text:span text:style-name="Absatz-Standardschriftart"><text:span text:style-name="T9">Im Folgenden findet ihr zentrale Vokabeln, die immer wieder im Text vorkommen. Im Text sind sie </text:span></text:span><text:span text:style-name="Absatz-Standardschriftart"><text:span text:style-name="T10">unterstrichen</text:span></text:span><text:span text:style-name="Absatz-Standardschriftart"><text:span text:style-name="T9">.</text:span></text:span></text:p>
      <table:table table:name="Tabelle1" table:style-name="Tabelle1">
        <table:table-column table:style-name="Tabelle1.A"/>
        <table:table-column table:style-name="Tabelle1.B"/>
        <table:table-column table:style-name="Tabelle1.C"/>
        <table:table-row table:style-name="TableLine1534067076992">
          <table:table-cell table:style-name="Tabelle1.A1" office:value-type="string">
            <text:p text:style-name="Vokabeln">bonum, ī n: das/ein Gut (<text:span text:style-name="Absatz-Standardschriftart"><text:span text:style-name="T16">erstrebenswerte Sache oder Eigenschaft</text:span></text:span>)</text:p>
            <text:p text:style-name="Vokabeln">dare, dō (hier): zugestehen</text:p>
            <text:p text:style-name="Vokabeln">Epicūrus, ī m = Epikur (<text:span text:style-name="Absatz-Standardschriftart"><text:span text:style-name="T16">ein Philosoph</text:span></text:span>)</text:p>
            <text:p text:style-name="Vokabeln">Epicūrēus, ī m = Epikureer, Anhänger der Philosophie Epikurs</text:p>
            <text:p text:style-name="Vokabeln"/>
            <text:p text:style-name="Vokabeln"/>
            <text:p text:style-name="Vokabeln"/>
            <text:p text:style-name="Vokabeln"/>
          </table:table-cell>
          <table:table-cell table:style-name="Tabelle1.A1" office:value-type="string">
            <text:p text:style-name="Vokabeln">fēlīcitās, ātis f (&lt; fēlīx): Glück, Glückseligkeit</text:p>
            <text:p text:style-name="Vokabeln">voluptas, ātis f: Lust, Vergnügen</text:p>
            <text:p text:style-name="Vokabeln">modo (hier): nur, solange nur</text:p>
            <text:p text:style-name="Vokabeln">opīnārī, opīnor (Dep.): glauben, meinen</text:p>
            <text:p text:style-name="Vokabeln"/>
          </table:table-cell>
          <table:table-cell table:style-name="Tabelle1.A1" office:value-type="string">
            <text:p text:style-name="Vokabeln">piē (Adv.) (&lt; pius, a, um): in frommer, gottesfürchtiger Weise</text:p>
            <text:p text:style-name="Vokabeln">suāvis, e: süß, lieblich, angenehm</text:p>
            <text:p text:style-name="P27"/>
          </table:table-cell>
        </table:table-row>
      </table:table>
      <text:p text:style-name="P12"/>
      <text:p text:style-name="P14"/>
      <text:p text:style-name="Standard"><text:span text:style-name="Absatz-Standardschriftart"><text:span text:style-name="T12">Arbeitsaufträge zur Vorerschließung:</text:span></text:span></text:p>
      <text:list xml:id="list962116103" text:style-name="L1">
        <text:list-item>
          <text:p text:style-name="P45"><text:span text:style-name="Absatz-Standardschriftart"><text:span text:style-name="T18">Recherchiere, unter welchen Umständen und mit welchen Gesprächspartnern der Dialog in Ciceros Werk </text:span></text:span><text:span text:style-name="Absatz-Standardschriftart"><text:span text:style-name="T19">De finibus bonorum et malorum</text:span></text:span><text:span text:style-name="Absatz-Standardschriftart"><text:span text:style-name="T18"> stattfindet.</text:span></text:span></text:p>
        </text:list-item>
        <text:list-item>
          <text:p text:style-name="P45"><text:span text:style-name="Absatz-Standardschriftart"><text:span text:style-name="T18">Die Namen der Gesprächspartner leiten sich von den griechischen Wörtern ἡδονή (</text:span></text:span><text:span text:style-name="Absatz-Standardschriftart"><text:span text:style-name="T19">h</text:span></text:span><text:span text:style-name="Absatz-Standardschriftart"><text:span text:style-name="T20">ē</text:span></text:span><text:span text:style-name="Absatz-Standardschriftart"><text:span text:style-name="T19">don</text:span></text:span><text:span text:style-name="Absatz-Standardschriftart"><text:span text:style-name="T20">ḗ</text:span></text:span><text:span text:style-name="Absatz-Standardschriftart"><text:span text:style-name="T21"> = Vergnügen, Lust)</text:span></text:span><text:span text:style-name="Absatz-Standardschriftart"><text:span text:style-name="T18"> und σπουδή (</text:span></text:span><text:span text:style-name="Absatz-Standardschriftart"><text:span text:style-name="T19">spoud</text:span></text:span><text:span text:style-name="Absatz-Standardschriftart"><text:span text:style-name="T20">ḗ</text:span></text:span><text:span text:style-name="Absatz-Standardschriftart"><text:span text:style-name="T18"> = Eifer, Ernst) ab. Arbeite heraus, wie diese sprechenden Namen auf die Positionen der Gesprächspartner hindeuten und vergleiche die Situation mit Ciceros Dialog.</text:span></text:span></text:p>
        </text:list-item>
        <text:list-item>
          <text:p text:style-name="P46">Seit der christlichen Spätantike geriet der Epikureismus in Verruf, nur um die Befriedigung fleischlicher Gelüste zu kreisen. Diese Auffassung der epikureischen Lehre ist auch im 16. Jahrhundert noch weit verbreitet. Stelle Vermutungen an, welche Argumente Hedonius und Spudaeus austauschen werden.</text:p>
        </text:list-item>
      </text:list>
      <text:p text:style-name="P28"/>
      <text:p text:style-name="P6"/>
      <table:table table:name="Tabelle2" table:style-name="Tabelle2">
        <table:table-column table:style-name="Tabelle2.A"/>
        <table:table-column table:style-name="Tabelle2.B"/>
        <table:table-column table:style-name="Tabelle2.C"/>
        <table:table-row table:style-name="TableLine1534067074272">
          <table:table-cell table:style-name="Tabelle2.A1" table:number-columns-spanned="2" office:value-type="string">
            <text:h text:style-name="P37" text:outline-level="2">1. Sind fromme Christen Epikureer? (Erasmus, Epicureus, Z. 24–34)</text:h>
          </table:table-cell>
          <table:covered-table-cell/>
          <table:table-cell table:style-name="Tabelle2.A1" office:value-type="string">
            <text:p text:style-name="P20"/>
          </table:table-cell>
        </table:table-row>
        <table:table-row table:style-name="TableLine1534067074544">
          <table:table-cell table:style-name="Tabelle2.A1" table:number-columns-spanned="2" office:value-type="string">
            <text:p text:style-name="Kein_20_Leerraum"><text:span text:style-name="Absatz-Standardschriftart"><text:span text:style-name="T22">Hedonius verblüfft Spudaeus, indem er sich als Anhänger der verrufenen Epikureer bezeichnet. Betrachte man die Sache an sich, dann erkenne man, dass fromme Christen in Wahrheit Epikureer seien!</text:span></text:span></text:p>
          </table:table-cell>
          <table:covered-table-cell/>
          <table:table-cell table:style-name="Tabelle2.A1" office:value-type="string">
            <text:p text:style-name="P20"/>
            <text:p text:style-name="P20"/>
          </table:table-cell>
        </table:table-row>
        <table:table-row table:style-name="TableLine1534067081072">
          <table:table-cell table:style-name="Tabelle2.A1" office:value-type="string">
            <text:p text:style-name="P13"><text:span text:style-name="Absatz-Standardschriftart"><text:span text:style-name="T4">H</text:span></text:span><text:span text:style-name="Absatz-Standardschriftart"><text:span text:style-name="T8">: At mihi nulla secta magis arridet quam </text:span></text:span><text:span text:style-name="Absatz-Standardschriftart"><text:span text:style-name="T13">Epicureorum</text:span></text:span><text:span text:style-name="Absatz-Standardschriftart"><text:span text:style-name="T8">.</text:span></text:span></text:p>
            <text:p text:style-name="P13"><text:span text:style-name="Absatz-Standardschriftart"><text:span text:style-name="T4">S:</text:span></text:span><text:span text:style-name="Absatz-Standardschriftart"><text:span text:style-name="T8"> Atqui inter omnes nulla damnatior omnium suffragiis!</text:span></text:span></text:p>
            <text:p text:style-name="P13"><text:span text:style-name="Absatz-Standardschriftart"><text:span text:style-name="T4">H</text:span></text:span><text:span text:style-name="Absatz-Standardschriftart"><text:span text:style-name="T8">: Missam faciamus nominum invidiam! […] Rem per se consideremus. Ille </text:span></text:span><text:span text:style-name="Absatz-Standardschriftart"><text:span text:style-name="T13">felicitatem</text:span></text:span><text:span text:style-name="Absatz-Standardschriftart"><text:span text:style-name="T8"> hominis collocat in </text:span></text:span><text:span text:style-name="Absatz-Standardschriftart"><text:span text:style-name="T13">voluptate</text:span></text:span><text:span text:style-name="Absatz-Standardschriftart"><text:span text:style-name="T8"> eamque vitam iudicat beatissimam, quae plurimum habeat </text:span></text:span><text:span text:style-name="Absatz-Standardschriftart"><text:span text:style-name="T13">voluptatis</text:span></text:span><text:span text:style-name="Absatz-Standardschriftart"><text:span text:style-name="T8">, tristiciae quam minimum.</text:span></text:span></text:p>
            <text:p text:style-name="P13"><text:span text:style-name="Absatz-Standardschriftart"><text:span text:style-name="T4">S</text:span></text:span><text:span text:style-name="Absatz-Standardschriftart"><text:span text:style-name="T8">: Sic est.</text:span></text:span></text:p>
            <text:p text:style-name="P13"><text:span text:style-name="Absatz-Standardschriftart"><text:span text:style-name="T4">H</text:span></text:span><text:span text:style-name="Absatz-Standardschriftart"><text:span text:style-name="T8">: Quid dici potuit hac sententia sanctius?</text:span></text:span></text:p>
            <text:p text:style-name="P13"><text:span text:style-name="Absatz-Standardschriftart"><text:span text:style-name="T4">S</text:span></text:span><text:span text:style-name="Absatz-Standardschriftart"><text:span text:style-name="T8">: Imo clamitant omnes hanc esse vocem pecudis, non hominis.<text:line-break/></text:span></text:span><text:span text:style-name="Absatz-Standardschriftart"><text:span text:style-name="T4">H</text:span></text:span><text:span text:style-name="Absatz-Standardschriftart"><text:span text:style-name="T8">: Scio, sed isti errant in rerum vocabulis. Quod si de veris loquamur, nulli magis sunt </text:span></text:span><text:span text:style-name="Absatz-Standardschriftart"><text:span text:style-name="T13">Epicurei</text:span></text:span><text:span text:style-name="Absatz-Standardschriftart"><text:span text:style-name="T8"> quam Christiani </text:span></text:span><text:span text:style-name="Absatz-Standardschriftart"><text:span text:style-name="T13">pie</text:span></text:span><text:span text:style-name="Absatz-Standardschriftart"><text:span text:style-name="T8"> viventes.</text:span></text:span></text:p>
          </table:table-cell>
          <table:table-cell table:style-name="Tabelle2.B3" office:value-type="string">
            <text:p text:style-name="Vokabeln"/>
            <text:p text:style-name="P15">secta, ae f (hier): Philosophenschule</text:p>
            <text:p text:style-name="P15">arrīdēre, arrīdeō (+ Dat.): »anlachen«, d.h. gefallen, zusagen</text:p>
            <text:p text:style-name="P15">atquī: aber doch</text:p>
            <text:p text:style-name="P15">damnāre, damnō, damnāvī, damnātum: verurteilen, verdammen</text:p>
            <text:p text:style-name="P15">suffrāgium, iī n: Votum, Stimme, Urteil</text:p>
            <text:p text:style-name="P15">missam facere: seinlassen, beiseitelassen</text:p>
            <text:p text:style-name="P15">invidia, ae f (hier): Missgunst, Hass</text:p>
            <text:p text:style-name="P15">cōnsīderāre, cōnsīderō: betrachten</text:p>
            <text:p text:style-name="P15">fēlīcitās, ātis f (&lt; fēlīx): Glück</text:p>
            <text:p text:style-name="P15">collocāre, collocō (hier etwa): legen</text:p>
            <text:p text:style-name="P15">beātus, a, um: glücklich; reich</text:p>
            <text:p text:style-name="P15">plūrimum, ī n: das meiste, sehr viel</text:p>
            <text:p text:style-name="P15">trīstitiae quam minimum: so wenig Traurigkeit wie möglich</text:p>
            <text:p text:style-name="P15"/>
            <text:p text:style-name="P15">sānctus, a, um: heilig, ehrwürdig</text:p>
            <text:p text:style-name="P15">immō (Adv.): im Gegenteil, ja sogar</text:p>
            <text:p text:style-name="P15">clāmitāre, clāmitō (&lt; clāmāre): in einem fort / laut rufen, schreien</text:p>
            <text:p text:style-name="P16"><text:span text:style-name="Absatz-Standardschriftart"><text:span text:style-name="T23">pecus, pecudis f: Tier, Vieh (</text:span></text:span><text:span text:style-name="Absatz-Standardschriftart"><text:span text:style-name="T25">z.B. Schaf</text:span></text:span><text:span text:style-name="Absatz-Standardschriftart"><text:span text:style-name="T23">)</text:span></text:span></text:p>
            <text:p text:style-name="P15">errāre, errō: (sich) irren</text:p>
            <text:p text:style-name="P15">vocābulum, ī n: Benenung, Bezeichnung</text:p>
            <text:p text:style-name="P15">quod sī: wenn nämlich</text:p>
            <text:p text:style-name="P15">Chrīstiānus, ī m: Christ</text:p>
          </table:table-cell>
          <table:table-cell table:style-name="Tabelle2.C3" office:value-type="string">
            <text:p text:style-name="Grammatik"/>
            <text:p text:style-name="P15"/>
            <text:p text:style-name="P15"/>
            <text:p text:style-name="P15">inter omnēs &lt;sectās&gt;</text:p>
            <text:p text:style-name="P15">damnātior: Komparativ</text:p>
            <text:p text:style-name="P15">missam faciāmus: Hortativ</text:p>
            <text:p text:style-name="P15"/>
            <text:p text:style-name="P15">cōnsīderēmus: Hortativ</text:p>
            <text:p text:style-name="P15">ille: Epicūrus</text:p>
            <text:p text:style-name="P15">plūrimum alicuius reī</text:p>
            <text:p text:style-name="P15"/>
            <text:p text:style-name="P15"/>
            <text:p text:style-name="P15"/>
            <text:p text:style-name="P15"/>
            <text:p text:style-name="P15"/>
            <text:p text:style-name="P15">potuit: Indikativ, sollte aber mit dem Konjunktiv übersetzt werden.</text:p>
            <text:p text:style-name="P15">hāc sententiā: ablativus comparationis</text:p>
            <text:p text:style-name="P15"/>
            <text:p text:style-name="P16"><text:span text:style-name="Absatz-Standardschriftart"><text:span text:style-name="T23">vērīs: substantivisch gebraucht</text:span></text:span></text:p>
          </table:table-cell>
        </table:table-row>
      </table:table>
      <text:p text:style-name="P21"/>
      <text:p text:style-name="P21">Arbeitsaufträge:</text:p>
      <text:list xml:id="list199898306" text:style-name="L2">
        <text:list-item>
          <text:p text:style-name="P38">Übersetzen Sie den Text in zielsprachlich korrektes Deutsch.</text:p>
        </text:list-item>
        <text:list-item>
          <text:p text:style-name="P38">Geben Sie in eigenen Worten wieder, worin Hedonius zufolge der Irrtum der Epikur-Kritiker besteht. </text:p>
        </text:list-item>
      </text:list>
      <table:table table:name="Tabelle3" table:style-name="Tabelle3">
        <table:table-column table:style-name="Tabelle3.A"/>
        <table:table-column table:style-name="Tabelle3.B"/>
        <table:table-column table:style-name="Tabelle3.C"/>
        <table:table-row table:style-name="TableLine1534067072640">
          <table:table-cell table:style-name="Tabelle3.A1" table:number-columns-spanned="2" office:value-type="string">
            <text:h text:style-name="P37" text:outline-level="2">2. Was ist ein lustvolles Leben? (Erasmus, Epicureus, Z. 35–38; 63–66)</text:h>
          </table:table-cell>
          <table:covered-table-cell/>
          <table:table-cell table:style-name="Tabelle3.A1" office:value-type="string">
            <text:p text:style-name="P20"/>
          </table:table-cell>
        </table:table-row>
        <table:table-row table:style-name="TableLine1534067081888">
          <table:table-cell table:style-name="Tabelle3.A1" table:number-columns-spanned="2" office:value-type="string">
            <text:p text:style-name="Kein_20_Leerraum"><text:span text:style-name="Absatz-Standardschriftart"><text:span text:style-name="T22">Spudaeus erscheinen die frommen Christen, deren Leben durch Fasten, Reue und Armut gekennzeichnet sei, ganz und gar nicht als Epikureer. Hedonius hingegen erklärt, die von Christen empfundene Lust sei anderer Art.</text:span></text:span></text:p>
          </table:table-cell>
          <table:covered-table-cell/>
          <table:table-cell table:style-name="Tabelle3.A1" office:value-type="string">
            <text:p text:style-name="P20"/>
            <text:p text:style-name="P20"/>
          </table:table-cell>
        </table:table-row>
        <table:table-row table:style-name="TableLine1534067068016">
          <table:table-cell table:style-name="Tabelle3.A1" office:value-type="string">
            <text:p text:style-name="P13"><text:span text:style-name="Absatz-Standardschriftart"><text:span text:style-name="T8">S: Cynicis</text:span></text:span><text:span text:style-name="Absatz-Standardschriftart"><text:span text:style-name="T28"><text:note text:id="ftn1" text:note-class="footnote"><text:note-citation>1</text:note-citation><text:note-body><text:p text:style-name="Fußnotentext"><text:span text:style-name="Absatz-Standardschriftart"><text:span text:style-name="T24"><text:s/>Die Kyniker waren die Anhänger der Philosophenschule des Kynismus, die auf den Sokratesschüler Antisthenes (5./4. Jh. v. Chr.) zurückging. Ein berühmter Kyniker war Diogenes von Sinope, seinerseits ein Schüler des Antisthenes. Die Kyniker lehrten u.a. Bedürfnislosigkeit, worauf hier angespielt wird.</text:span></text:span></text:p></text:note-body></text:note></text:span></text:span><text:span text:style-name="Absatz-Standardschriftart"><text:span text:style-name="T8"> propiores, nam isti se macerant ieiuniis, deplorant sua commissa et aut sunt tenues aut benignitas in egenos conciliat illis inopiam; opprimuntur a potentioribus, deridentur a plerisque. Si </text:span></text:span><text:span text:style-name="Absatz-Standardschriftart"><text:span text:style-name="T13">voluptas</text:span></text:span><text:span text:style-name="Absatz-Standardschriftart"><text:span text:style-name="T8"> adfert </text:span></text:span><text:span text:style-name="Absatz-Standardschriftart"><text:span text:style-name="T13">felicitatem</text:span></text:span><text:span text:style-name="Absatz-Standardschriftart"><text:span text:style-name="T8">, hoc vitae genus a </text:span></text:span><text:span text:style-name="Absatz-Standardschriftart"><text:span text:style-name="T13">voluptatibus</text:span></text:span><text:span text:style-name="Absatz-Standardschriftart"><text:span text:style-name="T8"> quam longissime videtur abesse. […] <text:s/></text:span></text:span></text:p>
            <text:p text:style-name="P11"/>
            <text:p text:style-name="P13"><text:span text:style-name="Absatz-Standardschriftart"><text:span text:style-name="T8">H: Mundo videntur lugere, sed re vera deliciantur ac, quod dici solet, toti melle peruncti </text:span></text:span><text:span text:style-name="Absatz-Standardschriftart"><text:span text:style-name="T13">suaviter</text:span></text:span><text:span text:style-name="Absatz-Standardschriftart"><text:span text:style-name="T8"> vivunt, adeo ut cum his collati Sardanapalus, Philoxenus, Apicius</text:span></text:span><text:span text:style-name="Absatz-Standardschriftart"><text:span text:style-name="T28"><text:note text:id="ftn2" text:note-class="footnote"><text:note-citation>2</text:note-citation><text:note-body><text:p text:style-name="Fußnotentext"><text:span text:style-name="Absatz-Standardschriftart"><text:span text:style-name="T24"><text:s/>Sardanapalus war ein reicher, genusssüchtiger König von Assyrien, Philoxenus ein griechischer Gourmet und Liebhaber von Gastmählern, Apicius ein römischer Feinschmecker und Kochkünstler.</text:span></text:span></text:p></text:note-body></text:note></text:span></text:span><text:span text:style-name="Absatz-Standardschriftart"><text:span text:style-name="T8">, aut si quis alius est </text:span></text:span><text:span text:style-name="Absatz-Standardschriftart"><text:span text:style-name="T13">voluptatum</text:span></text:span><text:span text:style-name="Absatz-Standardschriftart"><text:span text:style-name="T8"> studio nobilitatus, […] miseram peregerint vitam.</text:span></text:span></text:p>
          </table:table-cell>
          <table:table-cell table:style-name="Tabelle3.B3" office:value-type="string">
            <text:p text:style-name="Vokabeln"/>
            <text:p text:style-name="Vokabeln">sē mācerāre iēiūniīs: sich durch Fasten abmagern, aushungern</text:p>
            <text:p text:style-name="Vokabeln">dēplōrāre sua commissa:seine Sünden/Vergehen (laut) beklagen</text:p>
            <text:p text:style-name="Vokabeln">commissum, ī n: Vergehen, Sünde</text:p>
            <text:p text:style-name="Vokabeln">tenuis, e: dünn; (hier) ärmlich</text:p>
            <text:p text:style-name="Vokabeln">benīgnitās, ātis f: Wohltätigkeit</text:p>
            <text:p text:style-name="Vokabeln">egēnus, ī m: der Arme</text:p>
            <text:p text:style-name="Vokabeln">conciliāre inopiam (hier): Mittellosigket/Armut/Not einbringen</text:p>
            <text:p text:style-name="Vokabeln">opprimere, opprimō: niederdrücken, unterdrücken</text:p>
            <text:p text:style-name="Vokabeln">potēns, entis: mächtig, stark</text:p>
            <text:p text:style-name="Vokabeln">dērīdēre, dērīdeō: auslachen, verspotten</text:p>
            <text:p text:style-name="Vokabeln">ad-/afferre, afferō: herbeitragen, bringen, verursachen</text:p>
            <text:p text:style-name="Vokabeln"/>
            <text:p text:style-name="Vokabeln">mundus, ī m: die (diesseitige) Welt; (die gemeinen) Menschen</text:p>
            <text:p text:style-name="Vokabeln">lūgēre, lūgeō: in Trauer sein, trauern</text:p>
            <text:p text:style-name="Vokabeln">rē vērā: in Wirklichkeit</text:p>
            <text:p text:style-name="Vokabeln">dēliciārī, dēlicior (Dep.): fröhlich sein, frohlocken</text:p>
            <text:p text:style-name="Vokabeln">melle perūnctus, a, um: mit Honig bestrichen (<text:span text:style-name="Absatz-Standardschriftart"><text:span text:style-name="T16">metaphorisch</text:span></text:span>)</text:p>
            <text:p text:style-name="Vokabeln">nōbilitāre, nōbilitō, nōbilitāvī, nōbilitātum: berühmt machen</text:p>
            <text:p text:style-name="Vokabeln">peragere vītam: (s)ein Leben verbringen, führen</text:p>
          </table:table-cell>
          <table:table-cell table:style-name="Tabelle3.C3" office:value-type="string">
            <text:p text:style-name="Grammatik"/>
            <text:p text:style-name="P15">&lt;Chrīstiānī&gt; Cynicīs propiōrēs &lt;esse videntur&gt;</text:p>
            <text:p text:style-name="P15">propiōrēs (hier) = similiōrēsin + Akk.: gegenüber, in Bezug auf</text:p>
            <text:p text:style-name="P15">conciliāre aliquid alicui</text:p>
            <text:p text:style-name="P15"/>
            <text:p text:style-name="P15"/>
            <text:p text:style-name="P15">quam + Superlativ</text:p>
            <text:p text:style-name="P15">abesse a/ab + Abl.</text:p>
            <text:p text:style-name="P15"/>
            <text:p text:style-name="P15"/>
            <text:p text:style-name="P15"/>
            <text:p text:style-name="P15">mundō: Dat.</text:p>
            <text:p text:style-name="P15"/>
            <text:p text:style-name="P15">collātī: PPP von cōnferre</text:p>
            <text:p text:style-name="P15">suāviter (Adv.) &lt; suāvis, e</text:p>
            <text:p text:style-name="P15"/>
            <text:p text:style-name="P15"/>
            <text:p text:style-name="P32">perēgerint: Konjunktiv Perfekt</text:p>
          </table:table-cell>
        </table:table-row>
      </table:table>
      <text:p text:style-name="P24"/>
      <text:p text:style-name="P22">Arbeitsaufträge:</text:p>
      <text:list xml:id="list674989258" text:style-name="L3">
        <text:list-item>
          <text:p text:style-name="P39">Übersetzen Sie den Text in zielsprachlich korrektes Deutsch.</text:p>
        </text:list-item>
        <text:list-item>
          <text:p text:style-name="P39">Erklären Sie die Bedeutung des Vergleichs, den Hedonius zwischen Saradanapalus, Philoxenus, Apicius auf der einen Seite und den Christen auf der anderen Seite zieht.</text:p>
        </text:list-item>
        <text:list-item>
          <text:p text:style-name="P39"><text:soft-page-break/>Erörtern Sie, inwiefern die hier vorgetragenen Überlegungen mit dem antiken Konzept der Eudämonie der hellenistischen Philosophenschulen übereinstimmt.</text:p>
        </text:list-item>
      </text:list>
      <table:table table:name="Tabelle4" table:style-name="Tabelle4">
        <table:table-column table:style-name="Tabelle4.A"/>
        <table:table-column table:style-name="Tabelle4.B"/>
        <table:table-column table:style-name="Tabelle4.C"/>
        <table:table-row table:style-name="TableLine1534067069376">
          <table:table-cell table:style-name="Tabelle4.A1" table:number-columns-spanned="2" office:value-type="string">
            <text:h text:style-name="P37" text:outline-level="2">3. Das kann doch nicht stimmen – oder doch? (Erasmus, Epicureus, Z. 67–80)</text:h>
          </table:table-cell>
          <table:covered-table-cell/>
          <table:table-cell table:style-name="Tabelle4.A1" office:value-type="string">
            <text:p text:style-name="P20"/>
          </table:table-cell>
        </table:table-row>
        <table:table-row table:style-name="TableLine1534067099024">
          <table:table-cell table:style-name="Tabelle4.A1" table:number-columns-spanned="2" office:value-type="string">
            <text:p text:style-name="P33"><text:span text:style-name="Absatz-Standardschriftart"><text:span text:style-name="T17">Spudaeus kann Hedonius zunächst nicht glauben, dass das Leben der Christen in Wahrheit von höchster Lust erfüllt ist. Dieser will ihn in einer Diskussion überzeugen.</text:span></text:span></text:p>
          </table:table-cell>
          <table:covered-table-cell/>
          <table:table-cell table:style-name="Tabelle4.A1" office:value-type="string">
            <text:p text:style-name="P20"/>
            <text:p text:style-name="P20"/>
          </table:table-cell>
        </table:table-row>
        <table:table-row table:style-name="TableLine1534067088960">
          <table:table-cell table:style-name="Tabelle4.A1" office:value-type="string">
            <text:p text:style-name="P11">S: Nova narras, sed vix credenda!</text:p>
            <text:p text:style-name="P11">H: Experire et omnia terque quaterque dices vera fuisse mea. Efficiam tamen […], ne videatur usque adeo veri dissimile.</text:p>
            <text:p text:style-name="P11">S: Accingere!</text:p>
            <text:p text:style-name="P11">H: Faciam, si mihi prius quaedam concesseris. </text:p>
            <text:p text:style-name="P13"><text:span text:style-name="Absatz-Standardschriftart"><text:span text:style-name="T8">S: </text:span></text:span><text:span text:style-name="Absatz-Standardschriftart"><text:span text:style-name="T13">Modo</text:span></text:span><text:span text:style-name="Absatz-Standardschriftart"><text:span text:style-name="T8"> tu aequa postules. […]</text:span></text:span></text:p>
            <text:p text:style-name="P13"><text:span text:style-name="Absatz-Standardschriftart"><text:span text:style-name="T8">H: Primum illud, </text:span></text:span><text:span text:style-name="Absatz-Standardschriftart"><text:span text:style-name="T13">opinor</text:span></text:span><text:span text:style-name="Absatz-Standardschriftart"><text:span text:style-name="T8">, </text:span></text:span><text:span text:style-name="Absatz-Standardschriftart"><text:span text:style-name="T13">dabis</text:span></text:span><text:span text:style-name="Absatz-Standardschriftart"><text:span text:style-name="T8">, nonnihil interesse inter animam et corpus.</text:span></text:span></text:p>
            <text:p text:style-name="P11">S: Quantum inter coelum et terram, inter immortale et mortale.</text:p>
            <text:p text:style-name="P13"><text:span text:style-name="Absatz-Standardschriftart"><text:span text:style-name="T8">H: Deinde falsa </text:span></text:span><text:span text:style-name="Absatz-Standardschriftart"><text:span text:style-name="T13">bona</text:span></text:span><text:span text:style-name="Absatz-Standardschriftart"><text:span text:style-name="T8"> non esse ponenda in </text:span></text:span><text:span text:style-name="Absatz-Standardschriftart"><text:span text:style-name="T13">bonis</text:span></text:span><text:span text:style-name="Absatz-Standardschriftart"><text:span text:style-name="T8">.</text:span></text:span></text:p>
            <text:p text:style-name="P11">S: Nihilo magis quam umbrae habendae sunt pro corporibus aut praestigiae magorum somniorumque ludibria ducenda sunt pro veris.</text:p>
          </table:table-cell>
          <table:table-cell table:style-name="Tabelle4.B3" office:value-type="string">
            <text:p text:style-name="Vokabeln"/>
            <text:p text:style-name="P15">narrāre, narrō: erzählen</text:p>
            <text:p text:style-name="P15">vix (Adv.): kaum, (nur) mit Mühe</text:p>
            <text:p text:style-name="P15">experīrī, experior (Dep.): versuchen, erproben, prüfen</text:p>
            <text:p text:style-name="P16"><text:span text:style-name="Absatz-Standardschriftart"><text:span text:style-name="T23">terque quaterque: drei- und viermal (</text:span></text:span><text:span text:style-name="Absatz-Standardschriftart"><text:span text:style-name="T25">steigernd</text:span></text:span><text:span text:style-name="Absatz-Standardschriftart"><text:span text:style-name="T23">)</text:span></text:span></text:p>
            <text:p text:style-name="P15">efficere, efficiō: bewirken</text:p>
            <text:p text:style-name="P15">vērī dissimile: unglaubwürdig, unwahrscheinlich</text:p>
            <text:p text:style-name="P15">accingere! (hier): mach dich bereit!, (dann) fang mal an!</text:p>
            <text:p text:style-name="P15"/>
            <text:p text:style-name="P15">prius (Adv.): vorher, zuvor</text:p>
            <text:p text:style-name="P15">concēdere, concēdō (hier): zugestehen</text:p>
            <text:p text:style-name="P15"/>
            <text:p text:style-name="P15"/>
            <text:p text:style-name="P15">nōnnihil interest: es besteht ein ziemlich großer Unterschied</text:p>
            <text:p text:style-name="P15">anima, ae f (hier): Seele</text:p>
            <text:p text:style-name="P15"/>
            <text:p text:style-name="P15"/>
            <text:p text:style-name="P15">pōnere in + Abl. (hier): zu etw. rechnen, für etw. halten</text:p>
            <text:p text:style-name="P15">nihilō magis quam: um nichts mehr als, genauso wenig wie</text:p>
            <text:p text:style-name="P15">umbra, ae f: Schatten</text:p>
            <text:p text:style-name="P15">habēre prō + Abl.: für etw. halten</text:p>
            <text:p text:style-name="P15">praestīgiae, ārum f pl: Zaubertricks, Blenderei</text:p>
            <text:p text:style-name="P15">magus, ī m: Magier, Zauberer</text:p>
            <text:p text:style-name="P15">somnium, iī n: Traum</text:p>
            <text:p text:style-name="P15">lūdibrium, iī n (hier): Blendwerk, Täuschung</text:p>
            <text:p text:style-name="Vokabeln">dūcere prō + Abl. = habēre prō (s.o.)</text:p>
          </table:table-cell>
          <table:table-cell table:style-name="Tabelle4.C3" office:value-type="string">
            <text:p text:style-name="Grammatik"/>
            <text:p text:style-name="P15">crēdenda n pl: Gerundivum</text:p>
            <text:p text:style-name="P15"/>
            <text:p text:style-name="P15">experīre! : Imperativ</text:p>
            <text:p text:style-name="P15">&lt;verba&gt; mea</text:p>
            <text:p text:style-name="P15">nē &lt;tibi&gt; videātur</text:p>
            <text:p text:style-name="P15"/>
            <text:p text:style-name="P15">accingere! : Imperativ</text:p>
            <text:p text:style-name="P15"/>
            <text:p text:style-name="P15"/>
            <text:p text:style-name="P15"/>
            <text:p text:style-name="P15"/>
            <text:p text:style-name="P15"/>
            <text:p text:style-name="P15">opīnor: syntaktisch unverbundener Einschub</text:p>
            <text:p text:style-name="P15">nōnnihil &lt; nōn + nihil</text:p>
            <text:p text:style-name="P15"/>
            <text:p text:style-name="P15">coelum = caelum</text:p>
            <text:p text:style-name="P15"/>
            <text:p text:style-name="P15">deinde &lt;dabis&gt;/&lt;concēdēs&gt;</text:p>
            <text:p text:style-name="P15"/>
            <text:p text:style-name="P15">habendae: Gerundivum</text:p>
            <text:p text:style-name="P15"/>
            <text:p text:style-name="P32">dūcenda n pl: Gerundivum</text:p>
            <text:p text:style-name="P32"/>
            <text:p text:style-name="P32">vērīs: substantivisch gebraucht</text:p>
          </table:table-cell>
        </table:table-row>
      </table:table>
      <text:p text:style-name="P25"/>
      <text:p text:style-name="P26"/>
      <text:p text:style-name="P21">Arbeitsaufträge:</text:p>
      <text:list xml:id="list1105614195" text:style-name="L4">
        <text:list-item>
          <text:p text:style-name="P40">Übersetzen Sie den Text in zielsprachlich korrektes Deutsch.</text:p>
        </text:list-item>
        <text:list-item>
          <text:p text:style-name="P40"><text:soft-page-break/>Analysieren Sie Form- und Stilmerkmale des Dialogs in den bisherigen Texten Nr. 1–3.</text:p>
        </text:list-item>
        <text:list-item>
          <text:p text:style-name="P40">Nach Epikur besteht wie der Körper so auch die Seele aus Atomen und löst sich nach dem Tod eines Menschen auf. Entwickeln Sie Vermutungen, warum Erasmus seinen ‚Epikureer‘ Hedonius gerade den Unterschied zwischen Körper und Seele betonen lässt.</text:p>
        </text:list-item>
      </text:list>
      <table:table table:name="Tabelle5" table:style-name="Tabelle5">
        <table:table-column table:style-name="Tabelle5.A"/>
        <table:table-column table:style-name="Tabelle5.B"/>
        <table:table-column table:style-name="Tabelle5.C"/>
        <table:table-row table:style-name="TableLine1534067070192">
          <table:table-cell table:style-name="Tabelle5.A1" table:number-columns-spanned="2" office:value-type="string">
            <text:h text:style-name="P37" text:outline-level="2">4. Getrübte Lust ist keine wahre Lust. (Erasmus, Epicureus, Z. 81–87)</text:h>
          </table:table-cell>
          <table:covered-table-cell/>
          <table:table-cell table:style-name="Tabelle5.A1" office:value-type="string">
            <text:p text:style-name="P20"/>
          </table:table-cell>
        </table:table-row>
        <table:table-row table:style-name="TableLine1534067089504">
          <table:table-cell table:style-name="Tabelle5.A1" table:number-columns-spanned="2" office:value-type="string">
            <text:p text:style-name="Kein_20_Leerraum"><text:span text:style-name="Absatz-Standardschriftart"><text:span text:style-name="T22">Hedonius legt dar, dass nur die Lust erstrebenswert ist, die keine schlimmeren Folgen nach sich zieht und die nicht durch Schmerz oder Krankheit getrübt ist.</text:span></text:span></text:p>
          </table:table-cell>
          <table:covered-table-cell/>
          <table:table-cell table:style-name="Tabelle5.A1" office:value-type="string">
            <text:p text:style-name="P20"/>
            <text:p text:style-name="P20"/>
          </table:table-cell>
        </table:table-row>
        <table:table-row table:style-name="TableLine1534067084336">
          <table:table-cell table:style-name="Tabelle5.A1" office:value-type="string">
            <text:p text:style-name="P13"><text:span text:style-name="Absatz-Standardschriftart"><text:span text:style-name="T5">H</text:span></text:span><text:span text:style-name="Absatz-Standardschriftart"><text:span text:style-name="T15">: Hactenus commode respondes. </text:span></text:span><text:span text:style-name="Absatz-Standardschriftart"><text:span text:style-name="T14">Dabis</text:span></text:span><text:span text:style-name="Absatz-Standardschriftart"><text:span text:style-name="T15">, </text:span></text:span><text:span text:style-name="Absatz-Standardschriftart"><text:span text:style-name="T14">opinor</text:span></text:span><text:span text:style-name="Absatz-Standardschriftart"><text:span text:style-name="T15">, et illud: veram </text:span></text:span><text:span text:style-name="Absatz-Standardschriftart"><text:span text:style-name="T14">voluptatem</text:span></text:span><text:span text:style-name="Absatz-Standardschriftart"><text:span text:style-name="T15"> non cadere nisi in animum sanum.</text:span></text:span></text:p>
            <text:p text:style-name="P13"><text:span text:style-name="Absatz-Standardschriftart"><text:span text:style-name="T5">S</text:span></text:span><text:span text:style-name="Absatz-Standardschriftart"><text:span text:style-name="T15">: Quidni? Nullus enim sole delectatur, si lippiant oculi, aut vino, si febris palatum infecerit.</text:span></text:span></text:p>
            <text:p text:style-name="P17"/>
            <text:p text:style-name="P17"/>
            <text:p text:style-name="P13"><text:span text:style-name="Absatz-Standardschriftart"><text:span text:style-name="T5">H</text:span></text:span><text:span text:style-name="Absatz-Standardschriftart"><text:span text:style-name="T15">: Nec ipse, ni fallor, </text:span></text:span><text:span text:style-name="Absatz-Standardschriftart"><text:span text:style-name="T14">Epicurus</text:span></text:span><text:span text:style-name="Absatz-Standardschriftart"><text:span text:style-name="T15"> amplecteretur </text:span></text:span><text:span text:style-name="Absatz-Standardschriftart"><text:span text:style-name="T14">voluptatem</text:span></text:span><text:span text:style-name="Absatz-Standardschriftart"><text:span text:style-name="T15">, quae longe maiorem cruciatum multoque diuturniorem secum adduceret.<text:line-break/></text:span></text:span><text:span text:style-name="Absatz-Standardschriftart"><text:span text:style-name="T5">S</text:span></text:span><text:span text:style-name="Absatz-Standardschriftart"><text:span text:style-name="T15">: Non arbitror, si quis </text:span></text:span><text:span text:style-name="Absatz-Standardschriftart"><text:span text:style-name="T14">modo</text:span></text:span><text:span text:style-name="Absatz-Standardschriftart"><text:span text:style-name="T15"> sapiat.</text:span></text:span></text:p>
          </table:table-cell>
          <table:table-cell table:style-name="Tabelle5.B3" office:value-type="string">
            <text:p text:style-name="Vokabeln"/>
            <text:p text:style-name="P15">hāctenus (Adv.): bisher</text:p>
            <text:p text:style-name="P15">commodē (Adv.): angemessen; (mir) passend, angenehm</text:p>
            <text:p text:style-name="P15">cadere, cadō: fallen, (hier auch) zufallen</text:p>
            <text:p text:style-name="P15">sānus, a, um: gesund</text:p>
            <text:p text:style-name="P15">quidni? : warum/wie (auch) nicht?</text:p>
            <text:p text:style-name="P15">dēlectārī: sich erfreuen, Freude haben</text:p>
            <text:p text:style-name="P16"><text:span text:style-name="Absatz-Standardschriftart"><text:span text:style-name="T23">lippīre, lippiō: (</text:span></text:span><text:span text:style-name="Absatz-Standardschriftart"><text:span text:style-name="T25">in Bezug auf die Augen</text:span></text:span><text:span text:style-name="Absatz-Standardschriftart"><text:span text:style-name="T23">) tränen, entzündet sein</text:span></text:span></text:p>
            <text:p text:style-name="P15">febris, is f: Fieber</text:p>
            <text:p text:style-name="P15">palātum, ī n: Gaumen</text:p>
            <text:p text:style-name="P15">īnficere, īnficiō, īnfēcī, īnfectum (hier): anstecken, befallen</text:p>
            <text:p text:style-name="P15"/>
            <text:p text:style-name="P15"/>
            <text:p text:style-name="P15">nī (= nisi) fallor: wenn ich mich nicht täusche</text:p>
            <text:p text:style-name="P15">amplectī, amplector (Dep.) (hier): ergreifen, gutheißen </text:p>
            <text:p text:style-name="P15">longē (Adv.): bei weitem</text:p>
            <text:p text:style-name="P15">cruciātus, ūs m: Qual, Leiden</text:p>
            <text:p text:style-name="P15">diūturnus, a, um (&lt; diū): lange dauernd</text:p>
            <text:p text:style-name="P15">sēcum addūcere: mit sich bringen</text:p>
            <text:p text:style-name="Vokabeln">sapere, sapiō: vernünftig sein, Verstand haben</text:p>
          </table:table-cell>
          <table:table-cell table:style-name="Tabelle5.C3" office:value-type="string">
            <text:p text:style-name="Grammatik"/>
            <text:p text:style-name="P15">dabis &lt;mihi&gt;</text:p>
            <text:p text:style-name="P15">opīnor: syntaktisch unverbundener Einschub</text:p>
            <text:p text:style-name="P15"/>
            <text:p text:style-name="P15">nūllus = nēmō</text:p>
            <text:p text:style-name="P15">dēlectārī aliquā rē</text:p>
            <text:p text:style-name="P15"/>
            <text:p text:style-name="P15"/>
            <text:p text:style-name="P15"/>
            <text:p text:style-name="P15"/>
            <text:p text:style-name="P15"/>
            <text:p text:style-name="P15"/>
            <text:p text:style-name="P15">amplecterētur, addūceret: Konjunktiv Imperfekt (Irrealis der Gegenwart)</text:p>
            <text:p text:style-name="P15">longē/multō + Komparativ</text:p>
            <text:p text:style-name="P15"/>
            <text:p text:style-name="P15"/>
            <text:p text:style-name="P15"/>
            <text:p text:style-name="Grammatik"><text:span text:style-name="Absatz-Standardschriftart"><text:span text:style-name="T29">quis: nach sī statt aliquis</text:span></text:span><text:span text:style-name="Absatz-Standardschriftart"><text:span text:style-name="T18"> <text:s/></text:span></text:span></text:p>
          </table:table-cell>
        </table:table-row>
      </table:table>
      <text:p text:style-name="P21"/>
      <text:p text:style-name="P21">Arbeitsaufträge:</text:p>
      <text:list xml:id="list3001626860" text:style-name="L5">
        <text:list-item>
          <text:p text:style-name="P41">Übersetzen Sie den Text in zielsprachlich korrektes Deutsch.</text:p>
        </text:list-item>
        <text:list-item>
          <text:p text:style-name="P41">Arbeiten Sie die Rolle der Vernunft im Text heraus und erklären Sie deren Bedeutung für den epikureischen Hedonismus.</text:p>
        </text:list-item>
        <text:list-item>
          <text:p text:style-name="P41">Stellen Sie eine Vermutung an, welche Argumentationsstrategie Hedonius mit seiner Fragetechnik verfolgt. Recherchieren Sie ggf. den Begriff ‚Maieutik‘.</text:p>
        </text:list-item>
        <text:list-item>
          <text:p text:style-name="P43"/>
        </text:list-item>
      </text:list>
      <table:table table:name="Tabelle6" table:style-name="Tabelle6">
        <table:table-column table:style-name="Tabelle6.A"/>
        <table:table-column table:style-name="Tabelle6.B"/>
        <table:table-column table:style-name="Tabelle6.C"/>
        <table:table-row table:style-name="TableLine1534067097936">
          <table:table-cell table:style-name="Tabelle6.A1" table:number-columns-spanned="2" office:value-type="string">
            <text:h text:style-name="P37" text:outline-level="2">5. Ein Leben ohne Gott ist freudlos. (Erasmus, Epicureus, Z. 88–94)</text:h>
          </table:table-cell>
          <table:covered-table-cell/>
          <table:table-cell table:style-name="Tabelle6.A1" office:value-type="string">
            <text:p text:style-name="P20"/>
          </table:table-cell>
        </table:table-row>
        <table:table-row table:style-name="TableLine1534067090592">
          <table:table-cell table:style-name="Tabelle6.A1" table:number-columns-spanned="2" office:value-type="string">
            <text:p text:style-name="Kein_20_Leerraum"><text:span text:style-name="Absatz-Standardschriftart"><text:span text:style-name="T22">Hedonius zieht ein Fazit: Gott sei das höchste Gut, weshalb das Streben nach der höchsten Lust zugleich ein frommes und gottgefälliges Leben bedeuten müsse.</text:span></text:span></text:p>
          </table:table-cell>
          <table:covered-table-cell/>
          <table:table-cell table:style-name="Tabelle6.A1" office:value-type="string">
            <text:p text:style-name="P20"/>
            <text:p text:style-name="P20"/>
          </table:table-cell>
        </table:table-row>
        <table:table-row table:style-name="TableLine1534067097392">
          <table:table-cell table:style-name="Tabelle6.A1" office:value-type="string">
            <text:p text:style-name="P13"><text:span text:style-name="Absatz-Standardschriftart"><text:span text:style-name="T5">H</text:span></text:span><text:span text:style-name="Absatz-Standardschriftart"><text:span text:style-name="T15">: Nec illud negabis: Deum esse summum </text:span></text:span><text:span text:style-name="Absatz-Standardschriftart"><text:span text:style-name="T14">bonum</text:span></text:span><text:span text:style-name="Absatz-Standardschriftart"><text:span text:style-name="T30"><text:note text:id="ftn3" text:note-class="footnote"><text:note-citation>3</text:note-citation><text:note-body><text:p text:style-name="Fußnotentext"><text:span text:style-name="Absatz-Standardschriftart"><text:span text:style-name="T24"><text:s/>Als </text:span></text:span><text:span text:style-name="Absatz-Standardschriftart"><text:span text:style-name="T27">summum bonum</text:span></text:span><text:span text:style-name="Absatz-Standardschriftart"><text:span text:style-name="T24"> (höchstes Gut) bezeichneten antike Philosophen das Ding, das Ziel oder die Eigenschaft, auf die sich das Streben des Menschen richten sollte. Der Begriff spielt z.B. in den philosophischen Schriften Ciceros und Senecas eine Rolle.</text:span></text:span></text:p></text:note-body></text:note></text:span></text:span><text:span text:style-name="Absatz-Standardschriftart"><text:span text:style-name="T15">, quo nihil pulchrius, nihil amabilius, nihil dulcius.</text:span></text:span></text:p>
            <text:p text:style-name="P13"><text:span text:style-name="Absatz-Standardschriftart"><text:span text:style-name="T5">S</text:span></text:span><text:span text:style-name="Absatz-Standardschriftart"><text:span text:style-name="T15">: Istud nullus iverit inficias, nisi Cyclopibus</text:span></text:span><text:span text:style-name="Absatz-Standardschriftart"><text:span text:style-name="T28"><text:note text:id="ftn4" text:note-class="footnote"><text:note-citation>4</text:note-citation><text:note-body><text:p text:style-name="Fußnotentext"><text:span text:style-name="Absatz-Standardschriftart"><text:span text:style-name="T24"><text:s/>Die Zyklopen – einäugige, menschenfressende Riesen – galten als Sinnbild der Wildheit und Unkultiviertheit. In Homers </text:span></text:span><text:span text:style-name="Absatz-Standardschriftart"><text:span text:style-name="T26">Odyssee </text:span></text:span><text:span text:style-name="Absatz-Standardschriftart"><text:span text:style-name="T24">wird gesagt, dass sie die Götter verachten.</text:span></text:span></text:p></text:note-body></text:note></text:span></text:span><text:span text:style-name="Absatz-Standardschriftart"><text:span text:style-name="T15"> immanior. Quid tum postea?</text:span></text:span></text:p>
            <text:p text:style-name="P13"><text:span text:style-name="Absatz-Standardschriftart"><text:span text:style-name="T5">H</text:span></text:span><text:span text:style-name="Absatz-Standardschriftart"><text:span text:style-name="T15">: Iam mihi donasti nullos </text:span></text:span><text:span text:style-name="Absatz-Standardschriftart"><text:span text:style-name="T14">suavius</text:span></text:span><text:span text:style-name="Absatz-Standardschriftart"><text:span text:style-name="T15"> vivere, quam qui </text:span></text:span><text:span text:style-name="Absatz-Standardschriftart"><text:span text:style-name="T14">pie</text:span></text:span><text:span text:style-name="Absatz-Standardschriftart"><text:span text:style-name="T15"> vivunt, nullos miserius et afflictius, quam qui vivunt impie.</text:span></text:span></text:p>
            <text:p text:style-name="P13"><text:span text:style-name="Absatz-Standardschriftart"><text:span text:style-name="T5">S</text:span></text:span><text:span text:style-name="Absatz-Standardschriftart"><text:span text:style-name="T15">: Plus igitur largitus sum, quam putabam.</text:span></text:span></text:p>
            <text:p text:style-name="P13"><text:span text:style-name="Absatz-Standardschriftart"><text:span text:style-name="T5">H</text:span></text:span><text:span text:style-name="Absatz-Standardschriftart"><text:span text:style-name="T15">: Sed quod recte datum est, ut ait Plato</text:span></text:span><text:span text:style-name="Absatz-Standardschriftart"><text:span text:style-name="T28"><text:note text:id="ftn5" text:note-class="footnote"><text:note-citation>5</text:note-citation><text:note-body><text:p text:style-name="Fußnotentext"><text:span text:style-name="Absatz-Standardschriftart"><text:span text:style-name="T24"><text:s/>Platon (5./4. Jh. v. Chr.) war ein berühmter griechischer Philosoph und Schüler des Sokrates. Er schrieb philosophische Dialoge, in denen er seinen Lehrer Sokrates auftreten ließ. Die Argumentations- und Fragetechnik im vorliegenden Dialog des Erasmus erinnert an Platons Werke.</text:span></text:span></text:p></text:note-body></text:note></text:span></text:span><text:span text:style-name="Absatz-Standardschriftart"><text:span text:style-name="T15">, non oportet reposcere.</text:span></text:span></text:p>
          </table:table-cell>
          <table:table-cell table:style-name="Tabelle6.B3" office:value-type="string">
            <text:p text:style-name="P15"/>
            <text:p text:style-name="P15"/>
            <text:p text:style-name="P15">amābilis, e: liebenswert</text:p>
            <text:p text:style-name="P15">dulcis, e: angenehm, süß</text:p>
            <text:p text:style-name="P15"/>
            <text:p text:style-name="P15">īre īnficiās: leugnen</text:p>
            <text:p text:style-name="P15">immānis, e (hier): unmenschlich, grausam, wild</text:p>
            <text:p text:style-name="P15">quid tum posteā? : und was nun? </text:p>
            <text:p text:style-name="P15"/>
            <text:p text:style-name="P15">dōnāre, dōnō (hier) = concēdere, dare (s.o.)</text:p>
            <text:p text:style-name="P15"/>
            <text:p text:style-name="P15">afflīctus, a, um: elend, betrübt</text:p>
            <text:p text:style-name="P15">impius, a, um &lt; pius, a, um</text:p>
            <text:p text:style-name="P15">largīrī, largior, largītus sum (Dep.) (hier) = dōnāre (s.o.) </text:p>
            <text:p text:style-name="Vokabeln"/>
            <text:p text:style-name="Vokabeln">reposcere, reposcō: zurückfordern</text:p>
          </table:table-cell>
          <table:table-cell table:style-name="Tabelle6.C3" office:value-type="string">
            <text:p text:style-name="P15"/>
            <text:p text:style-name="P15">quō: ablativus comparationis</text:p>
            <text:p text:style-name="P15">pulchrius, amābilius, dulcius: Komparative</text:p>
            <text:p text:style-name="P15"/>
            <text:p text:style-name="P15">nūllus = nēmō</text:p>
            <text:p text:style-name="P15">īverit: Konjunktiv Perfekt</text:p>
            <text:p text:style-name="P15">Cyclōpibus: ablativus comparationis</text:p>
            <text:p text:style-name="P15"/>
            <text:p text:style-name="P15">dōnāstī (= dōnāvistī) + AcI</text:p>
            <text:p text:style-name="P32"/>
            <text:p text:style-name="P32">suāvius, miserius, afflictius: Komparative</text:p>
            <text:p text:style-name="P32"/>
            <text:p text:style-name="P32"/>
            <text:p text:style-name="P32"/>
            <text:p text:style-name="Grammatik"><text:span text:style-name="Absatz-Standardschriftart"><text:span text:style-name="T29">rēctē (Adv.) &lt; rēctus, a, um</text:span></text:span><text:span text:style-name="Absatz-Standardschriftart"><text:span text:style-name="T18"> </text:span></text:span></text:p>
          </table:table-cell>
        </table:table-row>
      </table:table>
      <text:p text:style-name="P23"/>
      <text:p text:style-name="P21">Arbeitsaufträge:</text:p>
      <text:list xml:id="list1337094391" text:style-name="L6">
        <text:list-item>
          <text:p text:style-name="P42">Übersetzen Sie den Text in zielsprachlich korrektes Deutsch.</text:p>
        </text:list-item>
        <text:list-item>
          <text:p text:style-name="P42">Erörtern Sie, inwiefern für einen Epikureer der Antike der Satz <text:span text:style-name="Absatz-Standardschriftart"><text:span text:style-name="T16">Deus est summum bonum</text:span></text:span> problematisch sein könnte.</text:p>
        </text:list-item>
        <text:list-item>
          <text:p text:style-name="P42">Schreiben Sie den Dialog auf Deutsch zu Ende. Versuchen Sie, der bisherigen Dialoggestalt möglichst treu zu bleiben. Am Schluss sollte Spudaeus dem Satz <text:span text:style-name="Absatz-Standardschriftart"><text:span text:style-name="T16">Nulli magis sunt Epicurei quam Christiani pie viventes</text:span></text:span> aus Text 1 zustimmen.</text:p>
        </text:list-item>
      </text:list>
      <text:p text:style-name="P35"><text:soft-page-break/>Verarbeiten Sie, wenn möglich, auch Ihre Ergebnisse aus Aufgabe 2.</text:p>
      <text:list xml:id="list123201771880099" text:continue-numbering="true" text:style-name="L6">
        <text:list-item>
          <text:p text:style-name="P44"/>
        </text:list-item>
      </text:list>
      <text:p text:style-name="P19">Übersetzung</text:p>
      <text:p text:style-name="P19"/>
      <text:p text:style-name="P21">1. Sind fromme Christen Epikureer?</text:p>
      <text:p text:style-name="Kein_20_Leerraum">H: Mir sagt jedoch keine Philosophenschule mehr zu als die der Epikureer.</text:p>
      <text:p text:style-name="Kein_20_Leerraum">S: Aber unter allen &lt;Philosophenschulen&gt; ist doch keine gemäß dem Urteil aller mehr in Verruf als diese! </text:p>
      <text:p text:style-name="Kein_20_Leerraum">H: Lassen wir doch die Missgunst gegenüber den Namen beiseite! […] Lass uns die Sache selbst / für sich betrachten! Er legt das Glück des Menschen in die Lust / das Vergnügen und beurteilt dasjenige Leben als glücklichstes, das die meiste Lust und so wenig Traurigkeit wie möglich an sich hat.</text:p>
      <text:p text:style-name="Kein_20_Leerraum">S: So ist es.</text:p>
      <text:p text:style-name="Kein_20_Leerraum">H: Was hätte man Ehrwürdigeres/Heiligeres sagen können als diese Ansicht/Aussage?</text:p>
      <text:p text:style-name="Kein_20_Leerraum">S: Ganz im Gegenteil! Alle schreien in einem fort, dass dies die Äußerung eines Tieres, nicht eines Menschen sei.</text:p>
      <text:p text:style-name="Kein_20_Leerraum">H: Ich weiß, doch irren sich diese in den Benennungen der Dinge. Wenn wir nämlich über die wahren Dinge / die Wahrheit sprechen, dann gibt es keine größeren Epikureer als fromm lebende Christen.</text:p>
      <text:p text:style-name="Kein_20_Leerraum"/>
      <text:p text:style-name="P21">2. Was ist ein lustvolles Leben?</text:p>
      <text:p text:style-name="Kein_20_Leerraum">S: Den Kynikern scheinen sie näher zu stehen / scheinen sie ähnlicher zu sein, denn sie hungern sich durch Fasten aus, beklagen ihre Sünden und sind entweder ärmlich oder ihre Wohltätigkeit gegenüber den Armen bringt ihnen Mittellosigkeit ein; sie werden von den Mächtigeren unterdrückt, von den meisten verspottet. Wenn Vergnügung einem Lebensglück einbringt, dann scheint diese Lebensweise von Vergnügungen so weit wie irgend möglich entfernt zu sein. </text:p>
      <text:p text:style-name="Kein_20_Leerraum">H: Der Welt / Den gemeinen Menschen scheinen sie in Trauer zu sein, aber in Wahrheit sind sie fröhlich und leben, wie man so sagt, ganz mit Honig beschmiert ein süßes Leben; so sehr, dass im Vergleich mit ihnen Sardanapalus, Philoxenus, Apicius, oder falls noch jemand anderes durch das Streben nach Vergnügungen / Genüssen berühmt geworden ist, ein trauriges und elendiges Leben geführt haben.</text:p>
      <text:p text:style-name="Kein_20_Leerraum"/>
      <text:p text:style-name="P21">3. Das kann doch nicht stimmen – oder doch?</text:p>
      <text:p text:style-name="Kein_20_Leerraum">S: Unerhörte Sachen erzählst du, die man aber kaum glauben kann!</text:p>
      <text:p text:style-name="Kein_20_Leerraum"><text:soft-page-break/>H: Mach die Probe und dann wirst du drei- und viermal sagen, dass all meine Worte wahr gewesen sind. Ich will jedoch dafür sorgen […], dass es nicht dermaßen unwahrscheinlich erscheint.</text:p>
      <text:p text:style-name="Kein_20_Leerraum">S: Dann fang mal an!</text:p>
      <text:p text:style-name="Kein_20_Leerraum">H: Das werde ich machen, wenn du mir vorher einige Dinge zugestehst.</text:p>
      <text:p text:style-name="Kein_20_Leerraum">S: Solange du nur gerechte Forderungen stellst. […]</text:p>
      <text:p text:style-name="Kein_20_Leerraum">H: Zuerst wirst du, meine ich, zugestehen, dass ein ziemlich großer Unterschied zwischen der Seele und dem Körper besteht.</text:p>
      <text:p text:style-name="Kein_20_Leerraum">S: So viel wie zwischen dem Himmel und der Erde, zwischen dem Unsterblichen und dem Sterblichen.</text:p>
      <text:p text:style-name="Kein_20_Leerraum">H: Dann wirst du zugestehen, dass falsche Güter nicht zu den Gütern zu rechnen sind.</text:p>
      <text:p text:style-name="Kein_20_Leerraum">S: Um nichts mehr, als Schatten für Körper zu halten sind oder die Tricks der Zauberer und die Täuschungen der Träume für wahrhafte Dinge zu halten sind.</text:p>
      <text:p text:style-name="Kein_20_Leerraum"/>
      <text:p text:style-name="P21">4. Getrübte Lust ist keine wahre Lust.</text:p>
      <text:p text:style-name="Kein_20_Leerraum">H: Bisher passen mir deine Antworten gut. Du wirst, meine ich, &lt;mir&gt; auch jenes zugestehen: Dass die wahre Lust nur einem gesunden Geist zufallen kann.</text:p>
      <text:p text:style-name="Kein_20_Leerraum">S: Wie auch nicht? Niemand erfreut sich nämlich an der Sonne, wenn seine Augen entzündet sind, oder am Wein, wenn ein Fieber seinen Gaumen befallen hat.</text:p>
      <text:p text:style-name="Kein_20_Leerraum">H: Nicht einmal Epikur selbst würde, wenn ich mich nicht täusche, eine Lust gutheißen, die eine bei weitem größere und viel länger dauernde Qual mit sich brächte.<text:line-break/>S: Das denke ich nicht, wenn jemand nur bei Verstand ist.</text:p>
      <text:p text:style-name="Kein_20_Leerraum"/>
      <text:p text:style-name="P21">5. Ein Leben ohne Gott ist freudlos.</text:p>
      <text:p text:style-name="Kein_20_Leerraum">H: Auch das wirst du nicht leugnen: Dass Gott das höchste Gut ist, und dass nichts schöner, nichts liebenswerter, nichts süßer ist als dieser.</text:p>
      <text:p text:style-name="Kein_20_Leerraum">S: Das dürfte niemand leugnen, außer er wäre wilder als die Kyklopen. Und was nun?</text:p>
      <text:p text:style-name="Kein_20_Leerraum">H: Schon hast du mir zugestanden, dass niemand süßer lebt, als diejenigen, die fromm leben; niemand elendiger und unglücklicher als diejenigen, die gottlos leben.</text:p>
      <text:p text:style-name="Kein_20_Leerraum">S: Dann habe ich dir also mehr geschenkt, als ich dachte.</text:p>
      <text:p text:style-name="Kein_20_Leerraum"><text:soft-page-break/>H: Aber was rechtmäßig gegeben worden ist, das darf man, wie Platon sagt, nicht zurückfordern.</text:p>
      <text:p text:style-name="P29"/>
      <text:p text:style-name="P30">Lateinischer Text zitiert nach: </text:p>
      <text:p text:style-name="P31">Opera Omnia Desiderii Erasmi Roterodami. Recognita et Adnotatione Critica Instructa Notisque Illustrata. Ordinis Primi Tomus Tertius. Ed. L.-E. Halkin, F. Bierlaire, R. Hoven. Amsterdam 1972.</text:p>
      <text:p text:style-name="P29"/>
      <text:p text:style-name="P30">Weiterführende Literatur:</text:p>
      <text:p text:style-name="P34">Worstbrock, Franz Josef u.a.: Erasmus von Rotterdam. In: Deutscher Humanismus 1480–1520. Verfasserlexikon Tl. 1 (2008), Sp. 658–804.</text:p>
      <text:p text:style-name="P33"><text:span text:style-name="Absatz-Standardschriftart"><text:span text:style-name="T18">Monfasani, John: Erasmus and the Philosophers. In: Erasmus of Rotterdam Society Yearbook 32 (2012), S. 47–6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tru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true"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tru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tru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tru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tru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tru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tru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tru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tru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true" loext:hyphenation-no-caps="false"/>
    </style:style>
    <style:style style:name="Caption" style:family="paragraph" style:parent-style-name="Standard" style:next-style-name="Standard"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tru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tru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tru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tru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Aufzählungszeichen" style:family="paragraph" style:parent-style-name="Standard" style:list-style-name="LFO2">
      <style:paragraph-properties fo:hyphenation-ladder-count="no-limit"/>
      <style:text-properties fo:hyphenate="tru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tru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tru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true" loext:hyphenation-no-caps="false"/>
    </style:style>
    <style:style style:name="Verzeichnis_20_1" style:display-name="Verzeichnis 1" style:family="paragraph" style:parent-style-name="Standard" style:next-style-name="Standard">
      <style:paragraph-properties fo:margin-top="0cm" fo:margin-bottom="0.176cm" style:contextual-spacing="false" fo:hyphenation-ladder-count="no-limit"/>
      <style:text-properties fo:hyphenate="true" loext:hyphenation-no-caps="false"/>
    </style:style>
    <style:style style:name="Grammatik" style:family="paragraph" style:parent-style-name="Vokabeln">
      <style:paragraph-properties fo:hyphenation-ladder-count="no-limit"/>
      <style:text-properties fo:font-style="italic" style:font-style-asian="italic" fo:hyphenate="tru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tru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parent-style-name="Absatz-Standardschriftart">
      <style:text-properties style:text-position="super 64%"/>
    </style:style>
    <style:style style:name="Header_20_Char" style:display-name="Header Char" style:family="text" style:parent-style-name="Absatz-Standardschriftart"/>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fo:font-style="normal" fo:font-weight="normal" style:font-style-asian="normal" style:font-weight-asian="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T1" style:family="text">
      <style:text-properties fo:font-variant="small-caps" fo:font-size="16pt" style:font-size-asian="16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3"><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27"><draw:image xlink:href="Pictures/10000201000002450000006526F6A0A36042F2A4.png" xlink:type="simple" xlink:show="embed" xlink:actuate="onLoad" draw:mime-type="image/png"/><svg:desc>dng-logo_bereinigt</svg:desc></draw:frame><text:page-number text:select-page="current">14</text:page-number></text:p>
        <text:p text:style-name="MP3">Mittel- und Neulateinische Materialien für den Lateinunterricht</text:p>
        <text:p text:style-name="MP4">zusammengestellt von Lars Wattenberg</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21-07-19T22:14:00Z</meta:creation-date>
    <dc:date>2022-04-16T12:32:00.910000000</dc:date>
    <meta:print-date>2021-07-19T22:13:00Z</meta:print-date>
    <meta:editing-cycles>3</meta:editing-cycles>
    <meta:editing-duration>PT51S</meta:editing-duration>
    <meta:document-statistic meta:table-count="6" meta:image-count="2" meta:object-count="0" meta:page-count="14" meta:paragraph-count="257" meta:word-count="2981" meta:character-count="20215" meta:non-whitespace-character-count="17496"/>
    <meta:template xlink:type="simple" xlink:actuate="onRequest" xlink:title="" xlink:href="Normal.dotm"/>
  </office:meta>
</office:document-meta>
</file>