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fo:break-before="page"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line-height="150%"/>
    </style:style>
    <style:style style:name="P7" style:family="paragraph" style:parent-style-name="Standard">
      <style:text-properties fo:font-size="1pt" fo:font-style="italic" style:font-size-asian="1pt" style:font-style-asian="italic" style:font-size-complex="1pt"/>
    </style:style>
    <style:style style:name="P8" style:family="paragraph" style:parent-style-name="Standard">
      <style:paragraph-properties fo:margin-top="0cm" fo:margin-bottom="0cm" style:contextual-spacing="false" fo:line-height="150%"/>
      <style:text-properties fo:font-weight="bold" style:font-weight-asian="bold"/>
    </style:style>
    <style:style style:name="P9"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10" style:family="paragraph" style:parent-style-name="Standard">
      <style:paragraph-properties fo:margin-top="0cm" fo:margin-bottom="0cm" style:contextual-spacing="false" fo:line-height="150%"/>
    </style:style>
    <style:style style:name="P11" style:family="paragraph" style:parent-style-name="Standard">
      <style:paragraph-properties fo:margin-top="0cm" fo:margin-bottom="0cm" style:contextual-spacing="false" fo:line-height="150%" fo:text-align="justify" style:justify-single-word="false"/>
    </style:style>
    <style:style style:name="P12" style:family="paragraph" style:parent-style-name="Standard">
      <style:paragraph-properties fo:margin-top="0cm" fo:margin-bottom="0cm" style:contextual-spacing="false" fo:line-height="100%"/>
    </style:style>
    <style:style style:name="P13"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4"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5" style:family="paragraph" style:parent-style-name="Kein_20_Leerraum">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16" style:family="paragraph" style:parent-style-name="Kein_20_Leerraum">
      <style:text-properties fo:font-size="16pt" fo:language="la" fo:country="none"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17" style:family="paragraph" style:parent-style-name="Kein_20_Leerraum">
      <style:text-properties fo:font-size="12pt" fo:font-weight="bold" style:font-size-asian="12pt" style:font-weight-asian="bold" style:font-size-complex="12pt"/>
    </style:style>
    <style:style style:name="P18" style:family="paragraph" style:parent-style-name="Kein_20_Leerraum">
      <style:text-properties fo:font-size="12pt" fo:language="la" fo:country="none" fo:font-weight="bold" style:font-size-asian="12pt" style:font-weight-asian="bold" style:font-size-complex="12pt"/>
    </style:style>
    <style:style style:name="P19" style:family="paragraph" style:parent-style-name="Kein_20_Leerraum">
      <style:text-properties fo:font-size="12pt" fo:language="la" fo:country="none" fo:font-style="italic" style:font-size-asian="12pt" style:font-style-asian="italic" style:font-name-complex="Times New Roman" style:font-size-complex="12pt"/>
    </style:style>
    <style:style style:name="P20" style:family="paragraph" style:parent-style-name="Kein_20_Leerraum">
      <style:text-properties fo:font-size="12pt" fo:font-style="italic" style:font-size-asian="12pt" style:font-style-asian="italic" style:font-name-complex="Times New Roman" style:font-size-complex="12pt"/>
    </style:style>
    <style:style style:name="P21" style:family="paragraph" style:parent-style-name="Kein_20_Leerraum">
      <style:paragraph-properties fo:line-height="0.423cm"/>
      <style:text-properties fo:font-style="italic" style:font-style-asian="italic" style:font-name-complex="Times New Roman" style:font-size-complex="10pt"/>
    </style:style>
    <style:style style:name="P22" style:family="paragraph" style:parent-style-name="Kein_20_Leerraum">
      <style:paragraph-properties fo:line-height="0.423cm"/>
      <style:text-properties fo:language="la" fo:country="none" fo:font-style="italic" style:font-style-asian="italic" style:font-name-complex="Times New Roman" style:font-size-complex="10pt"/>
    </style:style>
    <style:style style:name="P23"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24" style:family="paragraph" style:parent-style-name="Fußnotentext">
      <style:paragraph-properties fo:text-align="justify" style:justify-single-word="false"/>
    </style:style>
    <style:style style:name="P25" style:family="paragraph" style:parent-style-name="Vokabeln">
      <style:paragraph-properties fo:line-height="0.353cm"/>
    </style:style>
    <style:style style:name="P26" style:family="paragraph" style:parent-style-name="Vokabeln">
      <style:text-properties fo:font-size="10pt" style:font-size-asian="10pt"/>
    </style:style>
    <style:style style:name="P27" style:family="paragraph" style:parent-style-name="Vokabeln">
      <style:text-properties fo:font-size="10pt" fo:language="la" fo:country="none" style:font-size-asian="10pt"/>
    </style:style>
    <style:style style:name="P28" style:family="paragraph" style:parent-style-name="Vokabeln">
      <style:text-properties fo:language="la" fo:country="none"/>
    </style:style>
    <style:style style:name="P29" style:family="paragraph" style:parent-style-name="Vokabeln">
      <style:paragraph-properties fo:line-height="0.353cm"/>
      <style:text-properties fo:language="la" fo:country="none"/>
    </style:style>
    <style:style style:name="P30" style:family="paragraph" style:parent-style-name="Quotations">
      <style:text-properties fo:language="la" fo:country="none"/>
    </style:style>
    <style:style style:name="P31" style:family="paragraph" style:parent-style-name="Standard">
      <style:paragraph-properties fo:break-before="page"/>
    </style:style>
    <style:style style:name="P32" style:family="paragraph" style:parent-style-name="Heading_20_1" style:master-page-name="MP0">
      <style:paragraph-properties style:page-number="1" fo:break-before="page"/>
      <style:text-properties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font-size="11pt" style:font-size-asian="11pt"/>
    </style:style>
    <style:style style:name="T5" style:family="text">
      <style:text-properties fo:font-size="11pt" style:font-name-asian="Georgia" style:font-size-asian="11pt" style:font-name-complex="Georgia"/>
    </style:style>
    <style:style style:name="T6" style:family="text">
      <style:text-properties fo:font-size="11pt" fo:font-style="italic" style:font-size-asian="11pt" style:font-style-asian="italic"/>
    </style:style>
    <style:style style:name="T7" style:family="text">
      <style:text-properties fo:font-weight="bold" style:font-weight-asian="bold"/>
    </style:style>
    <style:style style:name="T8" style:family="text">
      <style:text-properties fo:font-size="10pt" style:font-size-asian="10pt"/>
    </style:style>
    <style:style style:name="T9" style:family="text">
      <style:text-properties fo:font-size="12pt" fo:font-style="italic" style:font-size-asian="12pt" style:font-style-asian="italic" style:font-name-complex="Times New Roman" style:font-size-complex="12pt"/>
    </style:style>
    <style:style style:name="T10" style:family="text">
      <style:text-properties fo:font-style="italic" style:font-style-asian="italic"/>
    </style:style>
    <style:style style:name="T11" style:family="text">
      <style:text-properties fo:language="la" fo:country="none"/>
    </style:style>
    <style:style style:name="T12" style:family="text">
      <style:text-properties fo:language="la" fo:country="none" fo:font-style="italic"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bookmark-start text:name="_Toc1"/>Alanus ab Insulis: Anticlaudianus<text:bookmark-end text:name="_Toc1"/></text:h>
      <text:p text:style-name="P6"/>
      <text:p text:style-name="P9">Autor</text:p>
      <text:p text:style-name="P11"><text:span text:style-name="Absatz-Standardschriftart"><text:span text:style-name="T4">Alanus ab Insulis (ca. 1125/30</text:span></text:span><text:span text:style-name="Absatz-Standardschriftart"><text:span text:style-name="T5">–</text:span></text:span><text:span text:style-name="Absatz-Standardschriftart"><text:span text:style-name="T4">1203) war ein berühmter französischer Gelehrter und Geistlicher des 12. Jahrhunderts. Er lehrte die </text:span></text:span><text:span text:style-name="Absatz-Standardschriftart"><text:span text:style-name="T6">Artes liberales</text:span></text:span><text:span text:style-name="Absatz-Standardschriftart"><text:span text:style-name="T4"> und Theologie in Paris und Montpellier. Zu seinen literarischen Werken zählen das Prosimetrum </text:span></text:span><text:span text:style-name="Absatz-Standardschriftart"><text:span text:style-name="T6">De Planctu Naturae </text:span></text:span><text:span text:style-name="Absatz-Standardschriftart"><text:span text:style-name="T4">(</text:span></text:span><text:span text:style-name="Absatz-Standardschriftart"><text:span text:style-name="T5">›</text:span></text:span><text:span text:style-name="Absatz-Standardschriftart"><text:span text:style-name="T4">Wehklage der Natur</text:span></text:span><text:span text:style-name="Absatz-Standardschriftart"><text:span text:style-name="T5">‹</text:span></text:span><text:span text:style-name="Absatz-Standardschriftart"><text:span text:style-name="T4">) und das hexametrische Gedicht </text:span></text:span><text:span text:style-name="Absatz-Standardschriftart"><text:span text:style-name="T6">Anticlaudianus de Antirufino</text:span></text:span><text:span text:style-name="Absatz-Standardschriftart"><text:span text:style-name="T4">, aus dem die folgenden Auszüge stammen.</text:span></text:span></text:p>
      <text:p text:style-name="P9"/>
      <text:p text:style-name="P9">Werk</text:p>
      <text:p text:style-name="P11"><text:span text:style-name="Absatz-Standardschriftart"><text:span text:style-name="T4">Der </text:span></text:span><text:span text:style-name="Absatz-Standardschriftart"><text:span text:style-name="T6">Anticlaudianus </text:span></text:span><text:span text:style-name="Absatz-Standardschriftart"><text:span text:style-name="T4">ist ein allegorisches Gedicht, das von der Erschaffung eines göttlichen Menschen durch das Zusammenwirken aller Tugenden handelt. Im Laufe der Handlung treten auch die Künste auf, darunter die Rhetorik, deren Lehrinhalte und Ziele vorgestellt werden. Zudem werden große Redner und Redelehrer genannt, unter denen Cicero den ersten Platz einnimmt, der sich sowohl praktisch als auch in theoretischen Werken mit der Redekunst befasst hatte, u.a. in </text:span></text:span><text:span text:style-name="Absatz-Standardschriftart"><text:span text:style-name="T6">De Inventione</text:span></text:span><text:span text:style-name="Absatz-Standardschriftart"><text:span text:style-name="T4">, </text:span></text:span><text:span text:style-name="Absatz-Standardschriftart"><text:span text:style-name="T6">De oratore</text:span></text:span><text:span text:style-name="Absatz-Standardschriftart"><text:span text:style-name="T4">, </text:span></text:span><text:span text:style-name="Absatz-Standardschriftart"><text:span text:style-name="T6">Brutus</text:span></text:span><text:span text:style-name="Absatz-Standardschriftart"><text:span text:style-name="T4"> und </text:span></text:span><text:span text:style-name="Absatz-Standardschriftart"><text:span text:style-name="T6">Orator</text:span></text:span><text:span text:style-name="Absatz-Standardschriftart"><text:span text:style-name="T4">.</text:span></text:span></text:p>
      <text:p text:style-name="P9"/>
      <text:p text:style-name="P9">Besonderheiten</text:p>
      <text:p text:style-name="P11"><text:span text:style-name="Absatz-Standardschriftart"><text:span text:style-name="T4">Der </text:span></text:span><text:span text:style-name="Absatz-Standardschriftart"><text:span text:style-name="T6">Anticlaudianus</text:span></text:span><text:span text:style-name="Absatz-Standardschriftart"><text:span text:style-name="T4"> ist im daktylischen Hexameter abgefasst, dem Versmaß des Epos und des Lehrgedichts. Im folgenden Abschnitt werden die Inhalte der Rhetorikausbildung komprimiert dargestellt, wobei sich der Dichter schmuckloser, wiederkehrender Formulierungen bedient. Die Syntax ist simpel. Auffällig ist der unsystematisch erscheinende Gebrauch der Modi: In gleichartigen Konstruktionen wird mal der Indikativ, mal der Konjunktiv verwendet.</text:span></text:span></text:p>
      <text:p text:style-name="P6"><text:soft-page-break/></text:p>
      <text:p text:style-name="P10"><text:span text:style-name="Absatz-Standardschriftart"><text:span text:style-name="T7">Ausgabe:</text:span></text:span> <text:line-break/><text:span text:style-name="Absatz-Standardschriftart"><text:span text:style-name="T8">Wright, Thomas (Hrsg.): The Anglo-Latin Satirical Poets and Epigrammatists of the Twelfth Century. Vol. II. London u.a. 1872.</text:span></text:span></text:p>
      <text:p text:style-name="P8"/>
      <text:p text:style-name="P10"><text:span text:style-name="Absatz-Standardschriftart"><text:span text:style-name="T7">Weiterführende Literatur:</text:span></text:span><text:line-break/><text:span text:style-name="Absatz-Standardschriftart"><text:span text:style-name="T8">Hödl, Ludwig / Silagi, Gabriel: Alanus ab Insulis (von Lille). In: LexMA I (1980), Sp. 268–270. </text:span></text:span></text:p>
      <table:table table:name="Tabelle1" table:style-name="Tabelle1">
        <table:table-column table:style-name="Tabelle1.A"/>
        <table:table-column table:style-name="Tabelle1.B"/>
        <table:table-column table:style-name="Tabelle1.C"/>
        <table:table-row table:style-name="TableLine1534155357616">
          <table:table-cell table:style-name="Tabelle1.A1" table:number-columns-spanned="2" office:value-type="string">
            <text:p text:style-name="P15">Was ist Rhetorik? (Alanus ab Insulis, Anticlaudianus 3, 175–187)</text:p>
          </table:table-cell>
          <table:covered-table-cell/>
          <table:table-cell table:style-name="Tabelle1.A1" office:value-type="string">
            <text:p text:style-name="P17"/>
          </table:table-cell>
        </table:table-row>
        <table:table-row table:style-name="TableLine1534155362512">
          <table:table-cell table:style-name="Tabelle1.A1" table:number-columns-spanned="2" office:value-type="string">
            <text:p text:style-name="Kein_20_Leerraum"><text:span text:style-name="Absatz-Standardschriftart"><text:span text:style-name="T9">Nach antikem Vorbild werden die Aufgaben des Redners und die Teilbereiche der Redekunst definiert. Anschließend geht es um die Teile einer Rede und um deren Ziele. Den Anfang macht die Eröffnung.</text:span></text:span></text:p>
          </table:table-cell>
          <table:covered-table-cell/>
          <table:table-cell table:style-name="Tabelle1.A1" office:value-type="string">
            <text:p text:style-name="P17"/>
            <text:p text:style-name="P17"/>
          </table:table-cell>
        </table:table-row>
        <table:table-row table:style-name="TableLine1534155359520">
          <table:table-cell table:style-name="Tabelle1.A1" office:value-type="string">
            <text:p text:style-name="Quotations">Quid cause genus efficiat, quo tendat, et ad quem</text:p>
            <text:p text:style-name="Quotations">deveniens finem deliberet utile, iustum</text:p>
            <text:p text:style-name="Quotations">iudicet, affirmet rectum, demonstret honestum;</text:p>
            <text:p text:style-name="Quotations">quae partes artis, quis earum texitur ordo<text:span text:style-name="Footnote_20_Symbol"><text:note text:id="ftn1" text:note-class="footnote"><text:note-citation>1</text:note-citation><text:note-body><text:p text:style-name="P24"><text:s/>Die fünf <text:span text:style-name="Absatz-Standardschriftart"><text:span text:style-name="T10">partes</text:span></text:span> der Redekunst (auch <text:span text:style-name="Absatz-Standardschriftart"><text:span text:style-name="T10">officia</text:span></text:span> = Pflichten des Redners genannt) sind <text:span text:style-name="Absatz-Standardschriftart"><text:span text:style-name="T10">inventio</text:span></text:span> (Auffinden des Stoffes und der Argumente), <text:span text:style-name="Absatz-Standardschriftart"><text:span text:style-name="T10">dispositio</text:span></text:span> (Anordnung der Argumente), <text:span text:style-name="Absatz-Standardschriftart"><text:span text:style-name="T10">elocutio</text:span></text:span> (Ausformulierung und rhetorische Gestaltung), <text:span text:style-name="Absatz-Standardschriftart"><text:span text:style-name="T10">memoria</text:span></text:span> (Auswendiglernen der Rede), und schließlich <text:span text:style-name="Absatz-Standardschriftart"><text:span text:style-name="T10">actio</text:span></text:span> bzw. <text:span text:style-name="Absatz-Standardschriftart"><text:span text:style-name="T10">pronuntiatio</text:span></text:span> (Vortrag).</text:p></text:note-body></text:note></text:span>:</text:p>
            <text:p text:style-name="Quotations">qualiter in primis ars invenit, ipsaque tandem</text:p>
            <text:p text:style-name="Quotations">ordinat, eloquitur, memorat, pronunciat, ut sic</text:p>
            <text:p text:style-name="Quotations">ordine legitimo sibimet respondeat ordo;</text:p>
            <text:p text:style-name="Quotations">quas vel quot partes oracio rethoris in se</text:p>
            <text:p text:style-name="Quotations">contineat, vel qua serie texantur in illa<text:span text:style-name="Footnote_20_Symbol"><text:note text:id="ftn2" text:note-class="footnote"><text:note-citation>2</text:note-citation><text:note-body><text:p text:style-name="P24"><text:s/>Im Folgenden geht es um die Teile der Rede selbst. Jeder Redeteil hat ein bestimmtes Ziel bzw. eine bestimmte Funktion und muss dementsprechend gestaltet sein.</text:p></text:note-body></text:note></text:span>;</text:p>
            <text:p text:style-name="Quotations">quomodo principium mentem movet, erigit aurem,</text:p>
            <text:p text:style-name="Quotations">excitat auditum, cor iudicis apparat illi,</text:p>
            <text:p text:style-name="Quotations">quo magis attentus, docilis magis atque benignus</text:p>
            <text:p text:style-name="Quotations">redditur auditor, et mentem dedicat auri.</text:p>
          </table:table-cell>
          <table:table-cell table:style-name="Tabelle1.B3" office:value-type="string">
            <text:p text:style-name="P25"/>
            <text:p text:style-name="Vokabeln">tendere, tendō (hier): auf etw. zielen, auf etw. hinauslaufen</text:p>
            <text:p text:style-name="Vokabeln">dēvenīre, dēveniō (&lt; venīre): kommen, gelangen</text:p>
            <text:p text:style-name="Vokabeln">dēlīberāre, dēlīberō: erwägen</text:p>
            <text:p text:style-name="Vokabeln">affirmāre, affirmō: bekräftigen, beweisen</text:p>
            <text:p text:style-name="Vokabeln">texere, texō: flechten, zusammenfügen</text:p>
            <text:p text:style-name="Vokabeln">quāliter (&lt; quālis) (Adv.): wie</text:p>
            <text:p text:style-name="Vokabeln">in prīmis: zuerst</text:p>
            <text:p text:style-name="Vokabeln">ōrdināre, ōrdinō: anordnen</text:p>
            <text:p text:style-name="Vokabeln">ēloquī, ēloquor (&lt; loquī) (hier): ausformulieren, ausgestalten</text:p>
            <text:p text:style-name="Vokabeln">memorāre, memorō (&lt; memoria) (hier): auswendig lernen</text:p>
            <text:p text:style-name="Vokabeln">prōnūntiāre, prōnūntiō: (<text:span text:style-name="Absatz-Standardschriftart"><text:span text:style-name="T10">eine Rede</text:span></text:span>) vortragen</text:p>
            <text:p text:style-name="Vokabeln">lēgitimus, a, um: gesetzmäßig</text:p>
            <text:p text:style-name="Vokabeln">sibimet: sich (selbst) (<text:span text:style-name="Absatz-Standardschriftart"><text:span text:style-name="T10">verstärktes sibi</text:span></text:span>)</text:p>
            <text:p text:style-name="Vokabeln">quot: wie viele</text:p>
            <text:p text:style-name="Vokabeln">rhētor, rhētoris m (hier): Redner (= ōrātor)</text:p>
            <text:p text:style-name="Vokabeln">seriēs, seriēī f: Abfolge, Reihe</text:p>
            <text:p text:style-name="Vokabeln">prīncipium, ī n: Beginn</text:p>
            <text:p text:style-name="Vokabeln">ērigere, ērigō: aufrichten</text:p>
            <text:p text:style-name="Vokabeln">audītum, ī n: das Gehörte</text:p>
            <text:p text:style-name="Vokabeln">apparāre, apparō: vorbereiten</text:p>
            <text:p text:style-name="Vokabeln">attentus, a, um: aufmerksam</text:p>
            <text:p text:style-name="Vokabeln">docilis, e (&lt; docēre): gelehrig, aufnahmebereit</text:p>
            <text:p text:style-name="Vokabeln">benīgnus, a, um: wohlwollend, gutmütig</text:p>
            <text:p text:style-name="Vokabeln">audītor, audītōris &lt; audīre</text:p>
            <text:p text:style-name="Vokabeln">dēdicāre, dēdicō (hier): hingeben</text:p>
          </table:table-cell>
          <table:table-cell table:style-name="Tabelle1.C3" office:value-type="string">
            <text:p text:style-name="P13"/>
            <text:p text:style-name="Vokabeln">ad quem fīnem dēveniēns</text:p>
            <text:p text:style-name="Vokabeln"/>
            <text:p text:style-name="Vokabeln"/>
            <text:p text:style-name="Vokabeln"/>
            <text:p text:style-name="Vokabeln"/>
            <text:p text:style-name="Vokabeln"/>
            <text:p text:style-name="Vokabeln">texitur: Wechsel vom Konjunktiv zum Indikativ</text:p>
            <text:p text:style-name="Vokabeln"/>
            <text:p text:style-name="Vokabeln"/>
            <text:p text:style-name="Vokabeln"/>
            <text:p text:style-name="Vokabeln"/>
            <text:p text:style-name="Vokabeln"/>
            <text:p text:style-name="Vokabeln"/>
            <text:p text:style-name="Vokabeln"/>
            <text:p text:style-name="Vokabeln"/>
            <text:p text:style-name="Vokabeln">contineat, texantur: Hier wird wieder der Konjunktiv gebraucht.</text:p>
            <text:p text:style-name="P26"><text:s/></text:p>
            <text:p text:style-name="P26"/>
            <text:p text:style-name="P26"/>
            <text:p text:style-name="P26"/>
            <text:p text:style-name="P26"/>
            <text:p text:style-name="P21"/>
          </table:table-cell>
        </table:table-row>
      </table:table>
      <text:p text:style-name="P7"/>
      <table:table table:name="Tabelle2" table:style-name="Tabelle2">
        <table:table-column table:style-name="Tabelle2.A"/>
        <table:table-column table:style-name="Tabelle2.B"/>
        <table:table-column table:style-name="Tabelle2.C"/>
        <text:soft-page-break/>
        <table:table-row table:style-name="TableLine1534155360880">
          <table:table-cell table:style-name="Tabelle2.A1" table:number-columns-spanned="2" office:value-type="string">
            <text:p text:style-name="P16">Die Teile der Rede (Alanus ab Insulis, Anticlaudianus 3, 188–197)</text:p>
          </table:table-cell>
          <table:covered-table-cell/>
          <table:table-cell table:style-name="Tabelle2.A1" office:value-type="string">
            <text:p text:style-name="P18"/>
          </table:table-cell>
        </table:table-row>
        <table:table-row table:style-name="TableLine1534155362784">
          <table:table-cell table:style-name="Tabelle2.A1" table:number-columns-spanned="2" office:value-type="string">
            <text:p text:style-name="P19">Die weiteren Teile der Rede werden in je zwei Versen erläutert und ihre Aufgaben werden dargestellt.</text:p>
            <text:p text:style-name="P18"/>
          </table:table-cell>
          <table:covered-table-cell/>
          <table:table-cell table:style-name="Tabelle2.A1" office:value-type="string">
            <text:p text:style-name="P18"/>
            <text:p text:style-name="P18"/>
          </table:table-cell>
        </table:table-row>
        <table:table-row table:style-name="TableLine1534155349728">
          <table:table-cell table:style-name="Tabelle2.A1" office:value-type="string">
            <text:p text:style-name="P30">Quomodo sub brevibus verbis narratio verum</text:p>
            <text:p text:style-name="P30">explicat, aut latitans veri sub imagine falsum;</text:p>
            <text:p text:style-name="P30">qualiter in summa particio colligit omne,</text:p>
            <text:p text:style-name="P30">quod sequitur, dispersa legens, diffusa coarctans;</text:p>
            <text:p text:style-name="P30">qualiter in partem faciens assertio nostram</text:p>
            <text:p text:style-name="P30">argumenta notat, probat, exprimit, astruit, infert;</text:p>
            <text:p text:style-name="P30">qualiter oppositam ferit infirmacio partem,</text:p>
            <text:p text:style-name="P30">destruit, infirmat, dissolvit, dissipat, urget; </text:p>
            <text:p text:style-name="P30">quomodo concludens conclusio singula fine</text:p>
            <text:p text:style-name="P30">legitimo claudit, sistens sermonis habenas.</text:p>
          </table:table-cell>
          <table:table-cell table:style-name="Tabelle2.B3" office:value-type="string">
            <text:p text:style-name="P29"/>
            <text:p text:style-name="P28">narrātiō, ōnis f: Erzählung, Darlegung</text:p>
            <text:p text:style-name="P28">explicāre, explicō: darlegen</text:p>
            <text:p text:style-name="P28">quāliter = quōmodo</text:p>
            <text:p text:style-name="P28">latitāre, latitō: sich versteckt halten, verstecken</text:p>
            <text:p text:style-name="P28">in summā (hier): kurz, in Kürze</text:p>
            <text:p text:style-name="P28">partītiō, ōnis f (&lt; pars): Einteilung, Gliederung </text:p>
            <text:p text:style-name="P28">dispersus, a, um: zerstreut</text:p>
            <text:p text:style-name="P28">diffūsus, a, um: verteilt, zerstreut</text:p>
            <text:p text:style-name="P28">coar(c)tāre, coar(c)tō: zusammendrängen, abkürzen</text:p>
            <text:p text:style-name="P28">assertiō, ōnis f: Behauptung</text:p>
            <text:p text:style-name="P28">in partem facere: Partei ergreifen (für jdn.)</text:p>
            <text:p text:style-name="P28">argūmentum, ī n: Beweismittel, Indiz, Argument</text:p>
            <text:p text:style-name="P28">notāre, notō (hier): etw. hervorheben, auf etw. hinweisen</text:p>
            <text:p text:style-name="P28">exprimere, exprimō: zum Ausdruck bringen</text:p>
            <text:p text:style-name="P28">astruere, astruō: hinzufügen</text:p>
            <text:p text:style-name="P28">oppositus, a, um (&lt; oppōnere) (hier): gegnerisch</text:p>
            <text:p text:style-name="P28">ferīre, feriō: schlagen, treffen, angreifen</text:p>
            <text:p text:style-name="P28">īnfirmātiō, ōnis f (&lt; firmus): Widerlegung, Entkräftung</text:p>
            <text:p text:style-name="P28">dēstruere, dēstruō: zerstören, vernichten</text:p>
            <text:p text:style-name="P28">īnfirmāre, īnfirmō (&lt; firmus): entkräften</text:p>
            <text:p text:style-name="P28">dissolvere, dissolvō (&lt; solvere): auflösen, widerlegen</text:p>
            <text:p text:style-name="P28">dissipāre, dissipō: zerstreuen, zerstören</text:p>
            <text:p text:style-name="Vokabeln"><text:span text:style-name="Absatz-Standardschriftart"><text:span text:style-name="T11">urgēre, urgeō: (</text:span></text:span><text:span text:style-name="Absatz-Standardschriftart"><text:span text:style-name="T12">hart</text:span></text:span><text:span text:style-name="Absatz-Standardschriftart"><text:span text:style-name="T11">) bedrängen</text:span></text:span></text:p>
            <text:p text:style-name="P28">conclūdere, conclūdō (&gt; conclūsiō): abschließen, zusammenfassen</text:p>
            <text:p text:style-name="Vokabeln"><text:span text:style-name="Absatz-Standardschriftart"><text:span text:style-name="T11">sistere habēnās (hier): die Zügel anziehen (</text:span></text:span><text:span text:style-name="Absatz-Standardschriftart"><text:span text:style-name="T12">zum Stoppen</text:span></text:span><text:span text:style-name="Absatz-Standardschriftart"><text:span text:style-name="T11">) </text:span></text:span></text:p>
          </table:table-cell>
          <table:table-cell table:style-name="Tabelle2.C3" office:value-type="string">
            <text:p text:style-name="P14"/>
            <text:p text:style-name="P28">Quōmodo … explicat …; quāliter … colligit … usw.: Obwohl es sich um indirekte Fragen handelt, steht der Indikativ statt des eigentlich zu erwartenden Konjunktivs. </text:p>
            <text:p text:style-name="P27"><text:s/></text:p>
            <text:p text:style-name="P27"/>
            <text:p text:style-name="P27"/>
            <text:p text:style-name="P27"/>
            <text:p text:style-name="P27"/>
            <text:p text:style-name="P22"/>
            <text:p text:style-name="P22"/>
          </table:table-cell>
        </table:table-row>
      </table:table>
      <text:p text:style-name="P23"><text:tab/></text:p>
      <text:p text:style-name="Kein_20_Leerraum"/>
      <text:p text:style-name="P31"/>
      <table:table table:name="Tabelle3" table:style-name="Tabelle3">
        <table:table-column table:style-name="Tabelle3.A"/>
        <table:table-column table:style-name="Tabelle3.B"/>
        <table:table-column table:style-name="Tabelle3.C"/>
        <table:table-row table:style-name="TableLine1534155349456">
          <table:table-cell table:style-name="Tabelle3.A1" table:number-columns-spanned="2" office:value-type="string">
            <text:p text:style-name="P15">Cicero, Vater der Rhetorik (Alanus ab Insulis, Anticlaudianus 3, 227–235)</text:p>
          </table:table-cell>
          <table:covered-table-cell/>
          <table:table-cell table:style-name="Tabelle3.A1" office:value-type="string">
            <text:p text:style-name="P17"/>
          </table:table-cell>
        </table:table-row>
        <table:table-row table:style-name="TableLine1534155351088">
          <table:table-cell table:style-name="Tabelle3.A1" table:number-columns-spanned="2" office:value-type="string">
            <text:p text:style-name="P20">Cicero wird als der Vater der Rhetorik dargestellt. Im folgenden Kapitel geht es um weitere Lehrer und Vorbilder der Rhetorik: Quintilian, Symmachus und Sidonius. Abgedruckt sind die Verse zu Quintilian.</text:p>
            <text:p text:style-name="P17"/>
          </table:table-cell>
          <table:covered-table-cell/>
          <table:table-cell table:style-name="Tabelle3.A1" office:value-type="string">
            <text:p text:style-name="P17"/>
            <text:p text:style-name="P17"/>
          </table:table-cell>
        </table:table-row>
        <table:table-row table:style-name="TableLine1534155352176">
          <table:table-cell table:style-name="Tabelle3.A1" office:value-type="string">
            <text:p text:style-name="Quotations">Illic rhetoricam sibi soli Marcus adoptat,</text:p>
            <text:p text:style-name="Quotations">immo parit, quare Cyceronis filia dici</text:p>
            <text:p text:style-name="Quotations">ars merito poterit, quam gignit Tullius, a quo</text:p>
            <text:p text:style-name="Quotations">ars ortum ducens censeri Tullia posset. </text:p>
            <text:p text:style-name="Quotations">Illic multiplici presignit carmina flore</text:p>
            <text:p text:style-name="Quotations">sermonisque notas Ennodius<text:span text:style-name="Footnote_20_Symbol"><text:note text:id="ftn3" text:note-class="footnote"><text:note-citation>3</text:note-citation><text:note-body><text:p text:style-name="P24"><text:s/>Magnus Felix Ennodius (5./6. Jh. n. Chr.), auch Ennodius von Pavia genannt, war ein Bischof, Verfasser von Reden, Briefen und Gedichten und Lehrer der Rhetorik.</text:p></text:note-body></text:note></text:span> effricat omnes.</text:p>
            <text:p text:style-name="Quotations">Quintilianus<text:span text:style-name="Footnote_20_Symbol"><text:note text:id="ftn4" text:note-class="footnote"><text:note-citation>4</text:note-citation><text:note-body><text:p text:style-name="P24"><text:s/>Marcus Fabius Quintilianus (1. Jh. n. Chr.), kurz Quintilian, war ein bedeutender römischer Rhetoriklehrer, der Cicero als vorbildlichen Redner ansah. Alanus bezieht sich hier anscheinend auf die Quintilian zugeschriebenen <text:span text:style-name="Absatz-Standardschriftart"><text:span text:style-name="T10">Declamationes</text:span></text:span>, Sammlungen von Übungsreden, die sich mit fiktiven und teilweise absurden Fällen auseinandersetzen.</text:p></text:note-body></text:note></text:span> adest quadam sub imagine veri</text:p>
            <text:p text:style-name="Quotations">causarum velans umbras, litesque novellas</text:p>
            <text:p text:style-name="Quotations">fingit et in litem cogit sine lite venire.</text:p>
            <text:p text:style-name="P12"/>
          </table:table-cell>
          <table:table-cell table:style-name="Tabelle3.B3" office:value-type="string">
            <text:p text:style-name="P25"/>
            <text:p text:style-name="Vokabeln">&lt;ars&gt; rhētorica, ae f: die Redekunst, Rhetorik</text:p>
            <text:p text:style-name="Vokabeln">adoptāre, adoptō (hier): sich aneignen, übernehmen</text:p>
            <text:p text:style-name="Vokabeln"/>
            <text:p text:style-name="Vokabeln">meritō (Adv.): verdientermaßen, mit Recht</text:p>
            <text:p text:style-name="Vokabeln">gignere, gignō: hervorbringen</text:p>
            <text:p text:style-name="Vokabeln">ortus, ūs m (hier): Enstehung, Ursprung</text:p>
            <text:p text:style-name="Vokabeln">ortum dūcere: seine Herkunft herleiten, abstammen</text:p>
            <text:p text:style-name="Vokabeln">Tullia, ae f: Tullia (<text:span text:style-name="Absatz-Standardschriftart"><text:span text:style-name="T10">Tochter des Tullius</text:span></text:span>)</text:p>
            <text:p text:style-name="Vokabeln">multiplex, plicis: vielfältig, bunt</text:p>
            <text:p text:style-name="Vokabeln">praesīgnīre, praesīgniō: schmücken, verzieren</text:p>
            <text:p text:style-name="Vokabeln">flōs, flōris m: Blume, Blüte</text:p>
            <text:p text:style-name="Vokabeln">nota, ae f (hier): Makel</text:p>
            <text:p text:style-name="Vokabeln">effricāre, effricō: abreiben, glätten</text:p>
            <text:p text:style-name="Vokabeln"/>
            <text:p text:style-name="Vokabeln">vēlāre, vēlō: verhüllen, bedecken</text:p>
            <text:p text:style-name="Vokabeln">līs, lītis f: Streit; Rechtsstreit, Prozess</text:p>
            <text:p text:style-name="Vokabeln">novellus, a, um (&lt; novus): neu, neuartig</text:p>
            <text:p text:style-name="Vokabeln"/>
          </table:table-cell>
          <table:table-cell table:style-name="Tabelle3.C3" office:value-type="string">
            <text:p text:style-name="P13"/>
            <text:p text:style-name="Vokabeln">Marcus &lt;Tullius Cicerō&gt;</text:p>
            <text:p text:style-name="Vokabeln">sōlī: Dat. von sōlus</text:p>
            <text:p text:style-name="Vokabeln">dīcī: Infinitiv Präsens Passiv</text:p>
            <text:p text:style-name="Vokabeln"/>
            <text:p text:style-name="Vokabeln"/>
            <text:p text:style-name="Vokabeln"/>
            <text:p text:style-name="Vokabeln">cēnsērī: Infinitiv Präsens Passiv<text:span text:style-name="Absatz-Standardschriftart"><text:span text:style-name="T8"> </text:span></text:span></text:p>
            <text:p text:style-name="P26"/>
            <text:p text:style-name="P26"/>
            <text:p text:style-name="P26"/>
            <text:p text:style-name="P26"/>
            <text:p text:style-name="P21"/>
            <text:p text:style-name="P21"/>
          </table:table-cell>
        </table:table-row>
      </table:table>
      <text:h text:style-name="Heading_20_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margin-top="0cm" fo:margin-bottom="0.199cm" style:contextual-spacing="false" fo:hyphenation-ladder-count="no-limit"/>
      <style:text-properties fo:font-size="16pt" style:font-size-asian="16pt" style:language-asian="de" style:country-asian="DE" style:font-size-complex="12pt"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hyphenation-ladder-count="no-limit"/>
      <style:text-properties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text-properties style:font-name="Palatino Linotype" fo:font-family="'Palatino Linotype'" style:font-family-generic="roman" style:font-pitch="variable"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4"><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Cicero-rezeption und Ciceronianismus-Debatte</text:span></text:span></text:p>
      </style:header>
      <style:footer>
        <text:p text:style-name="MP2"><draw:frame draw:style-name="Mfr2" draw:name="Grafik 8" text:anchor-type="paragraph" svg:x="20.209cm" svg:y="0.464cm" svg:width="7.168cm" style:rel-width="scale" svg:height="1.247cm" style:rel-height="scale" draw:z-index="9"><draw:image xlink:href="Pictures/10000201000002450000006526F6A0A36042F2A4.png" xlink:type="simple" xlink:show="embed" xlink:actuate="onLoad" draw:mime-type="image/png"/><svg:desc>dng-logo_bereinigt</svg:desc></draw:frame><text:page-number text:select-page="current">5</text:page-number></text:p>
        <text:p text:style-name="MP3">Materialien zum Selbststudium »Latein des Mittelalters und der Neuzeit«</text:p>
        <text:p text:style-name="MP4">zusammengestellt von Lars Wattenberg</text:p>
        <text:p text:style-name="MP5"/>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7:00Z</meta:creation-date>
    <dc:date>2022-04-16T12:31:46.127000000</dc:date>
    <meta:print-date>2021-07-25T02:55:00Z</meta:print-date>
    <meta:editing-cycles>3</meta:editing-cycles>
    <meta:editing-duration>PT30S</meta:editing-duration>
    <meta:document-statistic meta:table-count="3" meta:image-count="2" meta:object-count="0" meta:page-count="5" meta:paragraph-count="131" meta:word-count="1067" meta:character-count="7784" meta:non-whitespace-character-count="6835"/>
    <meta:template xlink:type="simple" xlink:actuate="onRequest" xlink:title="" xlink:href="Normal.dotm"/>
  </office:meta>
</office:document-meta>
</file>