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700000219DB5514F5E0B2C334.png" manifest:media-type="image/png"/>
  <manifest:file-entry manifest:full-path="Pictures/10000201000002450000006526F6A0A36042F2A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Wingdings" svg:font-family="Wingdings"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e1" style:family="table">
      <style:table-properties style:width="26.255cm" fo:margin-left="0cm" fo:break-before="page" table:align="left"/>
    </style:style>
    <style:style style:name="Tabelle1.A" style:family="table-column">
      <style:table-column-properties style:column-width="11.502cm"/>
    </style:style>
    <style:style style:name="Tabelle1.B" style:family="table-column">
      <style:table-column-properties style:column-width="9.001cm"/>
    </style:style>
    <style:style style:name="Tabelle1.C" style:family="table-column">
      <style:table-column-properties style:column-width="5.752cm"/>
    </style:style>
    <style:style style:name="Tabelle1.A1" style:family="table-cell">
      <style:table-cell-properties fo:padding-left="0.191cm" fo:padding-right="0.191cm" fo:padding-top="0cm" fo:padding-bottom="0cm" fo:border="none" style:writing-mode="lr-tb"/>
    </style:style>
    <style:style style:name="Tabelle1.B3" style:family="table-cell">
      <style:table-cell-properties fo:padding-left="0.191cm" fo:padding-right="0.191cm" fo:padding-top="0cm" fo:padding-bottom="0cm" fo:border-left="none" fo:border-right="0.5pt solid #000000" fo:border-top="none" fo:border-bottom="none" style:writing-mode="lr-tb"/>
    </style:style>
    <style:style style:name="Tabelle1.C3" style:family="table-cell">
      <style:table-cell-properties fo:padding-left="0.191cm" fo:padding-right="0.191cm" fo:padding-top="0cm" fo:padding-bottom="0cm" fo:border-left="0.5pt solid #000000" fo:border-right="none" fo:border-top="none" fo:border-bottom="none" style:writing-mode="lr-tb"/>
    </style:style>
    <style:style style:name="Tabelle2" style:family="table">
      <style:table-properties style:width="26.255cm" fo:margin-left="0cm" fo:break-before="page" table:align="left"/>
    </style:style>
    <style:style style:name="Tabelle2.A" style:family="table-column">
      <style:table-column-properties style:column-width="11.502cm"/>
    </style:style>
    <style:style style:name="Tabelle2.B" style:family="table-column">
      <style:table-column-properties style:column-width="9.001cm"/>
    </style:style>
    <style:style style:name="Tabelle2.C" style:family="table-column">
      <style:table-column-properties style:column-width="5.752cm"/>
    </style:style>
    <style:style style:name="Tabelle2.A1" style:family="table-cell">
      <style:table-cell-properties fo:padding-left="0.191cm" fo:padding-right="0.191cm" fo:padding-top="0cm" fo:padding-bottom="0cm" fo:border="none" style:writing-mode="lr-tb"/>
    </style:style>
    <style:style style:name="Tabelle2.B3" style:family="table-cell">
      <style:table-cell-properties fo:padding-left="0.191cm" fo:padding-right="0.191cm" fo:padding-top="0cm" fo:padding-bottom="0cm" fo:border-left="none" fo:border-right="0.5pt solid #000000" fo:border-top="none" fo:border-bottom="none" style:writing-mode="lr-tb"/>
    </style:style>
    <style:style style:name="Tabelle2.C3" style:family="table-cell">
      <style:table-cell-properties fo:padding-left="0.191cm" fo:padding-right="0.191cm" fo:padding-top="0cm" fo:padding-bottom="0cm" fo:border-left="0.5pt solid #000000" fo:border-right="none" fo:border-top="none" fo:border-bottom="none" style:writing-mode="lr-tb"/>
    </style:style>
    <style:style style:name="Tabelle3" style:family="table">
      <style:table-properties style:width="26.255cm" fo:margin-left="0cm" table:align="left"/>
    </style:style>
    <style:style style:name="Tabelle3.A" style:family="table-column">
      <style:table-column-properties style:column-width="11.502cm"/>
    </style:style>
    <style:style style:name="Tabelle3.B" style:family="table-column">
      <style:table-column-properties style:column-width="9.001cm"/>
    </style:style>
    <style:style style:name="Tabelle3.C" style:family="table-column">
      <style:table-column-properties style:column-width="5.752cm"/>
    </style:style>
    <style:style style:name="Tabelle3.A1" style:family="table-cell">
      <style:table-cell-properties fo:padding-left="0.191cm" fo:padding-right="0.191cm" fo:padding-top="0cm" fo:padding-bottom="0cm" fo:border="none" style:writing-mode="lr-tb"/>
    </style:style>
    <style:style style:name="Tabelle3.B3" style:family="table-cell">
      <style:table-cell-properties fo:padding-left="0.191cm" fo:padding-right="0.191cm" fo:padding-top="0cm" fo:padding-bottom="0cm" fo:border-left="none" fo:border-right="0.5pt solid #000000" fo:border-top="none" fo:border-bottom="none" style:writing-mode="lr-tb"/>
    </style:style>
    <style:style style:name="Tabelle3.C3" style:family="table-cell">
      <style:table-cell-properties fo:padding-left="0.191cm" fo:padding-right="0.191cm" fo:padding-top="0cm" fo:padding-bottom="0cm" fo:border-left="0.5pt solid #000000" fo:border-right="none" fo:border-top="none" fo:border-bottom="none" style:writing-mode="lr-tb"/>
    </style:style>
    <style:style style:name="Tabelle4" style:family="table">
      <style:table-properties style:width="26.255cm" fo:margin-left="0cm" fo:break-before="page" table:align="left"/>
    </style:style>
    <style:style style:name="Tabelle4.A" style:family="table-column">
      <style:table-column-properties style:column-width="11.502cm"/>
    </style:style>
    <style:style style:name="Tabelle4.B" style:family="table-column">
      <style:table-column-properties style:column-width="9.001cm"/>
    </style:style>
    <style:style style:name="Tabelle4.C" style:family="table-column">
      <style:table-column-properties style:column-width="5.752cm"/>
    </style:style>
    <style:style style:name="Tabelle4.A1" style:family="table-cell">
      <style:table-cell-properties fo:padding-left="0.191cm" fo:padding-right="0.191cm" fo:padding-top="0cm" fo:padding-bottom="0cm" fo:border="none" style:writing-mode="lr-tb"/>
    </style:style>
    <style:style style:name="Tabelle4.B3" style:family="table-cell">
      <style:table-cell-properties fo:padding-left="0.191cm" fo:padding-right="0.191cm" fo:padding-top="0cm" fo:padding-bottom="0cm" fo:border-left="none" fo:border-right="0.5pt solid #000000" fo:border-top="none" fo:border-bottom="none" style:writing-mode="lr-tb"/>
    </style:style>
    <style:style style:name="Tabelle4.C3" style:family="table-cell">
      <style:table-cell-properties fo:padding-left="0.191cm" fo:padding-right="0.191cm" fo:padding-top="0cm" fo:padding-bottom="0cm" fo:border-left="0.5pt solid #000000" fo:border-right="none" fo:border-top="none" fo:border-bottom="none" style:writing-mode="lr-tb"/>
    </style:style>
    <style:style style:name="Tabelle5" style:family="table">
      <style:table-properties style:width="26.255cm" fo:margin-left="0cm" table:align="left"/>
    </style:style>
    <style:style style:name="Tabelle5.A" style:family="table-column">
      <style:table-column-properties style:column-width="11.502cm"/>
    </style:style>
    <style:style style:name="Tabelle5.B" style:family="table-column">
      <style:table-column-properties style:column-width="9.001cm"/>
    </style:style>
    <style:style style:name="Tabelle5.C" style:family="table-column">
      <style:table-column-properties style:column-width="5.752cm"/>
    </style:style>
    <style:style style:name="Tabelle5.A1" style:family="table-cell">
      <style:table-cell-properties fo:padding-left="0.191cm" fo:padding-right="0.191cm" fo:padding-top="0cm" fo:padding-bottom="0cm" fo:border="none" style:writing-mode="lr-tb"/>
    </style:style>
    <style:style style:name="Tabelle5.B3" style:family="table-cell">
      <style:table-cell-properties fo:padding-left="0.191cm" fo:padding-right="0.191cm" fo:padding-top="0cm" fo:padding-bottom="0cm" fo:border-left="none" fo:border-right="0.5pt solid #000000" fo:border-top="none" fo:border-bottom="none" style:writing-mode="lr-tb"/>
    </style:style>
    <style:style style:name="Tabelle5.C3" style:family="table-cell">
      <style:table-cell-properties fo:padding-left="0.191cm" fo:padding-right="0.191cm" fo:padding-top="0cm" fo:padding-bottom="0cm" fo:border-left="0.5pt solid #000000" fo:border-right="none" fo:border-top="none" fo:border-bottom="none" style:writing-mode="lr-tb"/>
    </style:style>
    <style:style style:name="Tabelle6" style:family="table">
      <style:table-properties style:width="26.255cm" fo:margin-left="0cm" table:align="left"/>
    </style:style>
    <style:style style:name="Tabelle6.A" style:family="table-column">
      <style:table-column-properties style:column-width="11.502cm"/>
    </style:style>
    <style:style style:name="Tabelle6.B" style:family="table-column">
      <style:table-column-properties style:column-width="9.001cm"/>
    </style:style>
    <style:style style:name="Tabelle6.C" style:family="table-column">
      <style:table-column-properties style:column-width="5.752cm"/>
    </style:style>
    <style:style style:name="Tabelle6.A1" style:family="table-cell">
      <style:table-cell-properties fo:padding-left="0.191cm" fo:padding-right="0.191cm" fo:padding-top="0cm" fo:padding-bottom="0cm" fo:border="none" style:writing-mode="lr-tb"/>
    </style:style>
    <style:style style:name="Tabelle6.B3" style:family="table-cell">
      <style:table-cell-properties fo:padding-left="0.191cm" fo:padding-right="0.191cm" fo:padding-top="0cm" fo:padding-bottom="0cm" fo:border-left="none" fo:border-right="0.5pt solid #000000" fo:border-top="none" fo:border-bottom="none" style:writing-mode="lr-tb"/>
    </style:style>
    <style:style style:name="Tabelle6.C3" style:family="table-cell">
      <style:table-cell-properties fo:padding-left="0.191cm" fo:padding-right="0.191cm" fo:padding-top="0cm" fo:padding-bottom="0cm" fo:border-left="0.5pt solid #000000" fo:border-right="none" fo:border-top="none" fo:border-bottom="none" style:writing-mode="lr-tb"/>
    </style:style>
    <style:style style:name="Tabelle7" style:family="table">
      <style:table-properties style:width="26.255cm" fo:margin-left="0cm" fo:break-before="page" table:align="left"/>
    </style:style>
    <style:style style:name="Tabelle7.A" style:family="table-column">
      <style:table-column-properties style:column-width="11.502cm"/>
    </style:style>
    <style:style style:name="Tabelle7.B" style:family="table-column">
      <style:table-column-properties style:column-width="9.001cm"/>
    </style:style>
    <style:style style:name="Tabelle7.C" style:family="table-column">
      <style:table-column-properties style:column-width="5.752cm"/>
    </style:style>
    <style:style style:name="Tabelle7.A1" style:family="table-cell">
      <style:table-cell-properties fo:padding-left="0.191cm" fo:padding-right="0.191cm" fo:padding-top="0cm" fo:padding-bottom="0cm" fo:border="none" style:writing-mode="lr-tb"/>
    </style:style>
    <style:style style:name="Tabelle7.B3" style:family="table-cell">
      <style:table-cell-properties fo:padding-left="0.191cm" fo:padding-right="0.191cm" fo:padding-top="0cm" fo:padding-bottom="0cm" fo:border-left="none" fo:border-right="0.5pt solid #000000" fo:border-top="none" fo:border-bottom="none" style:writing-mode="lr-tb"/>
    </style:style>
    <style:style style:name="Tabelle7.C3" style:family="table-cell">
      <style:table-cell-properties fo:padding-left="0.191cm" fo:padding-right="0.191cm" fo:padding-top="0cm" fo:padding-bottom="0cm" fo:border-left="0.5pt solid #000000" fo:border-right="none" fo:border-top="none" fo:border-bottom="none" style:writing-mode="lr-tb"/>
    </style:style>
    <style:style style:name="Tabelle8" style:family="table">
      <style:table-properties style:width="26.255cm" fo:margin-left="0cm" fo:break-before="page" table:align="left"/>
    </style:style>
    <style:style style:name="Tabelle8.A" style:family="table-column">
      <style:table-column-properties style:column-width="11.502cm"/>
    </style:style>
    <style:style style:name="Tabelle8.B" style:family="table-column">
      <style:table-column-properties style:column-width="9.001cm"/>
    </style:style>
    <style:style style:name="Tabelle8.C" style:family="table-column">
      <style:table-column-properties style:column-width="5.752cm"/>
    </style:style>
    <style:style style:name="Tabelle8.A1" style:family="table-cell">
      <style:table-cell-properties fo:padding-left="0.191cm" fo:padding-right="0.191cm" fo:padding-top="0cm" fo:padding-bottom="0cm" fo:border="none" style:writing-mode="lr-tb"/>
    </style:style>
    <style:style style:name="Tabelle8.B3" style:family="table-cell">
      <style:table-cell-properties fo:padding-left="0.191cm" fo:padding-right="0.191cm" fo:padding-top="0cm" fo:padding-bottom="0cm" fo:border-left="none" fo:border-right="0.5pt solid #000000" fo:border-top="none" fo:border-bottom="none" style:writing-mode="lr-tb"/>
    </style:style>
    <style:style style:name="Tabelle8.C3" style:family="table-cell">
      <style:table-cell-properties fo:padding-left="0.191cm" fo:padding-right="0.191cm" fo:padding-top="0cm" fo:padding-bottom="0cm" fo:border-left="0.5pt solid #000000" fo:border-right="none" fo:border-top="none" fo:border-bottom="none" style:writing-mode="lr-tb"/>
    </style:style>
    <style:style style:name="Tabelle9" style:family="table">
      <style:table-properties style:width="26.255cm" fo:margin-left="0cm" table:align="left"/>
    </style:style>
    <style:style style:name="Tabelle9.A" style:family="table-column">
      <style:table-column-properties style:column-width="11.502cm"/>
    </style:style>
    <style:style style:name="Tabelle9.B" style:family="table-column">
      <style:table-column-properties style:column-width="9.001cm"/>
    </style:style>
    <style:style style:name="Tabelle9.C" style:family="table-column">
      <style:table-column-properties style:column-width="5.752cm"/>
    </style:style>
    <style:style style:name="Tabelle9.A1" style:family="table-cell">
      <style:table-cell-properties fo:padding-left="0.191cm" fo:padding-right="0.191cm" fo:padding-top="0cm" fo:padding-bottom="0cm" fo:border="none" style:writing-mode="lr-tb"/>
    </style:style>
    <style:style style:name="Tabelle9.B3" style:family="table-cell">
      <style:table-cell-properties fo:padding-left="0.191cm" fo:padding-right="0.191cm" fo:padding-top="0cm" fo:padding-bottom="0cm" fo:border-left="none" fo:border-right="0.5pt solid #000000" fo:border-top="none" fo:border-bottom="none" style:writing-mode="lr-tb"/>
    </style:style>
    <style:style style:name="Tabelle9.C3" style:family="table-cell">
      <style:table-cell-properties fo:padding-left="0.191cm" fo:padding-right="0.191cm" fo:padding-top="0cm" fo:padding-bottom="0cm" fo:border-left="0.5pt solid #000000" fo:border-right="none" fo:border-top="none" fo:border-bottom="none" style:writing-mode="lr-tb"/>
    </style:style>
    <style:style style:name="Tabelle10" style:family="table">
      <style:table-properties style:width="26.255cm" fo:margin-left="0cm" table:align="left"/>
    </style:style>
    <style:style style:name="Tabelle10.A" style:family="table-column">
      <style:table-column-properties style:column-width="11.502cm"/>
    </style:style>
    <style:style style:name="Tabelle10.B" style:family="table-column">
      <style:table-column-properties style:column-width="9.001cm"/>
    </style:style>
    <style:style style:name="Tabelle10.C" style:family="table-column">
      <style:table-column-properties style:column-width="5.752cm"/>
    </style:style>
    <style:style style:name="Tabelle10.A1" style:family="table-cell">
      <style:table-cell-properties fo:padding-left="0.191cm" fo:padding-right="0.191cm" fo:padding-top="0cm" fo:padding-bottom="0cm" fo:border="none" style:writing-mode="lr-tb"/>
    </style:style>
    <style:style style:name="Tabelle10.B3" style:family="table-cell">
      <style:table-cell-properties fo:padding-left="0.191cm" fo:padding-right="0.191cm" fo:padding-top="0cm" fo:padding-bottom="0cm" fo:border-left="none" fo:border-right="0.5pt solid #000000" fo:border-top="none" fo:border-bottom="none" style:writing-mode="lr-tb"/>
    </style:style>
    <style:style style:name="Tabelle10.C3" style:family="table-cell">
      <style:table-cell-properties fo:padding-left="0.191cm" fo:padding-right="0.191cm" fo:padding-top="0cm" fo:padding-bottom="0cm" fo:border-left="0.5pt solid #000000" fo:border-right="none" fo:border-top="none" fo:border-bottom="none" style:writing-mode="lr-tb"/>
    </style:style>
    <style:style style:name="P1" style:family="paragraph" style:parent-style-name="Header">
      <style:paragraph-properties>
        <style:tab-stops>
          <style:tab-stop style:position="8.001cm" style:type="center"/>
          <style:tab-stop style:position="24.047cm"/>
          <style:tab-stop style:position="24.702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font-variant="small-caps" fo:font-size="9pt" style:font-size-asian="9pt"/>
    </style:style>
    <style:style style:name="P4" style:family="paragraph" style:parent-style-name="Footer">
      <style:paragraph-properties fo:text-align="center" style:justify-single-word="false"/>
      <style:text-properties fo:font-size="9pt" style:font-size-asian="9pt"/>
    </style:style>
    <style:style style:name="P5" style:family="paragraph" style:parent-style-name="Footer">
      <style:paragraph-properties fo:text-align="center" style:justify-single-word="false">
        <style:tab-stops>
          <style:tab-stop style:position="8.001cm" style:type="center"/>
          <style:tab-stop style:position="12.351cm" style:type="center"/>
          <style:tab-stop style:position="16.002cm" style:type="right"/>
          <style:tab-stop style:position="24.702cm" style:type="right"/>
        </style:tab-stops>
      </style:paragraph-properties>
      <style:text-properties fo:font-size="7pt" style:font-size-asian="7pt"/>
    </style:style>
    <style:style style:name="P6" style:family="paragraph" style:parent-style-name="Standard">
      <style:paragraph-properties fo:break-before="page"/>
    </style:style>
    <style:style style:name="P7" style:family="paragraph" style:parent-style-name="Standard">
      <style:paragraph-properties fo:break-before="page"/>
      <style:text-properties fo:language="la" fo:country="none"/>
    </style:style>
    <style:style style:name="P8" style:family="paragraph" style:parent-style-name="Kein_20_Leerraum">
      <style:paragraph-properties fo:break-before="page">
        <style:tab-stops>
          <style:tab-stop style:position="5.156cm"/>
        </style:tab-stops>
      </style:paragraph-properties>
    </style:style>
    <style:style style:name="P9" style:family="paragraph" style:parent-style-name="Standard">
      <style:paragraph-properties fo:margin-left="1cm" fo:margin-right="0cm" fo:margin-top="0cm" fo:margin-bottom="0.212cm" style:contextual-spacing="false" fo:line-height="100%" fo:text-align="justify" style:justify-single-word="false" fo:text-indent="-1cm" style:auto-text-indent="false">
        <style:tab-stops/>
      </style:paragraph-properties>
      <style:text-properties fo:font-size="10pt" fo:language="la" fo:country="none" style:text-underline-style="solid" style:text-underline-width="auto" style:text-underline-color="font-color" style:text-underline-mode="continuous" style:text-overline-mode="continuous" style:text-line-through-mode="continuous" style:font-size-asian="10pt" style:font-name-complex="Times New Roman"/>
    </style:style>
    <style:style style:name="P10" style:family="paragraph" style:parent-style-name="Standard">
      <style:paragraph-properties fo:margin-top="0cm" fo:margin-bottom="0cm" style:contextual-spacing="false" fo:line-height="150%"/>
      <style:text-properties fo:language="la" fo:country="none" fo:font-weight="bold" style:font-weight-asian="bold"/>
    </style:style>
    <style:style style:name="P11" style:family="paragraph" style:parent-style-name="Standard">
      <style:paragraph-properties fo:margin-top="0cm" fo:margin-bottom="0cm" style:contextual-spacing="false" fo:line-height="150%" fo:text-align="justify" style:justify-single-word="false"/>
      <style:text-properties fo:language="la" fo:country="none" fo:font-weight="bold" style:font-weight-asian="bold"/>
    </style:style>
    <style:style style:name="P12" style:family="paragraph" style:parent-style-name="Standard">
      <style:paragraph-properties fo:margin-top="0cm" fo:margin-bottom="0cm" style:contextual-spacing="false" fo:line-height="150%" fo:text-align="justify" style:justify-single-word="false"/>
      <style:text-properties fo:font-size="11pt" fo:language="la" fo:country="none" style:font-size-asian="11pt"/>
    </style:style>
    <style:style style:name="P13" style:family="paragraph" style:parent-style-name="Standard">
      <style:paragraph-properties fo:margin-top="0cm" fo:margin-bottom="0cm" style:contextual-spacing="false" fo:line-height="150%" fo:text-align="justify" style:justify-single-word="false"/>
    </style:style>
    <style:style style:name="P14" style:family="paragraph" style:parent-style-name="Kein_20_Leerraum">
      <style:paragraph-properties fo:margin-top="0cm" fo:margin-bottom="0cm" style:contextual-spacing="false" fo:line-height="150%"/>
      <style:text-properties fo:language="la" fo:country="none"/>
    </style:style>
    <style:style style:name="P15" style:family="paragraph" style:parent-style-name="Kein_20_Leerraum">
      <style:paragraph-properties fo:margin-top="0cm" fo:margin-bottom="0cm" style:contextual-spacing="false" fo:line-height="150%"/>
    </style:style>
    <style:style style:name="P16" style:family="paragraph" style:parent-style-name="Kein_20_Leerraum">
      <style:paragraph-properties fo:margin-top="0cm" fo:margin-bottom="0cm" style:contextual-spacing="false" fo:line-height="0.353cm"/>
      <style:text-properties fo:font-size="9pt" fo:language="la" fo:country="none" fo:font-style="italic" fo:font-weight="bold" style:font-size-asian="9pt" style:font-style-asian="italic" style:font-weight-asian="bold" style:font-name-complex="Times New Roman" style:font-size-complex="9pt"/>
    </style:style>
    <style:style style:name="P17" style:family="paragraph" style:parent-style-name="Quotations">
      <style:paragraph-properties fo:line-height="150%"/>
    </style:style>
    <style:style style:name="P18" style:family="paragraph" style:parent-style-name="Quotations">
      <style:text-properties fo:language="la" fo:country="none"/>
    </style:style>
    <style:style style:name="P19" style:family="paragraph" style:parent-style-name="Quotations">
      <style:text-properties fo:language="la" fo:country="none" fo:font-style="italic" style:font-style-asian="italic"/>
    </style:style>
    <style:style style:name="P20" style:family="paragraph" style:parent-style-name="Standard">
      <style:text-properties fo:language="la" fo:country="none"/>
    </style:style>
    <style:style style:name="P21" style:family="paragraph" style:parent-style-name="Standard">
      <style:text-properties fo:language="la" fo:country="none" fo:font-weight="bold" style:font-weight-asian="bold"/>
    </style:style>
    <style:style style:name="P22" style:family="paragraph" style:parent-style-name="Standard">
      <style:text-properties fo:font-size="10pt" fo:language="la" fo:country="none" style:font-size-asian="10pt"/>
    </style:style>
    <style:style style:name="P23" style:family="paragraph" style:parent-style-name="Kein_20_Leerraum">
      <style:text-properties fo:font-size="16pt" fo:language="la" fo:country="none" style:text-underline-style="solid" style:text-underline-width="auto" style:text-underline-color="font-color" style:text-underline-mode="continuous" style:text-overline-mode="continuous" style:text-line-through-mode="continuous" style:font-size-asian="16pt" style:font-name-complex="Times New Roman" style:font-size-complex="12pt"/>
    </style:style>
    <style:style style:name="P24" style:family="paragraph" style:parent-style-name="Kein_20_Leerraum">
      <style:text-properties fo:font-size="12pt" fo:language="la" fo:country="none" fo:font-weight="bold" style:font-size-asian="12pt" style:font-weight-asian="bold" style:font-size-complex="12pt"/>
    </style:style>
    <style:style style:name="P25" style:family="paragraph" style:parent-style-name="Kein_20_Leerraum">
      <style:text-properties fo:font-size="12pt" fo:language="la" fo:country="none" fo:font-style="italic" style:font-size-asian="12pt" style:font-style-asian="italic" style:font-name-complex="Times New Roman" style:font-size-complex="12pt"/>
    </style:style>
    <style:style style:name="P26" style:family="paragraph" style:parent-style-name="Kein_20_Leerraum">
      <style:text-properties fo:language="la" fo:country="none"/>
    </style:style>
    <style:style style:name="P27" style:family="paragraph" style:parent-style-name="Kein_20_Leerraum">
      <style:paragraph-properties fo:line-height="0.423cm"/>
      <style:text-properties fo:language="la" fo:country="none" fo:font-style="italic" style:font-style-asian="italic" style:font-name-complex="Times New Roman" style:font-size-complex="10pt"/>
    </style:style>
    <style:style style:name="P28" style:family="paragraph" style:parent-style-name="Kein_20_Leerraum">
      <style:paragraph-properties>
        <style:tab-stops>
          <style:tab-stop style:position="5.156cm"/>
        </style:tab-stops>
      </style:paragraph-properties>
    </style:style>
    <style:style style:name="P29" style:family="paragraph" style:parent-style-name="Kein_20_Leerraum">
      <style:paragraph-properties>
        <style:tab-stops>
          <style:tab-stop style:position="5.156cm"/>
        </style:tab-stops>
      </style:paragraph-properties>
      <style:text-properties fo:font-size="8pt" fo:language="la" fo:country="none" style:font-size-asian="8pt" style:font-size-complex="12pt"/>
    </style:style>
    <style:style style:name="P30" style:family="paragraph" style:parent-style-name="Kein_20_Leerraum">
      <style:text-properties fo:font-size="1pt" fo:language="la" fo:country="none" fo:font-weight="bold" style:font-size-asian="1pt" style:font-weight-asian="bold" style:font-size-complex="12pt"/>
    </style:style>
    <style:style style:name="P31" style:family="paragraph" style:parent-style-name="Vokabeln">
      <style:text-properties fo:language="la" fo:country="none"/>
    </style:style>
    <style:style style:name="P32" style:family="paragraph" style:parent-style-name="Vokabeln">
      <style:paragraph-properties fo:line-height="0.353cm"/>
      <style:text-properties fo:language="la" fo:country="none"/>
    </style:style>
    <style:style style:name="P33" style:family="paragraph" style:parent-style-name="Vokabeln">
      <style:text-properties fo:language="la" fo:country="none" fo:font-style="italic" style:font-style-asian="italic"/>
    </style:style>
    <style:style style:name="P34" style:family="paragraph" style:parent-style-name="Vokabeln">
      <style:text-properties fo:font-size="10pt" fo:language="la" fo:country="none" style:font-size-asian="10pt"/>
    </style:style>
    <style:style style:name="P35" style:family="paragraph" style:parent-style-name="Heading_20_1">
      <style:text-properties fo:language="la" fo:country="none" style:font-name-asian="Times New Roman"/>
    </style:style>
    <style:style style:name="P36" style:family="paragraph" style:parent-style-name="Heading_20_1">
      <style:text-properties fo:language="la" fo:country="none" fo:font-weight="bold" style:font-weight-asian="bold"/>
    </style:style>
    <style:style style:name="P37" style:family="paragraph" style:parent-style-name="Heading_20_1" style:master-page-name="MP0">
      <style:paragraph-properties style:page-number="auto" fo:break-before="page"/>
      <style:text-properties fo:language="la" fo:country="none" style:font-name-asian="Times New Roman"/>
    </style:style>
    <style:style style:name="T1" style:family="text">
      <style:text-properties style:language-asian="de" style:country-asian="DE"/>
    </style:style>
    <style:style style:name="T2" style:family="text">
      <style:text-properties style:language-asian="de" style:country-asian="DE" style:font-name-complex="Times New Roman" style:font-size-complex="12pt"/>
    </style:style>
    <style:style style:name="T3" style:family="text">
      <style:text-properties fo:font-variant="small-caps" fo:font-size="16pt" fo:font-style="italic" style:font-size-asian="16pt" style:font-style-asian="italic"/>
    </style:style>
    <style:style style:name="T4" style:family="text">
      <style:text-properties fo:language="la" fo:country="none"/>
    </style:style>
    <style:style style:name="T5" style:family="text">
      <style:text-properties fo:language="la" fo:country="none" fo:font-style="italic" style:font-style-asian="italic"/>
    </style:style>
    <style:style style:name="T6" style:family="text">
      <style:text-properties fo:font-size="11pt" fo:language="la" fo:country="none" style:font-size-asian="11pt"/>
    </style:style>
    <style:style style:name="T7" style:family="text">
      <style:text-properties fo:font-size="8pt" style:font-size-asian="8pt"/>
    </style:style>
    <style:style style:name="T8" style:family="text">
      <style:text-properties fo:font-size="8pt" fo:language="la" fo:country="none" style:font-size-asian="8pt" style:font-size-complex="12pt"/>
    </style:style>
    <style:style style:name="T9" style:family="text">
      <style:text-properties fo:font-size="8pt" fo:font-style="italic" style:font-size-asian="8pt" style:font-style-asian="italic"/>
    </style:style>
    <style:style style:name="T10" style:family="text">
      <style:text-properties style:font-name="Georgia" fo:language="la" fo:country="none" style:font-name-asian="Georgia" style:font-name-complex="Georgia"/>
    </style:style>
    <style:style style:name="T11" style:family="text">
      <style:text-properties fo:font-size="12pt" fo:language="la" fo:country="none" fo:font-style="italic" style:font-size-asian="12pt" style:font-style-asian="italic" style:font-name-complex="Times New Roman" style:font-size-complex="12pt"/>
    </style:style>
    <style:style style:name="T12" style:family="text">
      <style:text-properties fo:font-size="10pt" fo:language="la" fo:country="none" style:font-size-asian="10pt"/>
    </style:style>
    <style:style style:name="T13" style:family="text">
      <style:text-properties fo:color="#000000" loext:opacity="100%" style:font-name="Times New Roman" fo:language="la" fo:country="none" style:font-name-asian="Times New 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40%" draw:contrast="2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7" text:outline-level="1"><text:bookmark-start text:name="_Toc31826636"/></text:h>
      <text:h text:style-name="P35" text:outline-level="1"><text:bookmark-end text:name="_Toc31826636"/>Hildegard von Bingen: Scivias</text:h>
      <text:p text:style-name="P9"/>
      <text:p text:style-name="P11">Autorin</text:p>
      <text:p text:style-name="P17"><text:span text:style-name="Absatz-Standardschriftart"><text:span text:style-name="T4">Hildegard von Bingen (1089–1179) war eine gelehrte Benediktinerin, die u.a. für ihre prophetische Begabung berühmt geworden ist. Sie stammte aus einer adligen Familie und wurde schon im Kindesalter als Oblatin dem geistlichen Leben gewidmet. In späteren Jahren unternahm sie zahlreiche Reisen, u.a. um zu predigen, stieg zur Äbtissin auf und gründete und leitete mehrere Klöster. Ihr umfangreiches Werk umfasst neben Visionsberichten auch zahlreiche Briefe, einige davon an bedeutende Persönlichkeiten ihrer Zeit, z.B. Papst Eugen III., natur- und heilkundliche Schriften, Heiligenviten, Hymnen sowie den </text:span></text:span><text:span text:style-name="Absatz-Standardschriftart"><text:span text:style-name="T5">Ordo virtutum</text:span></text:span><text:span text:style-name="Absatz-Standardschriftart"><text:span text:style-name="T4">, ein geistliches Singspiel. Von der katholischen Kirche wird Hildegard als Heilige und als Kirchenlehrerin verehrt; Johannes Paul II. bezeichnete sie als </text:span></text:span><text:span text:style-name="Absatz-Standardschriftart"><text:span text:style-name="T5">Lux sui populi suaeque aetatis</text:span></text:span><text:span text:style-name="Absatz-Standardschriftart"><text:span text:style-name="T4">. Für eine mittelalterliche Schriftstellerin ist sie noch heute außergewöhnlich bekannt, u.a. im Bereich der Naturheilkunde und Ernährung – sogar Hildegard-Suppe und Hildegard-Dinkelkekse gibt es zu kaufen.</text:span></text:span></text:p>
      <text:p text:style-name="P12"/>
      <text:p text:style-name="P11">Werk</text:p>
      <text:p text:style-name="P17"><text:span text:style-name="Absatz-Standardschriftart"><text:span text:style-name="T4">Das unter dem Titel </text:span></text:span><text:span text:style-name="Absatz-Standardschriftart"><text:span text:style-name="T5">Scivias</text:span></text:span><text:span text:style-name="Absatz-Standardschriftart"><text:span text:style-name="T4"> (= </text:span></text:span><text:span text:style-name="Absatz-Standardschriftart"><text:span text:style-name="T5">sci</text:span></text:span><text:span text:style-name="Absatz-Standardschriftart"><text:span text:style-name="T4"> </text:span></text:span><text:span text:style-name="Absatz-Standardschriftart"><text:span text:style-name="T5">vias</text:span></text:span><text:span text:style-name="Absatz-Standardschriftart"><text:span text:style-name="T4">, dt. »Kenne die Wege«) bekannte philosophisch-theologische Werk, das laut Hildegards Aussage ab 1141 über einen Zeitraum von zehn Jahren entstanden ist, stellt das erste von drei Visionsbüchern der Autorin dar. Es enthält insgesamt 26 Visionen. Die wichtigste Handschrift (entstanden ca. 1175, mit zahlreichen kunstvollen Illuminationen, die die Visionen illustrieren) ging im Zweiten Weltkrieg unter ungeklärten Umständen verloren. Allerdings existieren Fotografien sowie eine in den 1930er Jahren von Hand angefertigte </text:span></text:span><text:soft-page-break/><text:span text:style-name="Absatz-Standardschriftart"><text:span text:style-name="T4">Kopie. Im Folgenden werden das Vorwort (</text:span></text:span><text:span text:style-name="Absatz-Standardschriftart"><text:span text:style-name="T5">Protestificatio</text:span></text:span><text:span text:style-name="Absatz-Standardschriftart"><text:span text:style-name="T4">: dt. »Erklärung«), das das Zustandekommen und die Absicht des Werks erklärt und rechtfertigt, und ein Teil der ersten Vision des ersten Buches wiedergegeben.</text:span></text:span></text:p>
      <text:p text:style-name="P12"/>
      <text:p text:style-name="P11">Besonderheiten</text:p>
      <text:p text:style-name="P13"><text:span text:style-name="Absatz-Standardschriftart"><text:span text:style-name="T6">Über den Ausdruck Hildegards urteilt Dorothea Walz wie folgt: »Hildegards Sprache ist kraftvoll und bildreich, doch schlicht. Eine literarische Bildung hat sie nie erfahren.«</text:span></text:span><text:span text:style-name="Footnote_20_Symbol"><text:span text:style-name="T6"><text:note text:id="ftn1" text:note-class="footnote"><text:note-citation>1</text:note-citation><text:note-body><text:p text:style-name="Fußnotentext"><text:span text:style-name="Absatz-Standardschriftart"><text:span text:style-name="T7"><text:s/>Dorothea Walz (Hrsg.): Lateinische Prosa des Mittelalters. Lateinisch / Deutsch, Stuttgart 1995, S. 307.</text:span></text:span></text:p></text:note-body></text:note></text:span></text:span><text:span text:style-name="Absatz-Standardschriftart"><text:span text:style-name="T6"> Es ist bekannt, dass Hildegard sich aufgrund ihrer womöglich unzureichenden literari-schen Ausbildung beim Abfassen ihrer lateinischen Schriften Unterstützung gesucht hat, doch ist nicht ganz klar, wie stark die Eingriffe waren. Bei aller Schlichtheit finden sich zahlreiche einfache Stilmittel wie Anaphern, Parallelismen und Antithesen.</text:span></text:span></text:p>
      <text:p text:style-name="P20"/>
      <text:p text:style-name="P21">Ausgabe: </text:p>
      <text:p text:style-name="P22">Führkötter, Adelgundis / Carlevaris, Angela (Hrsg.): Hildegardis Scivias Bd. 1 (Corpus Christianorum, Continuatio Mediaevalis 43), Turnhout 1978.</text:p>
      <text:p text:style-name="P10"><text:line-break/>Weiterführende Literatur:</text:p>
      <text:p text:style-name="P14">Bautz, Friedrich Wilhelm: Hildegard von Bingen. In: Biographisch-Bibliographisches Kirchenlexikon Bd. 2, Hamm 1990, Sp. 846–851.</text:p>
      <text:p text:style-name="P14">Meier, Christel: Hildegard von Bingen. In: Die deutsche Literatur des Mittelalters. Verfasserlexikon, 2. Aufl., Bd. 3, 1981, Sp. 1257–1280.</text:p>
      <text:p text:style-name="P15"><text:span text:style-name="Absatz-Standardschriftart"><text:span text:style-name="T4">Miniaturen des </text:span></text:span><text:span text:style-name="Absatz-Standardschriftart"><text:span text:style-name="T5">Scivias</text:span></text:span><text:span text:style-name="Absatz-Standardschriftart"><text:span text:style-name="T4">: </text:span></text:span><text:a xlink:type="simple" xlink:href="https://www.abtei-st-hildegard.de/category/scivias-kodex/" office:target-frame-name="_top" xlink:show="replace" text:style-name="Internet_20_link" text:visited-style-name="Visited_20_Internet_20_Link"><text:span text:style-name="Hyperlink"><text:span text:style-name="T4">https://www.abtei-st-hildegard.de/category/scivias-kodex/</text:span></text:span></text:a></text:p>
      <table:table table:name="Tabelle1" table:style-name="Tabelle1">
        <table:table-column table:style-name="Tabelle1.A"/>
        <table:table-column table:style-name="Tabelle1.B"/>
        <table:table-column table:style-name="Tabelle1.C"/>
        <table:table-row table:style-name="TableLine1326883524208">
          <table:table-cell table:style-name="Tabelle1.A1" table:number-columns-spanned="2" office:value-type="string">
            <text:p text:style-name="P23">O homo fragilis! (Hildegard von Bingen, Scivias, Protestificatio)</text:p>
          </table:table-cell>
          <table:covered-table-cell/>
          <table:table-cell table:style-name="Tabelle1.A1" office:value-type="string">
            <text:p text:style-name="P24"/>
          </table:table-cell>
        </table:table-row>
        <table:table-row table:style-name="TableLine1326883509520">
          <table:table-cell table:style-name="Tabelle1.A1" table:number-columns-spanned="2" office:value-type="string">
            <text:p text:style-name="P25">In ihrem dreiundvierzigsten Lebensjahr hat Hildegard von Bingen eine Vision, in der sie aufgefordert wird, das Gesehene und Gehörte niederzuschreiben. Sie betont ihre mangelhafte Bildung.</text:p>
            <text:p text:style-name="P24"/>
          </table:table-cell>
          <table:covered-table-cell/>
          <table:table-cell table:style-name="Tabelle1.A1" office:value-type="string">
            <text:p text:style-name="P24"/>
            <text:p text:style-name="P24"/>
          </table:table-cell>
        </table:table-row>
        <table:table-row table:style-name="TableLine1326883520672">
          <table:table-cell table:style-name="Tabelle1.A1" office:value-type="string">
            <text:p text:style-name="P18">Et ecce quadragesimo tertio temporalis cursus mei anno, cum caelesti visioni magno timore et tremula intentione inhaererem, vidi maximum splendorem, in quo facta est vox de caelo ad me dicens: </text:p>
            <text:p text:style-name="P18"/>
            <text:p text:style-name="P18">»O homo fragilis et cinis cineris et putredo putredinis, dic et scribe, quae vides et audis. Sed quia timida es ad loquendum et simplex ad exponendum et indocta ad scribendum ea, dic et scribe illa non secundum os hominis nec secundum intellectum humanae adinventionis nec secundum voluntatem humanae compositionis, sed secundum id, quod ea in caelestibus desuper, in mirabilibus Dei vides et audis.«</text:p>
          </table:table-cell>
          <table:table-cell table:style-name="Tabelle1.B3" office:value-type="string">
            <text:p text:style-name="P32"/>
            <text:p text:style-name="Vokabeln"><text:span text:style-name="Absatz-Standardschriftart"><text:span text:style-name="T4">quadr</text:span></text:span><text:span text:style-name="Absatz-Standardschriftart"><text:span text:style-name="T10">ā</text:span></text:span><text:span text:style-name="Absatz-Standardschriftart"><text:span text:style-name="T4">g</text:span></text:span><text:span text:style-name="Absatz-Standardschriftart"><text:span text:style-name="T10">ē</text:span></text:span><text:span text:style-name="Absatz-Standardschriftart"><text:span text:style-name="T4">sim</text:span></text:span><text:span text:style-name="Absatz-Standardschriftart"><text:span text:style-name="T10">ō</text:span></text:span><text:span text:style-name="Absatz-Standardschriftart"><text:span text:style-name="T4"> tertiō annō: im dreiundvierzigsten Jahr</text:span></text:span></text:p>
            <text:p text:style-name="P31">temporālis, e &lt; tempus</text:p>
            <text:p text:style-name="P31">caelestis, e &lt; caelum</text:p>
            <text:p text:style-name="Vokabeln"><text:span text:style-name="Absatz-Standardschriftart"><text:span text:style-name="T4">v</text:span></text:span><text:span text:style-name="Absatz-Standardschriftart"><text:span text:style-name="T10">ī</text:span></text:span><text:span text:style-name="Absatz-Standardschriftart"><text:span text:style-name="T4">siō, ōnis f (hier): »Vision«, Erscheinung</text:span></text:span></text:p>
            <text:p text:style-name="P31">tremulus, a, um: zitternd</text:p>
            <text:p text:style-name="P31">intentiō, ōnis f: (An-)Spannung, Aufmerksamkeit</text:p>
            <text:p text:style-name="P31">inhaerēre, inhaereō: an etw. hängen</text:p>
            <text:p text:style-name="P31">splendor, ōris m: heller Glanz; Pracht</text:p>
            <text:p text:style-name="P31"/>
            <text:p text:style-name="P31"/>
            <text:p text:style-name="P31">fragilis, e (&lt; frangere): zerbrechlich, vergänglich</text:p>
            <text:p text:style-name="P31">putrēdō, inis f: Fäulnis</text:p>
            <text:p text:style-name="P31">timidus, a, um (&lt; timēre): ängstlich, schüchtern, scheu</text:p>
            <text:p text:style-name="P31">simplex, simplicis: einfach, schlicht</text:p>
            <text:p text:style-name="P31">expōnere, expōnō: auslegen</text:p>
            <text:p text:style-name="P31">indoctus, a, um = nōn doctus (&lt; docēre)</text:p>
            <text:p text:style-name="P31">secundum: nach, gemäß</text:p>
            <text:p text:style-name="Vokabeln"><text:span text:style-name="Absatz-Standardschriftart"><text:span text:style-name="T4">intellēctus, </text:span></text:span><text:span text:style-name="Absatz-Standardschriftart"><text:span text:style-name="T10">ū</text:span></text:span><text:span text:style-name="Absatz-Standardschriftart"><text:span text:style-name="T4">s m (&lt; intellegere): Verstand, Einsicht</text:span></text:span></text:p>
            <text:p text:style-name="P31">adinventiō, ōnis f: Erfindung</text:p>
            <text:p text:style-name="Vokabeln"><text:span text:style-name="Absatz-Standardschriftart"><text:span text:style-name="T4">compositiō, ōnis f (&lt; compōnere): Zusammensetzung, Anordnung, (auch:) Abfassung (</text:span></text:span><text:span text:style-name="Absatz-Standardschriftart"><text:span text:style-name="T5">einer Schrift</text:span></text:span><text:span text:style-name="Absatz-Standardschriftart"><text:span text:style-name="T4">)</text:span></text:span></text:p>
            <text:p text:style-name="P31">secundum id, quod (hier etwa): so, wie</text:p>
            <text:p text:style-name="P31">dēsuper (Adv.): (von) oben</text:p>
            <text:p text:style-name="P31">mīrābilis, e: wunderbar, wunderhaft</text:p>
            <text:p text:style-name="P31"/>
          </table:table-cell>
          <table:table-cell table:style-name="Tabelle1.C3" office:value-type="string">
            <text:p text:style-name="P16"/>
            <text:p text:style-name="P31">cursūs: Genitiv</text:p>
            <text:p text:style-name="P31"/>
            <text:p text:style-name="P31"/>
            <text:p text:style-name="P31"/>
            <text:p text:style-name="P31"/>
            <text:p text:style-name="P31">dīcēns: am besten mit einem Relativsatz zu übersetzen</text:p>
            <text:p text:style-name="P31"/>
            <text:p text:style-name="P31"/>
            <text:p text:style-name="P31"/>
            <text:p text:style-name="P31"/>
            <text:p text:style-name="P31"/>
            <text:p text:style-name="P31">timida ad ..., simplex ad ..., indocta ad ...: <text:line-break/>»zu ängstlich zum ...« usw.</text:p>
            <text:p text:style-name="P31"/>
            <text:p text:style-name="P31"/>
            <text:p text:style-name="P31"/>
            <text:p text:style-name="P31"/>
            <text:p text:style-name="P31"/>
            <text:p text:style-name="P31"/>
            <text:p text:style-name="P31">in caelestibus desuper, in mirabilibus Dei: »oben in den himmlischen Sphären, in den Wundern Gottes« </text:p>
            <text:p text:style-name="P27"/>
          </table:table-cell>
        </table:table-row>
      </table:table>
      <text:p text:style-name="P28"><text:span text:style-name="Absatz-Standardschriftart"><text:span text:style-name="T8"><text:tab/></text:span></text:span></text:p>
      <table:table table:name="Tabelle2" table:style-name="Tabelle2">
        <table:table-column table:style-name="Tabelle2.A"/>
        <table:table-column table:style-name="Tabelle2.B"/>
        <table:table-column table:style-name="Tabelle2.C"/>
        <table:table-row table:style-name="TableLine1326883508976">
          <table:table-cell table:style-name="Tabelle2.A1" table:number-columns-spanned="2" office:value-type="string">
            <text:p text:style-name="P23">Getreue Wiedergabe (Hildegard von Bingen, Scivias, Protestificatio)</text:p>
          </table:table-cell>
          <table:covered-table-cell/>
          <table:table-cell table:style-name="Tabelle2.A1" office:value-type="string">
            <text:p text:style-name="P24"/>
          </table:table-cell>
        </table:table-row>
        <table:table-row table:style-name="TableLine1326883513872">
          <table:table-cell table:style-name="Tabelle2.A1" table:number-columns-spanned="2" office:value-type="string">
            <text:p text:style-name="P25">In ihrer Vision wird Hildegard aufgefordert, das Gehörte wortgetreu wiederzugeben, ohne selbst etwas zu ändern oder hinzufügen. Sie ist also keine Gelehrte, sondern eine Prophetin.</text:p>
            <text:p text:style-name="P24"/>
          </table:table-cell>
          <table:covered-table-cell/>
          <table:table-cell table:style-name="Tabelle2.A1" office:value-type="string">
            <text:p text:style-name="P24"/>
            <text:p text:style-name="P24"/>
          </table:table-cell>
        </table:table-row>
        <table:table-row table:style-name="TableLine1326883523392">
          <table:table-cell table:style-name="Tabelle2.A1" office:value-type="string">
            <text:p text:style-name="P18">»Ea sic edisserendo proferens, quemadmodum et auditor verba praeceptoris sui percipiens ea secundum tenorem locutionis illius, ipso volente, ostendente et praecipiente propalat. Sic ergo et tu, o homo, dic ea, quae vides et audis, et scribe ea non secundum te nec secundum alium hominem, sed secundum voluntatem scientis, videntis et disponentis omnia in secretis mysteriorum suorum.« </text:p>
            <text:p text:style-name="P18"/>
            <text:p text:style-name="P18">Et iterum audivi vocem de caelo mihi dicentem: </text:p>
            <text:p text:style-name="P18">»Dic ergo mirabilia haec, et scribe ea hoc modo edocta, et dic.«</text:p>
          </table:table-cell>
          <table:table-cell table:style-name="Tabelle2.B3" office:value-type="string">
            <text:p text:style-name="P32"/>
            <text:p text:style-name="P31">ēdisserere, ēdisserō (hier): vorbringen</text:p>
            <text:p text:style-name="P31">prōferre, prōferō (hier): vorbringen, aussprechen</text:p>
            <text:p text:style-name="P31">audītor, ōris m &lt; audīre</text:p>
            <text:p text:style-name="P31">praeceptor, ōris m (&lt; praecipere): Lehrer</text:p>
            <text:p text:style-name="P31">percipere, percipiō: wahrnehmen, vernehmen, hören</text:p>
            <text:p text:style-name="P31">tenor locūtiōnis (hier etwa): Wortlaut; Art des Redens</text:p>
            <text:p text:style-name="P31">prōpalāre, prōpalō (&lt; palam): offenbar machen, verkünden</text:p>
            <text:p text:style-name="P31"/>
            <text:p text:style-name="P31">secundum tē: so wie du meinst, nach deinem Gutdünken</text:p>
            <text:p text:style-name="P31"/>
            <text:p text:style-name="P31">dispōnere, dispōnō: anordnen</text:p>
            <text:p text:style-name="P31">sēcrētum, ī n: Geheimnis</text:p>
            <text:p text:style-name="P31">mystērium, iī n: Geheimnis, Mysterium</text:p>
            <text:p text:style-name="P31"/>
            <text:p text:style-name="P31"/>
            <text:p text:style-name="P31"/>
            <text:p text:style-name="P31"/>
            <text:p text:style-name="P31">mīrābilia, ōrum n pl (&lt; mīrābilis): Wunder, wundersame Dinge</text:p>
            <text:p text:style-name="P31">ēdoctus, a, um: gründlich belehrt, genau unterrichtet</text:p>
          </table:table-cell>
          <table:table-cell table:style-name="Tabelle2.C3" office:value-type="string">
            <text:p text:style-name="P16"/>
            <text:p text:style-name="P31">prōferēns: Als finites Verb zu übersetzen.</text:p>
            <text:p text:style-name="P31">ēdisserendō: Gerundium</text:p>
            <text:p text:style-name="P31">sīc … quemadmodum …</text:p>
            <text:p text:style-name="P31"/>
            <text:p text:style-name="P31">ipsō volente, ostendente, praecipiente: »so wie dieser es will, …«</text:p>
            <text:p text:style-name="P34"/>
            <text:p text:style-name="P34"/>
            <text:p text:style-name="P34"/>
            <text:p text:style-name="P34"/>
            <text:p text:style-name="P34"/>
            <text:p text:style-name="P34"/>
            <text:p text:style-name="P34"/>
            <text:p text:style-name="P34"/>
            <text:p text:style-name="P34"/>
            <text:p text:style-name="P34"/>
            <text:p text:style-name="P27"/>
          </table:table-cell>
        </table:table-row>
      </table:table>
      <text:p text:style-name="P29"><text:tab/></text:p>
      <text:p text:style-name="P26"/>
      <text:p text:style-name="P7"/>
      <table:table table:name="Tabelle3" table:style-name="Tabelle3">
        <table:table-column table:style-name="Tabelle3.A"/>
        <table:table-column table:style-name="Tabelle3.B"/>
        <table:table-column table:style-name="Tabelle3.C"/>
        <table:table-row table:style-name="TableLine1326883513600">
          <table:table-cell table:style-name="Tabelle3.A1" table:number-columns-spanned="2" office:value-type="string">
            <text:p text:style-name="P23">Ein neues Verständnis der Bibel (Hildegard von Bingen, Scivias, Protestificatio)</text:p>
          </table:table-cell>
          <table:covered-table-cell/>
          <table:table-cell table:style-name="Tabelle3.A1" office:value-type="string">
            <text:p text:style-name="P24"/>
          </table:table-cell>
        </table:table-row>
        <table:table-row table:style-name="TableLine1326883519312">
          <table:table-cell table:style-name="Tabelle3.A1" table:number-columns-spanned="2" office:value-type="string">
            <text:p text:style-name="Kein_20_Leerraum"><text:span text:style-name="Absatz-Standardschriftart"><text:span text:style-name="T11">Hildegard beschreibt die Art und Wirkung einer Vision im Jahr 1141: Diese habe ihr erlaubt, die biblischen Schriften zu verstehen und zu erklären, obwohl ihr dafür die sprachlichen Kenntnisse fehlten.</text:span></text:span></text:p>
          </table:table-cell>
          <table:covered-table-cell/>
          <table:table-cell table:style-name="Tabelle3.A1" office:value-type="string">
            <text:p text:style-name="P24"/>
            <text:p text:style-name="P24"/>
          </table:table-cell>
        </table:table-row>
        <table:table-row table:style-name="TableLine1326883583504">
          <table:table-cell table:style-name="Tabelle3.A1" office:value-type="string">
            <text:p text:style-name="P18">Factum est in millesimo centesimo quadragesimo primo Filii Dei Iesu Christi incarnationis anno, cum quadraginta duorum annorum septemque mensium essem: Maximae coruscationis igneum lumen aperto caelo veniens totum cerebrum meum transfudit et totum cor totumque pectus meum velut flamma, non tamen ardens, sed calens ita inflammavit, ut sol rem aliquam calefacit, super quam radios suos ponit. Et repente intellectum expositionis librorum, videlicet Psalterii, Evangelii et aliorum catholicorum tam Veteris quam Novi Testamenti voluminum, sapiebam, non autem interpretationem verborum textus eorum nec divisionem syllabarum nec cognitionem casuum aut temporum habebam.</text:p>
          </table:table-cell>
          <table:table-cell table:style-name="Tabelle3.B3" office:value-type="string">
            <text:p text:style-name="P32"/>
            <text:p text:style-name="P31">in mīllēsimō … annō: im Jahre 1141</text:p>
            <text:p text:style-name="P31">incarnātiō, ōnis f (&lt; carō): Fleischwerdung, Menschwerdung</text:p>
            <text:p text:style-name="P31">quadrāgintā: vierzig</text:p>
            <text:p text:style-name="P31">coruscātiō, ōnis f: das Blitzen, Aufleuchten</text:p>
            <text:p text:style-name="P31">īgneus, a, um &lt; īgnis</text:p>
            <text:p text:style-name="P31">cerebrum, ī n: Gehirn</text:p>
            <text:p text:style-name="P31">trānsfundere, trānsfundō, trānsfūdī, trānsfūsum (hier): <text:s/>erfüllen</text:p>
            <text:p text:style-name="P31">calēre, caleō: warm sein, heiß sein</text:p>
            <text:p text:style-name="P31">īnflammāre, īnflammō: in Flammen setzen, anzünden</text:p>
            <text:p text:style-name="P31">calefacere, calefaciō (vgl. calēre): erwärmen, erhitzen</text:p>
            <text:p text:style-name="P31">radius, iī m (hier): Strahl</text:p>
            <text:p text:style-name="Vokabeln"><text:span text:style-name="Absatz-Standardschriftart"><text:span text:style-name="T4">intellēctus, </text:span></text:span><text:span text:style-name="Absatz-Standardschriftart"><text:span text:style-name="T10">ū</text:span></text:span><text:span text:style-name="Absatz-Standardschriftart"><text:span text:style-name="T4">s m (&lt; intellegere): Verstand, Einsicht</text:span></text:span></text:p>
            <text:p text:style-name="P31">expōsitiō, ōnis f (&lt; expōnere): Auslegung, das Auslegen</text:p>
            <text:p text:style-name="P31">vidēlicet (Adv.): nämlich</text:p>
            <text:p text:style-name="P31">Psaltērium, iī n: der Psalter, die Psalmen</text:p>
            <text:p text:style-name="P31">Evangelium, iī n: Evangelium</text:p>
            <text:p text:style-name="P31">catholicus, a, um: rechtgläubig; (hier) biblisch</text:p>
            <text:p text:style-name="P31">Vetus Testāmentum: Altes Testament</text:p>
            <text:p text:style-name="P31">Novum Testāmentum: Neues Testament</text:p>
            <text:p text:style-name="Vokabeln"><text:span text:style-name="Absatz-Standardschriftart"><text:span text:style-name="T4">volūmen, inis n: Schrift, Buch (</text:span></text:span><text:span text:style-name="Absatz-Standardschriftart"><text:span text:style-name="T5">ursprünglich eine Schriftrolle</text:span></text:span><text:span text:style-name="Absatz-Standardschriftart"><text:span text:style-name="T4">)</text:span></text:span></text:p>
            <text:p text:style-name="P31">sapere, sapiō (hier):</text:p>
            <text:p text:style-name="P31">interpretātiō, ōnis f: Deutung, Auslegung</text:p>
            <text:p text:style-name="P31">textus, ūs m (hier): Text</text:p>
            <text:p text:style-name="P31">dīvīsiō, ōnis f &lt; dīvidere</text:p>
            <text:p text:style-name="P31">syllaba, ae f: Silbe</text:p>
            <text:p text:style-name="P31">cōgnitiō, ōnis f (hier): Kenntnis</text:p>
          </table:table-cell>
          <table:table-cell table:style-name="Tabelle3.C3" office:value-type="string">
            <text:p text:style-name="P16"/>
            <text:p text:style-name="P31"/>
            <text:p text:style-name="P31"/>
            <text:p text:style-name="P31">Iēsū: Genitiv</text:p>
            <text:p text:style-name="P31">cum quadrāgintā duōrum annōrum … essem: Altersangabe hier mit dem Genitiv</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cāsuum: Genitiv Plural (&lt; cāsus)</text:p>
            <text:p text:style-name="Vokabeln"><text:span text:style-name="Absatz-Standardschriftart"><text:span text:style-name="T12"><text:s/></text:span></text:span></text:p>
          </table:table-cell>
        </table:table-row>
      </table:table>
      <text:p text:style-name="P28"><text:span text:style-name="Absatz-Standardschriftart"><text:span text:style-name="T8"><text:tab/></text:span></text:span></text:p>
      <table:table table:name="Tabelle4" table:style-name="Tabelle4">
        <table:table-column table:style-name="Tabelle4.A"/>
        <table:table-column table:style-name="Tabelle4.B"/>
        <table:table-column table:style-name="Tabelle4.C"/>
        <table:table-row table:style-name="TableLine1326883518768">
          <table:table-cell table:style-name="Tabelle4.A1" table:number-columns-spanned="2" office:value-type="string">
            <text:p text:style-name="P23">Ein Leben mit Visionen (Hildegard von Bingen, Scivias, Protestificatio)</text:p>
          </table:table-cell>
          <table:covered-table-cell/>
          <table:table-cell table:style-name="Tabelle4.A1" office:value-type="string">
            <text:p text:style-name="P24"/>
          </table:table-cell>
        </table:table-row>
        <table:table-row table:style-name="TableLine1326883591664">
          <table:table-cell table:style-name="Tabelle4.A1" table:number-columns-spanned="2" office:value-type="string">
            <text:p text:style-name="Kein_20_Leerraum"><text:span text:style-name="Absatz-Standardschriftart"><text:span text:style-name="T11">Hildegard schildert, sie habe schon als Kind Visionen gehabt, habe sich aber nur sehr wenigen Menschen anvertraut. Sie beschreibt außerdem die Art ihrer Visionen. </text:span></text:span></text:p>
          </table:table-cell>
          <table:covered-table-cell/>
          <table:table-cell table:style-name="Tabelle4.A1" office:value-type="string">
            <text:p text:style-name="P24"/>
            <text:p text:style-name="P24"/>
          </table:table-cell>
        </table:table-row>
        <table:table-row table:style-name="TableLine1326883580240">
          <table:table-cell table:style-name="Tabelle4.A1" office:value-type="string">
            <text:p text:style-name="Quotations"><text:span text:style-name="Absatz-Standardschriftart"><text:span text:style-name="T4">Virtutem autem et mysterium secretarum et admirandarum visionum a puellari aetate, […] cum quinquennis essem, usque ad praesens tempus, mirabili modo in me senseram, sicut et adhuc: Quod tamen nulli hominum, exceptis quibusdam paucis et religiosis, qui in eadem conversatione vivebant, qua et ego eram</text:span></text:span><text:span text:style-name="Footnote_20_Symbol"><text:span text:style-name="T4"><text:note text:id="ftn2" text:note-class="footnote"><text:note-citation>2</text:note-citation><text:note-body><text:p text:style-name="Fußnotentext"><text:span text:style-name="Absatz-Standardschriftart"><text:span text:style-name="T7"><text:s/>Gemeint sind andere Klosterangehörige, z.B. Jutta von Sponheim (ca. 1092–1136), Hildegards Erzieherin und Lehrerin.</text:span></text:span></text:p></text:note-body></text:note></text:span></text:span><text:span text:style-name="Absatz-Standardschriftart"><text:span text:style-name="T4">, manifestavi; sed interim usque ad id temporis, cum illud Deus sua gratia manifestari voluit, sub quieto silentio depressi. Visiones vero, quas vidi, non eas in somnis nec dormiens nec in phrenesi nec corporeis oculis aut auribus exterioris hominis nec in abditis locis percepi, sed eas vigilans et circumspiciens in pura mente, oculis et auribus interioris hominis, in apertis locis, secundum voluntatem Dei accepi.</text:span></text:span></text:p>
          </table:table-cell>
          <table:table-cell table:style-name="Tabelle4.B3" office:value-type="string">
            <text:p text:style-name="P32"/>
            <text:p text:style-name="P31">mystērium, iī n: Geheimnis, Mysterium</text:p>
            <text:p text:style-name="P31">sēcrētus, a, um: geheim</text:p>
            <text:p text:style-name="P31">admīrārī, admīror (Dep.) (&lt; mīrārī): bewundern, bestaunen</text:p>
            <text:p text:style-name="Vokabeln"><text:span text:style-name="Absatz-Standardschriftart"><text:span text:style-name="T4">v</text:span></text:span><text:span text:style-name="Absatz-Standardschriftart"><text:span text:style-name="T10">ī</text:span></text:span><text:span text:style-name="Absatz-Standardschriftart"><text:span text:style-name="T4">siō, ōnis f (hier): »Vision«, Erscheinung</text:span></text:span></text:p>
            <text:p text:style-name="P31">puellāris, e &lt; puella, ae f</text:p>
            <text:p text:style-name="P31">quīnquennis, e (&lt; quīnque + annus): fünf Jahre alt</text:p>
            <text:p text:style-name="P31">praesēns tempus: gegenwärtiger Zeitpunkt, Gegenwart</text:p>
            <text:p text:style-name="P31">religiōsus, a, um (&lt; religiō) (hier): fromm, gottesfürchtig</text:p>
            <text:p text:style-name="P31">cōnversātiō, ōnis f (hier): Konvent, Gemeinschaft</text:p>
            <text:p text:style-name="P31">manifēstāre, manifēstō, manifēstāvī, manifēstātum (hier): offenbaren</text:p>
            <text:p text:style-name="P31">id temporis: der Zeitpunkt</text:p>
            <text:p text:style-name="P31">suā grātiā: in seiner Gnade</text:p>
            <text:p text:style-name="P31">quiētus, a, um (&lt; quiēs): ruhig, still</text:p>
            <text:p text:style-name="P31">silentium, iī n: Stille, Schweigen</text:p>
            <text:p text:style-name="P31">dēprimere, dēprimō, dēpressī, dēpressum (hier): für sich behalten, unterdrücken</text:p>
            <text:p text:style-name="P31">phrenēsis, is f: Wahnsinn</text:p>
            <text:p text:style-name="P31">corporeus, a, um &lt; corpus, oris n</text:p>
            <text:p text:style-name="P31">exterior, ius: (weiter) außen befindlich, äußerlicher</text:p>
            <text:p text:style-name="P31">abditus, a, um: verborgen, versteckt</text:p>
            <text:p text:style-name="P31">vigilāns, antis: wach, wachend, im wachen Zustand</text:p>
            <text:p text:style-name="P31">circumspicere, circumspiciō: sich umschauen</text:p>
            <text:p text:style-name="P31">in pūrā mente (hier): bei klarem Verstand, mit ungetrübtem Geist</text:p>
          </table:table-cell>
          <table:table-cell table:style-name="Tabelle4.C3" office:value-type="string">
            <text:p text:style-name="P16"/>
            <text:p text:style-name="P31">admīrandus, a, um: Gerundivum</text:p>
            <text:p text:style-name="P31"/>
            <text:p text:style-name="P31"/>
            <text:p text:style-name="P31"/>
            <text:p text:style-name="P31"/>
            <text:p text:style-name="P31"/>
            <text:p text:style-name="P31">nūllī: Dativ Singular (&lt; nūllus, a, um)</text:p>
            <text:p text:style-name="P31"/>
            <text:p text:style-name="P31">exceptīs … religiōsīs: Abl. abs.</text:p>
            <text:p text:style-name="P31"/>
            <text:p text:style-name="P31"/>
            <text:p text:style-name="P31"/>
            <text:p text:style-name="P31">manifēstārī: Infinitiv Präsens Passiv</text:p>
            <text:p text:style-name="P31"/>
            <text:p text:style-name="P31"/>
            <text:p text:style-name="P31"/>
            <text:p text:style-name="P31"/>
            <text:p text:style-name="P31"/>
            <text:p text:style-name="P31">eās: Kann bei der Übersetzung ausgelassen werden.</text:p>
            <text:p text:style-name="Vokabeln"><text:span text:style-name="Absatz-Standardschriftart"><text:span text:style-name="T4">interior &lt;</text:span></text:span><text:span text:style-name="Absatz-Standardschriftart"><text:span text:style-name="T10"> </text:span></text:span><text:span text:style-name="Absatz-Standardschriftart"><text:span text:style-name="T4">&gt; exterior</text:span></text:span></text:p>
            <text:p text:style-name="P31"/>
            <text:p text:style-name="P33"/>
          </table:table-cell>
        </table:table-row>
      </table:table>
      <text:p text:style-name="P7"/>
      <table:table table:name="Tabelle5" table:style-name="Tabelle5">
        <table:table-column table:style-name="Tabelle5.A"/>
        <table:table-column table:style-name="Tabelle5.B"/>
        <table:table-column table:style-name="Tabelle5.C"/>
        <table:table-row table:style-name="TableLine1326883585136">
          <table:table-cell table:style-name="Tabelle5.A1" table:number-columns-spanned="2" office:value-type="string">
            <text:p text:style-name="P23">Der Sinneswandel (Hildegard von Bingen, Scivias, Protestificatio)</text:p>
          </table:table-cell>
          <table:covered-table-cell/>
          <table:table-cell table:style-name="Tabelle5.A1" office:value-type="string">
            <text:p text:style-name="P24"/>
          </table:table-cell>
        </table:table-row>
        <table:table-row table:style-name="TableLine1326883585680">
          <table:table-cell table:style-name="Tabelle5.A1" table:number-columns-spanned="2" office:value-type="string">
            <text:p text:style-name="P25">In einer Vision im Erwachsenenalter wird Hildegard aufgefordert, das Gesehene und Gehörte zu verbreiten, doch behält sie es für sich. Erst eine Krankheit bewegt sie, ihre Visionen niederzuschreiben.</text:p>
            <text:p text:style-name="P24"/>
          </table:table-cell>
          <table:covered-table-cell/>
          <table:table-cell table:style-name="Tabelle5.A1" office:value-type="string">
            <text:p text:style-name="P24"/>
            <text:p text:style-name="P24"/>
          </table:table-cell>
        </table:table-row>
        <table:table-row table:style-name="TableLine1326883590848">
          <table:table-cell table:style-name="Tabelle5.A1" office:value-type="string">
            <text:p text:style-name="Quotations"><text:span text:style-name="Absatz-Standardschriftart"><text:span text:style-name="T4">Sed ego […] tamen propter dubietatem et malam opinionem, et propter diversitatem verborum hominum, tamdiu non in pertinacia, sed in humilitatis officio scribere recusavi, quousque in lectum aegritudinis flagello Dei depressa caderem; ita quod tandem multis infirmitatibus compulsa, testimonio cuiusdam nobilis et bonorum morum puellae</text:span></text:span><text:span text:style-name="Footnote_20_Symbol"><text:span text:style-name="T4"><text:note text:id="ftn3" text:note-class="footnote"><text:note-citation>3</text:note-citation><text:note-body><text:p text:style-name="Fußnotentext"><text:span text:style-name="Absatz-Standardschriftart"><text:span text:style-name="T7"><text:s/>Die Nonne Richardis von Stade (gest. ca. 1154), die aus einer adligen Familie stammte. Sie war eine Vertraute und Mitarbeiterin Hildegards.</text:span></text:span></text:p></text:note-body></text:note></text:span></text:span><text:span text:style-name="Absatz-Standardschriftart"><text:span text:style-name="T4"> et hominis illius</text:span></text:span><text:span text:style-name="Footnote_20_Symbol"><text:span text:style-name="T4"><text:note text:id="ftn4" text:note-class="footnote"><text:note-citation>4</text:note-citation><text:note-body><text:p text:style-name="Fußnotentext"><text:span text:style-name="Absatz-Standardschriftart"><text:span text:style-name="T7"><text:s/>Propst Volmar von Disibodenberg (gest. 1173), ein Benediktiner. Er half Hildegard bei der Abfassung ihrer Werke.</text:span></text:span></text:p></text:note-body></text:note></text:span></text:span><text:span text:style-name="Absatz-Standardschriftart"><text:span text:style-name="T4">, quem occulte – ut praefatum est – quaesieram et inveneram, manus ad scribendum apposui. Quod dum facerem, altam profunditatem expositionis librorum […] sentiens, viribusque receptis de aegritudine me erigens, vix opus istud decem annis consummans ad finem perduxi.</text:span></text:span></text:p>
          </table:table-cell>
          <table:table-cell table:style-name="Tabelle5.B3" office:value-type="string">
            <text:p text:style-name="P32"/>
            <text:p text:style-name="P31">dubietās, tātis f (vgl. dubitāre, dubium): Zweifel, Bedenken</text:p>
            <text:p text:style-name="P31">tamdiū (Adv.): so lange</text:p>
            <text:p text:style-name="P31">pertinācia, ae f: Starrsinn, Eigensinn</text:p>
            <text:p text:style-name="P31">humilitās, tātis f (hier): Niedrigkeit; Demut</text:p>
            <text:p text:style-name="P31">recūsāre, recūsō, recūsāvī, recūsātum: ablehnen, sich weigern</text:p>
            <text:p text:style-name="P31">quoūsque (Adv.) (hier): bis</text:p>
            <text:p text:style-name="P31">aegritūdō, inis f (&lt; aeger): Krankheit</text:p>
            <text:p text:style-name="P31">flagellum, ī n: Geißel, Peitsche</text:p>
            <text:p text:style-name="P31">dēpressus, a, um (hier): niedergestreckt</text:p>
            <text:p text:style-name="P31">ita quod (hier): sodass</text:p>
            <text:p text:style-name="Vokabeln"><text:span text:style-name="Absatz-Standardschriftart"><text:span text:style-name="T4">īnf</text:span></text:span><text:span text:style-name="Absatz-Standardschriftart"><text:span text:style-name="T13">ī</text:span></text:span><text:span text:style-name="Absatz-Standardschriftart"><text:span text:style-name="T4">rmitās, tātis f: Schwäche, (hier:) Krankheit</text:span></text:span></text:p>
            <text:p text:style-name="P31">compulsus, a, um (hier): zu etw. bewegt</text:p>
            <text:p text:style-name="P31">testimōnium, ī n (&lt; testis): Zeugnis</text:p>
            <text:p text:style-name="P31">occultē (Adv.): heimlich</text:p>
            <text:p text:style-name="P31">praefārī, praefor, praefātus sum (Dep.): vorher sagen</text:p>
            <text:p text:style-name="P31">appōnere, appōnō, apposuī, appositum: hinstellen, -legen</text:p>
            <text:p text:style-name="P31">profunditās, tātis f: Tiefe</text:p>
            <text:p text:style-name="P31">expōsitiō, ōnis f (&lt; expōnere): Auslegung, das Auslegen</text:p>
            <text:p text:style-name="P31">ērigere, ērigō: aufrichten</text:p>
            <text:p text:style-name="P31">cōnsummāre, cōnsummō (hier): vollenden</text:p>
            <text:p text:style-name="P31">ad fīnem perdūcere: vollenden, beende</text:p>
          </table:table-cell>
          <table:table-cell table:style-name="Tabelle5.C3" office:value-type="string">
            <text:p text:style-name="P16"/>
            <text:p text:style-name="P31"/>
            <text:p text:style-name="P31"/>
            <text:p text:style-name="P31">dīversitās, tātis f &lt; dīversus, a, um</text:p>
            <text:p text:style-name="P31">tamdiū … quousque …</text:p>
            <text:p text:style-name="P31">in humilitātis officiō = humilitātis causā</text:p>
            <text:p text:style-name="P31">quoūsque: hier mit <text:s/>Konjunktiv Imperfekt</text:p>
            <text:p text:style-name="P31"/>
            <text:p text:style-name="P31"/>
            <text:p text:style-name="P31"/>
            <text:p text:style-name="P31"/>
            <text:p text:style-name="Vokabeln"><text:span text:style-name="Absatz-Standardschriftart"><text:span text:style-name="T4">bonōrum mōrum: </text:span></text:span><text:span text:style-name="Absatz-Standardschriftart"><text:span text:style-name="T5">genitivus qualitatis</text:span></text:span></text:p>
            <text:p text:style-name="P31"/>
            <text:p text:style-name="P31">ad scrībendum: Gerundium</text:p>
            <text:p text:style-name="P31"/>
            <text:p text:style-name="P31"/>
            <text:p text:style-name="P31"/>
            <text:p text:style-name="P31">vīribusque receptīs: Abl. abs.</text:p>
            <text:p text:style-name="P27"/>
          </table:table-cell>
        </table:table-row>
      </table:table>
      <text:p text:style-name="P7"/>
      <table:table table:name="Tabelle6" table:style-name="Tabelle6">
        <table:table-column table:style-name="Tabelle6.A"/>
        <table:table-column table:style-name="Tabelle6.B"/>
        <table:table-column table:style-name="Tabelle6.C"/>
        <table:table-row table:style-name="TableLine1326883589216">
          <table:table-cell table:style-name="Tabelle6.A1" table:number-columns-spanned="2" office:value-type="string">
            <text:p text:style-name="P23">Glaubwürdigkeit (Hildegard von Bingen, Scivias, Protestificatio)</text:p>
          </table:table-cell>
          <table:covered-table-cell/>
          <table:table-cell table:style-name="Tabelle6.A1" office:value-type="string">
            <text:p text:style-name="P24"/>
          </table:table-cell>
        </table:table-row>
        <table:table-row table:style-name="TableLine1326883592480">
          <table:table-cell table:style-name="Tabelle6.A1" table:number-columns-spanned="2" office:value-type="string">
            <text:p text:style-name="P25">Am Ende der Protestificatio gibt Hildegard den Zeitpunkt der Visionen an, indem sie regierende Herrscher und Würdenträger nennt. Sie bekräftigt erneut, sie spreche im himmlischen Auftrag.</text:p>
            <text:p text:style-name="P24"/>
          </table:table-cell>
          <table:covered-table-cell/>
          <table:table-cell table:style-name="Tabelle6.A1" office:value-type="string">
            <text:p text:style-name="P24"/>
            <text:p text:style-name="P24"/>
          </table:table-cell>
        </table:table-row>
        <table:table-row table:style-name="TableLine1326883589760">
          <table:table-cell table:style-name="Tabelle6.A1" office:value-type="string">
            <text:p text:style-name="Quotations"><text:span text:style-name="Absatz-Standardschriftart"><text:span text:style-name="T4">In diebus Henrici</text:span></text:span><text:span text:style-name="Footnote_20_Symbol"><text:span text:style-name="T4"><text:note text:id="ftn5" text:note-class="footnote"><text:note-citation>5</text:note-citation><text:note-body><text:p text:style-name="Fußnotentext"><text:span text:style-name="Absatz-Standardschriftart"><text:span text:style-name="T7"><text:s/>Heinrich I. von Mainz / Heinrich Felix von Harburg (ca. 1080–1153) war ab 1142 Erzbischof von Mainz und agierte als Fürsprecher Hildegards beim Papst.</text:span></text:span></text:p></text:note-body></text:note></text:span></text:span><text:span text:style-name="Absatz-Standardschriftart"><text:span text:style-name="T4"> Moguntini archiepiscopi et Conradi</text:span></text:span><text:span text:style-name="Footnote_20_Symbol"><text:span text:style-name="T4"><text:note text:id="ftn6" text:note-class="footnote"><text:note-citation>6</text:note-citation><text:note-body><text:p text:style-name="Fußnotentext"><text:span text:style-name="Absatz-Standardschriftart"><text:span text:style-name="T7"><text:s/>Konrad III. war König im römisch-deutschen Reich (reg. 1138–1152).</text:span></text:span></text:p></text:note-body></text:note></text:span></text:span><text:span text:style-name="Absatz-Standardschriftart"><text:span text:style-name="T4"> Romanorum regis et Cunonis</text:span></text:span><text:span text:style-name="Footnote_20_Symbol"><text:span text:style-name="T4"><text:note text:id="ftn7" text:note-class="footnote"><text:note-citation>7</text:note-citation><text:note-body><text:p text:style-name="Fußnotentext"><text:span text:style-name="Absatz-Standardschriftart"><text:span text:style-name="T7"><text:s/>Kuno (gest. 1155) war der Abt des Benediktinerklosters Disibodenberg und stand somit Hildegard vor.</text:span></text:span></text:p></text:note-body></text:note></text:span></text:span><text:span text:style-name="Absatz-Standardschriftart"><text:span text:style-name="T4"> abbatis in monte Beati Disibodi</text:span></text:span><text:span text:style-name="Footnote_20_Symbol"><text:span text:style-name="T4"><text:note text:id="ftn8" text:note-class="footnote"><text:note-citation>8</text:note-citation><text:note-body><text:p text:style-name="Fußnotentext"><text:span text:style-name="Absatz-Standardschriftart"><text:span text:style-name="T7"><text:s/>Der Heilige Disibod (619–700) war ein irischer Einsiedler und Gründer des Klosters Disibodenberg. Hildegard verfasste eine Vita des Heiligen.</text:span></text:span></text:p></text:note-body></text:note></text:span></text:span><text:span text:style-name="Absatz-Standardschriftart"><text:span text:style-name="T4"> pontificis, sub papa Eugenio</text:span></text:span><text:span text:style-name="Footnote_20_Symbol"><text:span text:style-name="T4"><text:note text:id="ftn9" text:note-class="footnote"><text:note-citation>9</text:note-citation><text:note-body><text:p text:style-name="Fußnotentext"><text:span text:style-name="Absatz-Standardschriftart"><text:span text:style-name="T7"><text:s/>Papst Eugen III. (reg. 1145–1153).</text:span></text:span></text:p></text:note-body></text:note></text:span></text:span><text:span text:style-name="Absatz-Standardschriftart"><text:span text:style-name="T4">, hae visiones et verba facta sunt. </text:span></text:span></text:p>
            <text:p text:style-name="P18"/>
            <text:p text:style-name="P18">Et dixi et scripsi haec non secundum adinventionem cordis mei aut ullius hominis, sed ut ea in caelestibus vidi, audivi et percepi per secreta mysteria Dei. </text:p>
            <text:p text:style-name="P18"/>
            <text:p text:style-name="P18">Et iterum audivi vocem de caelo mihi dicentem: </text:p>
            <text:p text:style-name="P18">»Clama ergo et scribe sic!«</text:p>
          </table:table-cell>
          <table:table-cell table:style-name="Tabelle6.B3" office:value-type="string">
            <text:p text:style-name="P32"/>
            <text:p text:style-name="P31">Moguntīnus, a, um: von Mainz, Mainzer</text:p>
            <text:p text:style-name="P31">archiepiscopus, ī m: Erzbischof</text:p>
            <text:p text:style-name="P31">Rōmānī, ōrum m pl: die Römer</text:p>
            <text:p text:style-name="P31">abbās, ātis m: Abt</text:p>
            <text:p text:style-name="P31">pontifex, ficis m (hier): Bischof</text:p>
            <text:p text:style-name="P31">pāpa, ae m: Papst</text:p>
            <text:p text:style-name="Vokabeln"><text:span text:style-name="Absatz-Standardschriftart"><text:span text:style-name="T4">v</text:span></text:span><text:span text:style-name="Absatz-Standardschriftart"><text:span text:style-name="T10">ī</text:span></text:span><text:span text:style-name="Absatz-Standardschriftart"><text:span text:style-name="T4">siō, ōnis f (hier): »Vision«, Erscheinung</text:span></text:span></text:p>
            <text:p text:style-name="P31"/>
            <text:p text:style-name="P31">adinventiō, ōnis f : Erfindung, Ausflüchte</text:p>
            <text:p text:style-name="P31"/>
            <text:p text:style-name="P31">caelestis, e &lt; caelum</text:p>
            <text:p text:style-name="P31">sēcrētus, a, um: geheim</text:p>
            <text:p text:style-name="P31">mystērium, iī n: Geheimnis, Mysterium</text:p>
          </table:table-cell>
          <table:table-cell table:style-name="Tabelle6.C3" office:value-type="string">
            <text:p text:style-name="P16"/>
            <text:p text:style-name="P31"><text:s/></text:p>
            <text:p text:style-name="P34"><text:s/></text:p>
            <text:p text:style-name="P34"/>
            <text:p text:style-name="P34"/>
            <text:p text:style-name="P34"/>
            <text:p text:style-name="P34"/>
            <text:p text:style-name="P27"/>
            <text:p text:style-name="P27"/>
          </table:table-cell>
        </table:table-row>
      </table:table>
      <text:p text:style-name="P28"><text:span text:style-name="Absatz-Standardschriftart"><text:span text:style-name="T8"><text:tab/></text:span></text:span></text:p>
      <table:table table:name="Tabelle7" table:style-name="Tabelle7">
        <table:table-column table:style-name="Tabelle7.A"/>
        <table:table-column table:style-name="Tabelle7.B"/>
        <table:table-column table:style-name="Tabelle7.C"/>
        <table:table-row table:style-name="TableLine1326883589488">
          <table:table-cell table:style-name="Tabelle7.A1" table:number-columns-spanned="2" office:value-type="string">
            <text:p text:style-name="P23">Die erste Vision (Hildegard von Bingen, Scivias 1, 1)</text:p>
          </table:table-cell>
          <table:covered-table-cell/>
          <table:table-cell table:style-name="Tabelle7.A1" office:value-type="string">
            <text:p text:style-name="P24"/>
          </table:table-cell>
        </table:table-row>
        <table:table-row table:style-name="TableLine1326883579152">
          <table:table-cell table:style-name="Tabelle7.A1" table:number-columns-spanned="2" office:value-type="string">
            <text:p text:style-name="Kein_20_Leerraum"><text:span text:style-name="Absatz-Standardschriftart"><text:span text:style-name="T11">In der ersten Vision beschreibt Hildegard einen Berg, den sie gesehen haben will. Auf diesem saß eine strahlend helle Gestalt …</text:span></text:span></text:p>
          </table:table-cell>
          <table:covered-table-cell/>
          <table:table-cell table:style-name="Tabelle7.A1" office:value-type="string">
            <text:p text:style-name="P24"/>
            <text:p text:style-name="P24"/>
          </table:table-cell>
        </table:table-row>
        <table:table-row table:style-name="TableLine1326883580784">
          <table:table-cell table:style-name="Tabelle7.A1" office:value-type="string">
            <text:p text:style-name="P19">Visio Prima</text:p>
            <text:p text:style-name="P18">Vidi quasi montem magnum ferreum colorem habentem, et super ipsum quendam tantae claritatis sedentem, ut claritas ipsius visum meum hebetaret, de quo ab utraque parte sui lenis umbra velut ala mirae latitudinis et longitudinis porrigebatur. </text:p>
            <text:p text:style-name="P18"/>
            <text:p text:style-name="P18"/>
            <text:p text:style-name="P18">Et ante ipsum ad radicem eiusdem montis quaedam imago undique plena oculis stabat, cuius nullam humanam formam prae ipsis oculis discernere valebam, et ante istam imago alia puerilis aetatis, pallida tunica, sed albis calceamentis induta, super cuius caput tanta claritas de eodem super montem ipsum sedente descendit, ut faciem eius intueri non possem. </text:p>
          </table:table-cell>
          <table:table-cell table:style-name="Tabelle7.B3" office:value-type="string">
            <text:p text:style-name="P32"/>
            <text:p text:style-name="Vokabeln"><text:span text:style-name="Absatz-Standardschriftart"><text:span text:style-name="T4">v</text:span></text:span><text:span text:style-name="Absatz-Standardschriftart"><text:span text:style-name="T10">ī</text:span></text:span><text:span text:style-name="Absatz-Standardschriftart"><text:span text:style-name="T4">siō, ōnis f (hier): »Vision«, Erscheinung</text:span></text:span></text:p>
            <text:p text:style-name="P31"/>
            <text:p text:style-name="P31">ferreus, a, um &lt; ferrum, ī n</text:p>
            <text:p text:style-name="P31">color, ōris m: Farbe</text:p>
            <text:p text:style-name="P31">clāritās, tātis f (&lt; clārus) (hier): Glanz, Leuchten, Helligkeit</text:p>
            <text:p text:style-name="P31">vīsus, ūs m (&lt; vidēre): Sicht, Blick</text:p>
            <text:p text:style-name="P31">hebetāre, hebetō: stumpf machen; (hier:) blind machen</text:p>
            <text:p text:style-name="P31">ab utrāque parte suī: von / an seinen beiden Seiten</text:p>
            <text:p text:style-name="P31">lēnis, e (hier): leicht</text:p>
            <text:p text:style-name="P31">āla, ae f: Flügel</text:p>
            <text:p text:style-name="P31">lātitūdō, inis f (&lt; lātus): Breite</text:p>
            <text:p text:style-name="P31">longitūdō, inis f (&lt; longus): Länge</text:p>
            <text:p text:style-name="P31">porrigere, porrigō: ausstrecken, ausbreiten</text:p>
            <text:p text:style-name="P31"/>
            <text:p text:style-name="P31">rādīx, rādīcis f: Wurzel</text:p>
            <text:p text:style-name="P31">rādīx montis: Fuß des Berges</text:p>
            <text:p text:style-name="Vokabeln"><text:span text:style-name="Absatz-Standardschriftart"><text:span text:style-name="T4">prae: vor, wegen (</text:span></text:span><text:span text:style-name="Absatz-Standardschriftart"><text:span text:style-name="T5">zur</text:span></text:span><text:span text:style-name="Absatz-Standardschriftart"><text:span text:style-name="T4"> </text:span></text:span><text:span text:style-name="Absatz-Standardschriftart"><text:span text:style-name="T5">Angabe eines hindernden Grundes</text:span></text:span><text:span text:style-name="Absatz-Standardschriftart"><text:span text:style-name="T4">)</text:span></text:span></text:p>
            <text:p text:style-name="P31">discernere, discernō (hier): ausmachen, erkennen</text:p>
            <text:p text:style-name="P31">valēre, valeō (hier) = posse, possum</text:p>
            <text:p text:style-name="P31">puerīlis, e &lt; puer, ī m</text:p>
            <text:p text:style-name="P31">pallidus, a, um: blass, bleich, farblos</text:p>
            <text:p text:style-name="P31">tunica, ae f: »Tunika«, Gewand</text:p>
            <text:p text:style-name="P31">albus, a, um: weiß, hell</text:p>
            <text:p text:style-name="P31">calceāmenta, ōrum n pl: Schuhe</text:p>
            <text:p text:style-name="P31">indūtus, a, um: mit etw. bekleidet</text:p>
            <text:p text:style-name="P31">faciēs, faciēī f: das Äußere, Aussehen; Antlitz, Gesicht</text:p>
          </table:table-cell>
          <table:table-cell table:style-name="Tabelle7.C3" office:value-type="string">
            <text:p text:style-name="P16"/>
            <text:p text:style-name="P31"/>
            <text:p text:style-name="P31"/>
            <text:p text:style-name="P31"/>
            <text:p text:style-name="P31"/>
            <text:p text:style-name="P31">ipsum: Kann hier wie ein gewöhnliches Demonstrativpronomen übersetzt werden.</text:p>
            <text:p text:style-name="P31"/>
            <text:p text:style-name="P31"/>
            <text:p text:style-name="P31"/>
            <text:p text:style-name="P31"/>
            <text:p text:style-name="P31"/>
            <text:p text:style-name="P31"/>
            <text:p text:style-name="P31"/>
            <text:p text:style-name="P31"/>
            <text:p text:style-name="P31"/>
            <text:p text:style-name="P31"/>
            <text:p text:style-name="P31">plēnus, a, um aliquā rē</text:p>
            <text:p text:style-name="P31"/>
            <text:p text:style-name="P31">prae ipsīs oculīs (Abl.)</text:p>
            <text:p text:style-name="P31">ante istam &lt;imāginem&gt;</text:p>
            <text:p text:style-name="P31">albīs calceāmentīs (Abl.) indūta</text:p>
            <text:p text:style-name="P31"/>
            <text:p text:style-name="P31">tanta clāritās … ut …: Konsekutivsatz</text:p>
            <text:p text:style-name="P34"/>
            <text:p text:style-name="P27"/>
          </table:table-cell>
        </table:table-row>
      </table:table>
      <text:p text:style-name="P28"><text:span text:style-name="Absatz-Standardschriftart"><text:span text:style-name="T8"><text:tab/></text:span></text:span></text:p>
      <table:table table:name="Tabelle8" table:style-name="Tabelle8">
        <table:table-column table:style-name="Tabelle8.A"/>
        <table:table-column table:style-name="Tabelle8.B"/>
        <table:table-column table:style-name="Tabelle8.C"/>
        <table:table-row table:style-name="TableLine1326883578064">
          <table:table-cell table:style-name="Tabelle8.A1" table:number-columns-spanned="2" office:value-type="string">
            <text:p text:style-name="P23">Hildegards Auftrag (Hildegard von Bingen, Scivias 1, 1)</text:p>
          </table:table-cell>
          <table:covered-table-cell/>
          <table:table-cell table:style-name="Tabelle8.A1" office:value-type="string">
            <text:p text:style-name="P24"/>
          </table:table-cell>
        </table:table-row>
        <table:table-row table:style-name="TableLine1326485597568">
          <table:table-cell table:style-name="Tabelle8.A1" table:number-columns-spanned="2" office:value-type="string">
            <text:p text:style-name="Kein_20_Leerraum"><text:span text:style-name="Absatz-Standardschriftart"><text:span text:style-name="T11">Hildegard bekommt von der Gestalt auf dem Berg einen Auftrag: Sie soll tun, was die Zauderer nicht vermögen oder nicht wollen.</text:span></text:span></text:p>
          </table:table-cell>
          <table:covered-table-cell/>
          <table:table-cell table:style-name="Tabelle8.A1" office:value-type="string">
            <text:p text:style-name="P24"/>
            <text:p text:style-name="P24"/>
          </table:table-cell>
        </table:table-row>
        <table:table-row table:style-name="TableLine1326485587504">
          <table:table-cell table:style-name="Tabelle8.A1" office:value-type="string">
            <text:p text:style-name="P18">Sed ab eodem, qui super montem illum sedebat, multae viventes scintillae exierunt, quae easdem imagines magna suavitate circumvolabant. In ipso autem monte quasi plurimae fenestellae videbantur, in quibus velut capita hominum quaedam pallida et quaedam alba apparuerunt. Et ecce idem, qui super montem illum sedebat, fortissima et acutissima voce clamabat, dicens: »O homo, quae fragilis es de pulvere terrae et cinis de cinere, clama et dic de introitu incorruptae salvationis, quatenus hi erudiantur, qui medullam Litterarum videntes eam nec dicere nec praedicare volunt, quia tepidi et hebetes ad conservandam iustitiam Dei sunt: Quibus clausuram mysticorum resera, quam ipsi timidi in abscondito agro sine fructu celant.«</text:p>
          </table:table-cell>
          <table:table-cell table:style-name="Tabelle8.B3" office:value-type="string">
            <text:p text:style-name="P32"/>
            <text:p text:style-name="P31">scintilla, ae f: Funke</text:p>
            <text:p text:style-name="P31">suāvitās, tātis f (&lt; suāvis): Süße, Annehmlichkeit, Lieblichkeit</text:p>
            <text:p text:style-name="P31">circumvolāre, circumvolō (&lt; volāre): umfliegen, umschwirren</text:p>
            <text:p text:style-name="P31">fenestella, ae f: Fensterchen, kleines Fenster</text:p>
            <text:p text:style-name="P31">pallidus, a, um: blass, bleich, farblos</text:p>
            <text:p text:style-name="P31">albus, a, um: weiß, hell</text:p>
            <text:p text:style-name="P31">appārēre, appāreō, appāruī: erscheinen, sich zeigen</text:p>
            <text:p text:style-name="P31">acūtus, a, um: spitz, scharf; schneidend, durchdringend</text:p>
            <text:p text:style-name="P31">fragilis, e (&lt; frangere): zerbrechlich, vergänglich</text:p>
            <text:p text:style-name="P31">pulvis, eris m: Staub</text:p>
            <text:p text:style-name="P31">introitus, ūs m (&lt; introīre): Eingang, Eintritt</text:p>
            <text:p text:style-name="P31">incorruptus, a, um (hier): makellos</text:p>
            <text:p text:style-name="P31">salvātiō, ōnis f (&lt; salvāre): Rettung, Heil</text:p>
            <text:p text:style-name="P31">quātenus (Adv.) (hier): damit</text:p>
            <text:p text:style-name="P31">ērudīre, ērudiō: unterrichten, lehren, ausbilden</text:p>
            <text:p text:style-name="P31">medulla, ae f: Mark; (hier:) das Innerste, Kern</text:p>
            <text:p text:style-name="Vokabeln"><text:span text:style-name="Absatz-Standardschriftart"><text:span text:style-name="T4">litterae, ārum f pl (hier): die Schriften (</text:span></text:span><text:span text:style-name="Absatz-Standardschriftart"><text:span text:style-name="T5">die Bibel</text:span></text:span><text:span text:style-name="Absatz-Standardschriftart"><text:span text:style-name="T4">)</text:span></text:span></text:p>
            <text:p text:style-name="P31">praedicāre, praedicō: verkünden, erklären, predigen</text:p>
            <text:p text:style-name="P31">tepidus, a, um (hier): matt, schlapp, kraftlos</text:p>
            <text:p text:style-name="P31">hebes, hebetis (Adj.) (hier): träge, abgestumpft</text:p>
            <text:p text:style-name="P31">clausūra, ae f (&lt; claudere): Schloss; das Verschlossene</text:p>
            <text:p text:style-name="P31">mysticus, a, um: »mystisch«, geheimnisvoll</text:p>
            <text:p text:style-name="P31">reserāre, reserō: aufschließen</text:p>
            <text:p text:style-name="P31">absconditus, a, um: verborgen, versteckt</text:p>
            <text:p text:style-name="P31">cēlāre, cēlō: verbergen</text:p>
          </table:table-cell>
          <table:table-cell table:style-name="Tabelle8.C3" office:value-type="string">
            <text:p text:style-name="P16"/>
            <text:p text:style-name="P31">ab eōdem: Gemeint ist die im vorherigen Abschnitt beschriebene Figur auf dem Berg.</text:p>
            <text:p text:style-name="P31">vīventēs &lt; vīvere</text:p>
            <text:p text:style-name="P31"/>
            <text:p text:style-name="P31"/>
            <text:p text:style-name="P31"/>
            <text:p text:style-name="P31"/>
            <text:p text:style-name="P31"/>
            <text:p text:style-name="P31"/>
            <text:p text:style-name="P31">acūtissimus, a, um: Superlativ</text:p>
            <text:p text:style-name="P31"/>
            <text:p text:style-name="P31"/>
            <text:p text:style-name="P31"/>
            <text:p text:style-name="P31">quātenus + Konjunktiv: Finalsatz (mittellateinische Konstruktion)</text:p>
            <text:p text:style-name="P31">videntēs: Am besten mit »obwohl« oder »zwar« zu übersetzen.</text:p>
            <text:p text:style-name="P31">ad cōnservandam iūstitiam: Gerundivum</text:p>
            <text:p text:style-name="P31">quibus (Dat.): »diesen Menschen« (relativer Satzanschluss)</text:p>
            <text:p text:style-name="Vokabeln"><text:span text:style-name="Absatz-Standardschriftart"><text:span text:style-name="T12"><text:s/></text:span></text:span></text:p>
          </table:table-cell>
        </table:table-row>
      </table:table>
      <text:p text:style-name="P8"/>
      <table:table table:name="Tabelle9" table:style-name="Tabelle9">
        <table:table-column table:style-name="Tabelle9.A"/>
        <table:table-column table:style-name="Tabelle9.B"/>
        <table:table-column table:style-name="Tabelle9.C"/>
        <table:table-row table:style-name="TableLine1326485588048">
          <table:table-cell table:style-name="Tabelle9.A1" table:number-columns-spanned="2" office:value-type="string">
            <text:p text:style-name="P23">Göttliche Inspiration (Hildegard von Bingen, Scivias 1, 1)</text:p>
          </table:table-cell>
          <table:covered-table-cell/>
          <table:table-cell table:style-name="Tabelle9.A1" office:value-type="string">
            <text:p text:style-name="P24"/>
          </table:table-cell>
        </table:table-row>
        <table:table-row table:style-name="TableLine1326485588592">
          <table:table-cell table:style-name="Tabelle9.A1" table:number-columns-spanned="2" office:value-type="string">
            <text:p text:style-name="Kein_20_Leerraum"><text:span text:style-name="Absatz-Standardschriftart"><text:span text:style-name="T11">Die Gestalt auf dem Berg fährt fort: Hildegard erhält ihre Einsichten nicht von sich aus, sondern durch göttliche Hilfe. Sie soll sie verbreiten. </text:span></text:span></text:p>
          </table:table-cell>
          <table:covered-table-cell/>
          <table:table-cell table:style-name="Tabelle9.A1" office:value-type="string">
            <text:p text:style-name="P24"/>
            <text:p text:style-name="P24"/>
          </table:table-cell>
        </table:table-row>
        <table:table-row table:style-name="TableLine1326485589680">
          <table:table-cell table:style-name="Tabelle9.A1" office:value-type="string">
            <text:p text:style-name="Quotations"><text:span text:style-name="Absatz-Standardschriftart"><text:span text:style-name="T4">»Ergo in fontem abundantiae ita dilatare et ita in mystica eruditione efflue, ut illi ab effusione irrigationis tuae concutiantur, qui te propter praevaricationem Evae</text:span></text:span><text:span text:style-name="Footnote_20_Symbol"><text:span text:style-name="T4"><text:note text:id="ftn10" text:note-class="footnote"><text:note-citation>10</text:note-citation><text:note-body><text:p text:style-name="Fußnotentext"><text:span text:style-name="Absatz-Standardschriftart"><text:span text:style-name="T7"><text:s/>Die </text:span></text:span><text:span text:style-name="Absatz-Standardschriftart"><text:span text:style-name="T9">praevaricatio Evae</text:span></text:span><text:span text:style-name="Absatz-Standardschriftart"><text:span text:style-name="T7"> (»Evas Pflichtverletzung/Vergehen«) meint die »Ursünde« Evas, die zur Vertreibung Adams und Evas aus dem Paradies führte.</text:span></text:span></text:p></text:note-body></text:note></text:span></text:span><text:span text:style-name="Absatz-Standardschriftart"><text:span text:style-name="T4"> volunt contemptibilem esse. Nam tu acumen huius profunditatis ab homine non capis, sed a superno et tremendo iudice illud desuper accipis, ubi praeclara luce haec serenitas inter lucentes fortiter lucebit. Surge ergo, clama et dic, quae tibi fortissima virtute divini auxilii manifestantur, quoniam ille, qui omni creaturae suae potenter et benigne imperat, ipsum timentes et ipsi suavi dilectione in spiritu humilitatis famulantes claritate supernae illustrationis perfundit et ad gaudia aeternae visionis in via iustitiae perseverantes perducit.«</text:span></text:span></text:p>
          </table:table-cell>
          <table:table-cell table:style-name="Tabelle9.B3" office:value-type="string">
            <text:p text:style-name="P32"/>
            <text:p text:style-name="P31">abundantia, ae f: das Überströmen, Überfluss</text:p>
            <text:p text:style-name="P31">dīlātāre, dīlātō (&lt; lātus): ausbreiten</text:p>
            <text:p text:style-name="P31">ēruditiō, ōnis f (&lt; ērudīre): Unterweisung, Bildung</text:p>
            <text:p text:style-name="P31">effluere, effluō: herausfließen, ausströmen</text:p>
            <text:p text:style-name="P31">effūsiō, ōnis f: das Ausgießen, das Ausschütten</text:p>
            <text:p text:style-name="P31">irrigātiō, ōnis f: Bewässerung</text:p>
            <text:p text:style-name="P31">concutere, concutiō: erschüttern, aufrütteln</text:p>
            <text:p text:style-name="P31">contemptībilis, e (&lt; contemnere): verachtenswert</text:p>
            <text:p text:style-name="P31">acūmen, inis n: Spitze, Schärfe; scharfer Verstand</text:p>
            <text:p text:style-name="P31">profunditās, tātis f: Tiefe</text:p>
            <text:p text:style-name="P31">tremendus, a, um: furchterregend</text:p>
            <text:p text:style-name="P31">praeclārus, a, um (&lt; clārus): sehr hell</text:p>
            <text:p text:style-name="P31">serēnitās, tātis f: Heiterkeit, heiterer Himmel; lūcēre, lūceō &lt; lūx</text:p>
            <text:p text:style-name="P31">manifēstāre, manifēstō (&lt; manifēstus) (hier): offenbaren</text:p>
            <text:p text:style-name="P31">benīgnē (Adv.): gütig</text:p>
            <text:p text:style-name="P31">dīlēctiō, ōnis f (&lt; dīligere): das Lieben, Liebe, Zuneigung</text:p>
            <text:p text:style-name="P31">humilitās, tātis f (hier): Niedrigkeit; Demut</text:p>
            <text:p text:style-name="P31">famulārī, famulor (Dep.): dienen</text:p>
            <text:p text:style-name="P31">illūstrātiō, ōnis f (hier): Erleuchtung</text:p>
            <text:p text:style-name="P31">perfundere, perfundō: übergießen, überströmen, erfüllen</text:p>
            <text:p text:style-name="Vokabeln"><text:span text:style-name="Absatz-Standardschriftart"><text:span text:style-name="T4">v</text:span></text:span><text:span text:style-name="Absatz-Standardschriftart"><text:span text:style-name="T10">ī</text:span></text:span><text:span text:style-name="Absatz-Standardschriftart"><text:span text:style-name="T4">siō, ōnis f (hier): »Vision«, Erscheinung</text:span></text:span></text:p>
            <text:p text:style-name="Vokabeln"><text:span text:style-name="Absatz-Standardschriftart"><text:span text:style-name="T4">persevērāre, persevērō: (</text:span></text:span><text:span text:style-name="Absatz-Standardschriftart"><text:span text:style-name="T5">beständig</text:span></text:span><text:span text:style-name="Absatz-Standardschriftart"><text:span text:style-name="T4">) fortfahren, standhaft bleiben</text:span></text:span></text:p>
            <text:p text:style-name="P31">perdūcere, perdūcō: hinführen, hinbringen</text:p>
          </table:table-cell>
          <table:table-cell table:style-name="Tabelle9.C3" office:value-type="string">
            <text:p text:style-name="P16"/>
            <text:p text:style-name="P31">ita … ut …: Konsekutivsatz</text:p>
            <text:p text:style-name="P31">dīlātāre: Imperativ Passiv</text:p>
            <text:p text:style-name="P31">illī … quī …</text:p>
            <text:p text:style-name="P31"/>
            <text:p text:style-name="P31">tē volunt esse contemptībilem</text:p>
            <text:p text:style-name="P31">= dīcunt et crēdunt tē esse contemptībilem</text:p>
            <text:p text:style-name="P31"/>
            <text:p text:style-name="P31"/>
            <text:p text:style-name="P31">supernus, a, um &lt; super</text:p>
            <text:p text:style-name="P31"/>
            <text:p text:style-name="P31"/>
            <text:p text:style-name="P31"/>
            <text:p text:style-name="P31"/>
            <text:p text:style-name="P31"/>
            <text:p text:style-name="P31"/>
            <text:p text:style-name="P31"/>
            <text:p text:style-name="P31">potenter (Adv.) &lt; potēns</text:p>
            <text:p text:style-name="P31">imperāre alicui</text:p>
            <text:p text:style-name="P31">famulārī alicui</text:p>
            <text:p text:style-name="P31"/>
            <text:p text:style-name="Vokabeln"><text:span text:style-name="Absatz-Standardschriftart"><text:span text:style-name="T4">perfundere aliquem aliquā rē</text:span></text:span><text:span text:style-name="Absatz-Standardschriftart"><text:span text:style-name="T12"> </text:span></text:span></text:p>
          </table:table-cell>
        </table:table-row>
      </table:table>
      <text:p text:style-name="P6"/>
      <table:table table:name="Tabelle10" table:style-name="Tabelle10">
        <table:table-column table:style-name="Tabelle10.A"/>
        <table:table-column table:style-name="Tabelle10.B"/>
        <table:table-column table:style-name="Tabelle10.C"/>
        <table:table-row table:style-name="TableLine1326485590496">
          <table:table-cell table:style-name="Tabelle10.A1" table:number-columns-spanned="2" office:value-type="string">
            <text:p text:style-name="P23">Die Ewigkeit des Gottesreiches (Hildegard von Bingen 1,1)</text:p>
          </table:table-cell>
          <table:covered-table-cell/>
          <table:table-cell table:style-name="Tabelle10.A1" office:value-type="string">
            <text:p text:style-name="P30"/>
          </table:table-cell>
        </table:table-row>
        <table:table-row table:style-name="TableLine1326485595664">
          <table:table-cell table:style-name="Tabelle10.A1" table:number-columns-spanned="2" office:value-type="string">
            <text:p text:style-name="P25">Auf die Beschreibung der Vision folgt eine Ausdeutung derselben. Im Folgenden wird der erste Teil der Deutung wiedergegeben, in dem es um die Ewigkeit des Gottesreiches geht.</text:p>
            <text:p text:style-name="P24"/>
          </table:table-cell>
          <table:covered-table-cell/>
          <table:table-cell table:style-name="Tabelle10.A1" office:value-type="string">
            <text:p text:style-name="P24"/>
            <text:p text:style-name="P24"/>
          </table:table-cell>
        </table:table-row>
        <table:table-row table:style-name="TableLine1326485596208">
          <table:table-cell table:style-name="Tabelle10.A1" office:value-type="string">
            <text:p text:style-name="P18">I <text:s/>De fortitudine et stabilitate aeternitatis regni Dei.</text:p>
            <text:p text:style-name="P18"/>
            <text:p text:style-name="P18">»Unde etiam, ut vides, mons iste magnus ferreum colorem habens designat fortitudinem et stabilitatem aeternitatis regni Dei, quae nullo impulsu labentis mutabilitatis potest exterminari, et super ipsum quidam tantae claritatis sedens, ut claritas ipsius visum tuum hebetaret: Ostendit in regno beatitudinis ipsum, qui in fulgore indeficientis serenitatis toti orbi terrarum imperans superna divinitate humanis mentibus incomprehensibilis est. Sed ab utraque parte sui lenis umbra velut ala mirae latitudinis et longitudinis extenditur, quod est et in admonitione et in castigatione beatae defensionis suavis et lenis protectio, ineffabilem iustitiam in perseverantiam verae <text:soft-page-break/>aequitatis iuste et pie demonstrans.«</text:p>
          </table:table-cell>
          <table:table-cell table:style-name="Tabelle10.B3" office:value-type="string">
            <text:p text:style-name="P32"/>
            <text:p text:style-name="P31">fortitūdō, inis f &lt; fortis, e</text:p>
            <text:p text:style-name="P31">stabilitās, tātis f (&lt; stabilis): Festigkeit, Beständigkeit, Standhaftigkeit</text:p>
            <text:p text:style-name="P31">dēsīgnāre, dēsīgnō (&lt; sīgnum): bezeichnen, meinen, darstellen</text:p>
            <text:p text:style-name="P31">impulsus, ūs m: Stoß, Erschütterung, Ansturm</text:p>
            <text:p text:style-name="P31">lābī, lābor (Dep.): zerfallen, straucheln</text:p>
            <text:p text:style-name="P31">mūtābilitās, tātis f (&lt; mūtāre): Veränderlichkeit</text:p>
            <text:p text:style-name="P31">extermināre, exterminō (hier): erschüttern</text:p>
            <text:p text:style-name="P31">clāritās, tātis f (&lt; clārus) (hier): Glanz, Leuchten, Helligkeit</text:p>
            <text:p text:style-name="P31">vīsus, ūs m (&lt; vidēre): Sicht, Blick</text:p>
            <text:p text:style-name="P31">hebetāre, hebetō: stumpf machen; (hier:) blind machen</text:p>
            <text:p text:style-name="P31">beātitūdō, inis f (&lt; beātus): Glückseligkeit</text:p>
            <text:p text:style-name="P31">fulgor, ōris m: das Blitzen, Schimmer, Glanz</text:p>
            <text:p text:style-name="P31">indēficiēns, entis: unablässig, nicht nachlassend</text:p>
            <text:p text:style-name="P31">serēnitās, tātis f: Heiterkeit, heiterer Himmel</text:p>
            <text:p text:style-name="P31">incomprehēnsibilis, e: unbegreiflich, nicht erfassbar</text:p>
            <text:p text:style-name="P31">ab utrāque parte suī: von / an seinen beiden Seiten</text:p>
            <text:p text:style-name="P31">āla, ae f: Flügel; lātitūdō, inis f (&lt; lātus): Breite</text:p>
            <text:p text:style-name="P31">longitūdō, inis f (&lt; longus): Länge</text:p>
            <text:p text:style-name="P31">extendere, extendō: ausstrecken</text:p>
            <text:p text:style-name="P31">admonitiō, ōnis f (&lt; admonēre): Ermahnung, Zurechtweisung</text:p>
            <text:p text:style-name="P31">castīgātiō, ōnis f (&lt; castīgāre): Züchtigung, Strafe</text:p>
            <text:p text:style-name="P31">dēfēnsiō, ōnis f &lt; dēfendere, dēfendō</text:p>
            <text:p text:style-name="P31">lēnis, e: sanft, mild</text:p>
            <text:p text:style-name="P31">prōtēctīo, ōnis f: das Beschützen, Verteidigen, Verteidigung</text:p>
            <text:p text:style-name="P31">ineffābilis, e: unaussprechlich</text:p>
            <text:p text:style-name="P31">persevērantia, ae f: Standhaftigkeit</text:p>
          </table:table-cell>
          <table:table-cell table:style-name="Tabelle10.C3" office:value-type="string">
            <text:p text:style-name="P16"/>
            <text:p text:style-name="P31"/>
            <text:p text:style-name="P31"/>
            <text:p text:style-name="P31"/>
            <text:p text:style-name="P31"/>
            <text:p text:style-name="P31"/>
            <text:p text:style-name="P31"/>
            <text:p text:style-name="P31">aeternitās, tātis f &lt; aeternus, a, um</text:p>
            <text:p text:style-name="P31"/>
            <text:p text:style-name="P31">quae: aeternitās</text:p>
            <text:p text:style-name="P31"/>
            <text:p text:style-name="P31"/>
            <text:p text:style-name="P31"/>
            <text:p text:style-name="P31"/>
            <text:p text:style-name="P31"/>
            <text:p text:style-name="P31"/>
            <text:p text:style-name="P31"/>
            <text:p text:style-name="P31">supernus, a, um &lt; super</text:p>
            <text:p text:style-name="P31">dīvīnitās, tātis f &lt; dīvīnus, a, um</text:p>
            <text:p text:style-name="P31"/>
            <text:p text:style-name="P31"/>
            <text:p text:style-name="P31">quod: kausal</text:p>
            <text:p text:style-name="P31"/>
            <text:p text:style-name="P31"/>
            <text:p text:style-name="P31"/>
            <text:p text:style-name="P31">aequitās, tātis f &lt; aequus, a, um</text:p>
            <text:p text:style-name="P31">iūstē (Adv.) &lt; iūstus, a, um</text:p>
            <text:p text:style-name="P31"><text:soft-page-break/>piē (Adv.) &lt; pius, a, um</text:p>
          </table:table-cell>
        </table:table-row>
      </table:table>
      <text:h text:style-name="P36"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Wingdings" svg:font-family="Wingdings"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Palatino Linotype" fo:font-family="'Palatino Linotype'" style:font-family-generic="roman" style:font-pitch="variable" fo:font-size="12pt" style:font-size-asian="12pt"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keep-together="always" fo:hyphenation-ladder-count="no-limit" fo:keep-with-next="always"/>
      <style:text-properties fo:font-size="18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Standard" style:next-style-name="Standard" style:default-outline-level="2" style:class="text">
      <style:paragraph-properties fo:margin-top="0.071cm" fo:margin-bottom="0cm" style:contextual-spacing="false" fo:keep-together="always"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fo:hyphenate="false" loext:hyphenation-no-caps="false"/>
    </style:style>
    <style:style style:name="Kein_20_Leerraum" style:display-name="Kein Leerraum" style:family="paragraph">
      <style:paragraph-properties fo:margin-top="0cm" fo:margin-bottom="0.212cm" style:contextual-spacing="false" fo:line-height="100%" fo:hyphenation-ladder-count="no-limit"/>
      <style:text-properties style:font-name="Palatino Linotype" fo:font-family="'Palatino Linotype'" style:font-family-generic="roman" style:font-pitch="variable" fo:font-size="10pt"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Sprechblasentext"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Aufzählungszeichen" style:family="paragraph" style:parent-style-name="Standard" style:list-style-name="LFO2">
      <style:paragraph-properties fo:hyphenation-ladder-count="no-limit"/>
      <style:text-properties fo:hyphenate="false" loext:hyphenation-no-caps="false"/>
    </style:style>
    <style:style style:name="Inhaltsverzeichnisüberschrift" style:family="paragraph" style:parent-style-name="Heading_20_1" style:next-style-name="Standard" style:default-outline-level="" style:list-style-name="">
      <style:paragraph-properties fo:hyphenation-ladder-count="no-limit"/>
      <style:text-properties style:language-asian="de" style:country-asian="DE" fo:hyphenate="false" loext:hyphenation-no-caps="false"/>
    </style:style>
    <style:style style:name="Verzeichnis_20_3" style:display-name="Verzeichnis 3" style:family="paragraph" style:parent-style-name="Standard" style:next-style-name="Standard" style:auto-update="true">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Quotations" style:family="paragraph" style:parent-style-name="Kein_20_Leerraum" style:next-style-name="Standard" style:class="html">
      <style:paragraph-properties fo:margin-top="0cm" fo:margin-bottom="0cm" style:contextual-spacing="false" style:line-height-at-least="0.847cm" fo:text-align="justify" style:justify-single-word="false" fo:hyphenation-ladder-count="no-limit"/>
      <style:text-properties fo:font-size="11pt" style:font-size-asian="11pt" style:font-style-complex="italic" fo:hyphenate="false" loext:hyphenation-no-caps="false"/>
    </style:style>
    <style:style style:name="Vokabeln" style:family="paragraph" style:parent-style-name="Kein_20_Leerraum">
      <style:paragraph-properties fo:margin-top="0cm" fo:margin-bottom="0cm" style:contextual-spacing="false" fo:line-height="0.423cm" fo:hyphenation-ladder-count="no-limit"/>
      <style:text-properties fo:font-size="8pt" style:font-size-asian="8pt" style:font-name-complex="Times New Roman" style:font-family-complex="'Times New Roman'" style:font-family-generic-complex="roman" style:font-pitch-complex="variable" style:font-size-complex="10pt" fo:hyphenate="false" loext:hyphenation-no-caps="false"/>
    </style:style>
    <style:style style:name="Intensives_20_Zitat" style:display-name="Intensives Zitat" style:family="paragraph" style:parent-style-name="Standard" style:next-style-name="Standard">
      <loext:graphic-properties draw:fill="solid" draw:fill-color="#f2f2f2" draw:opacity="100%"/>
      <style:paragraph-properties fo:margin-left="1.27cm" fo:margin-right="1.27cm" fo:hyphenation-ladder-count="no-limit" fo:text-indent="0cm" style:auto-text-indent="false" fo:background-color="#f2f2f2" fo:padding-left="0.353cm" fo:padding-right="0.353cm" fo:padding-top="0.176cm" fo:padding-bottom="0.176cm" fo:border="0.51pt solid #ffffff" style:shadow="none">
        <style:tab-stops/>
      </style:paragraph-properties>
      <style:text-properties fo:font-style="italic" style:font-name-asian="Calibri" style:font-family-asian="Calibri" style:font-family-generic-asian="swiss" style:font-pitch-asian="variable" style:font-style-asian="italic" style:font-name-complex="Calibri" style:font-family-complex="Calibri" style:font-family-generic-complex="swiss" style:font-pitch-complex="variable" fo:hyphenate="false" loext:hyphenation-no-caps="false"/>
    </style:style>
    <style:style style:name="Fußnotentext" style:family="paragraph" style:parent-style-name="Standard">
      <style:paragraph-properties fo:margin-top="0cm" fo:margin-bottom="0cm" style:contextual-spacing="false" fo:line-height="100%" fo:hyphenation-ladder-count="no-limit" fo:padding="0cm" fo:border="none" style:shadow="none"/>
      <style:text-properties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Kein_20_Leerraum_20_Zchn" style:display-name="Kein Leerraum Zchn" style:family="text" style:parent-style-name="Absatz-Standardschriftart">
      <style:text-properties style:font-name="Palatino Linotype" fo:font-family="'Palatino Linotype'" style:font-family-generic="roman" style:font-pitch="variable" fo:font-size="10pt" style:font-size-asian="10pt"/>
    </style:style>
    <style:style style:name="Überschrift_20_1_20_Zchn" style:display-name="Überschrift 1 Zchn" style:family="text" style:parent-style-name="Absatz-Standardschriftart">
      <style:text-properties style:font-name="Palatino Linotype" fo:font-family="'Palatino Linotype'" style:font-family-generic="roman" style:font-pitch="variable" fo:font-size="18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6pt"/>
    </style:style>
    <style:style style:name="Hyperlink" style:family="text" style:parent-style-name="Absatz-Standardschriftart">
      <style:text-properties fo:color="#0563c1" loext:opacity="100%" style:text-underline-style="solid" style:text-underline-width="auto" style:text-underline-color="font-color" style:text-underline-mode="continuous" style:text-overline-mode="continuous" style:text-line-through-mode="continuous"/>
    </style:style>
    <style:style style:name="Überschrift_20_2_20_Zchn" style:display-name="Überschrift 2 Zchn" style:family="text" style:parent-style-name="Absatz-Standardschriftart">
      <style:text-properties style:font-name="Palatino Linotype" fo:font-family="'Palatino Linotype'" style:font-family-generic="roman" style:font-pitch="variable" fo:font-size="14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Zitat_20_Zchn" style:display-name="Zitat Zchn" style:family="text" style:parent-style-name="Absatz-Standardschriftart">
      <style:text-properties style:font-name="Palatino Linotype" fo:font-family="'Palatino Linotype'" style:font-family-generic="roman" style:font-pitch="variable" style:font-style-complex="italic"/>
    </style:style>
    <style:style style:name="Buchtitel" style:family="text" style:parent-style-name="Absatz-Standardschriftart">
      <style:text-properties style:font-name="Palatino Linotype" fo:font-family="'Palatino Linotype'" style:font-family-generic="roman" style:font-pitch="variable" fo:font-size="18pt" fo:letter-spacing="0.009cm" fo:font-style="normal" fo:font-weight="bold" style:font-size-asian="18pt" style:font-style-asian="normal" style:font-weight-asian="bold" style:font-style-complex="italic" style:font-weight-complex="bold"/>
    </style:style>
    <style:style style:name="Intensives_20_Zitat_20_Zchn" style:display-name="Intensives Zitat Zchn" style:family="text" style:parent-style-name="Absatz-Standardschriftart">
      <style:text-properties style:font-name="Palatino Linotype" fo:font-family="'Palatino Linotype'" style:font-family-generic="roman" style:font-pitch="variable" fo:font-size="12pt" fo:font-style="italic" fo:background-color="#f2f2f2" style:font-name-asian="Calibri" style:font-family-asian="Calibri" style:font-family-generic-asian="swiss" style:font-pitch-asian="variable" style:font-size-asian="12pt" style:font-style-asian="italic" style:font-name-complex="Calibri" style:font-family-complex="Calibri" style:font-family-generic-complex="swiss" style:font-pitch-complex="variable"/>
    </style:style>
    <style:style style:name="Footer_20_Char" style:display-name="Footer Char" style:family="text" style:parent-style-name="Absatz-Standardschriftart"/>
    <style:style style:name="Fußnotentext_20_Zchn" style:display-name="Fußnotentext Zchn" style:family="text" style:parent-style-name="Absatz-Standardschriftart">
      <style:text-properties style:font-name="Palatino Linotype" fo:font-family="'Palatino Linotype'" style:font-family-generic="roman"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Footnote_20_Symbol" style:display-name="Footnote Symbol" style:family="text" style:parent-style-name="Absatz-Standardschriftart">
      <style:text-properties style:text-position="super 64%"/>
    </style:style>
    <style:style style:name="WW_5f_CharLFO1LVL1" style:display-name="WW_CharLFO1LVL1" style:family="text">
      <style:text-properties style:font-name="Garamond" fo:font-family="Garamond"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decorative" style:font-pitch="variable"/>
    </style:style>
    <style:style style:name="WW_5f_CharLFO1LVL4" style:display-name="WW_CharLFO1LVL4" style:family="text">
      <style:text-properties style:font-name="Symbol" fo:font-family="Symbol" style:font-family-generic="decorative"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decorative" style:font-pitch="variable"/>
    </style:style>
    <style:style style:name="WW_5f_CharLFO1LVL7" style:display-name="WW_CharLFO1LVL7" style:family="text">
      <style:text-properties style:font-name="Symbol" fo:font-family="Symbol" style:font-family-generic="decorative"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decorative" style:font-pitch="variable"/>
    </style:style>
    <style:style style:name="WW_5f_CharLFO2LVL1" style:display-name="WW_CharLFO2LVL1" style:family="text">
      <style:text-properties style:font-name="Symbol" fo:font-family="Symbol" style:font-family-generic="decorative" style:font-pitch="variable" style:font-charset="x-symbol"/>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 style:position="24.047cm"/>
          <style:tab-stop style:position="24.702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font-variant="small-caps" fo:font-size="9pt" style:font-size-asian="9pt"/>
    </style:style>
    <style:style style:name="MP4" style:family="paragraph" style:parent-style-name="Footer">
      <style:paragraph-properties fo:text-align="center" style:justify-single-word="false"/>
      <style:text-properties fo:font-size="9pt" style:font-size-asian="9pt"/>
    </style:style>
    <style:style style:name="MP5" style:family="paragraph" style:parent-style-name="Footer">
      <style:paragraph-properties fo:text-align="center" style:justify-single-word="false">
        <style:tab-stops>
          <style:tab-stop style:position="8.001cm" style:type="center"/>
          <style:tab-stop style:position="12.351cm" style:type="center"/>
          <style:tab-stop style:position="16.002cm" style:type="right"/>
          <style:tab-stop style:position="24.702cm" style:type="right"/>
        </style:tab-stops>
      </style:paragraph-properties>
      <style:text-properties fo:font-size="7pt" style:font-size-asian="7pt"/>
    </style:style>
    <style:style style:name="MT1" style:family="text">
      <style:text-properties fo:font-variant="small-caps" fo:font-size="16pt" fo:font-style="italic" style:font-size-asian="16pt" style:font-style-asian="italic"/>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40%" draw:contrast="2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Grafik 4" text:anchor-type="paragraph" svg:x="21.191cm" svg:y="-0.587cm" svg:width="3.487cm" style:rel-width="scale" svg:height="3.725cm" style:rel-height="scale" draw:z-index="12"><draw:image xlink:href="Pictures/10000000000001F700000219DB5514F5E0B2C334.png" xlink:type="simple" xlink:show="embed" xlink:actuate="onLoad" draw:mime-type="image/png"/><draw:contour-polygon svg:width="4.907cm" svg:height="5.876cm" svg:viewBox="0 0 4907 5876" draw:points="2828,23 2805,34 2793,46 2770,57 2759,69 2736,80 2713,92 2701,103 2678,115 2666,127 2643,138 2632,150 2620,161 2597,173 2586,184 2562,196 2551,207 2539,219 2516,230 2505,242 2493,254 2470,265 2459,277 2447,288 2424,300 2412,311 2401,323 2389,334 2378,346 2355,357 2343,369 2332,381 2320,392 2308,404 2297,415 2274,427 2262,438 2251,450 2239,461 2228,473 2216,484 2205,496 2193,508 2181,519 2170,531 2158,542 2147,554 2135,565 2124,577 2112,588 2101,600 2089,611 2078,623 2066,635 2054,646 2043,658 2031,669 2020,681 2008,692 1997,704 1985,715 1974,727 1962,738 1962,750 1951,762 1939,773 1927,785 1916,796 1904,808 1893,819 1893,831 1881,842 1870,854 1858,865 1847,877 1835,889 1835,900 1824,912 1812,923 1800,935 1789,946 1777,958 1777,969 1766,981 1754,992 1743,1004 1743,1016 1731,1027 1720,1039 1708,1050 1708,1062 1697,1073 1685,1085 1673,1096 1673,1108 1662,1119 1650,1131 1650,1143 1639,1154 1627,1166 1616,1177 1616,1189 1604,1200 1593,1212 1593,1223 1581,1235 1570,1246 1570,1258 1558,1270 1546,1281 1546,1293 1535,1304 1535,1316 1523,1327 1512,1339 1512,1350 1500,1362 1489,1373 1489,1385 1477,1397 1477,1408 1466,1420 1454,1431 1454,1443 1443,1454 1443,1466 1431,1477 1420,1489 1420,1500 1408,1512 1408,1524 1396,1535 1396,1547 1385,1558 1385,1570 1373,1581 1362,1593 1362,1604 1362,1616 1350,1627 1339,1639 1339,1651 1327,1662 1327,1674 1316,1685 1316,1697 1304,1708 1304,1720 1293,1731 1293,1743 1281,1754 1281,1766 1269,1778 1269,1789 1269,1801 1258,1812 1246,1824 1246,1835 1246,1847 1235,1858 1235,1870 1223,1881 1223,1893 1212,1905 1212,1916 1200,1928 1200,1939 1200,1951 1189,1962 1189,1974 1177,1985 1177,1997 1177,2008 1166,2020 1166,2032 1154,2043 1154,2055 1142,2066 1142,2078 1142,2089 1131,2101 1131,2112 1131,2124 1119,2135 1119,2147 1108,2159 1108,2170 1108,2182 1096,2193 1096,2205 1096,2216 1085,2228 1085,2239 1085,2251 1073,2262 1073,2274 1073,2286 1062,2297 1062,2309 1050,2320 1050,2332 1050,2343 1050,2355 1039,2366 1039,2378 1039,2389 1027,2401 1027,2413 1027,2424 1015,2436 1015,2447 1015,2459 1004,2470 1004,2482 1004,2493 992,2505 992,2516 992,2528 992,2540 981,2551 981,2563 981,2574 981,2586 969,2597 969,2609 969,2620 958,2632 958,2643 958,2655 958,2667 958,2678 946,2690 946,2701 946,2713 946,2724 935,2736 935,2747 935,2759 935,2770 923,2782 923,2794 923,2805 923,2817 923,2828 912,2840 912,2851 912,2863 912,2874 900,2886 900,2897 900,2909 900,2921 900,2932 900,2944 888,2955 888,2967 888,2978 888,2990 888,3001 888,3013 877,3024 877,3036 877,3048 877,3059 877,3071 877,3082 865,3094 865,3105 865,3117 865,3128 865,3140 865,3151 542,3163 531,3175 531,3186 519,3198 519,3209 519,3221 519,3232 519,3244 519,3255 519,3267 519,3278 519,3290 519,3302 519,3313 519,3325 519,3336 519,3348 519,3359 519,3371 519,3382 519,3394 531,3405 531,3417 531,3429 531,3440 531,3452 542,3463 542,3475 542,3486 554,3498 554,3509 554,3521 554,3532 565,3544 565,3556 565,3567 577,3579 577,3590 588,3602 588,3613 588,3625 600,3636 600,3648 611,3659 611,3671 623,3683 623,3694 634,3706 646,3717 646,3729 658,3740 658,3752 669,3763 681,3775 681,3786 392,3798 392,3810 392,3821 392,3833 392,3844 392,3856 404,3867 404,3879 404,3890 415,3902 415,3913 427,3925 427,3937 438,3948 450,3960 450,3971 461,3983 473,3994 484,4006 496,4017 507,4029 519,4040 531,4052 542,4064 565,4075 577,4087 600,4098 623,4110 646,4121 669,4133 727,4144 796,4156 981,4167 981,4179 623,4191 565,4202 542,4214 507,4225 496,4237 496,4248 496,4260 496,4271 507,4283 507,4294 519,4306 519,4318 531,4329 542,4341 554,4352 554,4364 565,4375 577,4387 588,4398 611,4410 623,4421 646,4433 658,4445 692,4456 715,4468 761,4479 1131,4491 900,4502 854,4514 819,4525 785,4537 761,4548 738,4560 727,4572 727,4583 727,4595 727,4606 738,4618 738,4629 750,4641 750,4652 761,4664 773,4675 785,4687 796,4699 808,4710 819,4722 842,4733 854,4745 877,4756 912,4768 958,4779 1062,4791 1039,4802 1015,4814 1015,4826 1004,4837 1004,4849 1015,4860 1015,4872 1027,4883 1039,4895 1050,4906 1073,4918 1085,4929 1096,4941 1119,4953 1142,4964 1177,4976 1223,4987 1316,4999 1304,5010 1281,5022 1269,5033 1258,5045 1246,5056 1246,5068 1235,5080 1246,5091 1246,5103 1258,5114 1269,5126 1293,5137 1304,5149 1339,5160 1373,5172 1408,5183 1593,5195 1593,5207 1593,5218 1593,5230 1593,5241 1604,5253 1627,5264 1650,5276 1697,5287 1812,5299 1812,5310 1812,5322 1812,5334 1824,5345 1835,5357 1858,5368 1904,5380 2112,5391 2112,5403 2124,5414 2147,5426 2158,5437 2181,5449 2205,5461 2239,5472 2285,5484 2320,5495 2412,5507 2609,5518 2620,5530 2620,5541 2632,5553 2643,5564 2655,5576 2678,5588 2897,5599 2897,5611 2897,5622 2909,5634 3093,5645 3093,5657 3093,5668 3105,5680 3117,5691 3255,5703 3267,5715 3440,5726 3451,5738 3451,5749 3474,5761 3486,5772 3636,5784 3636,5795 3648,5807 3821,5818 3821,5830 3821,5842 3832,5853 3844,5865 3855,5876 3879,5888 3902,5899 3948,5899 3971,5888 4006,5876 4017,5865 4029,5853 4040,5842 4040,5830 4040,5818 4029,5807 3879,5795 3879,5784 3879,5772 3879,5761 3959,5749 3994,5738 4006,5726 4017,5715 4029,5703 4040,5691 4040,5680 4040,5668 4040,5657 4040,5645 4040,5634 4040,5622 4029,5611 4017,5599 4006,5588 3717,5576 3717,5564 3728,5553 3728,5541 3728,5530 3740,5518 3740,5507 3740,5495 3740,5484 3740,5472 3740,5461 3740,5449 3740,5437 3728,5426 3163,5414 3809,5403 3832,5391 3855,5380 3867,5368 3879,5357 3879,5345 3879,5334 3867,5322 4017,5310 4052,5299 4075,5287 4086,5276 4086,5264 4098,5253 4086,5241 4086,5230 4260,5218 4306,5207 4340,5195 4363,5183 4386,5172 4410,5160 4421,5149 4433,5137 4444,5126 4444,5114 4444,5103 4433,5091 4433,5080 4421,5068 4398,5056 4386,5045 4375,5033 4444,5022 4502,5010 4537,4999 4560,4987 4583,4976 4594,4964 4606,4953 4629,4941 4640,4929 4652,4918 4664,4906 4675,4895 4675,4883 4675,4872 4675,4860 4664,4849 4652,4837 4629,4826 4710,4814 4756,4802 4791,4791 4825,4779 4837,4768 4860,4756 4871,4745 4883,4733 4894,4722 4906,4710 4918,4699 4929,4687 4929,4675 4941,4664 4952,4652 4952,4641 4952,4629 4952,4618 4952,4606 4952,4595 4929,4583 4906,4572 4871,4560 4837,4548 4802,4537 4710,4525 4906,4514 4952,4502 4987,4491 5010,4479 5033,4468 5056,4456 5068,4445 5091,4433 5102,4421 5114,4410 5125,4398 5137,4387 5137,4375 5148,4364 5160,4352 5172,4341 5172,4329 5183,4318 5183,4306 5183,4294 5195,4283 5183,4271 5172,4260 5148,4248 5125,4237 5079,4225 5010,4214 4710,4202 4710,4191 4941,4179 4998,4167 5033,4156 5056,4144 5079,4133 5102,4121 5114,4110 5137,4098 5148,4087 5160,4075 5172,4064 5183,4052 5195,4040 5206,4029 5218,4017 5229,4006 5241,3994 5241,3983 5252,3971 5252,3960 5264,3948 5264,3937 5275,3925 5275,3913 5287,3902 5287,3890 5287,3879 5299,3867 5299,3856 5299,3844 5287,3833 5264,3821 5010,3810 5010,3798 5021,3786 5021,3775 5033,3763 5045,3752 5045,3740 5056,3729 5056,3717 5068,3706 5079,3694 5079,3683 5079,3671 5091,3659 5091,3648 5102,3636 5102,3625 5114,3613 5114,3602 5114,3590 5125,3579 5125,3567 5125,3556 5137,3544 5137,3532 5137,3521 5148,3509 5148,3498 5148,3486 5148,3475 5148,3463 5148,3452 5160,3440 5160,3429 5160,3417 5160,3405 5160,3394 5160,3382 5160,3371 5172,3359 5172,3348 5172,3336 5172,3325 5172,3313 5172,3302 5172,3290 5172,3278 5160,3267 5160,3255 5160,3244 5160,3232 5160,3221 5160,3209 5148,3198 4825,3186 4814,3175 4814,3163 4814,3151 4814,3140 4814,3128 4814,3117 4814,3105 4814,3094 4802,3082 4802,3071 4802,3059 4802,3048 4802,3036 4802,3024 4802,3013 4791,3001 4791,2990 4791,2978 4791,2967 4791,2955 4779,2944 4779,2932 4779,2921 4779,2909 4779,2897 4779,2886 4767,2874 4767,2863 4767,2851 4767,2840 4767,2828 4756,2817 4756,2805 4756,2794 4756,2782 4744,2770 4744,2759 4744,2747 4744,2736 4744,2724 4744,2713 4733,2701 4733,2690 4733,2678 4721,2667 4721,2655 4721,2643 4721,2632 4710,2620 4710,2609 4710,2597 4710,2586 4698,2574 4698,2563 4698,2551 4687,2540 4687,2528 4687,2516 4675,2505 4675,2493 4675,2482 4675,2470 4664,2459 4664,2447 4664,2436 4652,2424 4652,2413 4652,2401 4652,2389 4640,2378 4640,2366 4640,2355 4629,2343 4629,2332 4629,2320 4617,2309 4617,2297 4617,2286 4606,2274 4606,2262 4606,2251 4594,2239 4594,2228 4583,2216 4583,2205 4583,2193 4571,2182 4571,2170 4571,2159 4560,2147 4560,2135 4560,2124 4548,2112 4548,2101 4537,2089 4537,2078 4537,2066 4525,2055 4525,2043 4513,2032 4513,2020 4513,2008 4502,1997 4502,1985 4490,1974 4490,1962 4490,1951 4479,1939 4479,1928 4467,1916 4467,1905 4456,1893 4456,1881 4444,1870 4444,1858 4433,1847 4433,1835 4433,1824 4421,1812 4421,1801 4410,1789 4410,1778 4398,1766 4398,1754 4386,1743 4386,1731 4375,1720 4375,1708 4363,1697 4363,1685 4352,1674 4352,1662 4340,1651 4340,1639 4329,1627 4329,1616 4317,1604 4317,1593 4306,1581 4306,1570 4294,1558 4283,1547 4283,1535 4271,1524 4271,1512 4260,1500 4260,1489 4248,1477 4248,1466 4236,1454 4225,1443 4225,1431 4213,1420 4213,1408 4202,1397 4190,1385 4190,1373 4179,1362 4179,1350 4167,1339 4156,1327 4156,1316 4144,1304 4133,1293 4133,1281 4121,1270 4109,1258 4109,1246 4098,1235 4086,1223 4086,1212 4075,1200 4063,1189 4063,1177 4052,1166 4040,1154 4029,1143 4029,1131 4017,1119 4006,1108 4006,1096 3994,1085 3982,1073 3971,1062 3971,1050 3959,1039 3948,1027 3936,1016 3936,1004 3925,992 3913,981 3902,969 3902,958 3890,946 3879,935 3867,923 3855,912 3855,900 3844,889 3832,877 3821,865 3809,854 3809,842 3798,831 3786,819 3775,808 3763,796 3752,785 3740,773 3740,762 3728,750 3717,738 3705,727 3694,715 3682,704 3671,692 3659,681 3648,669 3636,658 3625,646 3613,635 3601,623 3590,611 3578,600 3567,588 3555,577 3544,565 3532,554 3521,542 3509,531 3498,519 3486,508 3474,496 3463,484 3451,473 3440,461 3428,450 3417,438 3405,427 3394,415 3371,404 3359,392 3347,381 3336,369 3324,357 3313,346 3290,334 3278,323 3267,311 3255,300 3232,288 3220,277 3209,265 3186,254 3174,242 3163,230 3151,219 3128,207 3117,196 3093,184 3082,173 3070,161 3047,150 3036,138 3013,127 3001,115 2978,103 2966,92 2943,80 2932,69 2909,57 2897,46 2874,34 2851,23" draw:recreate-on-edit="true"/></draw:frame><text:span text:style-name="Absatz-Standardschriftart"><text:span text:style-name="MT1">Lateinische Schriftstellerinnen</text:span></text:span></text:p>
      </style:header>
      <style:footer>
        <text:p text:style-name="MP2"><draw:frame draw:style-name="Mfr2" draw:name="Grafik 8" text:anchor-type="paragraph" svg:x="20.209cm" svg:y="0.464cm" svg:width="7.168cm" style:rel-width="scale" svg:height="1.247cm" style:rel-height="scale" draw:z-index="25"><draw:image xlink:href="Pictures/10000201000002450000006526F6A0A36042F2A4.png" xlink:type="simple" xlink:show="embed" xlink:actuate="onLoad" draw:mime-type="image/png"/><svg:desc>dng-logo_bereinigt</svg:desc></draw:frame><text:page-number text:select-page="current">13</text:page-number></text:p>
        <text:p text:style-name="MP3">Materialien zum Selbststudium „Latein des Mittelalters und der Neuzeit“</text:p>
        <text:p text:style-name="MP4">zusammengestellt von Lars Wattenberg</text:p>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meta:initial-creator>Brinkmann, Clemens Cornelius</meta:initial-creator>
    <meta:creation-date>2021-07-25T06:20:00Z</meta:creation-date>
    <dc:date>2022-04-16T12:30:14.112000000</dc:date>
    <meta:print-date>2019-08-02T16:43:00Z</meta:print-date>
    <meta:editing-cycles>3</meta:editing-cycles>
    <meta:editing-duration>PT45S</meta:editing-duration>
    <meta:document-statistic meta:table-count="10" meta:image-count="2" meta:object-count="0" meta:page-count="13" meta:paragraph-count="342" meta:word-count="3305" meta:character-count="23380" meta:non-whitespace-character-count="20376"/>
    <meta:template xlink:type="simple" xlink:actuate="onRequest" xlink:title="" xlink:href="Normal.dotm"/>
  </office:meta>
</office:document-meta>
</file>