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F700000219DB5514F5E0B2C334.png" manifest:media-type="image/png"/>
  <manifest:file-entry manifest:full-path="Pictures/10000201000002450000006526F6A0A36042F2A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Garamond" svg:font-family="Garamond" style:font-family-generic="system"/>
    <style:font-face style:name="Courier New" svg:font-family="'Courier New'"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le1" style:family="table">
      <style:table-properties style:width="26.255cm" fo:margin-left="0cm" table:align="left"/>
    </style:style>
    <style:style style:name="Tabelle1.A" style:family="table-column">
      <style:table-column-properties style:column-width="26.255cm"/>
    </style:style>
    <style:style style:name="Tabelle1.A1" style:family="table-cell">
      <style:table-cell-properties fo:padding-left="0.191cm" fo:padding-right="0.191cm" fo:padding-top="0cm" fo:padding-bottom="0cm" fo:border="none" style:writing-mode="lr-tb"/>
    </style:style>
    <style:style style:name="Tabelle2" style:family="table">
      <style:table-properties style:width="24.684cm" fo:margin-left="0cm" table:align="left"/>
    </style:style>
    <style:style style:name="Tabelle2.A" style:family="table-column">
      <style:table-column-properties style:column-width="8.493cm"/>
    </style:style>
    <style:style style:name="Tabelle2.B" style:family="table-column">
      <style:table-column-properties style:column-width="7.509cm"/>
    </style:style>
    <style:style style:name="Tabelle2.C" style:family="table-column">
      <style:table-column-properties style:column-width="8.682cm"/>
    </style:style>
    <style:style style:name="Tabelle2.A1" style:family="table-cell">
      <style:table-cell-properties fo:padding-left="0.191cm" fo:padding-right="0.191cm" fo:padding-top="0cm" fo:padding-bottom="0cm" fo:border="none" style:writing-mode="lr-tb"/>
    </style:style>
    <style:style style:name="Tabelle3" style:family="table">
      <style:table-properties style:width="26.255cm" fo:margin-left="0cm" table:align="left"/>
    </style:style>
    <style:style style:name="Tabelle3.A" style:family="table-column">
      <style:table-column-properties style:column-width="11.502cm"/>
    </style:style>
    <style:style style:name="Tabelle3.B" style:family="table-column">
      <style:table-column-properties style:column-width="9.001cm"/>
    </style:style>
    <style:style style:name="Tabelle3.C" style:family="table-column">
      <style:table-column-properties style:column-width="5.752cm"/>
    </style:style>
    <style:style style:name="Tabelle3.A1" style:family="table-cell">
      <style:table-cell-properties fo:padding-left="0.191cm" fo:padding-right="0.191cm" fo:padding-top="0cm" fo:padding-bottom="0cm" fo:border="none" style:writing-mode="lr-tb"/>
    </style:style>
    <style:style style:name="Tabelle3.B3" style:family="table-cell">
      <style:table-cell-properties fo:padding-left="0.191cm" fo:padding-right="0.191cm" fo:padding-top="0cm" fo:padding-bottom="0cm" fo:border-left="none" fo:border-right="0.5pt solid #000000" fo:border-top="none" fo:border-bottom="none" style:writing-mode="lr-tb"/>
    </style:style>
    <style:style style:name="Tabelle3.C3" style:family="table-cell">
      <style:table-cell-properties fo:padding-left="0.191cm" fo:padding-right="0.191cm" fo:padding-top="0cm" fo:padding-bottom="0cm" fo:border-left="0.5pt solid #000000" fo:border-right="none" fo:border-top="none" fo:border-bottom="none" style:writing-mode="lr-tb"/>
    </style:style>
    <style:style style:name="Tabelle4" style:family="table">
      <style:table-properties style:width="12.607cm" fo:margin-left="2.02cm" table:align="left"/>
    </style:style>
    <style:style style:name="Tabelle4.A" style:family="table-column">
      <style:table-column-properties style:column-width="5.992cm"/>
    </style:style>
    <style:style style:name="Tabelle4.B" style:family="table-column">
      <style:table-column-properties style:column-width="6.615cm"/>
    </style:style>
    <style:style style:name="Tabelle4.A1" style:family="table-cell">
      <style:table-cell-properties fo:padding-left="0.191cm" fo:padding-right="0.191cm" fo:padding-top="0cm" fo:padding-bottom="0cm" fo:border="0.5pt solid #000000" style:writing-mode="lr-tb"/>
    </style:style>
    <style:style style:name="P1" style:family="paragraph" style:parent-style-name="Header">
      <style:paragraph-properties>
        <style:tab-stops>
          <style:tab-stop style:position="8.001cm" style:type="center"/>
          <style:tab-stop style:position="24.047cm"/>
          <style:tab-stop style:position="24.702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fo:font-variant="small-caps" fo:font-size="9pt" style:font-size-asian="9pt"/>
    </style:style>
    <style:style style:name="P4" style:family="paragraph" style:parent-style-name="Footer">
      <style:paragraph-properties fo:text-align="center" style:justify-single-word="false"/>
      <style:text-properties fo:font-size="9pt" style:font-size-asian="9pt"/>
    </style:style>
    <style:style style:name="P5" style:family="paragraph" style:parent-style-name="Footer">
      <style:paragraph-properties fo:text-align="center" style:justify-single-word="false">
        <style:tab-stops>
          <style:tab-stop style:position="8.001cm" style:type="center"/>
          <style:tab-stop style:position="12.351cm" style:type="center"/>
          <style:tab-stop style:position="16.002cm" style:type="right"/>
          <style:tab-stop style:position="24.702cm" style:type="right"/>
        </style:tab-stops>
      </style:paragraph-properties>
      <style:text-properties fo:font-size="7pt" style:font-size-asian="7pt"/>
    </style:style>
    <style:style style:name="P6" style:family="paragraph" style:parent-style-name="Normal">
      <style:paragraph-properties fo:margin-top="0cm" fo:margin-bottom="0cm" style:contextual-spacing="false" fo:line-height="100%"/>
    </style:style>
    <style:style style:name="P7" style:family="paragraph" style:parent-style-name="Normal">
      <style:paragraph-properties fo:margin-top="0cm" fo:margin-bottom="0cm" style:contextual-spacing="false" fo:line-height="100%"/>
      <style:text-properties fo:font-size="16pt" style:text-underline-style="solid" style:text-underline-width="auto" style:text-underline-color="font-color" style:text-underline-mode="continuous" style:text-overline-mode="continuous" style:text-line-through-mode="continuous" style:font-size-asian="16pt" style:font-size-complex="12pt"/>
    </style:style>
    <style:style style:name="P8" style:family="paragraph" style:parent-style-name="Normal">
      <style:paragraph-properties fo:margin-top="0cm" fo:margin-bottom="0cm" style:contextual-spacing="false" fo:line-height="100%"/>
      <style:text-properties fo:font-size="10pt" style:font-size-asian="10pt" style:font-size-complex="12pt"/>
    </style:style>
    <style:style style:name="P9" style:family="paragraph" style:parent-style-name="Normal">
      <style:paragraph-properties fo:margin-top="0cm" fo:margin-bottom="0cm" style:contextual-spacing="false" fo:line-height="100%"/>
      <style:text-properties fo:font-size="11pt" style:font-size-asian="11pt"/>
    </style:style>
    <style:style style:name="P10" style:family="paragraph" style:parent-style-name="TOC_20_2">
      <style:paragraph-properties>
        <style:tab-stops>
          <style:tab-stop style:position="24.185cm" style:type="right" style:leader-style="dotted" style:leader-text="."/>
        </style:tab-stops>
      </style:paragraph-properties>
    </style:style>
    <style:style style:name="P11" style:family="paragraph" style:parent-style-name="Normal">
      <style:paragraph-properties fo:break-before="page"/>
      <style:text-properties fo:font-size="14pt" style:font-name-asian="Times New Roman" style:font-size-asian="14pt" style:font-name-complex="Times New Roman" style:font-size-complex="12pt"/>
    </style:style>
    <style:style style:name="P12" style:family="paragraph" style:parent-style-name="Normal">
      <style:paragraph-properties fo:break-before="page"/>
      <style:text-properties style:font-name="Calibri" fo:font-size="11pt" style:font-size-asian="11pt"/>
    </style:style>
    <style:style style:name="P13" style:family="paragraph" style:parent-style-name="No_20_Spacing">
      <style:paragraph-properties fo:break-before="pag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4" style:family="paragraph" style:parent-style-name="Vokabeln">
      <style:text-properties fo:font-size="9pt" style:font-size-asian="9pt"/>
    </style:style>
    <style:style style:name="P15" style:family="paragraph" style:parent-style-name="Vokabeln">
      <style:paragraph-properties fo:line-height="0.353cm"/>
    </style:style>
    <style:style style:name="P16" style:family="paragraph" style:parent-style-name="Vokabeln">
      <style:text-properties fo:font-weight="bold" style:font-weight-asian="bold"/>
    </style:style>
    <style:style style:name="P17" style:family="paragraph" style:parent-style-name="Vokabeln">
      <style:text-properties fo:language="en" fo:country="US"/>
    </style:style>
    <style:style style:name="P18" style:family="paragraph" style:parent-style-name="Vokabeln">
      <style:text-properties fo:language="en" fo:country="US" fo:font-weight="bold" style:font-weight-asian="bold"/>
    </style:style>
    <style:style style:name="P19" style:family="paragraph" style:parent-style-name="List_20_Paragraph">
      <style:paragraph-properties fo:margin-left="1.251cm" fo:margin-right="0cm" fo:text-indent="0cm" style:auto-text-indent="false">
        <style:tab-stops/>
      </style:paragraph-properties>
      <style:text-properties fo:font-style="italic" style:font-style-asian="italic"/>
    </style:style>
    <style:style style:name="P20" style:family="paragraph" style:parent-style-name="List_20_Paragraph">
      <style:paragraph-properties fo:margin-left="1.251cm" fo:margin-right="0cm" fo:text-indent="0cm" style:auto-text-indent="false">
        <style:tab-stops/>
      </style:paragraph-properties>
    </style:style>
    <style:style style:name="P21" style:family="paragraph" style:parent-style-name="No_20_Spacing">
      <style:text-properties fo:font-size="12pt" fo:font-weight="bold" style:font-size-asian="12pt" style:font-weight-asian="bold" style:font-size-complex="12pt"/>
    </style:style>
    <style:style style:name="P22" style:family="paragraph" style:parent-style-name="No_20_Spacing">
      <style:text-properties fo:font-size="12pt" fo:font-style="italic" style:font-size-asian="12pt" style:font-style-asian="italic" style:font-name-complex="Times New Roman" style:font-size-complex="12pt"/>
    </style:style>
    <style:style style:name="P23" style:family="paragraph" style:parent-style-name="No_20_Spacing">
      <style:text-properties fo:font-style="italic" style:font-style-asian="italic"/>
    </style:style>
    <style:style style:name="P24" style:family="paragraph" style:parent-style-name="No_20_Spacing">
      <style:paragraph-properties fo:line-height="0.423cm"/>
      <style:text-properties fo:font-style="italic" style:font-style-asian="italic" style:font-name-complex="Times New Roman" style:font-size-complex="10pt"/>
    </style:style>
    <style:style style:name="P25" style:family="paragraph" style:parent-style-name="No_20_Spacing">
      <style:paragraph-properties fo:line-height="0.423cm"/>
    </style:style>
    <style:style style:name="P26" style:family="paragraph" style:parent-style-name="No_20_Spacing">
      <style:paragraph-properties>
        <style:tab-stops>
          <style:tab-stop style:position="5.156cm"/>
        </style:tab-stops>
      </style:paragraph-properties>
      <style:text-properties fo:font-size="8pt" style:font-size-asian="8pt" style:font-size-complex="12pt"/>
    </style:style>
    <style:style style:name="P27" style:family="paragraph" style:parent-style-name="No_20_Spacing">
      <style:text-properties fo:font-size="8pt" fo:language="en" fo:country="US" fo:font-style="italic" style:font-size-asian="8pt" style:font-style-asian="italic" style:font-size-complex="12pt"/>
    </style:style>
    <style:style style:name="P28" style:family="paragraph" style:parent-style-name="No_20_Spacing">
      <style:text-properties fo:font-weight="bold" style:font-weight-asian="bold"/>
    </style:style>
    <style:style style:name="P29" style:family="paragraph" style:parent-style-name="No_20_Spacing">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30" style:family="paragraph" style:parent-style-name="No_20_Spacing">
      <style:text-properties style:font-weight-complex="bold"/>
    </style:style>
    <style:style style:name="P31" style:family="paragraph" style:parent-style-name="No_20_Spacing">
      <style:text-properties fo:language="en" fo:country="US" fo:font-style="italic" style:font-style-asian="italic"/>
    </style:style>
    <style:style style:name="P32" style:family="paragraph" style:parent-style-name="Grammatik">
      <style:paragraph-properties>
        <style:tab-stops>
          <style:tab-stop style:position="0.508cm"/>
        </style:tab-stops>
      </style:paragraph-properties>
    </style:style>
    <style:style style:name="P33" style:family="paragraph" style:parent-style-name="Grammatik">
      <style:paragraph-properties>
        <style:tab-stops>
          <style:tab-stop style:position="0.508cm"/>
        </style:tab-stops>
      </style:paragraph-properties>
      <style:text-properties fo:language="en" fo:country="US" fo:font-style="normal" style:font-style-asian="normal"/>
    </style:style>
    <style:style style:name="P34" style:family="paragraph" style:parent-style-name="Grammatik">
      <style:paragraph-properties>
        <style:tab-stops>
          <style:tab-stop style:position="0.508cm"/>
        </style:tab-stops>
      </style:paragraph-properties>
      <style:text-properties fo:language="en" fo:country="US"/>
    </style:style>
    <style:style style:name="P35" style:family="paragraph" style:parent-style-name="Grammatik">
      <style:text-properties fo:font-size="10pt" style:font-size-asian="10pt"/>
    </style:style>
    <style:style style:name="P36" style:family="paragraph" style:parent-style-name="Normal">
      <style:text-properties fo:font-size="10pt" style:font-size-asian="10pt" style:font-size-complex="10pt"/>
    </style:style>
    <style:style style:name="P37" style:family="paragraph" style:parent-style-name="Vokabeln">
      <style:paragraph-properties fo:margin-top="0cm" fo:margin-bottom="0.282cm" style:contextual-spacing="false"/>
      <style:text-properties fo:font-size="10pt" style:font-size-asian="10pt"/>
    </style:style>
    <style:style style:name="P38" style:family="paragraph" style:parent-style-name="No_20_Spacing">
      <style:paragraph-properties fo:margin-left="1.616cm" fo:margin-right="0cm" fo:text-indent="0cm" style:auto-text-indent="false">
        <style:tab-stops/>
      </style:paragraph-properties>
    </style:style>
    <style:style style:name="P39" style:family="paragraph" style:parent-style-name="Normal" style:master-page-name="MP0">
      <style:paragraph-properties fo:margin-top="0cm" fo:margin-bottom="0cm" style:contextual-spacing="false" fo:line-height="100%" style:page-number="auto" fo:break-before="page"/>
      <style:text-properties fo:font-size="16pt" style:text-underline-style="solid" style:text-underline-width="auto" style:text-underline-color="font-color" style:text-underline-mode="continuous" style:text-overline-mode="continuous" style:text-line-through-mode="continuous" style:font-size-asian="16pt" style:font-size-complex="12pt"/>
    </style:style>
    <style:style style:name="P40" style:family="paragraph" style:parent-style-name="Heading_20_2">
      <style:paragraph-properties fo:line-height="100%"/>
    </style:style>
    <style:style style:name="P41" style:family="paragraph" style:parent-style-name="List_20_Paragraph" style:list-style-name="L1">
      <style:text-properties fo:font-style="italic" style:font-style-asian="italic"/>
    </style:style>
    <style:style style:name="P42" style:family="paragraph" style:parent-style-name="List_20_Paragraph" style:list-style-name="L2">
      <style:text-properties fo:font-style="italic" style:font-style-asian="italic"/>
    </style:style>
    <style:style style:name="P43" style:family="paragraph" style:parent-style-name="List_20_Paragraph" style:list-style-name="L3">
      <style:text-properties fo:font-size="10pt" style:font-size-asian="10pt" style:font-size-complex="10pt"/>
    </style:style>
    <style:style style:name="P44" style:family="paragraph" style:parent-style-name="List_20_Paragraph" style:list-style-name="L1">
      <style:paragraph-properties fo:margin-left="1.251cm" fo:margin-right="0cm" fo:text-indent="0cm" style:auto-text-indent="false">
        <style:tab-stops/>
      </style:paragraph-properties>
      <style:text-properties fo:font-style="italic" style:font-style-asian="italic"/>
    </style:style>
    <style:style style:name="P45" style:family="paragraph" style:parent-style-name="List_20_Paragraph" style:list-style-name="L2">
      <style:paragraph-properties fo:margin-left="1.251cm" fo:margin-right="0cm" fo:text-indent="0cm" style:auto-text-indent="false">
        <style:tab-stops/>
      </style:paragraph-properties>
      <style:text-properties fo:font-style="italic" style:font-style-asian="italic"/>
    </style:style>
    <style:style style:name="P46" style:family="paragraph" style:parent-style-name="List_20_Paragraph" style:list-style-name="L1">
      <style:paragraph-properties fo:margin-left="1.752cm" fo:margin-right="0cm" fo:text-indent="0cm" style:auto-text-indent="false">
        <style:tab-stops/>
      </style:paragraph-properties>
      <style:text-properties fo:font-style="italic" style:font-style-asian="italic"/>
    </style:style>
    <style:style style:name="P47" style:family="paragraph" style:parent-style-name="List_20_Paragraph" style:list-style-name="L2">
      <style:paragraph-properties fo:margin-left="1.752cm" fo:margin-right="0cm" fo:text-indent="0cm" style:auto-text-indent="false">
        <style:tab-stops/>
      </style:paragraph-properties>
      <style:text-properties fo:font-style="italic" style:font-style-asian="italic"/>
    </style:style>
    <style:style style:name="P48" style:family="paragraph" style:parent-style-name="List_20_Paragraph" style:list-style-name="L2">
      <style:paragraph-properties fo:margin-left="1.752cm" fo:margin-right="0cm" fo:text-indent="0cm" style:auto-text-indent="false">
        <style:tab-stops/>
      </style:paragraph-properties>
    </style:style>
    <style:style style:name="P49" style:family="paragraph" style:parent-style-name="List_20_Paragraph" style:list-style-name="L1">
      <style:paragraph-properties fo:margin-left="1.501cm" fo:margin-right="0cm" fo:text-indent="0cm" style:auto-text-indent="false">
        <style:tab-stops/>
      </style:paragraph-properties>
      <style:text-properties fo:font-style="italic" style:font-style-asian="italic"/>
    </style:style>
    <style:style style:name="P50" style:family="paragraph" style:parent-style-name="No_20_Spacing" style:list-style-name="L3"/>
    <style:style style:name="P51" style:family="paragraph" style:parent-style-name="No_20_Spacing" style:list-style-name="L4">
      <style:text-properties fo:font-style="italic" style:font-style-asian="italic"/>
    </style:style>
    <style:style style:name="P52" style:family="paragraph" style:parent-style-name="No_20_Spacing" style:list-style-name="L9">
      <style:text-properties fo:font-style="italic" style:font-style-asian="italic"/>
    </style:style>
    <style:style style:name="P53" style:family="paragraph" style:parent-style-name="No_20_Spacing" style:list-style-name="L5"/>
    <style:style style:name="P54" style:family="paragraph" style:parent-style-name="No_20_Spacing" style:list-style-name="L6"/>
    <style:style style:name="P55" style:family="paragraph" style:parent-style-name="No_20_Spacing" style:list-style-name="L7"/>
    <style:style style:name="P56" style:family="paragraph" style:parent-style-name="No_20_Spacing" style:list-style-name="L8"/>
    <style:style style:name="P57" style:family="paragraph" style:parent-style-name="No_20_Spacing" style:list-style-name="L10"/>
    <style:style style:name="P58" style:family="paragraph" style:parent-style-name="No_20_Spacing" style:list-style-name="L11">
      <style:text-properties style:font-style-complex="italic"/>
    </style:style>
    <style:style style:name="P59" style:family="paragraph" style:parent-style-name="No_20_Spacing" style:list-style-name="L12"/>
    <style:style style:name="P60" style:family="paragraph" style:parent-style-name="No_20_Spacing" style:list-style-name="L13"/>
    <style:style style:name="P61" style:family="paragraph" style:parent-style-name="No_20_Spacing" style:list-style-name="L4">
      <style:paragraph-properties fo:margin-left="2.251cm" fo:margin-right="0cm" fo:text-indent="0cm" style:auto-text-indent="false">
        <style:tab-stops/>
      </style:paragraph-properties>
      <style:text-properties fo:font-style="italic" style:font-style-asian="italic"/>
    </style:style>
    <style:style style:name="P62" style:family="paragraph" style:parent-style-name="No_20_Spacing" style:list-style-name="L9">
      <style:paragraph-properties fo:margin-left="2.251cm" fo:margin-right="0cm" fo:text-indent="0cm" style:auto-text-indent="false">
        <style:tab-stops/>
      </style:paragraph-properties>
      <style:text-properties fo:font-style="italic" style:font-style-asian="italic"/>
    </style:style>
    <style:style style:name="P63" style:family="paragraph" style:parent-style-name="No_20_Spacing" style:list-style-name="L9">
      <style:paragraph-properties fo:margin-left="2.251cm" fo:margin-right="0cm" fo:text-indent="0cm" style:auto-text-indent="false">
        <style:tab-stops/>
      </style:paragraph-properties>
    </style:style>
    <style:style style:name="P64" style:family="paragraph" style:parent-style-name="No_20_Spacing" style:list-style-name="L14">
      <style:paragraph-properties fo:margin-left="2.251cm" fo:margin-right="0cm" fo:text-indent="0cm" style:auto-text-indent="false">
        <style:tab-stops/>
      </style:paragraph-properties>
    </style:style>
    <style:style style:name="P65" style:family="paragraph" style:parent-style-name="No_20_Spacing" style:list-style-name="L9">
      <style:paragraph-properties fo:margin-left="2.501cm" fo:margin-right="0cm" fo:text-indent="0cm" style:auto-text-indent="false">
        <style:tab-stops/>
      </style:paragraph-properties>
      <style:text-properties fo:font-style="italic" style:font-style-asian="italic"/>
    </style:style>
    <style:style style:name="T1" style:family="text">
      <style:text-properties fo:language="en" fo:country="US"/>
    </style:style>
    <style:style style:name="T2" style:family="text">
      <style:text-properties fo:language="en" fo:country="US" style:font-name-complex="Times New Roman" style:font-size-complex="12pt"/>
    </style:style>
    <style:style style:name="T3" style:family="text">
      <style:text-properties fo:language="en" fo:country="US" fo:font-weight="bold" style:font-weight-asian="bold"/>
    </style:style>
    <style:style style:name="T4" style:family="text">
      <style:text-properties fo:language="en" fo:country="US" fo:font-style="normal" style:font-style-asian="normal"/>
    </style:style>
    <style:style style:name="T5" style:family="text">
      <style:text-properties fo:language="en" fo:country="US" style:text-underline-style="solid" style:text-underline-width="auto" style:text-underline-color="font-color" style:text-underline-mode="continuous" style:text-overline-mode="continuous" style:text-line-through-mode="continuous"/>
    </style:style>
    <style:style style:name="T6" style:family="text">
      <style:text-properties fo:language="en" fo:country="US" fo:font-style="italic" style:font-style-asian="italic"/>
    </style:style>
    <style:style style:name="T7" style:family="text">
      <style:text-properties fo:font-style="italic" style:font-style-asian="italic"/>
    </style:style>
    <style:style style:name="T8" style:family="text">
      <style:text-properties fo:font-style="italic" style:font-style-asian="italic" style:font-name-complex="Times New Roman" style:font-size-complex="10pt"/>
    </style:style>
    <style:style style:name="T9" style:family="text">
      <style:text-properties fo:font-style="italic" style:font-style-asian="italic" style:font-weight-complex="bold"/>
    </style:style>
    <style:style style:name="T10" style:family="text">
      <style:text-properties fo:font-style="italic" style:font-style-asian="italic" style:font-style-complex="italic"/>
    </style:style>
    <style:style style:name="T11" style:family="text">
      <style:text-properties fo:font-style="italic" style:text-underline-style="solid" style:text-underline-width="auto" style:text-underline-color="font-color" style:text-underline-mode="continuous" style:text-overline-mode="continuous" style:text-line-through-mode="continuous" style:font-style-asian="italic"/>
    </style:style>
    <style:style style:name="T12" style:family="text">
      <style:text-properties fo:font-style="italic" style:text-underline-style="solid" style:text-underline-width="auto" style:text-underline-color="font-color" style:text-underline-mode="continuous" style:text-overline-mode="continuous" style:text-line-through-mode="continuous" style:font-style-asian="italic" style:font-name-complex="Times New Roman" style:font-size-complex="10pt"/>
    </style:style>
    <style:style style:name="T13" style:family="text">
      <style:text-properties fo:font-size="18pt" style:text-underline-style="solid" style:text-underline-width="auto" style:text-underline-color="font-color" style:text-underline-mode="continuous" style:text-overline-mode="continuous" style:text-line-through-mode="continuous" style:font-name-asian="Times New Roman" style:font-size-asian="18pt" style:font-name-complex="Calibri Light" style:font-size-complex="16pt"/>
    </style:style>
    <style:style style:name="T14" style:family="text">
      <style:text-properties fo:font-size="18pt" fo:font-style="italic" style:text-underline-style="solid" style:text-underline-width="auto" style:text-underline-color="font-color" style:text-underline-mode="continuous" style:text-overline-mode="continuous" style:text-line-through-mode="continuous" style:font-name-asian="Times New Roman" style:font-size-asian="18pt" style:font-style-asian="italic" style:font-name-complex="Calibri Light" style:font-size-complex="16pt"/>
    </style:style>
    <style:style style:name="T15" style:family="text">
      <style:text-properties fo:font-weight="bold" style:font-weight-asian="bold"/>
    </style:style>
    <style:style style:name="T16" style:family="text">
      <style:text-properties style:text-underline-style="solid" style:text-underline-width="auto" style:text-underline-color="font-color" style:text-underline-mode="continuous" style:text-overline-mode="continuous" style:text-line-through-mode="continuous"/>
    </style:style>
    <style:style style:name="T17" style:family="text">
      <style:text-properties style:font-weight-complex="bold"/>
    </style:style>
    <style:style style:name="T18" style:family="text">
      <style:text-properties style:font-style-complex="italic"/>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40%" draw:contrast="2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8LVL1"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9LVL1" text:bullet-char="">
        <style:list-level-properties text:list-level-position-and-space-mode="label-alignment">
          <style:list-level-label-alignment text:label-followed-by="listtab" fo:text-indent="-0.635cm" fo:margin-left="2.387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3.657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4.927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6.197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7.467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8.737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10.007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1.277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2.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0LVL1" text:bullet-char="">
        <style:list-level-properties text:list-level-position-and-space-mode="label-alignment">
          <style:list-level-label-alignment text:label-followed-by="listtab" fo:text-indent="-0.635cm" fo:margin-left="2.387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3.657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4.927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6.197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7.467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8.737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10.007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1.277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2.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1LVL1" text:bullet-char="">
        <style:list-level-properties text:list-level-position-and-space-mode="label-alignment">
          <style:list-level-label-alignment text:label-followed-by="listtab" fo:text-indent="-0.635cm" fo:margin-left="2.387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3.657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4.927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6.197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7.467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8.737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10.007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1.277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2.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2LVL1" text:bullet-char="">
        <style:list-level-properties text:list-level-position-and-space-mode="label-alignment">
          <style:list-level-label-alignment text:label-followed-by="listtab" fo:text-indent="-0.635cm" fo:margin-left="2.387cm"/>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635cm" fo:margin-left="3.657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4.927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6.197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7.467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8.737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10.007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1.277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2.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3LVL1" text:bullet-char="">
        <style:list-level-properties text:list-level-position-and-space-mode="label-alignment">
          <style:list-level-label-alignment text:label-followed-by="listtab" fo:text-indent="-0.635cm" fo:margin-left="2.387cm"/>
        </style:list-level-properties>
        <style:text-properties style:font-name="Symbol"/>
      </text:list-level-style-bullet>
      <text:list-level-style-bullet text:level="2" text:style-name="WW_5f_CharLFO13LVL2" text:bullet-char="o">
        <style:list-level-properties text:list-level-position-and-space-mode="label-alignment">
          <style:list-level-label-alignment text:label-followed-by="listtab" fo:text-indent="-0.635cm" fo:margin-left="3.657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4.927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6.197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7.467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8.737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10.007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1.277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2.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4LVL1" text:bullet-char="">
        <style:list-level-properties text:list-level-position-and-space-mode="label-alignment">
          <style:list-level-label-alignment text:label-followed-by="listtab" fo:text-indent="-0.635cm" fo:margin-left="2.387cm"/>
        </style:list-level-properties>
        <style:text-properties style:font-name="Symbol"/>
      </text:list-level-style-bullet>
      <text:list-level-style-bullet text:level="2" text:style-name="WW_5f_CharLFO14LVL2" text:bullet-char="o">
        <style:list-level-properties text:list-level-position-and-space-mode="label-alignment">
          <style:list-level-label-alignment text:label-followed-by="listtab" fo:text-indent="-0.635cm" fo:margin-left="3.657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4.927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6.197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7.467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8.737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10.007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1.277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2.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7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
      <text:p text:style-name="P6"><text:span text:style-name="Book_20_Title">Aitiologien und Entstehungsmythen</text:span></text:p>
      <text:p text:style-name="TOC_20_Heading">Inhalt</text:p>
      <text:table-of-content text:style-name="Sect1" text:name="_TOC0">
        <text:table-of-content-source text:outline-level="3" text:use-index-marks="false">
          <text:index-title-template text:style-name="Contents_20_Heading">Inhaltsverzeichnis</text:index-title-template>
          <text:table-of-content-entry-template text:outline-level="1" text:style-name="TOC_20_1">
            <text:index-entry-link-start text:style-name="Index_20_Link"/>
            <text:index-entry-text/>
            <text:index-entry-tab-stop style:type="right" style:leader-char="."/>
            <text:index-entry-page-number/>
            <text:index-entry-link-end/>
          </text:table-of-content-entry-template>
          <text:table-of-content-entry-template text:outline-level="2" text:style-name="TOC_20_2">
            <text:index-entry-link-start text:style-name="Index_20_Link"/>
            <text:index-entry-text/>
            <text:index-entry-tab-stop style:type="right" style:leader-char="."/>
            <text:index-entry-page-number/>
            <text:index-entry-link-end/>
          </text:table-of-content-entry-template>
          <text:table-of-content-entry-template text:outline-level="3" text:style-name="TOC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0"><text:a xlink:type="simple" xlink:href="#_Toc82529968" office:target-frame-name="_top" xlink:show="replace" text:style-name="Internet_20_link" text:visited-style-name="Visited_20_Internet_20_Link"><text:span text:style-name="Hyperlink">Eine Nymphe in Bedrängnis und ein Baum, den die Antike nicht kannte (Jacopo Sannazaro, </text:span></text:a><text:a xlink:type="simple" xlink:href="#_Toc82529968" office:target-frame-name="_top" xlink:show="replace" text:style-name="Internet_20_link" text:visited-style-name="Visited_20_Internet_20_Link"><text:span text:style-name="Hyperlink"><text:span text:style-name="T7">Elegiae </text:span></text:span></text:a><text:a xlink:type="simple" xlink:href="#_Toc82529968" office:target-frame-name="_top" xlink:show="replace" text:style-name="Internet_20_link" text:visited-style-name="Visited_20_Internet_20_Link"><text:span text:style-name="Hyperlink">2, 4)</text:span></text:a><text:a xlink:type="simple" xlink:href="#_Toc82529968" office:target-frame-name="_top" xlink:show="replace" text:style-name="Internet_20_link" text:visited-style-name="Visited_20_Internet_20_Link"><text:tab/>4</text:a></text:p>
        </text:index-body>
      </text:table-of-content>
      <text:p text:style-name="Normal"/>
      <text:p text:style-name="P7"/>
      <text:p text:style-name="P11"/>
      <table:table table:name="Tabelle1" table:style-name="Tabelle1">
        <table:table-column table:style-name="Tabelle1.A"/>
        <table:table-row table:style-name="TableLine1326994534880">
          <table:table-cell table:style-name="Tabelle1.A1" office:value-type="string">
            <text:p text:style-name="P6"><text:span text:style-name="Default_20_Paragraph_20_Font"><text:span text:style-name="T13">Die Entstehung des weißen Maulbeerbaums (Jacopo Sannazaro, </text:span></text:span><text:span text:style-name="Default_20_Paragraph_20_Font"><text:span text:style-name="T14">Elegiae </text:span></text:span><text:span text:style-name="Default_20_Paragraph_20_Font"><text:span text:style-name="T13">2, 4)</text:span></text:span></text:p>
          </table:table-cell>
        </table:table-row>
      </table:table>
      <text:p text:style-name="P8"/>
      <text:p text:style-name="No_20_Spacing">Seit Urzeiten erklärten sich die Menschen die Phänomene der Natur, ob Pflanzen, Tiere oder Gewässer, gerne mit mythischen Entstehungsgeschichten, sogenannten ‚Aitologien‘ (von griechisch αἴτῐον/aition=Ursache). Aus der Antike ist uns mit den ‚Metamorphosen‘ Ovids, der diese Erzählungen selbst nicht für bare Münze nahm, sie aber sammelte, veränderte oder eigenmächtig erfand, ein gewaltiges dichterisches Werk erhalten, das sich fast ausschließlich um diese Entstehungsgeschichte, die eben oft auch Verwandlungsgeschichten sind, dreht. Als die Dichter des italienischen Humanismus die antiken Texte für sich entdeckten und mit ihren verehrten Autoren wetteiferten, verfassten sie eigene Aitiologien zu Dingen aus ihrer eigenen Umgebung, gerne auch solchen, von denen sie wussten ,dass sie der Antike noch unbekannt waren. Ein besonders prägnantes Beispiel hierfür ist eine Elegie des neapolitanischen Dichters Jacopo Sannazaro (1458-1530), die gewissermaßen vor dessen Haustür spielt, im Hinterland des Golfs von Neapel mit seinen Vulkankratern, Schluchten und Wäldern.</text:p>
      <text:p text:style-name="No_20_Spacing">Sannazaro gelangte früh zu Ruhm mit der ‚Arcadia‘, einem italienischsprachigen Werk, aber wie viele seiner berühmten Vorgänger, z.B. Francesco Petrarca, hielt er Latein für die angemessenere Sprache, um in ihr zu dichten. Er wurde gefördert von König Ferdinand I. (1424-1494) und dessen erstem Staatsminister, Giovanni Pontano (1426-1503), der ebenfalls ein geschätzter lateinischer Dichter seiner Zeit war und eine Akademie in Neapel ins Leben rief, deren Vorsitz Sannazaro nach Pontanos Tod übernahm. Den Königen von Neapel, die aus einem spanischen Adelsgeschlecht kamen und seit 1443 die Kontrolle über die Stadt und den Großteil Süditaliens (einschließlich Siziliens) hatten, war es wichtig, zu demonstrieren, dass sie den Renaissancestädten in Nord- und Mittelitalien (wie Florenz oder Venedig) in nichts nachstanden, und daher investierten sie viel Geld und Zeit in den Aufbau eines Hofs, an dem die humanistische Bildung und Literatur eine große – und gut sichtbare Rolle – spielte. </text:p>
      <text:p text:style-name="No_20_Spacing">Neben den ‚Elegien‘, aus denen dieser Lektüretext stammt, verfasste Sannazaro unter anderem ein Epos über die Geburt Jesu (<text:span text:style-name="Default_20_Paragraph_20_Font"><text:span text:style-name="T7">De partu virginis</text:span></text:span>), Epigramme und die <text:span text:style-name="Default_20_Paragraph_20_Font"><text:span text:style-name="T7">Eclogae piscatoriae</text:span></text:span>, Gedichte, die bei den Fischern im Golf von Neapel spielen.</text:p>
      <text:p text:style-name="P9"/>
      <text:p text:style-name="No_20_Spacing">Häufig vorkommende Vokabeln</text:p>
      <text:p text:style-name="No_20_Spacing"><text:span text:style-name="Default_20_Paragraph_20_Font"><text:span text:style-name="T7">Im Folgenden findet ihr zentrale Vokabeln, die immer wieder im Text vorkommen. Im Text sind sie </text:span></text:span><text:span text:style-name="Default_20_Paragraph_20_Font"><text:span text:style-name="T11">doppelt unterstrichen</text:span></text:span><text:span text:style-name="Default_20_Paragraph_20_Font"><text:span text:style-name="T7">.</text:span></text:span></text:p>
      <table:table table:name="Tabelle2" table:style-name="Tabelle2">
        <table:table-column table:style-name="Tabelle2.A"/>
        <table:table-column table:style-name="Tabelle2.B"/>
        <table:table-column table:style-name="Tabelle2.C"/>
        <table:table-row table:style-name="TableLine1326994530800">
          <table:table-cell table:style-name="Tabelle2.A1" office:value-type="string">
            <text:p text:style-name="Vokabeln">antrum, -i, n.: Höhle, Felsvorsprung</text:p>
            <text:p text:style-name="Vokabeln">fugere, -io, fugi: fliehen, meiden</text:p>
            <text:p text:style-name="Vokabeln"/>
          </table:table-cell>
          <table:table-cell table:style-name="Tabelle2.A1" office:value-type="string">
            <text:p text:style-name="Vokabeln">arbor, -ris, f.: Baum</text:p>
            <text:p text:style-name="Vokabeln">mōns, -ntis, m.: Berg</text:p>
          </table:table-cell>
          <table:table-cell table:style-name="Tabelle2.A1" office:value-type="string">
            <text:p text:style-name="Vokabeln">arva, -ōrum, n.: Äcker, Landstrich</text:p>
            <text:p text:style-name="Vokabeln">nymphē, -ēs/nympha, -ae, f.: Nymphe</text:p>
            <text:p text:style-name="P14"/>
          </table:table-cell>
        </table:table-row>
      </table:table>
      <text:p text:style-name="Normal"><text:bookmark-start text:name="_Hlk48073016"/><text:span text:style-name="Default_20_Paragraph_20_Font"><text:span text:style-name="T15">Aufträge zur Vorerschließung:</text:span></text:span><text:span text:style-name="Default_20_Paragraph_20_Font"><text:span text:style-name="T7"> </text:span></text:span></text:p>
      <text:list xml:id="list2439127903" text:style-name="L1">
        <text:list-item>
          <text:p text:style-name="P41"><text:soft-page-break/>Vor der Lektüre: Seht euch die häufig vorkommenden Vokabeln an und stellt Überlegungen an, wovon die Elegie handeln könnte. Nennt andere euch bekannte Mythen mit ähnlicher Thematik.</text:p>
        </text:list-item>
        <text:list-item>
          <text:p text:style-name="P41">Einzelne Textabschnitte:</text:p>
          <text:list>
            <text:list-item>
              <text:p text:style-name="P44">V. 1-4: Erstellt ein Personenrelief (1. Pers. Sg. etc.) der Verben und Pronomina. In welchem Teil der Geschichte befinden wir uns? Achtet auch auf den genannten Eigennamen.</text:p>
            </text:list-item>
            <text:list-item>
              <text:p text:style-name="P44">V. 17-20:</text:p>
              <text:list>
                <text:list-item>
                  <text:p text:style-name="P46">Findet ein auffälliges Gegensatzpaar unter 1) den Adjektiven und 2) den Substantiven in diesem Textabschnitt. Welche Erwartung wird beim Leser geweckt?</text:p>
                </text:list-item>
                <text:list-item>
                  <text:p text:style-name="P46">Arbeitet ein Sachfeld für die Adjektive und Substantive in V. 19f. heraus.</text:p>
                </text:list-item>
              </text:list>
            </text:list-item>
            <text:list-item>
              <text:p text:style-name="P44">V. 27-40:</text:p>
              <text:list>
                <text:list-item>
                  <text:p text:style-name="P46">Findet mithilfe des Wörterbuchs heraus, wer in V. 28 auftritt.</text:p>
                </text:list-item>
                <text:list-item>
                  <text:p text:style-name="P46">Erstellt ein Personenrelief der Verben und Pronomina in der wörtlichen Rede (V. 31-38). Worauf scheint der neu aufgetretene Charakter zu hoffen?</text:p>
                </text:list-item>
                <text:list-item>
                  <text:p text:style-name="P46">Arbeitet ein Sachfeld für die Verben in der wörtlichen Rede (V. 31-38) heraus. Setzt euer Ergebnis in Bezug zu dem Personenrelief. Was will der Sprecher verhindern?</text:p>
                </text:list-item>
              </text:list>
            </text:list-item>
            <text:list-item>
              <text:p text:style-name="P44">V. 49-60:</text:p>
              <text:list>
                <text:list-item>
                  <text:p text:style-name="P49">Arbeitet zwei Sachfelder für die Verben in V. 51-56 heraus.</text:p>
                </text:list-item>
                <text:list-item>
                  <text:p text:style-name="P49">Arbeitet zwei Sachfelder für die Substantive in V. 57-60 heraus.</text:p>
                </text:list-item>
                <text:list-item>
                  <text:p text:style-name="P49">Setzt die Sachfelder in Bezug zueinander. Zu welchem Ergebnis führt die Handlung aus V. 51-56?</text:p>
                </text:list-item>
              </text:list>
            </text:list-item>
            <text:list-item>
              <text:p text:style-name="P44"><text:soft-page-break/>V. 65-76:</text:p>
              <text:list>
                <text:list-item>
                  <text:p text:style-name="P44">Arbeitet das vorherrschende Sachfeld der Verben, Substantive und Adjektive in V. 65f. heraus. In welcher Situation befindet sich die handelnde Person?</text:p>
                </text:list-item>
                <text:list-item>
                  <text:p text:style-name="P44">Bestimmt die Verbformen in V. 67-76 und erstellt ein Tempus- und Modusrelief. Worauf beziehen sich die Aussagen des Sprechers. Was scheint er zu wollen?<text:bookmark-end text:name="_Hlk48073016"/></text:p>
                </text:list-item>
              </text:list>
            </text:list-item>
          </text:list>
        </text:list-item>
      </text:list>
      <text:p text:style-name="P12"/>
      <table:table table:name="Tabelle3" table:style-name="Tabelle3">
        <table:table-column table:style-name="Tabelle3.A"/>
        <table:table-column table:style-name="Tabelle3.B"/>
        <table:table-column table:style-name="Tabelle3.C"/>
        <table:table-row table:style-name="TableLine1326994529440">
          <table:table-cell table:style-name="Tabelle3.A1" table:number-columns-spanned="2" office:value-type="string">
            <text:h text:style-name="P40" text:outline-level="2"><text:bookmark-start text:name="_Hlk48055825"/><text:bookmark-start text:name="_Toc82529968"/>Eine Nymphe in Bedrängnis und ein Baum, den die Antike nicht kannte (Jacopo Sannazaro, <text:span text:style-name="Default_20_Paragraph_20_Font"><text:span text:style-name="T7">Elegiae </text:span></text:span>2, 4)<text:bookmark-end text:name="_Toc82529968"/></text:h>
          </table:table-cell>
          <table:covered-table-cell/>
          <table:table-cell table:style-name="Tabelle3.A1" office:value-type="string">
            <text:p text:style-name="P21"><text:bookmark-end text:name="_Hlk48055825"/></text:p>
          </table:table-cell>
        </table:table-row>
        <table:table-row table:style-name="TableLine1326994535696">
          <table:table-cell table:style-name="Tabelle3.A1" table:number-columns-spanned="2" office:value-type="string">
            <text:p text:style-name="P22">Immer wieder spielt die Natur und die Landschaft um Neapel in den Dichtungen Sannazaros eine Rolle. Dafür genügt es ihm nicht, mit den Mythen, die sich seit der Antike um die Gegend ranken, zu spielen. Er erfindet auch eigene mythologische Figuren, die sich in Wäldern, Lavafeldern, heißen Quellen und Weinbergen rund um den Vesuv tummeln. Einer davon begegnen wir in seinen Elegien – und Sannazaro erklärt mit ihr eine Pflanze, von der die Dichter der Antike noch keine Kenntnis hatten:</text:p>
            <text:p text:style-name="P21"/>
          </table:table-cell>
          <table:covered-table-cell/>
          <table:table-cell table:style-name="Tabelle3.A1" office:value-type="string">
            <text:p text:style-name="P21"/>
            <text:p text:style-name="P21"/>
          </table:table-cell>
        </table:table-row>
        <table:table-row table:style-name="TableLine1326994530256">
          <table:table-cell table:style-name="Tabelle3.A1" office:value-type="string">
            <text:p text:style-name="Grammatik"><text:bookmark-start text:name="_Hlk48070774"/><text:span text:style-name="Default_20_Paragraph_20_Font"><text:span text:style-name="T1">Nunc, Erato, virides capiti </text:span></text:span><text:span text:style-name="Default_20_Paragraph_20_Font"><text:span text:style-name="T3">subnecte</text:span></text:span><text:span text:style-name="Default_20_Paragraph_20_Font"><text:span text:style-name="T1"> </text:span></text:span><text:span text:style-name="Default_20_Paragraph_20_Font"><text:span text:style-name="T3">corymbos</text:span></text:span><text:span text:style-name="Default_20_Paragraph_20_Font"><text:span text:style-name="T1">,<text:tab/></text:span></text:span><text:span text:style-name="Default_20_Paragraph_20_Font"><text:span text:style-name="T4">1</text:span></text:span></text:p>
            <text:p text:style-name="P32"><text:span text:style-name="Default_20_Paragraph_20_Font"><text:span text:style-name="T1"><text:tab/>profer et auratae </text:span></text:span><text:span text:style-name="Default_20_Paragraph_20_Font"><text:span text:style-name="T3">fila</text:span></text:span><text:span text:style-name="Default_20_Paragraph_20_Font"><text:span text:style-name="T1"> canora lyrae.</text:span></text:span></text:p>
            <text:p text:style-name="P32"><text:span text:style-name="Default_20_Paragraph_20_Font"><text:span text:style-name="T5">Arboris</text:span></text:span><text:span text:style-name="Default_20_Paragraph_20_Font"><text:span text:style-name="T1"> umbriferae casus referamus acerbos.</text:span></text:span></text:p>
            <text:p text:style-name="P32"><text:span text:style-name="Default_20_Paragraph_20_Font"><text:span text:style-name="T1"><text:tab/>Non erat haec nostro fabula nota </text:span></text:span><text:span text:style-name="Default_20_Paragraph_20_Font"><text:span text:style-name="T3">solo</text:span></text:span><text:span text:style-name="Default_20_Paragraph_20_Font"><text:span text:style-name="T1">.</text:span></text:span></text:p>
            <text:p text:style-name="P33">[…]</text:p>
            <text:p text:style-name="P32"><text:span text:style-name="Default_20_Paragraph_20_Font"><text:span text:style-name="T1">Olim </text:span></text:span><text:span text:style-name="Default_20_Paragraph_20_Font"><text:span text:style-name="T3">Baianis</text:span></text:span><text:span text:style-name="Default_20_Paragraph_20_Font"><text:span text:style-name="T1"> fuerat pulcherrima </text:span></text:span><text:span text:style-name="Default_20_Paragraph_20_Font"><text:span text:style-name="T5">silvis</text:span></text:span><text:span text:style-name="Default_20_Paragraph_20_Font"><text:span text:style-name="T1"><text:tab/><text:tab/></text:span></text:span><text:span text:style-name="Default_20_Paragraph_20_Font"><text:span text:style-name="T4">7</text:span></text:span></text:p>
            <text:p text:style-name="P32"><text:span text:style-name="Default_20_Paragraph_20_Font"><text:span text:style-name="T1"><text:tab/></text:span></text:span><text:span text:style-name="Default_20_Paragraph_20_Font"><text:span text:style-name="T3">naias</text:span></text:span><text:span text:style-name="Default_20_Paragraph_20_Font"><text:span text:style-name="T1">, errantes </text:span></text:span><text:span text:style-name="Default_20_Paragraph_20_Font"><text:span text:style-name="T3">figere</text:span></text:span><text:span text:style-name="Default_20_Paragraph_20_Font"><text:span text:style-name="T1"> docta feras.</text:span></text:span></text:p>
            <text:p text:style-name="P33"/>
            <text:p text:style-name="P32"><text:span text:style-name="Default_20_Paragraph_20_Font"><text:span text:style-name="T1">Quam liquidus clausis Lucrinus saepe sub </text:span></text:span><text:span text:style-name="Default_20_Paragraph_20_Font"><text:span text:style-name="T5">antris</text:span></text:span></text:p>
            <text:p text:style-name="P32"><text:span text:style-name="Default_20_Paragraph_20_Font"><text:span text:style-name="T1"><text:tab/>optavit lateri iungere posso suo.<text:tab/><text:tab/></text:span></text:span><text:span text:style-name="Default_20_Paragraph_20_Font"><text:span text:style-name="T4">10</text:span></text:span></text:p>
            <text:p text:style-name="P34">Nec semel illius pharetram laudavit et arcum</text:p>
            <text:p text:style-name="P34"><text:tab/>pastorum incultis fistula carminibus.</text:p>
            <text:p text:style-name="P34">Testes Cumaeae, testes Linternides undae,</text:p>
            <text:p text:style-name="P34"><text:tab/>sanctaque Gauranae numina Hamadryades,</text:p>
            <text:p text:style-name="P32"><text:span text:style-name="Default_20_Paragraph_20_Font"><text:span text:style-name="T1">illam Silvanos, Panasque odisse bicornes,<text:tab/><text:tab/></text:span></text:span><text:span text:style-name="Default_20_Paragraph_20_Font"><text:span text:style-name="T4">15</text:span></text:span></text:p>
            <text:p text:style-name="P32"><text:span text:style-name="Default_20_Paragraph_20_Font"><text:span text:style-name="T1"><text:tab/>et quoscumque colit </text:span></text:span><text:span text:style-name="Default_20_Paragraph_20_Font"><text:span text:style-name="T5">silva</text:span></text:span><text:span text:style-name="Default_20_Paragraph_20_Font"><text:span text:style-name="T1">, nemusque deos.</text:span></text:span></text:p>
            <text:p text:style-name="P33"/>
            <text:p text:style-name="P34">Sed quid fata parant? Solitis Morinna redibat </text:p>
            <text:p text:style-name="P32"><text:span text:style-name="Default_20_Paragraph_20_Font"><text:span text:style-name="T1"><text:tab/></text:span></text:span><text:span text:style-name="Default_20_Paragraph_20_Font"><text:span text:style-name="T16">montibus</text:span></text:span> – hoc illi nomen et omen erat –</text:p>
            <text:p text:style-name="P32"><text:span text:style-name="Default_20_Paragraph_20_Font"><text:span text:style-name="T1">cum subita caelum texit </text:span></text:span><text:span text:style-name="Default_20_Paragraph_20_Font"><text:span text:style-name="T3">caligine</text:span></text:span><text:span text:style-name="Default_20_Paragraph_20_Font"><text:span text:style-name="T1"> nimbus,</text:span></text:span></text:p>
            <text:p text:style-name="P32"><text:span text:style-name="Default_20_Paragraph_20_Font"><text:span text:style-name="T1"><text:tab/>et multa canam </text:span></text:span><text:span text:style-name="Default_20_Paragraph_20_Font"><text:span text:style-name="T3">grandine</text:span></text:span><text:span text:style-name="Default_20_Paragraph_20_Font"><text:span text:style-name="T1"> fecit humum.<text:tab/></text:span></text:span><text:span text:style-name="Default_20_Paragraph_20_Font"><text:span text:style-name="T4">20</text:span></text:span></text:p>
            <text:p text:style-name="P34"/>
            <text:p text:style-name="P32"><text:soft-page-break/><text:span text:style-name="Default_20_Paragraph_20_Font"><text:span text:style-name="T1">Illa hiemem </text:span></text:span><text:span text:style-name="Default_20_Paragraph_20_Font"><text:span text:style-name="T5">fugiens</text:span></text:span><text:span text:style-name="Default_20_Paragraph_20_Font"><text:span text:style-name="T1"> diversa per </text:span></text:span><text:span text:style-name="Default_20_Paragraph_20_Font"><text:span text:style-name="T5">arva</text:span></text:span><text:span text:style-name="Default_20_Paragraph_20_Font"><text:span text:style-name="T1"> cucurrit</text:span></text:span></text:p>
            <text:p text:style-name="P34"><text:tab/>tecta caput sertis, grandine tecta caput.</text:p>
            <text:p text:style-name="P32"><text:span text:style-name="Default_20_Paragraph_20_Font"><text:span text:style-name="T1">Vallis erat prope sulfureos male pervia </text:span></text:span><text:span text:style-name="Default_20_Paragraph_20_Font"><text:span text:style-name="T5">montes</text:span></text:span><text:span text:style-name="Default_20_Paragraph_20_Font"><text:span text:style-name="T1">,</text:span></text:span></text:p>
            <text:p text:style-name="P34"><text:tab/>candida quam Graio nomine signat humus.</text:p>
            <text:p text:style-name="P32"><text:span text:style-name="Default_20_Paragraph_20_Font"><text:span text:style-name="T1">Hanc super excisis pendebat cautibus </text:span></text:span><text:span text:style-name="Default_20_Paragraph_20_Font"><text:span text:style-name="T5">antrum</text:span></text:span><text:span text:style-name="Default_20_Paragraph_20_Font"><text:span text:style-name="T1">,<text:tab/></text:span></text:span><text:span text:style-name="Default_20_Paragraph_20_Font"><text:span text:style-name="T4">25</text:span></text:span></text:p>
            <text:p text:style-name="P34"><text:tab/>agricolum hirsutis nota domus gregibus.</text:p>
            <text:p text:style-name="P34"/>
            <text:p text:style-name="P32"><text:span text:style-name="Default_20_Paragraph_20_Font"><text:span text:style-name="T3">Pugnantes</text:span></text:span><text:span text:style-name="Default_20_Paragraph_20_Font"><text:span text:style-name="T1"> huc forte coegerat impiger hircos</text:span></text:span></text:p>
            <text:p text:style-name="P34"><text:tab/>semideusque caper, semicaperque deus.</text:p>
            <text:p text:style-name="P32"><text:span text:style-name="Default_20_Paragraph_20_Font"><text:span text:style-name="T1">Quem procul ut vidit </text:span></text:span><text:span text:style-name="Default_20_Paragraph_20_Font"><text:span text:style-name="T5">nymphe</text:span></text:span><text:span text:style-name="Default_20_Paragraph_20_Font"><text:span text:style-name="T1">, sic pectore toto</text:span></text:span></text:p>
            <text:p text:style-name="P32"><text:span text:style-name="Default_20_Paragraph_20_Font"><text:span text:style-name="T1"><text:tab/></text:span></text:span><text:span text:style-name="Default_20_Paragraph_20_Font"><text:span text:style-name="T3">insequitur</text:span></text:span><text:span text:style-name="Default_20_Paragraph_20_Font"><text:span text:style-name="T1">, tales et iacit ore sonos:<text:tab/><text:tab/></text:span></text:span><text:span text:style-name="Default_20_Paragraph_20_Font"><text:span text:style-name="T4">30</text:span></text:span></text:p>
            <text:p text:style-name="P34">„Quo properas, ah dura, measque ingrata querelas</text:p>
            <text:p text:style-name="P32"><text:span text:style-name="Default_20_Paragraph_20_Font"><text:span text:style-name="T1"><text:tab/>despicis? Aspectus ne </text:span></text:span><text:span text:style-name="Default_20_Paragraph_20_Font"><text:span text:style-name="T5">fuge</text:span></text:span><text:span text:style-name="Default_20_Paragraph_20_Font"><text:span text:style-name="T1">, </text:span></text:span><text:span text:style-name="Default_20_Paragraph_20_Font"><text:span text:style-name="T5">nympha</text:span></text:span><text:span text:style-name="Default_20_Paragraph_20_Font"><text:span text:style-name="T1">, meos.</text:span></text:span></text:p>
            <text:p text:style-name="P32">Mecum capreolos, mecum venabere dammas:</text:p>
            <text:p text:style-name="P32"><text:tab/><text:span text:style-name="Default_20_Paragraph_20_Font"><text:span text:style-name="T1">parebit iussis hoc pecus omne tuis.</text:span></text:span></text:p>
            <text:p text:style-name="P32"><text:span text:style-name="Default_20_Paragraph_20_Font"><text:span text:style-name="T1">Nil est, quod </text:span></text:span><text:span text:style-name="Default_20_Paragraph_20_Font"><text:span text:style-name="T5">fugias</text:span></text:span><text:span text:style-name="Default_20_Paragraph_20_Font"><text:span text:style-name="T1">: Mihi crede, </text:span></text:span><text:span text:style-name="Default_20_Paragraph_20_Font"><text:span text:style-name="T3">recentia</text:span></text:span><text:span text:style-name="Default_20_Paragraph_20_Font"><text:span text:style-name="T1"> semper<text:tab/></text:span></text:span><text:span text:style-name="Default_20_Paragraph_20_Font"><text:span text:style-name="T4">35</text:span></text:span></text:p>
            <text:p text:style-name="P32"><text:span text:style-name="Default_20_Paragraph_20_Font"><text:span text:style-name="T1"><text:tab/></text:span></text:span><text:span text:style-name="Default_20_Paragraph_20_Font"><text:span text:style-name="T3">pocula</text:span></text:span><text:span text:style-name="Default_20_Paragraph_20_Font"><text:span text:style-name="T1"> de niveo </text:span></text:span><text:span text:style-name="Default_20_Paragraph_20_Font"><text:span text:style-name="T3">fagina</text:span></text:span><text:span text:style-name="Default_20_Paragraph_20_Font"><text:span text:style-name="T1"> lacte madent.</text:span></text:span></text:p>
            <text:p text:style-name="P32"><text:span text:style-name="Default_20_Paragraph_20_Font"><text:span text:style-name="T1">Semper </text:span></text:span><text:span text:style-name="Default_20_Paragraph_20_Font"><text:span text:style-name="T3">picta</text:span></text:span><text:span text:style-name="Default_20_Paragraph_20_Font"><text:span text:style-name="T1"> </text:span></text:span><text:span text:style-name="Default_20_Paragraph_20_Font"><text:span text:style-name="T3">rosis</text:span></text:span><text:span text:style-name="Default_20_Paragraph_20_Font"><text:span text:style-name="T1">, semper </text:span></text:span><text:span text:style-name="Default_20_Paragraph_20_Font"><text:span text:style-name="T3">contexta</text:span></text:span><text:span text:style-name="Default_20_Paragraph_20_Font"><text:span text:style-name="T1"> </text:span></text:span><text:span text:style-name="Default_20_Paragraph_20_Font"><text:span text:style-name="T3">ligustris</text:span></text:span></text:p>
            <text:p text:style-name="P32"><text:span text:style-name="Default_20_Paragraph_20_Font"><text:span text:style-name="T1"><text:tab/>de nostro poteris </text:span></text:span><text:span text:style-name="Default_20_Paragraph_20_Font"><text:span text:style-name="T3">munera</text:span></text:span><text:span text:style-name="Default_20_Paragraph_20_Font"><text:span text:style-name="T1"> ferre sinu.“</text:span></text:span></text:p>
            <text:p text:style-name="P32"><text:span text:style-name="Default_20_Paragraph_20_Font"><text:span text:style-name="T1">Dixit – at illa volans </text:span></text:span><text:span text:style-name="Default_20_Paragraph_20_Font"><text:span text:style-name="T3">celeres praevertitur auras</text:span></text:span><text:span text:style-name="Default_20_Paragraph_20_Font"><text:span text:style-name="T1">,</text:span></text:span></text:p>
            <text:p text:style-name="P32"><text:span text:style-name="Default_20_Paragraph_20_Font"><text:span text:style-name="T1"><text:tab/>imbre </text:span></text:span><text:span text:style-name="Default_20_Paragraph_20_Font"><text:span text:style-name="T3">nihil</text:span></text:span><text:span text:style-name="Default_20_Paragraph_20_Font"><text:span text:style-name="T1"> motos impediente gradus.<text:tab/><text:tab/></text:span></text:span><text:span text:style-name="Default_20_Paragraph_20_Font"><text:span text:style-name="T4">40</text:span></text:span></text:p>
            <text:p text:style-name="P34"/>
            <text:p text:style-name="P34">Iamque petens tristesque lacus, sterilemque paludem,</text:p>
            <text:p text:style-name="P32"><text:span text:style-name="Default_20_Paragraph_20_Font"><text:span text:style-name="T1"><text:tab/>consitaque arbustis non minus </text:span></text:span><text:span text:style-name="Default_20_Paragraph_20_Font"><text:span text:style-name="T5">arva</text:span></text:span><text:span text:style-name="Default_20_Paragraph_20_Font"><text:span text:style-name="T1"> novis,</text:span></text:span></text:p>
            <text:p text:style-name="P32"><text:span text:style-name="Default_20_Paragraph_20_Font"><text:span text:style-name="T1">aspicit exesi longe sub faucibus </text:span></text:span><text:span text:style-name="Default_20_Paragraph_20_Font"><text:span text:style-name="T5">antri</text:span></text:span></text:p>
            <text:p text:style-name="P34"><text:tab/>obscurum caeco pulvere iter.</text:p>
            <text:p text:style-name="P32"><text:span text:style-name="Default_20_Paragraph_20_Font"><text:span text:style-name="T1">Huc tamquam in latebras se coniicit. Haud minus ille<text:tab/></text:span></text:span><text:span text:style-name="Default_20_Paragraph_20_Font"><text:span text:style-name="T4">45</text:span></text:span></text:p>
            <text:p text:style-name="P34"><text:tab/>insequitur praedae tractus amore suae.</text:p>
            <text:p text:style-name="P34">Iamque patens caelum rursus, solemque videbat,</text:p>
            <text:p text:style-name="P32"><text:span text:style-name="Default_20_Paragraph_20_Font"><text:span text:style-name="T1"><text:tab/>liquerat et </text:span></text:span><text:span text:style-name="Default_20_Paragraph_20_Font"><text:span text:style-name="T5">montem</text:span></text:span><text:span text:style-name="Default_20_Paragraph_20_Font"><text:span text:style-name="T1"> post sua terga cavum:</text:span></text:span></text:p>
            <text:p text:style-name="P34"/>
            <text:p text:style-name="P32"><text:span text:style-name="Default_20_Paragraph_20_Font"><text:span text:style-name="T1">Dextra pontus erat, </text:span></text:span><text:span text:style-name="Default_20_Paragraph_20_Font"><text:span text:style-name="T3">praerupta</text:span></text:span><text:span text:style-name="Default_20_Paragraph_20_Font"><text:span text:style-name="T1">que saxa sinistra –</text:span></text:span></text:p>
            <text:p text:style-name="P32"><text:span text:style-name="Default_20_Paragraph_20_Font"><text:span text:style-name="T1"><text:tab/>et </text:span></text:span><text:span text:style-name="Default_20_Paragraph_20_Font"><text:span text:style-name="T3">iam </text:span></text:span><text:span text:style-name="Default_20_Paragraph_20_Font"><text:span text:style-name="T1">defessam </text:span></text:span><text:span text:style-name="Default_20_Paragraph_20_Font"><text:span text:style-name="T3">iam</text:span></text:span><text:span text:style-name="Default_20_Paragraph_20_Font"><text:span text:style-name="T1">que premebat amans.<text:tab/></text:span></text:span><text:span text:style-name="Default_20_Paragraph_20_Font"><text:span text:style-name="T4">50</text:span></text:span></text:p>
            <text:p text:style-name="P32"><text:span text:style-name="Default_20_Paragraph_20_Font"><text:span text:style-name="T1">Protinus exclamans, „Fer opem mihi, </text:span></text:span><text:span text:style-name="Default_20_Paragraph_20_Font"><text:span text:style-name="T3">Delia</text:span></text:span><text:span text:style-name="Default_20_Paragraph_20_Font"><text:span text:style-name="T1">,“ dixit,</text:span></text:span></text:p>
            <text:p text:style-name="P34"><text:tab/>oraque supremo diriguere sono.</text:p>
            <text:p text:style-name="P32"><text:span text:style-name="Default_20_Paragraph_20_Font"><text:span text:style-name="T1">Attulit auxilium </text:span></text:span><text:span text:style-name="Default_20_Paragraph_20_Font"><text:span text:style-name="T5">nymphae</text:span></text:span><text:span text:style-name="Default_20_Paragraph_20_Font"><text:span text:style-name="T1"> dea, seque vocanti</text:span></text:span></text:p>
            <text:p text:style-name="P34"><text:soft-page-break/><text:tab/>praebuit. Illa cadens sponte recumbit humi,</text:p>
            <text:p text:style-name="P32"><text:span text:style-name="Default_20_Paragraph_20_Font"><text:span text:style-name="T1">fitque </text:span></text:span><text:span text:style-name="Default_20_Paragraph_20_Font"><text:span text:style-name="T5">arbor</text:span></text:span><text:span text:style-name="Default_20_Paragraph_20_Font"><text:span text:style-name="T1"> subito: </text:span></text:span><text:span text:style-name="Default_20_Paragraph_20_Font"><text:span text:style-name="T3">Morum</text:span></text:span><text:span text:style-name="Default_20_Paragraph_20_Font"><text:span text:style-name="T1"> dixere </text:span></text:span><text:span text:style-name="Default_20_Paragraph_20_Font"><text:span text:style-name="T3">priores</text:span></text:span><text:span text:style-name="Default_20_Paragraph_20_Font"><text:span text:style-name="T1">,<text:tab/><text:tab/></text:span></text:span><text:span text:style-name="Default_20_Paragraph_20_Font"><text:span text:style-name="T4">55</text:span></text:span></text:p>
            <text:p text:style-name="P32"><text:span text:style-name="Default_20_Paragraph_20_Font"><text:span text:style-name="T1"><text:tab/></text:span></text:span>et de Morinna <text:span text:style-name="Default_20_Paragraph_20_Font"><text:span text:style-name="T15">nil nisi</text:span></text:span> nomen habet.</text:p>
            <text:p text:style-name="P32"><text:span text:style-name="Default_20_Paragraph_20_Font"><text:span text:style-name="T1">Pes in radicem, in frondes </text:span></text:span><text:span text:style-name="Default_20_Paragraph_20_Font"><text:span text:style-name="T3">ivere</text:span></text:span><text:span text:style-name="Default_20_Paragraph_20_Font"><text:span text:style-name="T1"> capilli,</text:span></text:span></text:p>
            <text:p text:style-name="P34"><text:tab/>et quae nunc cortex, caerula vestis erat.</text:p>
            <text:p text:style-name="P34">Bracchia sunt rami, sed quae nitidissima poma,</text:p>
            <text:p text:style-name="P32"><text:span text:style-name="Default_20_Paragraph_20_Font"><text:span text:style-name="T1"><text:tab/>quas </text:span></text:span><text:span text:style-name="Default_20_Paragraph_20_Font"><text:span text:style-name="T3">male</text:span></text:span><text:span text:style-name="Default_20_Paragraph_20_Font"><text:span text:style-name="T1"> vitasti, </text:span></text:span><text:span text:style-name="Default_20_Paragraph_20_Font"><text:span text:style-name="T5">nympha</text:span></text:span><text:span text:style-name="Default_20_Paragraph_20_Font"><text:span text:style-name="T1">, fuere nives.<text:tab/></text:span></text:span><text:span text:style-name="Default_20_Paragraph_20_Font"><text:span text:style-name="T4">60</text:span></text:span></text:p>
            <text:p text:style-name="P34"/>
            <text:p text:style-name="P34">Flevit Misenus, mutatam flevit Avernus,</text:p>
            <text:p text:style-name="P34"><text:tab/>fontibus et calidis ingemuere deae.</text:p>
            <text:p text:style-name="P32"><text:span text:style-name="Default_20_Paragraph_20_Font"><text:span text:style-name="T1">Quin etiam flevere suis Sebethides </text:span></text:span><text:span text:style-name="Default_20_Paragraph_20_Font"><text:span text:style-name="T5">antris</text:span></text:span></text:p>
            <text:p text:style-name="P34"><text:tab/>Naiades, et passis Parthenopaea comis.</text:p>
            <text:p text:style-name="P34"/>
            <text:p text:style-name="P32"><text:span text:style-name="Default_20_Paragraph_20_Font"><text:span text:style-name="T1">Sed tamen ante alios lacrimas in stipite fudit<text:tab/></text:span></text:span><text:span text:style-name="Default_20_Paragraph_20_Font"><text:span text:style-name="T4">65</text:span></text:span></text:p>
            <text:p text:style-name="P32"><text:span text:style-name="Default_20_Paragraph_20_Font"><text:span text:style-name="T1"><text:tab/>Faunus, et haec tristes addit ad </text:span></text:span><text:span text:style-name="Default_20_Paragraph_20_Font"><text:span text:style-name="T3">inferias</text:span></text:span><text:span text:style-name="Default_20_Paragraph_20_Font"><text:span text:style-name="T1">:</text:span></text:span></text:p>
            <text:p text:style-name="P32"><text:span text:style-name="Default_20_Paragraph_20_Font"><text:span text:style-name="T1">„Inter </text:span></text:span><text:span text:style-name="Default_20_Paragraph_20_Font"><text:span text:style-name="T5">silv</text:span></text:span><text:span text:style-name="Default_20_Paragraph_20_Font"><text:span text:style-name="T1">icolas o non ignota sorores,</text:span></text:span></text:p>
            <text:p text:style-name="P34"><text:tab/>nunc morus, duris candida corticibus</text:p>
            <text:p text:style-name="P34">vive diu, et nostros semper tege fronde capillos,</text:p>
            <text:p text:style-name="P32"><text:span text:style-name="Default_20_Paragraph_20_Font"><text:span text:style-name="T1"><text:tab/></text:span></text:span><text:span text:style-name="Default_20_Paragraph_20_Font"><text:span text:style-name="T3">cedat</text:span></text:span><text:span text:style-name="Default_20_Paragraph_20_Font"><text:span text:style-name="T1"> ut ipsa tuis pinus acuta </text:span></text:span><text:span text:style-name="Default_20_Paragraph_20_Font"><text:span text:style-name="T3">comis</text:span></text:span><text:span text:style-name="Default_20_Paragraph_20_Font"><text:span text:style-name="T1">.<text:tab/><text:tab/></text:span></text:span><text:span text:style-name="Default_20_Paragraph_20_Font"><text:span text:style-name="T4">70</text:span></text:span></text:p>
            <text:p text:style-name="P32"><text:span text:style-name="Default_20_Paragraph_20_Font"><text:span text:style-name="T1">Tu numquam miserae maculabere sanguine </text:span></text:span><text:span text:style-name="Default_20_Paragraph_20_Font"><text:span text:style-name="T3">Thysbes</text:span></text:span><text:span text:style-name="Default_20_Paragraph_20_Font"><text:span text:style-name="T1">,</text:span></text:span></text:p>
            <text:p text:style-name="P32"><text:span text:style-name="Default_20_Paragraph_20_Font"><text:span text:style-name="T1"><text:tab/></text:span></text:span><text:span text:style-name="Default_20_Paragraph_20_Font"><text:span text:style-name="T3">immemor</text:span></text:span><text:span text:style-name="Default_20_Paragraph_20_Font"><text:span text:style-name="T1"> heu fati ne videare tui.</text:span></text:span></text:p>
            <text:p text:style-name="P32"><text:span text:style-name="Default_20_Paragraph_20_Font"><text:span text:style-name="T1">Tu, nec fata negant, niveis </text:span></text:span><text:span text:style-name="Default_20_Paragraph_20_Font"><text:span text:style-name="T3">uberrima</text:span></text:span><text:span text:style-name="Default_20_Paragraph_20_Font"><text:span text:style-name="T1"> pomis,</text:span></text:span></text:p>
            <text:p text:style-name="P32"><text:span text:style-name="Default_20_Paragraph_20_Font"><text:span text:style-name="T1"><text:tab/></text:span></text:span><text:span text:style-name="Default_20_Paragraph_20_Font"><text:span text:style-name="T3">his</text:span></text:span><text:span text:style-name="Default_20_Paragraph_20_Font"><text:span text:style-name="T1"> olim stabis frondea </text:span></text:span><text:span text:style-name="Default_20_Paragraph_20_Font"><text:span text:style-name="T3">limitibus</text:span></text:span><text:span text:style-name="Default_20_Paragraph_20_Font"><text:span text:style-name="T1">,</text:span></text:span></text:p>
            <text:p text:style-name="P32"><text:span text:style-name="Default_20_Paragraph_20_Font"><text:span text:style-name="T1">et circum puerique canent </text:span></text:span><text:span text:style-name="Default_20_Paragraph_20_Font"><text:span text:style-name="T3">faciles</text:span></text:span><text:span text:style-name="Default_20_Paragraph_20_Font"><text:span text:style-name="T1">que puellae,<text:tab/></text:span></text:span><text:span text:style-name="Default_20_Paragraph_20_Font"><text:span text:style-name="T4">75</text:span></text:span></text:p>
            <text:p text:style-name="P32"><text:span text:style-name="Default_20_Paragraph_20_Font"><text:span text:style-name="T1"><text:tab/></text:span></text:span><text:span text:style-name="Default_20_Paragraph_20_Font"><text:span text:style-name="T3">ducentes</text:span></text:span><text:span text:style-name="Default_20_Paragraph_20_Font"><text:span text:style-name="T1"> </text:span></text:span><text:span text:style-name="Default_20_Paragraph_20_Font"><text:span text:style-name="T3">festos</text:span></text:span><text:span text:style-name="Default_20_Paragraph_20_Font"><text:span text:style-name="T1"> ad tua sacra </text:span></text:span><text:span text:style-name="Default_20_Paragraph_20_Font"><text:span text:style-name="T3">choros</text:span></text:span><text:bookmark-end text:name="_Hlk48070774"/><text:span text:style-name="Default_20_Paragraph_20_Font"><text:span text:style-name="T1">.“</text:span></text:span></text:p>
          </table:table-cell>
          <table:table-cell table:style-name="Tabelle3.B3" office:value-type="string">
            <text:p text:style-name="P15"><text:span text:style-name="Default_20_Paragraph_20_Font"><text:span text:style-name="T15">subnectere, -o (+ Dat.)</text:span></text:span>: an…knüpfen, um…flechten</text:p>
            <text:p text:style-name="P15"><text:span text:style-name="Default_20_Paragraph_20_Font"><text:span text:style-name="T15">corymbus, -i, m.</text:span></text:span>: Efeublüte, -traube </text:p>
            <text:p text:style-name="Vokabeln"><text:span text:style-name="Default_20_Paragraph_20_Font"><text:span text:style-name="T15">filum, -i., n.:</text:span></text:span> Saite (eines Instruments)</text:p>
            <text:p text:style-name="Vokabeln"><text:span text:style-name="Default_20_Paragraph_20_Font"><text:span text:style-name="T15">solum, -i, n.: </text:span></text:span>Boden, Gegend</text:p>
            <text:p text:style-name="Vokabeln"/>
            <text:p text:style-name="Vokabeln"><text:span text:style-name="Default_20_Paragraph_20_Font"><text:span text:style-name="T15">Baianus, -a, -um: </text:span></text:span>von Baiae, zu Baiae gehörend</text:p>
            <text:p text:style-name="Vokabeln"><text:span text:style-name="Default_20_Paragraph_20_Font"><text:span text:style-name="T15">Naias, -adis, f.: </text:span></text:span>Najade (=Süßwassernymphe)</text:p>
            <text:p text:style-name="Vokabeln"><text:span text:style-name="Default_20_Paragraph_20_Font"><text:span text:style-name="T15">figere, -o: </text:span></text:span>aufspießen, erlegen</text:p>
            <text:p text:style-name="Vokabeln"/>
            <text:p text:style-name="Vokabeln"><text:bookmark-start text:name="_Hlk48070985"/>„Als der schimmernde Lucrinersee sie einige Male aus seinem tiefen Bett sah, wünschte er, sie an seiner Seite zu haben. Und mehr als einmal pries ihren Köcher und Bogen die Hirtenflöte mit derben Liedern. Die Wasser von Cumae und des Linterno und die heiligen Wesen vom Berg Gaurus, die Hamadryaden, sollen Zeugen sein, dass die Silvane, und die zwiegehörnten Pane sie hassten und alle Götter, die Wald und Hain verehren.“<text:bookmark-end text:name="_Hlk48070985"/></text:p>
            <text:p text:style-name="P16"/>
            <text:p text:style-name="P16"/>
            <text:p text:style-name="P16"/>
            <text:p text:style-name="Vokabeln"><text:span text:style-name="Default_20_Paragraph_20_Font"><text:span text:style-name="T15">caligo, -ginis, f.: </text:span></text:span>Dunkelheit, Schwärze</text:p>
            <text:p text:style-name="Vokabeln"><text:span text:style-name="Default_20_Paragraph_20_Font"><text:span text:style-name="T15">grando, -dinis, f.: </text:span></text:span>Hagel</text:p>
            <text:p text:style-name="Vokabeln"/>
            <text:p text:style-name="Vokabeln"><text:bookmark-start text:name="_Hlk48071148"/><text:soft-page-break/>„Auf der Flucht vor dem Wintereinbruch lief sie durch allerlei Landstriche, am Kopf von Kränzen geschmückt, aber auch von Hagel bedeckt. Nahe den schwefeldampfenden Bergen war ein schwer zugängliches Tal, dem die weiße Erde seinen griechischen Namen [=die leukogäischen Hügel] gibt. Über ihm erhob sich mit scharf ausgeschnittenen Klippen eine Felswand, die den struppigen Herden der Bauern als Unterschlupf bekannt war.“<text:bookmark-end text:name="_Hlk48071148"/></text:p>
            <text:p text:style-name="P16"/>
            <text:p text:style-name="Vokabeln"><text:span text:style-name="Default_20_Paragraph_20_Font"><text:span text:style-name="T15">pugnans, -ntis: </text:span></text:span>störrisch, widerspenstig</text:p>
            <text:p text:style-name="Vokabeln"/>
            <text:p text:style-name="Vokabeln"><text:span text:style-name="Default_20_Paragraph_20_Font"><text:span text:style-name="T15">insequi, -quor: </text:span></text:span>(mit Worten) zusetzen, nachstellen</text:p>
            <text:p text:style-name="Vokabeln"/>
            <text:p text:style-name="Vokabeln"/>
            <text:p text:style-name="Vokabeln"/>
            <text:p text:style-name="P16"/>
            <text:p text:style-name="Vokabeln"><text:span text:style-name="Default_20_Paragraph_20_Font"><text:span text:style-name="T15">recens, -ntis: </text:span></text:span>frisch gefüllt</text:p>
            <text:p text:style-name="Vokabeln"><text:span text:style-name="Default_20_Paragraph_20_Font"><text:span text:style-name="T15">poculum, -i faginum, i, n.: </text:span></text:span>Schale aus Buchenholz</text:p>
            <text:p text:style-name="Vokabeln"><text:span text:style-name="Default_20_Paragraph_20_Font"><text:span text:style-name="T15">picta rosis…contexta ligustris…munera: </text:span></text:span>Geschenke, geschmückt mit Rosen und mit Ligusterzweigen verflochten</text:p>
            <text:p text:style-name="Vokabeln"><text:span text:style-name="Default_20_Paragraph_20_Font"><text:span text:style-name="T15">celeres praeverti, -or auras</text:span></text:span>: schneller als der Wind laufen</text:p>
            <text:p text:style-name="Vokabeln"><text:span text:style-name="Default_20_Paragraph_20_Font"><text:span text:style-name="T15">nihil: </text:span></text:span>keineswegs, kein bisschen</text:p>
            <text:p text:style-name="Vokabeln"/>
            <text:p text:style-name="Vokabeln">„<text:bookmark-start text:name="_Hlk48071965"/>Und als sie schon auf die trostlosen Seen und den lebensfeindlichen Sumpf zuläuft, aber auch durch Landstriche eilt, die von neuen Baumschonungen bewachsen sind, da erblickt sie weit unten im Schlund der tief eingeschnittenen Schlucht einen Weg, der finster ist vom blindmachenden Staub. Hierhin flüchtet sie sich wie in ein Versteck. Doch jener setzt ihr nicht minder nach, angezogen vom Verlangen nach seiner Beute. Und schon sah sie wieder den offenen Himmel und die Sonne, und da hatte sie bereits den klaffenden Berg hinter sich gelassen.“<text:bookmark-end text:name="_Hlk48071965"/></text:p>
            <text:p text:style-name="Vokabeln"/>
            <text:p text:style-name="Vokabeln"><text:span text:style-name="Default_20_Paragraph_20_Font"><text:span text:style-name="T15">praeruptus, -a, -um: </text:span></text:span>steil, schroff</text:p>
            <text:p text:style-name="Vokabeln"><text:span text:style-name="Default_20_Paragraph_20_Font"><text:span text:style-name="T15">iam…iam: </text:span></text:span>mehr und mehr</text:p>
            <text:p text:style-name="Vokabeln"><text:span text:style-name="Default_20_Paragraph_20_Font"><text:span text:style-name="T3">Delia: </text:span></text:span><text:span text:style-name="Default_20_Paragraph_20_Font"><text:span text:style-name="T1">Diana</text:span></text:span></text:p>
            <text:p text:style-name="P17"/>
            <text:p text:style-name="P18"><text:soft-page-break/></text:p>
            <text:p text:style-name="Vokabeln"><text:span text:style-name="Default_20_Paragraph_20_Font"><text:span text:style-name="T3">morus, -i, f.: </text:span></text:span><text:span text:style-name="Default_20_Paragraph_20_Font"><text:span text:style-name="T1">Maulbeerbaum</text:span></text:span></text:p>
            <text:p text:style-name="Vokabeln"><text:span text:style-name="Default_20_Paragraph_20_Font"><text:span text:style-name="T15">priores, -rum, m.: </text:span></text:span>die Alten, die Menschen der Antike</text:p>
            <text:p text:style-name="Vokabeln"><text:span text:style-name="Default_20_Paragraph_20_Font"><text:span text:style-name="T15">nil nisi: </text:span></text:span>nur noch</text:p>
            <text:p text:style-name="Vokabeln"><text:span text:style-name="Default_20_Paragraph_20_Font"><text:span text:style-name="T15">ire, eo, ivi in: </text:span></text:span>werden zu</text:p>
            <text:p text:style-name="Vokabeln"/>
            <text:p text:style-name="Vokabeln"><text:span text:style-name="Default_20_Paragraph_20_Font"><text:span text:style-name="T15">male: </text:span></text:span>vergeblich</text:p>
            <text:p text:style-name="Vokabeln"/>
            <text:p text:style-name="Vokabeln"><text:bookmark-start text:name="_Hlk48072589"/>„Misenum beweinte ihre Verwandlung, der Avernersee und die Göttinnen in den heißen Quellen seufzten auf. Ja, auch die Najaden des Flusses Sebethus beweinten sie in ihren Höhlen und Parthenope [=Neapel], die ihr Haar löste.“<text:bookmark-end text:name="_Hlk48072589"/></text:p>
            <text:p text:style-name="Vokabeln"/>
            <text:p text:style-name="Vokabeln"/>
            <text:p text:style-name="Vokabeln"><text:span text:style-name="Default_20_Paragraph_20_Font"><text:span text:style-name="T15">inferiae, -arum, f. (nur Pl.): </text:span></text:span>Grabmal<text:span text:style-name="Default_20_Paragraph_20_Font"><text:span text:style-name="T15"> </text:span></text:span></text:p>
            <text:p text:style-name="P16"/>
            <text:p text:style-name="P16"/>
            <text:p text:style-name="Vokabeln"><text:span text:style-name="Default_20_Paragraph_20_Font"><text:span text:style-name="T15">cedere, -o (+ Dat.): </text:span></text:span>weichen, Platz machen für</text:p>
            <text:p text:style-name="Vokabeln"><text:span text:style-name="Default_20_Paragraph_20_Font"><text:span text:style-name="T15">coma: </text:span></text:span>(hier:) Zweig</text:p>
            <text:p text:style-name="Vokabeln"><text:span text:style-name="Default_20_Paragraph_20_Font"><text:span text:style-name="T15">Thysbes: </text:span></text:span>Gen. zu Thysbe</text:p>
            <text:p text:style-name="Vokabeln"><text:span text:style-name="Default_20_Paragraph_20_Font"><text:span text:style-name="T15">immemor (+ Gen.): </text:span></text:span>vergessend, nicht denkend an</text:p>
            <text:p text:style-name="Vokabeln"/>
            <text:p text:style-name="Vokabeln"><text:span text:style-name="Default_20_Paragraph_20_Font"><text:span text:style-name="T15">uber, -ris (+ Abl.): </text:span></text:span>reich an</text:p>
            <text:p text:style-name="Vokabeln"><text:span text:style-name="Default_20_Paragraph_20_Font"><text:span text:style-name="T15">his limitibus: </text:span></text:span>in diesen Breiten, in dieser Region</text:p>
            <text:p text:style-name="Vokabeln"><text:span text:style-name="Default_20_Paragraph_20_Font"><text:span text:style-name="T15">facilis: </text:span></text:span>lieb, gefällig, leicht zu gewinnen</text:p>
            <text:p text:style-name="Vokabeln"><text:span text:style-name="Default_20_Paragraph_20_Font"><text:span text:style-name="T15">ducere, -o festos choros: </text:span></text:span>einen festlichen Reigen bilden</text:p>
          </table:table-cell>
          <table:table-cell table:style-name="Tabelle3.C3" office:value-type="string">
            <text:p text:style-name="Grammatik">Hinweise </text:p>
            <text:p text:style-name="P35">Erato ist die Muse der Lyrik und der Liebesdichtung </text:p>
            <text:p text:style-name="P35"/>
            <text:p text:style-name="P35"/>
            <text:p text:style-name="P35"/>
            <text:p text:style-name="P35"/>
            <text:p text:style-name="P35">docta + Inf.: kundig darin, etw. zu tun</text:p>
            <text:p text:style-name="P35"/>
            <text:p text:style-name="P24"/>
            <text:p text:style-name="P24"/>
            <text:p text:style-name="P24"/>
            <text:p text:style-name="P24"/>
            <text:p text:style-name="P24"/>
            <text:p text:style-name="P24"/>
            <text:p text:style-name="P24"/>
            <text:p text:style-name="P24">solitis…montibus ist Abl. der <text:soft-page-break/>Trennung </text:p>
            <text:p text:style-name="P24">canam kommt von canus, -a, -um</text:p>
            <text:p text:style-name="P24">humus ist Femininum</text:p>
            <text:p text:style-name="P24"/>
            <text:p text:style-name="P24">caput ist Akk. des Bereichs: am Kopf</text:p>
            <text:p text:style-name="P24"/>
            <text:p text:style-name="P24"/>
            <text:p text:style-name="P24"/>
            <text:p text:style-name="P24"/>
            <text:p text:style-name="P24"/>
            <text:p text:style-name="P24">das Subjekt zu insequitur ist wieder Faunus („er“)</text:p>
            <text:p text:style-name="P24">ne + Imperativ: Verbot</text:p>
            <text:p text:style-name="P24"/>
            <text:p text:style-name="P24">venabere = venaberis</text:p>
            <text:p text:style-name="P24"/>
            <text:p text:style-name="P24">fugere + Akk.: fliehen vor</text:p>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dextra bzw. sinistra: erg. parte (=Seite)</text:p>
            <text:p text:style-name="P24"/>
            <text:p text:style-name="P24"/>
            <text:p text:style-name="P24"/>
            <text:p text:style-name="P24">se ist indirekt reflexiv und verweist auf die Göttin, nicht auf die Nymphe</text:p>
            <text:p text:style-name="P25"><text:span text:style-name="Default_20_Paragraph_20_Font"><text:span text:style-name="T8">auxilium ist Objekt zu attulit </text:span></text:span><text:span text:style-name="Default_20_Paragraph_20_Font"><text:span text:style-name="T12">und</text:span></text:span><text:span text:style-name="Default_20_Paragraph_20_Font"><text:span text:style-name="T8"> praebuit</text:span></text:span></text:p>
            <text:p text:style-name="P24"/>
            <text:p text:style-name="P24"/>
            <text:p text:style-name="P24"/>
            <text:p text:style-name="P24"/>
            <text:p text:style-name="P24"/>
            <text:p text:style-name="P24"/>
            <text:p text:style-name="P24">nives ist kein poetischer Plural – wie könnte man den Numerus hier übersetzen?</text:p>
            <text:p text:style-name="P24"/>
            <text:p text:style-name="P24"><text:soft-page-break/></text:p>
            <text:p text:style-name="P24"/>
            <text:p text:style-name="P24"/>
            <text:p text:style-name="P24"/>
            <text:p text:style-name="P24">in stipite: über dem Stamm</text:p>
            <text:p text:style-name="P24"/>
            <text:p text:style-name="P24">morus ist prädikativisch: als Maulbeerbaum</text:p>
            <text:p text:style-name="P24">wie morus und alle anderen Bäume ist auch pinus ein Femininum der o-Deklination</text:p>
            <text:p text:style-name="P24"/>
            <text:p text:style-name="P24"/>
            <text:p text:style-name="P24">maculabere=maculaberis</text:p>
          </table:table-cell>
        </table:table-row>
      </table:table>
      <text:p text:style-name="P26">[…]<text:tab/></text:p>
      <text:p text:style-name="No_20_Spacing">Zitiert mit geringfügigen Anpassungen in Orthographie und Interpunktion nach: Jacopo Sannazaro. <text:span text:style-name="Default_20_Paragraph_20_Font"><text:span text:style-name="T6">Latin Poetry</text:span></text:span><text:span text:style-name="Default_20_Paragraph_20_Font"><text:span text:style-name="T1">, transl. by. Michael C. J. Putnam (I Tatti Renaissance Library 38), Cambridge, Massachusetts/London 2009, 206-211.</text:span></text:span></text:p>
      <text:p text:style-name="P27"/>
      <text:p text:style-name="P28">Arbeitsaufträge zur Lektüre: </text:p>
      <text:list xml:id="list2072830982" text:style-name="L2">
        <text:list-item>
          <text:p text:style-name="P42"><text:bookmark-start text:name="_Hlk48073831"/>Einzelne Textabschnitte:</text:p>
          <text:list>
            <text:list-item>
              <text:p text:style-name="P45">V. 1-8: </text:p>
              <text:list>
                <text:list-item>
                  <text:p text:style-name="P48"><text:span text:style-name="Default_20_Paragraph_20_Font"><text:span text:style-name="T7">Arbeitet heraus, an welches Interesse des Lesers sich die Ankündigung des Themas im Prooemiums </text:span></text:span>(V. 1-4) <text:span text:style-name="Default_20_Paragraph_20_Font"><text:span text:style-name="T7">richtet</text:span></text:span>.</text:p>
                </text:list-item>
                <text:list-item>
                  <text:p text:style-name="P47">Wie lässt sich „olim fuerat“ treffend ins Deutsche übertragen?</text:p>
                </text:list-item>
                <text:list-item>
                  <text:p text:style-name="P47"><text:soft-page-break/>Benennt den wichtigsten Inhalt im Leben der Najade (V. 7-8). Welche Göttin ist für ihren Schutz zuständig? Wofür interessiert sie sich nicht (beachtet dabei auch V. 9-16 und versucht die Haltung der anderen Waldbewohner und Naturgottheiten zu ihr zu erklären)?</text:p>
                </text:list-item>
              </text:list>
            </text:list-item>
            <text:list-item>
              <text:p text:style-name="P45">V. 17-20:</text:p>
              <text:list>
                <text:list-item>
                  <text:p text:style-name="P47">Erläutert den Gebrauch der Vergangenheitstempora. Welchen Aspekt des Imperfekts könnte man in der Übersetzung betonen?</text:p>
                </text:list-item>
              </text:list>
            </text:list-item>
            <text:list-item>
              <text:p text:style-name="P45">V. 27-40:</text:p>
              <text:list>
                <text:list-item>
                  <text:p text:style-name="P47">Recherchiert zur Figur des Fauns. Warum könnte Morinna sich von ihm abgestoßen fühlen? Identifiziert Formulierungen in seiner Rede, die zeigen, dass Faunus dies bewusst ist, und solche, mit denen er die Najade trotzdem für sich gewinnen will.</text:p>
                </text:list-item>
                <text:list-item>
                  <text:p text:style-name="P47">Mit welchem Wort wird Morinna in V. 41-48 bezeichnet? Arbeitet das Verhältnis von Faunus‘ Rede zu dieser Bezeichnung heraus.</text:p>
                </text:list-item>
              </text:list>
            </text:list-item>
            <text:list-item>
              <text:p text:style-name="P45">V. 49-60:</text:p>
              <text:list>
                <text:list-item>
                  <text:p text:style-name="P47">Beschreibt auffällige Wortstellungen in V. 49 und 50. Wie spiegelt sich Morinnas Lage darin wider?</text:p>
                </text:list-item>
                <text:list-item>
                  <text:p text:style-name="P47">Stellt in einer Tabelle gegenüber, welcher Teil Morinnas zu welchem Teil des Baums wird, oder illustriert es mit einer kleinen Skizze.</text:p>
                </text:list-item>
              </text:list>
            </text:list-item>
            <text:list-item>
              <text:p text:style-name="P45">V. 65-76:</text:p>
              <text:list>
                <text:list-item>
                  <text:p text:style-name="P47">Erläutert Faunus‘ Ankündigung in V. 69-70. Was könnten seine Beweggründe sein?</text:p>
                </text:list-item>
                <text:list-item>
                  <text:p text:style-name="P47">Erklärt die Vorhersage in V. 71-72. Recherchiert dafür ggf. zum Mythos von Pyramus und Thisbe.</text:p>
                </text:list-item>
                <text:list-item>
                  <text:p text:style-name="P47">Identifiziert das Bezugswort von faciles (V. 75). Warum betont Faunus diese Eigenschaft hier?</text:p>
                </text:list-item>
              </text:list>
            </text:list-item>
          </text:list>
        </text:list-item>
        <text:list-item>
          <text:p text:style-name="P42">Nach der Übersetzung:</text:p>
          <text:list>
            <text:list-item>
              <text:p text:style-name="P45"><text:soft-page-break/>Rekapituliert die Handlung des Gedichts in einer Reihe von Standbildern (PA).</text:p>
            </text:list-item>
          </text:list>
        </text:list-item>
      </text:list>
      <text:p text:style-name="P19">ODER</text:p>
      <text:list xml:id="list123010020711016" text:continue-numbering="true" text:style-name="L2">
        <text:list-item>
          <text:list>
            <text:list-item>
              <text:p text:style-name="P45">Fertigt einen Comic an, der die wichtigsten Stationen der Handlung abbildet. Arbeitet, wo möglich, für Sprechblasen und Textfelder mit Zitaten aus dem lateinischen Text (GA).</text:p>
            </text:list-item>
            <text:list-item>
              <text:p text:style-name="P45">Vergleicht die Metamorphose mit den Verwandlungen von Daphne und Syrinx in Ovids Metamorphosen (recherchiert ggf. dazu). Welche Gemeinsamkeiten könnt ihr finden? Welches Bild ergibt sich vom Verhältnis zwischen:</text:p>
              <text:list>
                <text:list-item>
                  <text:p text:style-name="P42">…Mann und Frau,</text:p>
                </text:list-item>
                <text:list-item>
                  <text:p text:style-name="P42">…Liebendem und Geliebter,</text:p>
                </text:list-item>
                <text:list-item>
                  <text:p text:style-name="P42">…Göttern und schwächeren Wesen?</text:p>
                </text:list-item>
              </text:list>
            </text:list-item>
          </text:list>
        </text:list-item>
      </text:list>
      <text:p text:style-name="P20"><text:span text:style-name="Default_20_Paragraph_20_Font"><text:span text:style-name="T7">Wie wird dieses Verhältnis in dem Gedicht Sannazaros im Text deutlich? Nutzt dafür auch eure Ergebnisse aus den früheren Arbeitsaufträgen.</text:span></text:span><text:bookmark-end text:name="_Hlk48073831"/></text:p>
      <text:p text:style-name="P13">Zusatzmaterialien (für Lehrkräfte):</text:p>
      <text:p text:style-name="P29"/>
      <text:p text:style-name="P29">Autor</text:p>
      <text:p text:style-name="No_20_Spacing">Jacopo Sannazaro (1458-1530) gehört zur ersten Generation neapolitanischer Humanisten, die vollständig unter der Herrschaft der Könige des Hauses Aragon (seit 1443) aufwuchsen und von deren immenser kultureller Patronage profitierten. Im Gegensatz zu seinen Vorläufern, dem aus Palermo stammenden Antonio Beccadelli (1394-1471) und dem Umbrer Giovanni Pontano (1429-1503), die das Ideal des gelehrten und schreibenden Politikers der frühen Renaissance verkörperten (insbesondere Pontano war neben der Führung der Staatsgeschäfte eines der bedeutendsten Staaten Italiens zugleich als Dichter produktiver als fast alle seiner Zeitgenossen), widmete Sannazaro sein Leben ganz überwiegend der Literatur. Dafür konnte er bis zur Vertreibung der aragonesischen Könige aus Neapel 1501 auf deren Förderung zählen – Ferdinand II., den Sannazaro ins Exil begleitete, aus dem er allerdings 1505 schon wieder nach Neapel zurückkehrte, hatte dem Dichter noch 1499 ein stattliches Anwesen geschenkt. Die Patronage des Königshauses wurde maßgeblich vermittelt durch Giovanni Pontano, den Entdecker und Förderer Sannazaros. Pontano verdankte er auch sein humanistisches Pseudonym <text:span text:style-name="Default_20_Paragraph_20_Font"><text:span text:style-name="T7">Actius Sincerus</text:span></text:span>, unter dem er in einem Dialog seines Förderers auftritt. Die nach Pontano benannte Akademie, die tatsächlich aber schon seit 1458 unter Beccadellis Vorsitz im Castel Nuovo in Neapel tagte, leitete Sannazaro nach Pontanos Tod 1503 bzw. seiner eigenen Rückkehr nach Neapel 1505. Seiner tiefen Verehrung für Vergil trug Sannazaro noch im Tod dadurch Rechnung, dass er sich in der von ihm gestifteten und ein Jahr vor seinem Tod fertiggestellten Kirche Santa Maria del Parto in Mergellina bestatten ließ und damit sicherstellte, dass kein Dichter jemals näher an dem benachbarten Grab Vergils seine letzte Ruhe finden würde.</text:p>
      <text:p text:style-name="P29"/>
      <text:p text:style-name="P29">Werk</text:p>
      <text:p text:style-name="No_20_Spacing">In seiner literarischen Findungsphase in den letzten Jahrzehnten des 15. Jahrhunderts dichtete Sannazaro zunächst die italienischsprachige ‚Arcadia‘, die als Meilenstein der volkssprachigen Hirtendichtung gilt. In allen erhaltenen späteren Werken gab Sannazaro dem Lateinischen den Vorzug und errang vor allem durch sein Hauptwerk, das Bibelepos <text:span text:style-name="Default_20_Paragraph_20_Font"><text:span text:style-name="T7">De partu virginis</text:span></text:span>, den Ruf eines christlichen Vergil. Wie viele Dichter (nicht nur) seiner Epoche stilisierte auch Sannazaro seine eigene Dichterbiographie nach dem vergilischen Modell und maß daher der Bukolik, in die er sich in der Volkssprache schon eingeschrieben hatte, eine große Rolle bei, erneuerte mit den <text:span text:style-name="Default_20_Paragraph_20_Font"><text:span text:style-name="T7">Eclogae piscatoriae </text:span></text:span>die Gattung aber zugleich auch durch die Transposition der bukolischen Hirten in Fischer am Golf von Neapel, die jedoch ebenso unermüdlich wie ihre Ahnen auf dem Festland von Liebe, Verlangen und Tod singen. Auch in den <text:span text:style-name="Default_20_Paragraph_20_Font"><text:span text:style-name="T7">Piscatoria </text:span></text:span>versucht Sannazaro sich an Aitiologien, etwa zum Ortsnamen Posilippo. Ein weiteres aitiologisches Werk mittleren Umfangs liegt mit den <text:span text:style-name="Default_20_Paragraph_20_Font"><text:span text:style-name="T7">Salices</text:span></text:span> vor, in dem, ähnlich wie in der hier zur Lektüre vorgeschlagenen Aitiologie, die Metamorphose in Weiden die letzte Zuflucht der von Göttern bedrängten Nymphen ist. Den umfangreichsten Einzelposten im Oeuvre unseres Dichters bilden jedoch die Epigramme, die, an die unterschiedlichsten Adressaten gerichtet und ein breites Spektrum an Themen und Anlässen behandelnd, das Leben des Humanisten literarisch begleiteten und verarbeiteten.</text:p>
      <text:p text:style-name="P29"/>
      <text:p text:style-name="P29"><text:soft-page-break/>Hintergründe zum Text</text:p>
      <text:p text:style-name="No_20_Spacing">In den drei Büchern von Sannazaros Elegien mit insgesamt 24 Gedichten nimmt die Entstehungsgeschichte des Maulbeerbaums eine Sonderstellung insofern ein, als es die einzige aitiologische von ingesamt wenigen narrativen Elegien darstellt. Auch ist sie im Gegensatz zu den meisten anderen Elegien nicht an einen namentlich genannten Adressaten gerichtet, sei dieser ein realer Zeitgenosse wie Alfons II., Ferdinands Sohn und vorletzter aragonesischer König von Neapel (2, 1), eine Gottheit wie Bacchus (2, 5) oder die anonyme Masse seiner Kritiker (1, 11). Wie oben bereits erwähnt, handelt es sich jedoch bei weitem nicht um den einzigen aitiologischen Text Sannazaros. Für eine Verwendung im Lektüreunterricht eignet sich die Elegie allerdings weit besser sowohl als die umfangreicheren <text:span text:style-name="Default_20_Paragraph_20_Font"><text:span text:style-name="T7">Salices </text:span></text:span>als auch als die vierte Fischerekloge, in der der Meeresgott Proteus eine Vielzahl, oft etymologischer, Aitiologien für Landmarken im Umfeld des Golfs wiedergibt, die aber nicht nur eine genauere Kenntnis der genannten Orte erfordern, sondern auch ein tieferes Verständnis für die Gattungskonventionen der Bukolik. Elegie 2, 4 präsentiert sich demgegenüber als eine kompakte, narrativ geschlossene aitiologische Metamorphose, deren Spiel mit dem Vorbild Ovid unmittelbar evident wird und die Bauformen ovidischer Metamorphosen prägnant offenlegt. Doch selbst ohne Kenntnis der zahlreichen intertextuell gegenwärtigen Mythen des augusteischen Dichters überzeugt Sannazaros Elegie durch eine spürbare dichterische, aber nicht in antiquarischer oder philologischer Gelehrsamkeit verrätselte Sprache und zahlreiche Anknüpfungspunkte für kreative und problematisierende Interpretationen. Bei der Lektüre wird das humanistische Wetteifern mit antiken Modellen als ein sehr lebendiges Stück intellektuellen Lebensstils greifbar: Der nachantike Dichter augmentiert seine eigene Lebenswirklichkeit mit selbst kreierten mythologischen Realien in antiken Formen.</text:p>
      <text:p text:style-name="P29"/>
      <text:p text:style-name="P29">Didaktische Optionen</text:p>
      <text:p text:style-name="No_20_Spacing"><text:span text:style-name="Default_20_Paragraph_20_Font"><text:span text:style-name="T17">Angesichts der offensichtlichen Orientierung am in mehr oder minder in allen Lektürevorgaben vertretenen Modell Ovid und der (mit minimalen Ausnahmen wie dem verneinten Imperativ </text:span></text:span><text:span text:style-name="Default_20_Paragraph_20_Font"><text:span text:style-name="T9">ne fuge</text:span></text:span><text:span text:style-name="Default_20_Paragraph_20_Font"><text:span text:style-name="T17">)</text:span></text:span><text:span text:style-name="Default_20_Paragraph_20_Font"><text:span text:style-name="T9"> </text:span></text:span><text:span text:style-name="Default_20_Paragraph_20_Font"><text:span text:style-name="T17">klassischen Diktion ist die curriculare Legitimation der Sannazaro-Elegie unproblematisch. Inhaltlich gibt es zudem zahlreiche reizvolle Anknüpfungspunkte, um das Werk in einer Sequenz der Lektürephase zu bearbeiten.</text:span></text:span></text:p>
      <text:p text:style-name="No_20_Spacing"><text:span text:style-name="Default_20_Paragraph_20_Font"><text:span text:style-name="T17">Zunächst zum Offensichtlichen: Wenn zuvor Ovids Metamorphosen gelesen wurden, so drängt sich natürlich eine vergleichende Interpretation mit den von Sannazaro verarbeiteten Mythen etwa von Apollo und Daphne und Pyramus und Thisbe an. Auch an die Lektüre der </text:span></text:span><text:span text:style-name="Default_20_Paragraph_20_Font"><text:span text:style-name="T9">Amores </text:span></text:span><text:span text:style-name="Default_20_Paragraph_20_Font"><text:span text:style-name="T17">(Corinna – Morinna) lässt sich anknüpfen, ebenso wie an die populäre </text:span></text:span><text:span text:style-name="Default_20_Paragraph_20_Font"><text:span text:style-name="T9">Ars amatoria</text:span></text:span><text:span text:style-name="Default_20_Paragraph_20_Font"><text:span text:style-name="T17">, ausgehend von Faunus‘ werbendem Nachstellen und etwa auch dem Verweis auf Baiae als Schauplatz der Partnersuche (</text:span></text:span><text:span text:style-name="Default_20_Paragraph_20_Font"><text:span text:style-name="T9">ars </text:span></text:span><text:span text:style-name="Default_20_Paragraph_20_Font"><text:span text:style-name="T17">1, 255-258). </text:span></text:span></text:p>
      <text:p text:style-name="No_20_Spacing"><text:span text:style-name="Default_20_Paragraph_20_Font"><text:span text:style-name="T17">Baiae als Sündenpfuhl ist Thema auch in Senecas Briefen 51 und 56, die man nun wiederum im Verbund mit punktuellen Auszügen aus Giovanni Pontanos erotischen </text:span></text:span><text:span text:style-name="Default_20_Paragraph_20_Font"><text:span text:style-name="T9">Baiae</text:span></text:span><text:span text:style-name="Default_20_Paragraph_20_Font"><text:span text:style-name="T17"> lesen könnte.</text:span></text:span></text:p>
      <text:p text:style-name="P30">Sollte eine Kursfahrt nach Neapel und Pompeji anstehen, kann Sannazaros Werdegang als Ausgangspunkte genommen werden, den Humanismus in Neapel zu thematisieren (neben z.B. Antonio Beccadellis Familienkapelle samt Inschriftenprogramm und der Reliquie eines Armknochens von Livius), ebenso bietet <text:soft-page-break/>die anschauliche Beschreibung der Landschaftsformen im Umland des Vesuv Möglichkeiten, die Topographie des Naturraums Golf von Neapel literarisch zu erschließen.</text:p>
      <text:p text:style-name="No_20_Spacing"><text:span text:style-name="Default_20_Paragraph_20_Font"><text:span text:style-name="T17">Die Interpretationsaufgaben zum Text können die Grundlage dafür bilden, im Zuge aktueller gesellschaftlicher Diskurse vormoderne und zeitgenössische Menschen- und Geschlechterbilder zu problematisieren (die Nymphe als Beute des göttlichen Liebhabers, die Sprachlosigkeit der Opfer etc. in Relation zu #</text:span></text:span><text:span text:style-name="Default_20_Paragraph_20_Font"><text:span text:style-name="T9">metoo</text:span></text:span><text:span text:style-name="Default_20_Paragraph_20_Font"><text:span text:style-name="T17"> oder </text:span></text:span><text:span text:style-name="Default_20_Paragraph_20_Font"><text:span text:style-name="T9">male gaze</text:span></text:span><text:span text:style-name="Default_20_Paragraph_20_Font"><text:span text:style-name="T17">). Diese Problemfelder sind im ovidischen Oeuvre freilich bereits angelegt, aber hier kann Sannazaros Elegie sowohl in der diachronen Kontinuität als auch in der prägnanten Zuspitzung der ovidischen Formeln den Blick sowohl erweitern als auch vertiefen.</text:span></text:span></text:p>
      <text:p text:style-name="No_20_Spacing">Auch die kreative Interpretation der Elegie erschöpft sich nicht in den vorgeschlagenen Optionen der szenischen oder populärkulturellen Umsetzung, sondern hier kann ganz im Sinne der historischen Kommunikation das Selbstbewusstsein, mit dem die Humanisten ihre eigene Lebenswelt mythologisch aufluden und damit der Antike die Stirn bieten ließen, zum Anreiz genommen werden, in einem ähnlichen Dreischritt von Aneignung, Fortschreibung und antikisierender Selbsthervorbringung, Realien aus der Erfahrungswirklichkeit der Schüler mit eigenen fingierten Aitiologien zu versehen. Der kreativen Energie sind hier keine Grenzen gesetzt und je nach lokalen oder regionalen Bedingungen lässt sich an ganz unterschiedliche Phänomene und Landmarken denken: Vom rätselhaften Findling am Ortseingang über das Indische Springkraut als ökologischen Eindringling bis hin zum Fluss, der in der Industrialisierung reguliert und als Abwasserkanal genutzt wurde – Realien, die außerhalb der Sichtweite der Antike lagen und mit ähnlicher Gewitztheit wie Sannazaros weißer Maulbeerbaum zu verwandelten Nymphen und dergleichen umgeschrieben werden können. Das Lateinische tritt naturgemäß in diesem Schritt zurück, dennoch kann etwa durch eine Etymologisierung auch hier zumindest in der Namensgebung der Ausgangssprache Rechnung getragen werden </text:p>
      <text:p text:style-name="P29"/>
      <text:p text:style-name="P29">Musterübersetzung und erwartete Schülerergebnisse</text:p>
      <text:list xml:id="list1041629295" text:style-name="L3">
        <text:list-item>
          <text:p text:style-name="P43">Übersetzung</text:p>
        </text:list-item>
      </text:list>
      <text:p text:style-name="P36">Nun, Erato, winde grüne Efeublüten um dein Haupt und hol die klangvollen Saiten der vergoldeten Lyra hervor. Wir wollen das bittere Schicksal des schattenspendenden Baumes berichten. Diese Geschichte war in unserer Gegend nicht bekannt.</text:p>
      <text:p text:style-name="P36">[…]</text:p>
      <text:p text:style-name="P36">Es war einmal in den Wäldern Baiaes eine wunderschöne Najade, kundig darin, die umherstreifenden Wildtiere zu erlegen.</text:p>
      <text:p text:style-name="P37">Als der schimmernde Lucrinersee sie einige Male aus seinem tiefen Bett sah, wünschte er, sie an seiner Seite zu haben. Und mehr als einmal pries ihren Köcher und Bogen die Hirtenflöte mit derben Liedern. Die Wasser von Cumae und des Linterno und die heiligen Wesen vom Berg Gaurus, die Hamadryaden, sollen Zeugen sein, dass die Silvane, und die zwiegehörnten Pane sie hassten und alle Götter, die Wald und Hain verehren.</text:p>
      <text:p text:style-name="P36"><text:soft-page-break/>Doch was hält das Schicksal für sie bereit? Morinna – das war ihr Name und auch ein Vorzeichen – war auf dem Rückweg von ihren gewohnten Bergen, als eine Wolke den Himmel mit plötzlicher Finsternis bedeckte und den Boden weiß machte mit reichlichem Hagel.</text:p>
      <text:p text:style-name="P36">„Auf der Flucht vor dem Wintereinbruch lief sie durch allerlei Landstriche, am Kopf von Kränzen geschmückt, aber auch von Hagel bedeckt. Nahe den schwefeldampfenden Bergen war ein schwer zugängliches Tal, dem die weiße Erde seinen griechischen Namen [=die leukogäischen Hügel] gibt. Über ihm erhob sich mit scharf ausgeschnittenen Klippen eine Felswand, die den struppigen Herden der Bauern als Unterschlupf bekannt war.</text:p>
      <text:p text:style-name="P36">Zufällig hatte der Ziegenbock, der halb Gott ist, der Gott, der halb Ziegenbock ist, seine störrischen Böcke hier versammelt. Als die Nymphe ihn von weitem erblickte, da setzt er ihr so aus ganzer Brust zu, und lässt solche Töne aus seinem Munde fallen: „Wohin eilst du, o Hartherzige, und verachtest ungnädig meine Klagen? Flieh nicht vor meinem Anblick, Nymphe? Mit mir wirst du Rehböcke, mit mir wirst du Hirschkühe jagen: All dies Vieh wird deinen Befehlen gehorchen. Es gibt nichts, wovor du fliehen musst: Glaube mir, meine Schalen aus Buchenholz sind allzeit feucht von frischer schneeweißer Milch. Immer wirst du Gaben aus meinem Schoße erhalten können, die verziert sind mit Rosen und verflochten mit Liguster.“ So sprach er – jene aber läuft eilend schneller als der Wind, und der Regen behindert Bewegung ihrer Schritte kein bisschen.</text:p>
      <text:p text:style-name="P36">Und als sie schon auf die trostlosen Seen und den lebensfeindlichen Sumpf zuläuft, aber auch durch Landstriche eilt, die von neuen Baumschonungen bewachsen sind, da erblickt sie weit unten im Schlund der tief eingeschnittenen Schlucht einen Weg, der finster ist vom blindmachenden Staub. Hierhin flüchtet sie sich wie in ein Versteck. Doch jener setzt ihr nicht minder nach, angezogen vom Verlangen nach seiner Beute. Und schon sah sie wieder den offenen Himmel und die Sonne, und da hatte sie bereits den klaffenden Berg hinter sich gelassen.</text:p>
      <text:p text:style-name="P36">Auf der rechten Seite war das Meer und auf der linken Seite die schroffen Felsen – und er setzte in seiner Liebe der müden Nymphe mehr und mehr zu. Sie rief sogleich auf und sprach: „Hilf mir, Diana,“ und mit dem letzten Ton erstarrte ihr Gesicht. Die Göttin brachte der Nymphe die Hilfe und gewährte sie ihr, als sie sie rief. Jene fällt ohne Zutun hin und bleibt auf dem Boden liegen und wird augenblicklich ein Baum: Maulbeerbaum nannten ihn die Alten und von Morinna hat er nur noch den Namen. Ihr Fuß wurde zur Wurzel, ihre Haare zu Blättern, und was nun Rinde ist, war ihr blaues Gewand. Ihre Arme sind Äste, und was nun die glänzendsten Früchte sind, waren die Schneeflocken, die du ohne Erfolg gemieden hast, Nymphe.</text:p>
      <text:p text:style-name="P36">Misenum beweinte ihre Verwandlung, der Avernersee und die Göttinnen in den heißen Quellen seufzten auf. Ja, auch die Najaden des Flusses Sebethus beweinten sie in ihren Höhlen und Parthenope [=Neapel], die ihr Haar löste.</text:p>
      <text:p text:style-name="P36">Am allermeisten aber vergoss Faunus über dem Stamm Tränen und fügte dies ihrem traurigen Grabmal hinzu: „O du, unter den waldbewohnenden Schwestern keine Unbekannte, nun leb lange als Maulbeerbaum, weiß von deiner Harten Rinde und bedecke mein Haar allzeit mit Laub, sodass selbst die Spitze Kiefer deinen Haaren weicht. Niemals wirst du vom Blut der unglücklichen Thisbe befleckt werden, damit du nicht um dein Schicksal vergessend erscheinst. Du wirst, und das verbietet das Schicksal nicht, überreich an weißen Früchten, einst in dieser Gegend laubreich stehen und um dich werden Jungen und leicht zu gewinnende Mädchen singen, während sie einen festlichen Reigen zu deinen Heiligtümern bilden.</text:p>
      <text:p text:style-name="No_20_Spacing"><text:soft-page-break/></text:p>
      <text:list xml:id="list123010376284594" text:continue-numbering="true" text:style-name="L3">
        <text:list-item>
          <text:p text:style-name="P50">Erwartete Schülerergebnisse:</text:p>
        </text:list-item>
      </text:list>
      <text:p text:style-name="No_20_Spacing"><text:span text:style-name="Default_20_Paragraph_20_Font"><text:span text:style-name="T15">Aufträge zur Vorerschließung:</text:span></text:span><text:span text:style-name="Default_20_Paragraph_20_Font"><text:span text:style-name="T7"> </text:span></text:span></text:p>
      <text:list xml:id="list1890543490" text:style-name="L4">
        <text:list-item>
          <text:p text:style-name="P51">Vor der Lektüre: Seht euch die häufig vorkommenden Vokabeln an und stellt Überlegungen an, wovon die Elegie handeln könnte. Nennt andere euch bekannte Geschichte mit ähnlicher Thematik.</text:p>
        </text:list-item>
      </text:list>
      <text:list xml:id="list772160310" text:style-name="L5">
        <text:list-item>
          <text:p text:style-name="P53">Nennung verschiedener Landschaften</text:p>
        </text:list-item>
        <text:list-item>
          <text:p text:style-name="P53">eine Nymphe muss fliehen</text:p>
        </text:list-item>
        <text:list-item>
          <text:p text:style-name="P53">(sofern entsprechende Mythen aus den Metamorphosen gelesen wurden:) Daphne ist vor Apollo geflohen, Syrinx ist vor Pan geflohen</text:p>
        </text:list-item>
      </text:list>
      <text:list xml:id="list122932613804354" text:style-name="L4">
        <text:list-item>
          <text:p text:style-name="P51">Einzelne Textabschnitte:</text:p>
          <text:list>
            <text:list-item>
              <text:p text:style-name="P51">V. 1-4: Erstellt ein Personenrelief (1. Pers. Sg. etc.) der Verben und Pronomina. In welchem Teil der Geschichte befinden wir uns? Achtet auch auf den genannten Eigennamen.</text:p>
            </text:list-item>
          </text:list>
        </text:list-item>
      </text:list>
      <text:list xml:id="list3506596011" text:style-name="L6">
        <text:list-item>
          <text:p text:style-name="P54">nur 1. und 2. Person, es wird noch keine Geschichte erzählt</text:p>
        </text:list-item>
        <text:list-item>
          <text:p text:style-name="P54">der Dichter wendet sich an die Muse Erato</text:p>
        </text:list-item>
      </text:list>
      <text:list xml:id="list122932094526321" text:style-name="L4">
        <text:list-item>
          <text:list>
            <text:list-item>
              <text:p text:style-name="P51">V. 17-20:</text:p>
              <text:list>
                <text:list-item>
                  <text:p text:style-name="P61">Findet ein auffälliges Gegensatzpaar unter 1) den Adjektiven und 2) den Substantiven in diesem Textabschnitt. Welche Erwartung wird beim Leser geweckt?</text:p>
                </text:list-item>
              </text:list>
            </text:list-item>
          </text:list>
        </text:list-item>
      </text:list>
      <text:list xml:id="list2342747898" text:style-name="L7">
        <text:list-item>
          <text:p text:style-name="P55">Adjektive: <text:span text:style-name="Default_20_Paragraph_20_Font"><text:span text:style-name="T7">solitis – subita</text:span></text:span>, etwas Unerwartetes geschieht, die Geschichte wird spannend</text:p>
        </text:list-item>
        <text:list-item>
          <text:p text:style-name="P55">Substantive: <text:span text:style-name="Default_20_Paragraph_20_Font"><text:span text:style-name="T7">nomen – omen</text:span></text:span>, nun beginnt die eigentliche Entstehungsgeschichte</text:p>
        </text:list-item>
      </text:list>
      <text:list xml:id="list122932672096670" text:style-name="L4">
        <text:list-item>
          <text:list>
            <text:list-item>
              <text:list>
                <text:list-item>
                  <text:p text:style-name="P51">Arbeitet ein Sachfeld für die Adjektive und Substantive in V. 19f. heraus.</text:p>
                </text:list-item>
              </text:list>
            </text:list-item>
          </text:list>
        </text:list-item>
      </text:list>
      <text:list xml:id="list2744888913" text:style-name="L8">
        <text:list-item>
          <text:p text:style-name="P56">Wetter, Unwetter</text:p>
        </text:list-item>
      </text:list>
      <text:list xml:id="list122931127443730" text:style-name="L4">
        <text:list-item>
          <text:list>
            <text:list-item>
              <text:p text:style-name="P51">V. 27-40:</text:p>
              <text:list>
                <text:list-item>
                  <text:p text:style-name="P61">Findet mithilfe eines Wörterbuchs heraus, wer in V. 28 auftritt.</text:p>
                </text:list-item>
              </text:list>
            </text:list-item>
          </text:list>
        </text:list-item>
      </text:list>
      <text:list xml:id="list122931732137724" text:style-name="L8">
        <text:list-item>
          <text:p text:style-name="P56"><text:span text:style-name="Default_20_Paragraph_20_Font"><text:span text:style-name="T7">semicaper</text:span></text:span>: Faunus bzw. Pan</text:p>
        </text:list-item>
      </text:list>
      <text:list xml:id="list122932013297411" text:style-name="L4">
        <text:list-item>
          <text:list>
            <text:list-item>
              <text:list>
                <text:list-item>
                  <text:p text:style-name="P61"><text:soft-page-break/>Erstellt ein Personenrelief der Verben und Pronomina in der wörtlichen Rede (V. 31-38). Worauf scheint der neu aufgetretene Charakter zu hoffen?</text:p>
                </text:list-item>
              </text:list>
            </text:list-item>
          </text:list>
        </text:list-item>
      </text:list>
      <text:list xml:id="list122930734492717" text:style-name="L8">
        <text:list-item>
          <text:p text:style-name="P56">1. und 2. Person herrschen vor, Faunus möchte etwas, das auch die Nymphe betrifft</text:p>
        </text:list-item>
      </text:list>
      <text:list xml:id="list122931339169202" text:style-name="L4">
        <text:list-item>
          <text:list>
            <text:list-item>
              <text:list>
                <text:list-item>
                  <text:p text:style-name="P61">Arbeitet ein Sachfeld für die Verben in der wörtlichen Rede (V. 31-38) heraus. Setzt euer Ergebnis in Bezug zu dem Personenrelief. Was will der Sprecher verhindern?</text:p>
                </text:list-item>
              </text:list>
            </text:list-item>
          </text:list>
        </text:list-item>
      </text:list>
      <text:list xml:id="list122930707782166" text:style-name="L8">
        <text:list-item>
          <text:p text:style-name="P56">es geht um Flucht und Vertrauen, aber auch um Gehorchen und darum, etwas zu bekommen, vielleicht will Faunus mit Geschenken und Versprechungen verhindern, dass die Nymphe flieht</text:p>
        </text:list-item>
      </text:list>
      <text:list xml:id="list122931228076999" text:style-name="L4">
        <text:list-item>
          <text:list>
            <text:list-item>
              <text:p text:style-name="P51">V. 49-60:</text:p>
              <text:list>
                <text:list-item>
                  <text:p text:style-name="P61">Arbeitet zwei Sachfelder für die Verben in V. 51-56 heraus.</text:p>
                </text:list-item>
              </text:list>
            </text:list-item>
          </text:list>
        </text:list-item>
      </text:list>
      <text:list xml:id="list122931562944875" text:style-name="L8">
        <text:list-item>
          <text:p text:style-name="P56">es geht um Helfen, außerdem liegt jemand am Boden und wird zu etwas </text:p>
        </text:list-item>
      </text:list>
      <text:list xml:id="list122931814154398" text:style-name="L4">
        <text:list-item>
          <text:list>
            <text:list-item>
              <text:list>
                <text:list-item>
                  <text:p text:style-name="P61">Arbeitet zwei Sachfelder für die Substantive in V. 57-60 heraus.</text:p>
                </text:list-item>
              </text:list>
            </text:list-item>
          </text:list>
        </text:list-item>
      </text:list>
      <text:list xml:id="list122930956027286" text:style-name="L8">
        <text:list-item>
          <text:p text:style-name="P56">Körperteile und Pflanzenteile</text:p>
        </text:list-item>
      </text:list>
      <text:list xml:id="list122932043875260" text:style-name="L4">
        <text:list-item>
          <text:list>
            <text:list-item>
              <text:list>
                <text:list-item>
                  <text:p text:style-name="P61">Setzt die beiden Sachfelder in Bezug zueinander. Zu welchem Ergebnis führt die Handlung aus V. 51-56?</text:p>
                </text:list-item>
              </text:list>
            </text:list-item>
          </text:list>
        </text:list-item>
      </text:list>
      <text:list xml:id="list122931408894913" text:style-name="L8">
        <text:list-item>
          <text:p text:style-name="P56">die Metamorphose vollzieht sich als Hilfe oder Rettung</text:p>
        </text:list-item>
      </text:list>
      <text:list xml:id="list122931973076398" text:style-name="L4">
        <text:list-item>
          <text:list>
            <text:list-item>
              <text:p text:style-name="P51">V. 65-76:</text:p>
              <text:list>
                <text:list-item>
                  <text:p text:style-name="P51">Arbeitet das vorherrschende Sachfeld der Verben, Substantive und Adjektive in V. 65f. heraus. In welcher Situation befindet sich die handelnde Person?</text:p>
                </text:list-item>
              </text:list>
            </text:list-item>
          </text:list>
        </text:list-item>
      </text:list>
      <text:list xml:id="list122931536741760" text:style-name="L8">
        <text:list-item>
          <text:p text:style-name="P56">Trauer</text:p>
        </text:list-item>
      </text:list>
      <text:list xml:id="list122931104516613" text:style-name="L4">
        <text:list-item>
          <text:list>
            <text:list-item>
              <text:list>
                <text:list-item>
                  <text:p text:style-name="P61">Bestimmt die Verbformen in V. 67-76 und erstellt ein Tempus- und Modusrelief. Worauf beziehen sich die Aussagen des Sprechers. Was scheint er zu wollen?</text:p>
                </text:list-item>
              </text:list>
            </text:list-item>
          </text:list>
        </text:list-item>
      </text:list>
      <text:list xml:id="list122932616452335" text:style-name="L8">
        <text:list-item>
          <text:p text:style-name="P56">die Aussagen sind vielfach im Imperativ oder in der Zukunft, der Sprecher scheint der Angesprochenen Person (um die er trauert?) etwas zu wünschen</text:p>
        </text:list-item>
      </text:list>
      <text:p text:style-name="No_20_Spacing"/>
      <text:list xml:id="list738344883" text:style-name="L9">
        <text:list-item>
          <text:p text:style-name="P52">Einzelne Textabschnitte:</text:p>
          <text:list>
            <text:list-item>
              <text:p text:style-name="P52"><text:soft-page-break/>V. 1-8: </text:p>
              <text:list>
                <text:list-item>
                  <text:p text:style-name="P63"><text:span text:style-name="Default_20_Paragraph_20_Font"><text:span text:style-name="T7">Arbeitet heraus, an welches Interesse des Lesers sich die Ankündigung des Themas im Prooemium </text:span></text:span>(V. 1-4) <text:span text:style-name="Default_20_Paragraph_20_Font"><text:span text:style-name="T7">richtet</text:span></text:span>.</text:p>
                </text:list-item>
              </text:list>
            </text:list-item>
          </text:list>
        </text:list-item>
      </text:list>
      <text:list xml:id="list122931275138897" text:style-name="L8">
        <text:list-item>
          <text:p text:style-name="P56">der Leser ist neugierig, will etwas erfahren, was er nicht kannte oder wusste, außerdem ist er sensationsgierig, will etwas Tragisches lesen</text:p>
        </text:list-item>
      </text:list>
      <text:list xml:id="list122930700155127" text:style-name="L9">
        <text:list-item>
          <text:list>
            <text:list-item>
              <text:list>
                <text:list-item>
                  <text:p text:style-name="P62">Wie lässt sich „olim fuerat“ treffend ins Deutsche übertragen?</text:p>
                </text:list-item>
              </text:list>
            </text:list-item>
          </text:list>
        </text:list-item>
      </text:list>
      <text:list xml:id="list122932160177950" text:style-name="L8">
        <text:list-item>
          <text:p text:style-name="P56">„Es war einmal…“ – Gegenargument: Plusquamperfekt vielleicht nicht ohne Grund, wenn es eine Verwandlungsgeschichte ist, dann gibt es die Person ja vielleicht nicht mehr</text:p>
        </text:list-item>
      </text:list>
      <text:list xml:id="list122931752370691" text:style-name="L9">
        <text:list-item>
          <text:list>
            <text:list-item>
              <text:list>
                <text:list-item>
                  <text:p text:style-name="P65">Benennt den wichtigsten Inhalt im Leben der Najade (V. 7-8). Welche Göttin ist für ihren Schutz zuständig? Wofür interessiert sie sich nicht? Beachtet dabei auch V. 9-16 und versucht die Haltung der anderen Waldbewohner und Naturgottheiten zu ihr zu erklären.</text:p>
                </text:list-item>
              </text:list>
            </text:list-item>
          </text:list>
        </text:list-item>
      </text:list>
      <text:list xml:id="list122932252287413" text:style-name="L8">
        <text:list-item>
          <text:p text:style-name="P56">sie will jagen, damit wäre Diana ihre Schutzgöttin</text:p>
        </text:list-item>
        <text:list-item>
          <text:p text:style-name="P56">für die Komplimente und das Werben der Götter und Wesen, die sie begehren, ist sie unempfänglich, daher haben sie sie zu hassen begonnen</text:p>
        </text:list-item>
      </text:list>
      <text:list xml:id="list122930976671438" text:style-name="L9">
        <text:list-item>
          <text:list>
            <text:list-item>
              <text:p text:style-name="P52">V. 17-20:</text:p>
              <text:list>
                <text:list-item>
                  <text:p text:style-name="P62">Erläutert den Gebrauch der Vergangenheitstempora. Welche Aspekte des Imperfekts könnte man in der Übersetzung betonen?</text:p>
                </text:list-item>
              </text:list>
            </text:list-item>
          </text:list>
        </text:list-item>
      </text:list>
      <text:list xml:id="list1013345188" text:style-name="L10">
        <text:list-item>
          <text:p text:style-name="P57">das Perfekt drückt die plötzlichen Ereignisse, die in die Routine einbrechen, aus</text:p>
        </text:list-item>
        <text:list-item>
          <text:p text:style-name="P57">der Aspekt könnte durativ sein („sie war auf dem Weg“) oder auch konativ („sie wollte zurückkehren“)</text:p>
        </text:list-item>
      </text:list>
      <text:list xml:id="list122931513416116" text:style-name="L9">
        <text:list-item>
          <text:list>
            <text:list-item>
              <text:p text:style-name="P52">V. 27-40:</text:p>
              <text:list>
                <text:list-item>
                  <text:p text:style-name="P62">Recherchiert zur Figur des Faunus. Warum könnte Morinna sich von ihm abgestoßen fühlen? Identifiziert Formulierungen in seiner Rede, die zeigen, dass Faunus dies bewusst ist, und solche, mit denen er die Najade trotzdem für sich gewinnen will.</text:p>
                </text:list-item>
              </text:list>
            </text:list-item>
          </text:list>
        </text:list-item>
      </text:list>
      <text:list xml:id="list3407037827" text:style-name="L11">
        <text:list-item>
          <text:p text:style-name="P58">Faunus/Pan ist eine Hirten- und Waldgottheit, die mit Fruchtbarkeit und sexueller Zügellosigkeit assoziiert wird</text:p>
        </text:list-item>
        <text:list-item>
          <text:p text:style-name="P58">Morinna könnte sich von seinem Werben an sich abgestoßen fühlen, weil Männer und Liebe sie nicht interessieren; außerdem könnte sein Äußeres sie ekeln</text:p>
        </text:list-item>
        <text:list-item>
          <text:p text:style-name="P58">Faunus will Vertrauen wecken und sie an der Flucht hindern, dafür bietet er ihr Geschenke und Macht</text:p>
        </text:list-item>
      </text:list>
      <text:list xml:id="list122931796551901" text:style-name="L9">
        <text:list-item>
          <text:list>
            <text:list-item>
              <text:list>
                <text:list-item>
                  <text:p text:style-name="P62">Mit welchem Wort wird Morinna in V. 41-48 bezeichnet? Arbeitet das Verhältnis von Faunus‘ Rede zu dieser Bezeichnung heraus.</text:p>
                </text:list-item>
              </text:list>
            </text:list-item>
          </text:list>
        </text:list-item>
      </text:list>
      <text:list xml:id="list3195901087" text:style-name="L12">
        <text:list-item>
          <text:p text:style-name="P59"><text:soft-page-break/><text:span text:style-name="Default_20_Paragraph_20_Font"><text:span text:style-name="T10">praeda</text:span></text:span><text:span text:style-name="Default_20_Paragraph_20_Font"><text:span text:style-name="T18"> („Beute“): Für Faunus ist die Frau/Nymphe vor allem ein Objekt, das er haben will, dafür ködert er sie und versucht, ihre instinktive Angst zu lindern (Vielleicht durchschaut sie es als Jägerin besonders gut?)</text:span></text:span></text:p>
        </text:list-item>
      </text:list>
      <text:list xml:id="list122931762853494" text:style-name="L9">
        <text:list-item>
          <text:list>
            <text:list-item>
              <text:p text:style-name="P52">V. 49-60:</text:p>
              <text:list>
                <text:list-item>
                  <text:p text:style-name="P62">Beschreibt auffällige Wortstellungen in V. 49 und 50. Wie spiegelt sich Morinnas Lage darin wider?</text:p>
                </text:list-item>
              </text:list>
            </text:list-item>
          </text:list>
        </text:list-item>
      </text:list>
      <text:list xml:id="list122931555234509" text:style-name="L12">
        <text:list-item>
          <text:p text:style-name="P59">abbildende Wortstellung: <text:span text:style-name="Default_20_Paragraph_20_Font"><text:span text:style-name="T7">dextra </text:span></text:span>und<text:span text:style-name="Default_20_Paragraph_20_Font"><text:span text:style-name="T7"> sinistra </text:span></text:span>an Anfang und Ende des Verses (allerdings umgekehrt: vielleicht wird damit Morinnas Perspektive von innerhalb des Textes verbildlicht)</text:p>
        </text:list-item>
        <text:list-item>
          <text:p text:style-name="P59"><text:span text:style-name="Default_20_Paragraph_20_Font"><text:span text:style-name="T7">defessam </text:span></text:span>und <text:span text:style-name="Default_20_Paragraph_20_Font"><text:span text:style-name="T7">amans</text:span></text:span> rahmen <text:span text:style-name="Default_20_Paragraph_20_Font"><text:span text:style-name="T7">premebat</text:span></text:span>: sie kann nicht mehr, er wird von seinem Verlangen ihr getrieben, sie ist fast in Reichweite</text:p>
        </text:list-item>
      </text:list>
      <text:list xml:id="list122932627560105" text:style-name="L9">
        <text:list-item>
          <text:list>
            <text:list-item>
              <text:list>
                <text:list-item>
                  <text:p text:style-name="P52">Stellt in einer Tabelle gegenüber, welcher Teil Morinnas zu welchem Teil des Baums wird, oder illustriert es mit einer kleinen Skizze.</text:p>
                </text:list-item>
              </text:list>
            </text:list-item>
          </text:list>
        </text:list-item>
      </text:list>
      <text:p text:style-name="P23"/>
      <table:table table:name="Tabelle4" table:style-name="Tabelle4">
        <table:table-column table:style-name="Tabelle4.A"/>
        <table:table-column table:style-name="Tabelle4.B"/>
        <table:table-row table:style-name="TableLine1326511104944">
          <table:table-cell table:style-name="Tabelle4.A1" office:value-type="string">
            <text:p text:style-name="P31">Pes </text:p>
            <text:p text:style-name="P31">capilli</text:p>
            <text:p text:style-name="P31">vestis </text:p>
            <text:p text:style-name="P31">Brachia </text:p>
            <text:p text:style-name="P31">nives</text:p>
          </table:table-cell>
          <table:table-cell table:style-name="Tabelle4.A1" office:value-type="string">
            <text:p text:style-name="P31">radicem</text:p>
            <text:p text:style-name="P31">frondes </text:p>
            <text:p text:style-name="P31">cortex</text:p>
            <text:p text:style-name="P31">rami</text:p>
            <text:p text:style-name="P31">poma</text:p>
          </table:table-cell>
        </table:table-row>
      </table:table>
      <text:list xml:id="list123009628096187" text:continue-numbering="true" text:style-name="L9">
        <text:list-item>
          <text:list>
            <text:list-item>
              <text:p text:style-name="P52">V. 65-76:</text:p>
              <text:list>
                <text:list-item>
                  <text:p text:style-name="P62">Erläutert Faunus‘ Ankündigung in V. 69-70. Was könnten seine Beweggründe sein?</text:p>
                </text:list-item>
              </text:list>
            </text:list-item>
          </text:list>
        </text:list-item>
      </text:list>
      <text:list xml:id="list1275571928" text:style-name="L13">
        <text:list-item>
          <text:p text:style-name="P60">entweder er will die Verwandelte wirklich ehren und ihr ein Denkmal setzen oder er will das Ergebnis ihrer Verwandlung besitzen, wenn er sie schon nicht haben konnte</text:p>
        </text:list-item>
      </text:list>
      <text:list xml:id="list122932006118479" text:style-name="L9">
        <text:list-item>
          <text:list>
            <text:list-item>
              <text:list>
                <text:list-item>
                  <text:p text:style-name="P62">Erklärt die Vorhersage in V. 71-72. Recherchiert dafür ggf. zum Mythos von Pyramus und Thisbe.</text:p>
                </text:list-item>
              </text:list>
            </text:list-item>
          </text:list>
        </text:list-item>
      </text:list>
      <text:list xml:id="list122932570213843" text:style-name="L13">
        <text:list-item>
          <text:p text:style-name="P60">Faunus betont, dass der Maulbeerbaum, der aus Morinna entstanden ist, sich von dem unterscheidet, dessen Früchte bei Ovid durch das Blut Thisbes gefärbt wird (vielleicht will Sannazaro auch Ovids Aitiologie teilweise für ungültig erklären: nicht jeder Maulbeerbaum trägt nach dem Tod Thisbes dunkle Früchte)</text:p>
        </text:list-item>
      </text:list>
      <text:list xml:id="list122930860036592" text:style-name="L9">
        <text:list-item>
          <text:list>
            <text:list-item>
              <text:list>
                <text:list-item>
                  <text:p text:style-name="P62">Identifiziere das Bezugswort von faciles (V. 75). Warum betont Faunus diese Eigenschaft hier?</text:p>
                </text:list-item>
              </text:list>
            </text:list-item>
          </text:list>
        </text:list-item>
      </text:list>
      <text:list xml:id="list122931878370220" text:style-name="L13">
        <text:list-item>
          <text:p text:style-name="P60">die Mädchen, die einst um den Baum tanzen werden, sollen „leichter zu haben“ sein als Morinna, die sich Faunus für immer entzogen haben</text:p>
        </text:list-item>
      </text:list>
      <text:list xml:id="list122932482333375" text:style-name="L9">
        <text:list-item>
          <text:p text:style-name="P52"><text:soft-page-break/>Nach der Übersetzung:</text:p>
          <text:list>
            <text:list-item>
              <text:p text:style-name="P52">Rekapituliert die Handlung des Gedichts in einer Reihe von Standbildern (PA).</text:p>
            </text:list-item>
          </text:list>
        </text:list-item>
      </text:list>
      <text:p text:style-name="P23">ODER</text:p>
      <text:list xml:id="list123010155304821" text:continue-numbering="true" text:style-name="L9">
        <text:list-item>
          <text:list>
            <text:list-item>
              <text:p text:style-name="P52">Fertigt einen Comic an, der die wichtigsten Stationen der Handlung abbildet. Arbeitet, wo möglich, für Sprechblasen und Textfelder mit Zitaten aus dem lateinischen Text (GA).</text:p>
            </text:list-item>
          </text:list>
        </text:list-item>
      </text:list>
      <text:list xml:id="list122931260041397" text:style-name="L13">
        <text:list-item>
          <text:p text:style-name="P60">individuelle Lösungen</text:p>
        </text:list-item>
      </text:list>
      <text:list xml:id="list122931748031495" text:style-name="L9">
        <text:list-item>
          <text:list>
            <text:list-item>
              <text:p text:style-name="P52">Vergleicht die Metamorphose mit den Verwandlungen von Daphne und Syrinx in Ovids Metamorphosen (recherchiert ggf. dazu). Welche Gemeinsamkeiten könnt ihr finden? Welches Bild ergibt sich vom Verhältnis zwischen:</text:p>
              <text:list>
                <text:list-item>
                  <text:p text:style-name="P52">…Mann und Frau,</text:p>
                </text:list-item>
                <text:list-item>
                  <text:p text:style-name="P52">…Liebendem und Geliebter,</text:p>
                </text:list-item>
                <text:list-item>
                  <text:p text:style-name="P52">…Göttern und schwächeren Wesen?</text:p>
                </text:list-item>
              </text:list>
            </text:list-item>
          </text:list>
        </text:list-item>
      </text:list>
      <text:list xml:id="list122930983599930" text:style-name="L13">
        <text:list-item>
          <text:p text:style-name="P60">Gemeinsamkeiten: ein Gott verliebt sich in eine Nymphe und stellt ihr nach, obwohl sie sich von seinem Werben nicht überzeugen lässt; die Nymphe flieht und wird fast von dem Gott eingeholt; im letzten Moment kommt Rettung durch die Metamorphose; der Gott nimmt das Ergebnis der Metamorphose (Lorbeerkranz, Flöte aus Schilfrohren, Maulbeerkranz) an sich, um das Objekt seiner Liebe immer bei sich zu haben</text:p>
        </text:list-item>
        <text:list-item>
          <text:p text:style-name="P60">männliche Götter verlieben sich in Nymphen und wollen sie haben, die Nymphe bekommt in der Regel kein Mitspracherecht, sondern kann nur versuchen, sich dem Gott zu entziehen; der Gott nutzt seine Macht, um der Nymphe zu Leibe zu rücken, am Ende kann sie nur durch Einschreiten einer anderen Gottheit gerettet werden, ihre Rettung bedeutet aber zugleich ihr Ende als handelndes Wesen</text:p>
        </text:list-item>
        <text:list-item>
          <text:p text:style-name="P60">ob Verlangen erwidert wird, wird in einer Situation ungleicher Macht unwichtig, derjenige, der einen Menschen „haben“ will, bekommt ihn am Ende auch, wenn er derjenige mit mehr Macht ist </text:p>
        </text:list-item>
      </text:list>
      <text:list xml:id="list122931437126352" text:style-name="L9">
        <text:list-item>
          <text:list>
            <text:list-item>
              <text:p text:style-name="P52">Wie wird dieses Verhältnis in dem Gedicht Sannazaros im Text deutlich? Nutzt dafür auch eure Ergebnisse aus den früheren Arbeitsaufträgen.</text:p>
            </text:list-item>
          </text:list>
        </text:list-item>
      </text:list>
      <text:list xml:id="list974981587" text:style-name="L14">
        <text:list-item>
          <text:p text:style-name="P64">Morinna bekommt mit dem, was sie will und wofür sie sich interessiert, viel weniger Raum als ihre Verehrer</text:p>
        </text:list-item>
        <text:list-item>
          <text:p text:style-name="P64">Morinna spricht in der ganzen Elegie nur drei Worte, Faunus 24 Verse</text:p>
        </text:list-item>
        <text:list-item>
          <text:p text:style-name="P64">für Faunus ist Morinna Beute (<text:span text:style-name="Default_20_Paragraph_20_Font"><text:span text:style-name="T7">praeda</text:span></text:span>), er wirbt um sie, wie man ein Tier ködert und versucht, es davon zu überzeugen, dass man keine Gefahr darstellt</text:p>
        </text:list-item>
        <text:list-item>
          <text:p text:style-name="P64"><text:soft-page-break/>Faunus ist als Hirte daran gewöhnt, seine Tiere auch gegen ihren Willen (<text:span text:style-name="Default_20_Paragraph_20_Font"><text:span text:style-name="T7">pugnantes</text:span></text:span>) zu kontrollieren</text:p>
        </text:list-item>
        <text:list-item>
          <text:p text:style-name="P64">Faunus will das letzte Wort haben und Morinna als Maulbeere besitzen</text:p>
        </text:list-item>
        <text:list-item>
          <text:p text:style-name="P64">Faunus hofft, dass die Mädchen, die um den Maulbeerbaum tanzen, weniger Gegenwehr leisten (<text:span text:style-name="Default_20_Paragraph_20_Font"><text:span text:style-name="T7">faciles</text:span></text:span>)</text:p>
        </text:list-item>
      </text:list>
      <text:p text:style-name="P3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Garamond" svg:font-family="Garamond" style:font-family-generic="system"/>
    <style:font-face style:name="Courier New" svg:font-family="'Courier New'"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de" fo:country="DE" fo:font-style="normal" style:text-underline-style="none" fo:font-weight="normal" style:letter-kerning="false" style:font-name-asian="Calibri"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top="0.423cm" fo:margin-bottom="0cm" style:contextual-spacing="false" fo:keep-together="always" fo:hyphenation-ladder-count="no-limit" fo:keep-with-next="always"/>
      <style:text-properties fo:font-size="18pt" style:text-underline-style="solid" style:text-underline-width="auto" style:text-underline-color="font-color" style:text-underline-mode="continuous" style:text-overline-mode="continuous" style:text-line-through-mode="continuous" style:font-name-asian="Calibri Light" style:font-family-asian="'Calibri Light'" style:font-family-generic-asian="swiss" style:font-pitch-asian="variable" style:font-size-asian="18pt" style:font-name-complex="Calibri Light" style:font-family-complex="'Calibri Light'" style:font-family-generic-complex="swiss" style:font-pitch-complex="variable" style:font-size-complex="16pt" fo:hyphenate="false" loext:hyphenation-no-caps="false"/>
    </style:style>
    <style:style style:name="Heading_20_2" style:display-name="Heading 2" style:family="paragraph" style:parent-style-name="Normal" style:next-style-name="Normal" style:default-outline-level="2" style:class="text">
      <style:paragraph-properties fo:margin-top="0.071cm" fo:margin-bottom="0cm" style:contextual-spacing="false" fo:keep-together="always" fo:hyphenation-ladder-count="no-limit" fo:keep-with-next="always"/>
      <style:text-properties fo:font-size="14pt" style:text-underline-style="solid" style:text-underline-width="auto" style:text-underline-color="font-color" style:text-underline-mode="continuous" style:text-overline-mode="continuous" style:text-line-through-mode="continuous" style:font-name-asian="Calibri Light" style:font-family-asian="'Calibri Light'" style:font-family-generic-asian="swiss" style:font-pitch-asian="variable" style:font-size-asian="14pt" style:font-name-complex="Calibri Light" style:font-family-complex="'Calibri Light'" style:font-family-generic-complex="swiss" style:font-pitch-complex="variable" style:font-size-complex="13pt" fo:hyphenate="false" loext:hyphenation-no-caps="false"/>
    </style:style>
    <style:style style:name="Heading_20_3" style:display-name="Heading 3" style:family="paragraph" style:parent-style-name="Normal" style:next-style-name="Normal" style:default-outline-level="3" style:class="text">
      <style:paragraph-properties fo:margin-top="0.564cm" fo:margin-bottom="0.353cm" style:contextual-spacing="false" fo:keep-together="always" fo:hyphenation-ladder-count="no-limit" fo:keep-with-next="always"/>
      <style:text-properties style:font-name="Arial" fo:font-family="Arial" style:font-family-generic="swiss" style:font-pitch="variable" fo:font-size="15pt" style:font-name-asian="Arial" style:font-family-asian="Arial" style:font-family-generic-asian="swiss" style:font-pitch-asian="variable" style:font-size-asian="15pt" style:font-name-complex="Arial" style:font-family-complex="Arial" style:font-family-generic-complex="swiss" style:font-pitch-complex="variable" style:font-size-complex="15pt" fo:hyphenate="false" loext:hyphenation-no-caps="false"/>
    </style:style>
    <style:style style:name="Heading_20_4" style:display-name="Heading 4" style:family="paragraph" style:parent-style-name="Normal" style:next-style-name="Normal" style:default-outline-level="4" style:class="text">
      <style:paragraph-properties fo:margin-top="0.564cm" fo:margin-bottom="0.353cm" style:contextual-spacing="false" fo:keep-together="always" fo:hyphenation-ladder-count="no-limit" fo:keep-with-next="alway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loext:hyphenation-no-caps="false"/>
    </style:style>
    <style:style style:name="Heading_20_5" style:display-name="Heading 5" style:family="paragraph" style:parent-style-name="Normal" style:next-style-name="Normal" style:default-outline-level="5" style:class="text">
      <style:paragraph-properties fo:margin-top="0.564cm" fo:margin-bottom="0.353cm" style:contextual-spacing="false" fo:keep-together="always"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2pt" style:font-weight-complex="bold" fo:hyphenate="false" loext:hyphenation-no-caps="false"/>
    </style:style>
    <style:style style:name="Heading_20_6" style:display-name="Heading 6" style:family="paragraph" style:parent-style-name="Normal" style:next-style-name="Normal" style:default-outline-level="6" style:class="text">
      <style:paragraph-properties fo:margin-top="0.564cm" fo:margin-bottom="0.353cm" style:contextual-spacing="false" fo:keep-together="alway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loext:hyphenation-no-caps="false"/>
    </style:style>
    <style:style style:name="Heading_20_7" style:display-name="Heading 7" style:family="paragraph" style:parent-style-name="Normal" style:next-style-name="Normal" style:default-outline-level="7" style:class="text">
      <style:paragraph-properties fo:margin-top="0.564cm" fo:margin-bottom="0.353cm" style:contextual-spacing="false" fo:keep-together="always" fo:hyphenation-ladder-count="no-limit" fo:keep-with-next="always"/>
      <style:text-properties style:font-name="Arial" fo:font-family="Arial" style:font-family-generic="swiss" style:font-pitch="variable" fo:font-size="11pt" fo:font-style="italic" fo:font-weight="bold" style:font-name-asian="Arial" style:font-family-asian="Arial" style:font-family-generic-asian="swiss" style:font-pitch-asian="variable" style:font-size-asian="11pt" style:font-style-asian="italic" style:font-weight-asian="bold" style:font-name-complex="Arial" style:font-family-complex="Arial" style:font-family-generic-complex="swiss" style:font-pitch-complex="variable" style:font-style-complex="italic" style:font-weight-complex="bold" fo:hyphenate="false" loext:hyphenation-no-caps="false"/>
    </style:style>
    <style:style style:name="Heading_20_8" style:display-name="Heading 8" style:family="paragraph" style:parent-style-name="Normal" style:next-style-name="Normal" style:default-outline-level="8" style:class="text">
      <style:paragraph-properties fo:margin-top="0.564cm" fo:margin-bottom="0.353cm" style:contextual-spacing="false" fo:keep-together="always" fo:hyphenation-ladder-count="no-limit" fo:keep-with-next="always"/>
      <style:text-properties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tyle-complex="italic" fo:hyphenate="false" loext:hyphenation-no-caps="false"/>
    </style:style>
    <style:style style:name="Heading_20_9" style:display-name="Heading 9" style:family="paragraph" style:parent-style-name="Normal" style:next-style-name="Normal" style:default-outline-level="9" style:class="text">
      <style:paragraph-properties fo:margin-top="0.564cm" fo:margin-bottom="0.353cm" style:contextual-spacing="false" fo:keep-together="always" fo:hyphenation-ladder-count="no-limit" fo:keep-with-next="always"/>
      <style:text-properties style:font-name="Arial" fo:font-family="Arial" style:font-family-generic="swiss" style:font-pitch="variable" fo:font-size="10.5pt" fo:font-style="italic" style:font-name-asian="Arial" style:font-family-asian="Arial" style:font-family-generic-asian="swiss" style:font-pitch-asian="variable" style:font-size-asian="10.5pt" style:font-style-asian="italic" style:font-name-complex="Arial" style:font-family-complex="Arial" style:font-family-generic-complex="swiss" style:font-pitch-complex="variable" style:font-size-complex="10.5pt" style:font-style-complex="italic" fo:hyphenate="false" loext:hyphenation-no-caps="false"/>
    </style:style>
    <style:style style:name="Normal" style:family="paragraph">
      <style:paragraph-properties fo:hyphenation-ladder-count="no-limit"/>
      <style:text-properties style:font-name="Palatino Linotype" fo:font-family="'Palatino Linotype'" style:font-family-generic="roman" style:font-pitch="variable" fo:font-size="12pt" style:font-size-asian="12pt" fo:hyphenate="false" loext:hyphenation-no-caps="false"/>
    </style:style>
    <style:style style:name="Title" style:family="paragraph" style:parent-style-name="Normal" style:next-style-name="Normal" style:class="chapter">
      <style:paragraph-properties fo:margin-top="0.529cm" fo:margin-bottom="0.353cm" style:contextual-spacing="false" fo:hyphenation-ladder-count="no-limit"/>
      <style:text-properties fo:font-size="24pt" style:font-size-asian="24pt" style:font-size-complex="24pt" fo:hyphenate="false" loext:hyphenation-no-caps="false"/>
    </style:style>
    <style:style style:name="Subtitle" style:family="paragraph" style:parent-style-name="Normal" style:next-style-name="Normal" style:class="chapter">
      <style:paragraph-properties fo:margin-top="0.353cm" fo:margin-bottom="0.353cm" style:contextual-spacing="false" fo:hyphenation-ladder-count="no-limit"/>
      <style:text-properties style:font-size-complex="12pt" fo:hyphenate="false" loext:hyphenation-no-caps="false"/>
    </style:style>
    <style:style style:name="Intense_20_Quote" style:display-name="Intense Quote" style:family="paragraph" style:parent-style-name="Normal" style:next-style-name="Normal">
      <loext:graphic-properties draw:fill="solid" draw:fill-color="#f2f2f2" draw:opacity="100%"/>
      <style:paragraph-properties fo:margin-left="1.27cm" fo:margin-right="1.27cm" fo:hyphenation-ladder-count="no-limit" fo:text-indent="0cm" style:auto-text-indent="false" fo:background-color="#f2f2f2" fo:padding-left="0.353cm" fo:padding-right="0.353cm" fo:padding-top="0.176cm" fo:padding-bottom="0.176cm" fo:border="0.51pt solid #ffffff" style:shadow="none">
        <style:tab-stops/>
      </style:paragraph-properties>
      <style:text-properties fo:font-style="italic" style:font-style-asian="italic" fo:hyphenate="false" loext:hyphenation-no-caps="false"/>
    </style:style>
    <style:style style:name="Caption" style:family="paragraph" style:parent-style-name="Normal" style:next-style-name="Normal" style:class="extra">
      <style:paragraph-properties fo:line-height="115%" fo:hyphenation-ladder-count="no-limit"/>
      <style:text-properties fo:color="#5b9bd5" loext:opacity="100%" fo:font-size="9pt" fo:font-weight="bold" style:font-size-asian="9pt" style:font-weight-asian="bold" style:font-size-complex="9pt" style:font-weight-complex="bold" fo:hyphenate="false" loext:hyphenation-no-caps="false"/>
    </style:style>
    <style:style style:name="Footnote_20_Text" style:display-name="Footnote Text" style:family="paragraph" style:parent-style-name="Normal">
      <style:paragraph-properties fo:margin-top="0cm" fo:margin-bottom="0.071cm" style:contextual-spacing="false" fo:line-height="100%" fo:hyphenation-ladder-count="no-limit"/>
      <style:text-properties fo:font-size="9pt" style:font-size-asian="9pt" fo:hyphenate="false" loext:hyphenation-no-caps="false"/>
    </style:style>
    <style:style style:name="TOC_20_2" style:display-name="TOC 2" style:family="paragraph" style:parent-style-name="Normal" style:next-style-name="Normal">
      <style:paragraph-properties fo:margin-left="0.499cm" fo:margin-right="0cm" fo:margin-top="0cm" fo:margin-bottom="0.101cm" style:contextual-spacing="false" fo:hyphenation-ladder-count="no-limit" fo:text-indent="0cm" style:auto-text-indent="false">
        <style:tab-stops/>
      </style:paragraph-properties>
      <style:text-properties fo:hyphenate="false" loext:hyphenation-no-caps="false"/>
    </style:style>
    <style:style style:name="TOC_20_4" style:display-name="TOC 4" style:family="paragraph" style:parent-style-name="Normal" style:next-style-name="Normal">
      <style:paragraph-properties fo:margin-left="1.499cm" fo:margin-right="0cm" fo:margin-top="0cm" fo:margin-bottom="0.101cm" style:contextual-spacing="false" fo:hyphenation-ladder-count="no-limit" fo:text-indent="0cm" style:auto-text-indent="false">
        <style:tab-stops/>
      </style:paragraph-properties>
      <style:text-properties fo:hyphenate="false" loext:hyphenation-no-caps="false"/>
    </style:style>
    <style:style style:name="TOC_20_5" style:display-name="TOC 5" style:family="paragraph" style:parent-style-name="Normal" style:next-style-name="Normal">
      <style:paragraph-properties fo:margin-left="2cm" fo:margin-right="0cm" fo:margin-top="0cm" fo:margin-bottom="0.101cm" style:contextual-spacing="false" fo:hyphenation-ladder-count="no-limit" fo:text-indent="0cm" style:auto-text-indent="false">
        <style:tab-stops/>
      </style:paragraph-properties>
      <style:text-properties fo:hyphenate="false" loext:hyphenation-no-caps="false"/>
    </style:style>
    <style:style style:name="TOC_20_6" style:display-name="TOC 6" style:family="paragraph" style:parent-style-name="Normal" style:next-style-name="Normal">
      <style:paragraph-properties fo:margin-left="2.499cm" fo:margin-right="0cm" fo:margin-top="0cm" fo:margin-bottom="0.101cm" style:contextual-spacing="false" fo:hyphenation-ladder-count="no-limit" fo:text-indent="0cm" style:auto-text-indent="false">
        <style:tab-stops/>
      </style:paragraph-properties>
      <style:text-properties fo:hyphenate="false" loext:hyphenation-no-caps="false"/>
    </style:style>
    <style:style style:name="TOC_20_7" style:display-name="TOC 7" style:family="paragraph" style:parent-style-name="Normal" style:next-style-name="Normal">
      <style:paragraph-properties fo:margin-left="3cm" fo:margin-right="0cm" fo:margin-top="0cm" fo:margin-bottom="0.101cm" style:contextual-spacing="false" fo:hyphenation-ladder-count="no-limit" fo:text-indent="0cm" style:auto-text-indent="false">
        <style:tab-stops/>
      </style:paragraph-properties>
      <style:text-properties fo:hyphenate="false" loext:hyphenation-no-caps="false"/>
    </style:style>
    <style:style style:name="TOC_20_8" style:display-name="TOC 8" style:family="paragraph" style:parent-style-name="Normal" style:next-style-name="Normal">
      <style:paragraph-properties fo:margin-left="3.5cm" fo:margin-right="0cm" fo:margin-top="0cm" fo:margin-bottom="0.101cm" style:contextual-spacing="false" fo:hyphenation-ladder-count="no-limit" fo:text-indent="0cm" style:auto-text-indent="false">
        <style:tab-stops/>
      </style:paragraph-properties>
      <style:text-properties fo:hyphenate="false" loext:hyphenation-no-caps="false"/>
    </style:style>
    <style:style style:name="TOC_20_9" style:display-name="TOC 9" style:family="paragraph" style:parent-style-name="Normal" style:next-style-name="Normal">
      <style:paragraph-properties fo:margin-left="4.001cm" fo:margin-right="0cm" fo:margin-top="0cm" fo:margin-bottom="0.101cm" style:contextual-spacing="false" fo:hyphenation-ladder-count="no-limit" fo:text-indent="0cm" style:auto-text-indent="false">
        <style:tab-stops/>
      </style:paragraph-properties>
      <style:text-properties fo:hyphenate="false" loext:hyphenation-no-caps="false"/>
    </style:style>
    <style:style style:name="No_20_Spacing" style:display-name="No Spacing" style:family="paragraph">
      <style:paragraph-properties fo:margin-top="0cm" fo:margin-bottom="0.212cm" style:contextual-spacing="false" fo:line-height="100%" fo:hyphenation-ladder-count="no-limit"/>
      <style:text-properties style:font-name="Palatino Linotype" fo:font-family="'Palatino Linotype'" style:font-family-generic="roman" style:font-pitch="variable" fo:font-size="10pt" style:font-size-asian="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Balloon_20_Text" style:display-name="Balloon Text" style:family="paragraph" style:parent-style-name="Normal">
      <style:paragraph-properties fo:margin-top="0cm" fo:margin-bottom="0cm" style: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List_20_Bullet" style:display-name="List Bullet" style:family="paragraph" style:parent-style-name="Normal" style:list-style-name="LFO2">
      <style:paragraph-properties fo:hyphenation-ladder-count="no-limit"/>
      <style:text-properties fo:hyphenate="false" loext:hyphenation-no-caps="false"/>
    </style:style>
    <style:style style:name="TOC_20_Heading" style:display-name="TOC Heading" style:family="paragraph" style:parent-style-name="Heading_20_1" style:next-style-name="Normal" style:default-outline-level="" style:list-style-name="">
      <style:paragraph-properties fo:hyphenation-ladder-count="no-limit"/>
      <style:text-properties style:language-asian="de" style:country-asian="DE" fo:hyphenate="false" loext:hyphenation-no-caps="false"/>
    </style:style>
    <style:style style:name="TOC_20_3" style:display-name="TOC 3" style:family="paragraph" style:parent-style-name="Normal" style:next-style-name="Normal">
      <style:paragraph-properties fo:margin-left="0.776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Quote" style:family="paragraph" style:parent-style-name="No_20_Spacing" style:next-style-name="Normal">
      <style:paragraph-properties fo:margin-top="0cm" fo:margin-bottom="0cm" style:contextual-spacing="false" style:line-height-at-least="0.847cm" fo:text-align="justify" style:justify-single-word="false" fo:hyphenation-ladder-count="no-limit"/>
      <style:text-properties fo:font-size="11pt" style:font-size-asian="11pt" style:font-style-complex="italic" fo:hyphenate="false" loext:hyphenation-no-caps="false"/>
    </style:style>
    <style:style style:name="Vokabeln" style:family="paragraph" style:parent-style-name="No_20_Spacing">
      <style:paragraph-properties fo:margin-top="0cm" fo:margin-bottom="0cm" style:contextual-spacing="false" fo:line-height="0.423cm" fo:hyphenation-ladder-count="no-limit"/>
      <style:text-properties fo:font-size="8pt" style:font-size-asian="8pt" style:font-name-complex="Times New Roman" style:font-family-complex="'Times New Roman'" style:font-family-generic-complex="roman" style:font-pitch-complex="variable" style:font-size-complex="10pt" fo:hyphenate="false" loext:hyphenation-no-caps="false"/>
    </style:style>
    <style:style style:name="TOC_20_1" style:display-name="TOC 1" style:family="paragraph" style:parent-style-name="Normal" style:next-style-name="Normal">
      <style:paragraph-properties fo:margin-top="0cm" fo:margin-bottom="0.176cm" style:contextual-spacing="false" fo:hyphenation-ladder-count="no-limit"/>
      <style:text-properties fo:hyphenate="false" loext:hyphenation-no-caps="false"/>
    </style:style>
    <style:style style:name="Grammatik" style:family="paragraph" style:parent-style-name="Vokabeln">
      <style:paragraph-properties fo:hyphenation-ladder-count="no-limit"/>
      <style:text-properties fo:font-style="italic" style:font-style-asian="italic" fo:hyphenate="false" loext:hyphenation-no-caps="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Comment_20_Text" style:display-name="Comment Text" style:family="paragraph" style:parent-style-name="Normal">
      <style:paragraph-properties fo:line-height="100%" fo:hyphenation-ladder-count="no-limit"/>
      <style:text-properties fo:font-size="10pt" style:font-size-asian="10pt" style:font-size-complex="10pt" fo:hyphenate="false" loext:hyphenation-no-caps="false"/>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loext:hyphenation-no-caps="false"/>
    </style:style>
    <style:style style:name="Revision" style:family="paragraph">
      <style:paragraph-properties fo:margin-top="0cm" fo:margin-bottom="0cm" style:contextual-spacing="false" fo:line-height="100%" fo:hyphenation-ladder-count="no-limit" fo:padding="0cm" fo:border="none" style:shadow="none"/>
      <style:text-properties style:font-name="Palatino Linotype" fo:font-family="'Palatino Linotype'" style:font-family-generic="roman" style:font-pitch="variable" fo:font-size="12pt" style:font-size-asian="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family="Arial" style:font-family-generic="swiss" style:font-pitch="variable" fo:font-size="20pt" style:font-name-asian="Arial" style:font-family-asian="Arial" style:font-family-generic-asian="swiss" style:font-pitch-asian="variable" style:font-size-asian="20pt" style:font-name-complex="Arial" style:font-family-complex="Arial" style:font-family-generic-complex="swiss" style:font-pitch-complex="variable" style:font-size-complex="20pt"/>
    </style:style>
    <style:style style:name="Heading_20_2_20_Char" style:display-name="Heading 2 Char" style:family="text" style:parent-style-name="Default_20_Paragraph_20_Font">
      <style:text-properties style:font-name="Arial" fo:font-family="Arial" style:font-family-generic="swiss" style:font-pitch="variable" fo:font-size="17pt" style:font-name-asian="Arial" style:font-family-asian="Arial" style:font-family-generic-asian="swiss" style:font-pitch-asian="variable" style:font-size-asian="17pt" style:font-name-complex="Arial" style:font-family-complex="Arial" style:font-family-generic-complex="swiss" style:font-pitch-complex="variable"/>
    </style:style>
    <style:style style:name="Heading_20_3_20_Char" style:display-name="Heading 3 Char" style:family="text" style:parent-style-name="Default_20_Paragraph_20_Font">
      <style:text-properties style:font-name="Arial" fo:font-family="Arial" style:font-family-generic="swiss" style:font-pitch="variable" fo:font-size="15pt" style:font-name-asian="Arial" style:font-family-asian="Arial" style:font-family-generic-asian="swiss" style:font-pitch-asian="variable" style:font-size-asian="15pt" style:font-name-complex="Arial" style:font-family-complex="Arial" style:font-family-generic-complex="swiss" style:font-pitch-complex="variable" style:font-size-complex="15pt"/>
    </style:style>
    <style:style style:name="Heading_20_4_20_Char" style:display-name="Heading 4 Ch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Heading_20_5_20_Char" style:display-name="Heading 5 Ch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Heading_20_6_20_Char" style:display-name="Heading 6 Char" style:family="text" style:parent-style-name="Default_20_Paragraph_20_Fon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Heading_20_7_20_Char" style:display-name="Heading 7 Char" style:family="text" style:parent-style-name="Default_20_Paragraph_20_Font">
      <style:text-properties style:font-name="Arial" fo:font-family="Arial" style:font-family-generic="swiss" style:font-pitch="variable" fo:font-size="11pt" fo:font-style="italic" fo:font-weight="bold" style:font-name-asian="Arial" style:font-family-asian="Arial" style:font-family-generic-asian="swiss" style:font-pitch-asian="variable"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Heading_20_8_20_Char" style:display-name="Heading 8 Char" style:family="text" style:parent-style-name="Default_20_Paragraph_20_Font">
      <style:text-properties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ize-complex="11pt" style:font-style-complex="italic"/>
    </style:style>
    <style:style style:name="Heading_20_9_20_Char" style:display-name="Heading 9 Char" style:family="text" style:parent-style-name="Default_20_Paragraph_20_Font">
      <style:text-properties style:font-name="Arial" fo:font-family="Arial" style:font-family-generic="swiss" style:font-pitch="variable" fo:font-size="10.5pt" fo:font-style="italic" style:font-name-asian="Arial" style:font-family-asian="Arial" style:font-family-generic-asian="swiss" style:font-pitch-asian="variable" style:font-size-asian="10.5pt" style:font-style-asian="italic" style:font-name-complex="Arial" style:font-family-complex="Arial" style:font-family-generic-complex="swiss" style:font-pitch-complex="variable" style:font-size-complex="10.5pt" style:font-style-complex="italic"/>
    </style:style>
    <style:style style:name="Title_20_Char" style:display-name="Title Char" style:family="text" style:parent-style-name="Default_20_Paragraph_20_Font">
      <style:text-properties fo:font-size="24pt" style:font-size-asian="24pt" style:font-size-complex="24pt"/>
    </style:style>
    <style:style style:name="Subtitle_20_Char" style:display-name="Subtitle Char" style:family="text" style:parent-style-name="Default_20_Paragraph_20_Fon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Caption_20_Char" style:display-name="Caption Char" style:family="text"/>
    <style:style style:name="Footnote_20_Text_20_Char" style:display-name="Footnote Text Char" style:family="text">
      <style:text-properties fo:font-size="9pt" style:font-size-asian="9pt"/>
    </style:style>
    <style:style style:name="Footnote_20_Reference" style:display-name="Footnote Reference" style:family="text" style:parent-style-name="Default_20_Paragraph_20_Font">
      <style:text-properties style:text-position="super 64%"/>
    </style:style>
    <style:style style:name="Header_20_Char1" style:display-name="Header Char1" style:family="text" style:parent-style-name="Default_20_Paragraph_20_Font"/>
    <style:style style:name="Footer_20_Char1" style:display-name="Footer Char1" style:family="text" style:parent-style-name="Default_20_Paragraph_20_Font"/>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No_20_Spacing_20_Char" style:display-name="No Spacing Char" style:family="text" style:parent-style-name="Default_20_Paragraph_20_Font">
      <style:text-properties style:font-name="Palatino Linotype" fo:font-family="'Palatino Linotype'" style:font-family-generic="roman" style:font-pitch="variable" fo:font-size="10pt" style:font-size-asian="10pt"/>
    </style:style>
    <style:style style:name="Heading_20_1_20_Char1" style:display-name="Heading 1 Char1" style:family="text" style:parent-style-name="Default_20_Paragraph_20_Font">
      <style:text-properties style:font-name="Palatino Linotype" fo:font-family="'Palatino Linotype'" style:font-family-generic="roman" style:font-pitch="variable" fo:font-size="18pt" style:text-underline-style="solid" style:text-underline-width="auto" style:text-underline-color="font-color" style:text-underline-mode="continuous" style:text-overline-mode="continuous" style:text-line-through-mode="continuous" style:font-name-asian="Calibri Light" style:font-family-asian="'Calibri Light'" style:font-family-generic-asian="swiss" style:font-pitch-asian="variable" style:font-size-asian="18pt" style:font-name-complex="Calibri Light" style:font-family-complex="'Calibri Light'" style:font-family-generic-complex="swiss" style:font-pitch-complex="variable" style:font-size-complex="16pt"/>
    </style:style>
    <style:style style:name="Hyperlink" style:family="text" style:parent-style-name="Default_20_Paragraph_20_Font">
      <style:text-properties fo:color="#0563c1" loext:opacity="100%" style:text-underline-style="solid" style:text-underline-width="auto" style:text-underline-color="font-color" style:text-underline-mode="continuous" style:text-overline-mode="continuous" style:text-line-through-mode="continuous"/>
    </style:style>
    <style:style style:name="Heading_20_2_20_Char1" style:display-name="Heading 2 Char1" style:family="text" style:parent-style-name="Default_20_Paragraph_20_Font">
      <style:text-properties style:font-name="Palatino Linotype" fo:font-family="'Palatino Linotype'" style:font-family-generic="roman" style:font-pitch="variable" fo:font-size="14pt" style:text-underline-style="solid" style:text-underline-width="auto" style:text-underline-color="font-color" style:text-underline-mode="continuous" style:text-overline-mode="continuous" style:text-line-through-mode="continuous" style:font-name-asian="Calibri Light" style:font-family-asian="'Calibri Light'" style:font-family-generic-asian="swiss" style:font-pitch-asian="variable" style:font-size-asian="14pt" style:font-name-complex="Calibri Light" style:font-family-complex="'Calibri Light'" style:font-family-generic-complex="swiss" style:font-pitch-complex="variable" style:font-size-complex="13pt"/>
    </style:style>
    <style:style style:name="Quote_20_Char1" style:display-name="Quote Char1" style:family="text" style:parent-style-name="Default_20_Paragraph_20_Font">
      <style:text-properties style:font-name="Palatino Linotype" fo:font-family="'Palatino Linotype'" style:font-family-generic="roman" style:font-pitch="variable" style:font-style-complex="italic"/>
    </style:style>
    <style:style style:name="Book_20_Title" style:display-name="Book Title" style:family="text" style:parent-style-name="Default_20_Paragraph_20_Font">
      <style:text-properties style:font-name="Palatino Linotype" fo:font-family="'Palatino Linotype'" style:font-family-generic="roman" style:font-pitch="variable" fo:font-size="18pt" fo:letter-spacing="0.009cm" fo:font-style="normal" fo:font-weight="bold" style:font-size-asian="18pt" style:font-style-asian="normal" style:font-weight-asian="bold" style:font-style-complex="italic" style:font-weight-complex="bold"/>
    </style:style>
    <style:style style:name="Comment_20_Reference" style:display-name="Comment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Palatino Linotype" fo:font-family="'Palatino Linotype'" style:font-family-generic="roman" style:font-pitch="variable" fo:font-size="10pt" style:font-size-asian="10pt" style:font-size-complex="10pt"/>
    </style:style>
    <style:style style:name="Comment_20_Subject_20_Char" style:display-name="Comment Subject Char" style:family="text" style:parent-style-name="Comment_20_Text_20_Char">
      <style:text-properties style:font-name="Palatino Linotype" fo:font-family="'Palatino Linotype'" style:font-family-generic="roman" style:font-pitch="variable" fo:font-size="10pt" fo:font-weight="bold" style:font-size-asian="10pt" style:font-weight-asian="bold" style:font-size-complex="10pt" style:font-weight-complex="bold"/>
    </style:style>
    <style:style style:name="WW_5f_CharLFO1LVL1" style:display-name="WW_CharLFO1LVL1" style:family="text">
      <style:text-properties style:font-name="Garamond" fo:font-family="Garamond" style:font-family-generic="system"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Referenc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tab-stops>
          <style:tab-stop style:position="8.001cm" style:type="center"/>
          <style:tab-stop style:position="24.047cm"/>
          <style:tab-stop style:position="24.702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fo:font-variant="small-caps" fo:font-size="9pt" style:font-size-asian="9pt"/>
    </style:style>
    <style:style style:name="MP4" style:family="paragraph" style:parent-style-name="Footer">
      <style:paragraph-properties fo:text-align="center" style:justify-single-word="false"/>
      <style:text-properties fo:font-size="9pt" style:font-size-asian="9pt"/>
    </style:style>
    <style:style style:name="MP5" style:family="paragraph" style:parent-style-name="Footer">
      <style:paragraph-properties fo:text-align="center" style:justify-single-word="false">
        <style:tab-stops>
          <style:tab-stop style:position="8.001cm" style:type="center"/>
          <style:tab-stop style:position="12.351cm" style:type="center"/>
          <style:tab-stop style:position="16.002cm" style:type="right"/>
          <style:tab-stop style:position="24.702cm" style:type="right"/>
        </style:tab-stops>
      </style:paragraph-properties>
      <style:text-properties fo:font-size="7pt" style:font-size-asian="7pt"/>
    </style:style>
    <style:style style:name="MT1" style:family="text">
      <style:text-properties fo:language="en" fo:country="US"/>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40%" draw:contrast="2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1.25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49cm" fo:margin-left="0cm" fo:margin-right="0cm" fo:margin-bottom="0cm" style:dynamic-spacing="true"/>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Grafik 4" text:anchor-type="paragraph" svg:x="21.191cm" svg:y="-0.587cm" svg:width="3.487cm" style:rel-width="scale" svg:height="3.725cm" style:rel-height="scale" draw:z-index="19"><draw:image xlink:href="Pictures/10000000000001F700000219DB5514F5E0B2C334.png" xlink:type="simple" xlink:show="embed" xlink:actuate="onLoad" draw:mime-type="image/png"/><draw:contour-polygon svg:width="4.907cm" svg:height="5.876cm" svg:viewBox="0 0 4907 5876" draw:points="2828,23 2805,34 2793,46 2770,57 2759,69 2736,80 2713,92 2701,103 2678,115 2666,127 2643,138 2632,150 2620,161 2597,173 2586,184 2562,196 2551,207 2539,219 2516,230 2505,242 2493,254 2470,265 2459,277 2447,288 2424,300 2412,311 2401,323 2389,334 2378,346 2355,357 2343,369 2332,381 2320,392 2308,404 2297,415 2274,427 2262,438 2251,450 2239,461 2228,473 2216,484 2205,496 2193,508 2181,519 2170,531 2158,542 2147,554 2135,565 2124,577 2112,588 2101,600 2089,611 2078,623 2066,635 2054,646 2043,658 2031,669 2020,681 2008,692 1997,704 1985,715 1974,727 1962,738 1962,750 1951,762 1939,773 1927,785 1916,796 1904,808 1893,819 1893,831 1881,842 1870,854 1858,865 1847,877 1835,889 1835,900 1824,912 1812,923 1800,935 1789,946 1777,958 1777,969 1766,981 1754,992 1743,1004 1743,1016 1731,1027 1720,1039 1708,1050 1708,1062 1697,1073 1685,1085 1673,1096 1673,1108 1662,1119 1650,1131 1650,1143 1639,1154 1627,1166 1616,1177 1616,1189 1604,1200 1593,1212 1593,1223 1581,1235 1570,1246 1570,1258 1558,1270 1546,1281 1546,1293 1535,1304 1535,1316 1523,1327 1512,1339 1512,1350 1500,1362 1489,1373 1489,1385 1477,1397 1477,1408 1466,1420 1454,1431 1454,1443 1443,1454 1443,1466 1431,1477 1420,1489 1420,1500 1408,1512 1408,1524 1396,1535 1396,1547 1385,1558 1385,1570 1373,1581 1362,1593 1362,1604 1362,1616 1350,1627 1339,1639 1339,1651 1327,1662 1327,1674 1316,1685 1316,1697 1304,1708 1304,1720 1293,1731 1293,1743 1281,1754 1281,1766 1269,1778 1269,1789 1269,1801 1258,1812 1246,1824 1246,1835 1246,1847 1235,1858 1235,1870 1223,1881 1223,1893 1212,1905 1212,1916 1200,1928 1200,1939 1200,1951 1189,1962 1189,1974 1177,1985 1177,1997 1177,2008 1166,2020 1166,2032 1154,2043 1154,2055 1142,2066 1142,2078 1142,2089 1131,2101 1131,2112 1131,2124 1119,2135 1119,2147 1108,2159 1108,2170 1108,2182 1096,2193 1096,2205 1096,2216 1085,2228 1085,2239 1085,2251 1073,2262 1073,2274 1073,2286 1062,2297 1062,2309 1050,2320 1050,2332 1050,2343 1050,2355 1039,2366 1039,2378 1039,2389 1027,2401 1027,2413 1027,2424 1015,2436 1015,2447 1015,2459 1004,2470 1004,2482 1004,2493 992,2505 992,2516 992,2528 992,2540 981,2551 981,2563 981,2574 981,2586 969,2597 969,2609 969,2620 958,2632 958,2643 958,2655 958,2667 958,2678 946,2690 946,2701 946,2713 946,2724 935,2736 935,2747 935,2759 935,2770 923,2782 923,2794 923,2805 923,2817 923,2828 912,2840 912,2851 912,2863 912,2874 900,2886 900,2897 900,2909 900,2921 900,2932 900,2944 888,2955 888,2967 888,2978 888,2990 888,3001 888,3013 877,3024 877,3036 877,3048 877,3059 877,3071 877,3082 865,3094 865,3105 865,3117 865,3128 865,3140 865,3151 542,3163 531,3175 531,3186 519,3198 519,3209 519,3221 519,3232 519,3244 519,3255 519,3267 519,3278 519,3290 519,3302 519,3313 519,3325 519,3336 519,3348 519,3359 519,3371 519,3382 519,3394 531,3405 531,3417 531,3429 531,3440 531,3452 542,3463 542,3475 542,3486 554,3498 554,3509 554,3521 554,3532 565,3544 565,3556 565,3567 577,3579 577,3590 588,3602 588,3613 588,3625 600,3636 600,3648 611,3659 611,3671 623,3683 623,3694 634,3706 646,3717 646,3729 658,3740 658,3752 669,3763 681,3775 681,3786 392,3798 392,3810 392,3821 392,3833 392,3844 392,3856 404,3867 404,3879 404,3890 415,3902 415,3913 427,3925 427,3937 438,3948 450,3960 450,3971 461,3983 473,3994 484,4006 496,4017 507,4029 519,4040 531,4052 542,4064 565,4075 577,4087 600,4098 623,4110 646,4121 669,4133 727,4144 796,4156 981,4167 981,4179 623,4191 565,4202 542,4214 507,4225 496,4237 496,4248 496,4260 496,4271 507,4283 507,4294 519,4306 519,4318 531,4329 542,4341 554,4352 554,4364 565,4375 577,4387 588,4398 611,4410 623,4421 646,4433 658,4445 692,4456 715,4468 761,4479 1131,4491 900,4502 854,4514 819,4525 785,4537 761,4548 738,4560 727,4572 727,4583 727,4595 727,4606 738,4618 738,4629 750,4641 750,4652 761,4664 773,4675 785,4687 796,4699 808,4710 819,4722 842,4733 854,4745 877,4756 912,4768 958,4779 1062,4791 1039,4802 1015,4814 1015,4826 1004,4837 1004,4849 1015,4860 1015,4872 1027,4883 1039,4895 1050,4906 1073,4918 1085,4929 1096,4941 1119,4953 1142,4964 1177,4976 1223,4987 1316,4999 1304,5010 1281,5022 1269,5033 1258,5045 1246,5056 1246,5068 1235,5080 1246,5091 1246,5103 1258,5114 1269,5126 1293,5137 1304,5149 1339,5160 1373,5172 1408,5183 1593,5195 1593,5207 1593,5218 1593,5230 1593,5241 1604,5253 1627,5264 1650,5276 1697,5287 1812,5299 1812,5310 1812,5322 1812,5334 1824,5345 1835,5357 1858,5368 1904,5380 2112,5391 2112,5403 2124,5414 2147,5426 2158,5437 2181,5449 2205,5461 2239,5472 2285,5484 2320,5495 2412,5507 2609,5518 2620,5530 2620,5541 2632,5553 2643,5564 2655,5576 2678,5588 2897,5599 2897,5611 2897,5622 2909,5634 3093,5645 3093,5657 3093,5668 3105,5680 3117,5691 3255,5703 3267,5715 3440,5726 3451,5738 3451,5749 3474,5761 3486,5772 3636,5784 3636,5795 3648,5807 3821,5818 3821,5830 3821,5842 3832,5853 3844,5865 3855,5876 3879,5888 3902,5899 3948,5899 3971,5888 4006,5876 4017,5865 4029,5853 4040,5842 4040,5830 4040,5818 4029,5807 3879,5795 3879,5784 3879,5772 3879,5761 3959,5749 3994,5738 4006,5726 4017,5715 4029,5703 4040,5691 4040,5680 4040,5668 4040,5657 4040,5645 4040,5634 4040,5622 4029,5611 4017,5599 4006,5588 3717,5576 3717,5564 3728,5553 3728,5541 3728,5530 3740,5518 3740,5507 3740,5495 3740,5484 3740,5472 3740,5461 3740,5449 3740,5437 3728,5426 3163,5414 3809,5403 3832,5391 3855,5380 3867,5368 3879,5357 3879,5345 3879,5334 3867,5322 4017,5310 4052,5299 4075,5287 4086,5276 4086,5264 4098,5253 4086,5241 4086,5230 4260,5218 4306,5207 4340,5195 4363,5183 4386,5172 4410,5160 4421,5149 4433,5137 4444,5126 4444,5114 4444,5103 4433,5091 4433,5080 4421,5068 4398,5056 4386,5045 4375,5033 4444,5022 4502,5010 4537,4999 4560,4987 4583,4976 4594,4964 4606,4953 4629,4941 4640,4929 4652,4918 4664,4906 4675,4895 4675,4883 4675,4872 4675,4860 4664,4849 4652,4837 4629,4826 4710,4814 4756,4802 4791,4791 4825,4779 4837,4768 4860,4756 4871,4745 4883,4733 4894,4722 4906,4710 4918,4699 4929,4687 4929,4675 4941,4664 4952,4652 4952,4641 4952,4629 4952,4618 4952,4606 4952,4595 4929,4583 4906,4572 4871,4560 4837,4548 4802,4537 4710,4525 4906,4514 4952,4502 4987,4491 5010,4479 5033,4468 5056,4456 5068,4445 5091,4433 5102,4421 5114,4410 5125,4398 5137,4387 5137,4375 5148,4364 5160,4352 5172,4341 5172,4329 5183,4318 5183,4306 5183,4294 5195,4283 5183,4271 5172,4260 5148,4248 5125,4237 5079,4225 5010,4214 4710,4202 4710,4191 4941,4179 4998,4167 5033,4156 5056,4144 5079,4133 5102,4121 5114,4110 5137,4098 5148,4087 5160,4075 5172,4064 5183,4052 5195,4040 5206,4029 5218,4017 5229,4006 5241,3994 5241,3983 5252,3971 5252,3960 5264,3948 5264,3937 5275,3925 5275,3913 5287,3902 5287,3890 5287,3879 5299,3867 5299,3856 5299,3844 5287,3833 5264,3821 5010,3810 5010,3798 5021,3786 5021,3775 5033,3763 5045,3752 5045,3740 5056,3729 5056,3717 5068,3706 5079,3694 5079,3683 5079,3671 5091,3659 5091,3648 5102,3636 5102,3625 5114,3613 5114,3602 5114,3590 5125,3579 5125,3567 5125,3556 5137,3544 5137,3532 5137,3521 5148,3509 5148,3498 5148,3486 5148,3475 5148,3463 5148,3452 5160,3440 5160,3429 5160,3417 5160,3405 5160,3394 5160,3382 5160,3371 5172,3359 5172,3348 5172,3336 5172,3325 5172,3313 5172,3302 5172,3290 5172,3278 5160,3267 5160,3255 5160,3244 5160,3232 5160,3221 5160,3209 5148,3198 4825,3186 4814,3175 4814,3163 4814,3151 4814,3140 4814,3128 4814,3117 4814,3105 4814,3094 4802,3082 4802,3071 4802,3059 4802,3048 4802,3036 4802,3024 4802,3013 4791,3001 4791,2990 4791,2978 4791,2967 4791,2955 4779,2944 4779,2932 4779,2921 4779,2909 4779,2897 4779,2886 4767,2874 4767,2863 4767,2851 4767,2840 4767,2828 4756,2817 4756,2805 4756,2794 4756,2782 4744,2770 4744,2759 4744,2747 4744,2736 4744,2724 4744,2713 4733,2701 4733,2690 4733,2678 4721,2667 4721,2655 4721,2643 4721,2632 4710,2620 4710,2609 4710,2597 4710,2586 4698,2574 4698,2563 4698,2551 4687,2540 4687,2528 4687,2516 4675,2505 4675,2493 4675,2482 4675,2470 4664,2459 4664,2447 4664,2436 4652,2424 4652,2413 4652,2401 4652,2389 4640,2378 4640,2366 4640,2355 4629,2343 4629,2332 4629,2320 4617,2309 4617,2297 4617,2286 4606,2274 4606,2262 4606,2251 4594,2239 4594,2228 4583,2216 4583,2205 4583,2193 4571,2182 4571,2170 4571,2159 4560,2147 4560,2135 4560,2124 4548,2112 4548,2101 4537,2089 4537,2078 4537,2066 4525,2055 4525,2043 4513,2032 4513,2020 4513,2008 4502,1997 4502,1985 4490,1974 4490,1962 4490,1951 4479,1939 4479,1928 4467,1916 4467,1905 4456,1893 4456,1881 4444,1870 4444,1858 4433,1847 4433,1835 4433,1824 4421,1812 4421,1801 4410,1789 4410,1778 4398,1766 4398,1754 4386,1743 4386,1731 4375,1720 4375,1708 4363,1697 4363,1685 4352,1674 4352,1662 4340,1651 4340,1639 4329,1627 4329,1616 4317,1604 4317,1593 4306,1581 4306,1570 4294,1558 4283,1547 4283,1535 4271,1524 4271,1512 4260,1500 4260,1489 4248,1477 4248,1466 4236,1454 4225,1443 4225,1431 4213,1420 4213,1408 4202,1397 4190,1385 4190,1373 4179,1362 4179,1350 4167,1339 4156,1327 4156,1316 4144,1304 4133,1293 4133,1281 4121,1270 4109,1258 4109,1246 4098,1235 4086,1223 4086,1212 4075,1200 4063,1189 4063,1177 4052,1166 4040,1154 4029,1143 4029,1131 4017,1119 4006,1108 4006,1096 3994,1085 3982,1073 3971,1062 3971,1050 3959,1039 3948,1027 3936,1016 3936,1004 3925,992 3913,981 3902,969 3902,958 3890,946 3879,935 3867,923 3855,912 3855,900 3844,889 3832,877 3821,865 3809,854 3809,842 3798,831 3786,819 3775,808 3763,796 3752,785 3740,773 3740,762 3728,750 3717,738 3705,727 3694,715 3682,704 3671,692 3659,681 3648,669 3636,658 3625,646 3613,635 3601,623 3590,611 3578,600 3567,588 3555,577 3544,565 3532,554 3521,542 3509,531 3498,519 3486,508 3474,496 3463,484 3451,473 3440,461 3428,450 3417,438 3405,427 3394,415 3371,404 3359,392 3347,381 3336,369 3324,357 3313,346 3290,334 3278,323 3267,311 3255,300 3232,288 3220,277 3209,265 3186,254 3174,242 3163,230 3151,219 3128,207 3117,196 3093,184 3082,173 3070,161 3047,150 3036,138 3013,127 3001,115 2978,103 2966,92 2943,80 2932,69 2909,57 2897,46 2874,34 2851,23" draw:recreate-on-edit="true"/></draw:frame><text:span text:style-name="Default_20_Paragraph_20_Font"><text:span text:style-name="MT1"/></text:span></text:p>
      </style:header>
      <style:footer>
        <text:p text:style-name="MP2"><draw:frame draw:style-name="Mfr2" draw:name="Grafik 8" text:anchor-type="paragraph" svg:x="20.209cm" svg:y="0.464cm" svg:width="7.168cm" style:rel-width="scale" svg:height="1.247cm" style:rel-height="scale" draw:z-index="39"><draw:image xlink:href="Pictures/10000201000002450000006526F6A0A36042F2A4.png" xlink:type="simple" xlink:show="embed" xlink:actuate="onLoad" draw:mime-type="image/png"/><svg:desc>dng-logo_bereinigt</svg:desc></draw:frame><text:page-number text:select-page="current">20</text:page-number></text:p>
        <text:p text:style-name="MP3">Mittel- und Neulateinische Materialien für den Lateinunterricht</text:p>
        <text:p text:style-name="MP4">zusammengestellt von Christian Peterrs</text:p>
        <text:p text:style-name="MP5">(DNG e.V. / PUS Hud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dc:title/>
    <dc:description/>
    <dc:subject/>
    <meta:initial-creator>Brinkmann, Clemens Cornelius</meta:initial-creator>
    <meta:creation-date>2021-09-14T16:58:00Z</meta:creation-date>
    <dc:date>2022-04-16T12:30:08.409000000</dc:date>
    <meta:print-date>2021-09-14T16:56:00Z</meta:print-date>
    <meta:editing-cycles>3</meta:editing-cycles>
    <meta:editing-duration>PT38S</meta:editing-duration>
    <meta:document-statistic meta:table-count="4" meta:image-count="2" meta:object-count="0" meta:page-count="20" meta:paragraph-count="322" meta:word-count="5461" meta:character-count="36426" meta:non-whitespace-character-count="31330"/>
    <meta:template xlink:type="simple" xlink:actuate="onRequest" xlink:title="" xlink:href="Normal"/>
  </office:meta>
</office:document-meta>
</file>