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fo:break-before="page"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fo:break-before="page"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3" style:family="table-row">
      <style:table-row-properties style:min-row-height="7.094cm" style:use-optimal-row-height="false"/>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style>
    <style:style style:name="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5" style:family="paragraph" style:parent-style-name="Standard">
      <style:paragraph-properties fo:margin-top="0cm" fo:margin-bottom="0cm" style:contextual-spacing="false" style:line-height-at-least="0.847cm" fo:text-align="justify" style:justify-single-word="false"/>
      <style:text-properties fo:font-weight="bold" style:font-weight-asian="bold" style:font-name-complex="Times New Roman" style:font-style-complex="italic"/>
    </style:style>
    <style:style style:name="P6" style:family="paragraph" style:parent-style-name="Standard">
      <style:paragraph-properties fo:margin-top="0cm" fo:margin-bottom="0cm" style:contextual-spacing="false" style:line-height-at-least="0.847cm" fo:text-align="justify" style:justify-single-word="false"/>
    </style:style>
    <style:style style:name="P7"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tyle-complex="italic"/>
    </style:style>
    <style:style style:name="P8"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0pt" style:font-style-complex="italic"/>
    </style:style>
    <style:style style:name="P9" style:family="paragraph" style:parent-style-name="Standard">
      <style:paragraph-properties fo:margin-top="0cm" fo:margin-bottom="0cm" style:contextual-spacing="false" style:line-height-at-least="0.847cm" fo:text-align="justify" style:justify-single-word="false"/>
      <style:text-properties fo:font-size="11pt" fo:font-weight="bold" style:font-size-asian="11pt" style:font-weight-asian="bold" style:font-name-complex="Times New Roman" style:font-style-complex="italic"/>
    </style:style>
    <style:style style:name="P10" style:family="paragraph" style:parent-style-name="Standard">
      <style:paragraph-properties fo:margin-top="0cm" fo:margin-bottom="0cm" style:contextual-spacing="false" style:line-height-at-least="0.847cm" fo:text-align="justify" style:justify-single-word="false"/>
      <style:text-properties fo:font-size="11pt" fo:language="la" fo:country="none" style:font-size-asian="11pt" style:font-name-complex="Times New Roman" style:font-size-complex="10pt" style:font-style-complex="italic"/>
    </style:style>
    <style:style style:name="P11" style:family="paragraph" style:parent-style-name="Standard">
      <style:paragraph-properties fo:margin-top="0cm" fo:margin-bottom="0cm" style:contextual-spacing="false" fo:line-height="150%"/>
      <style:text-properties fo:font-size="10pt" style:font-size-asian="10pt" style:font-name-complex="Times New Roman"/>
    </style:style>
    <style:style style:name="P12" style:family="paragraph" style:parent-style-name="Standard">
      <style:paragraph-properties fo:margin-top="0cm" fo:margin-bottom="0cm" style:contextual-spacing="false" fo:line-height="0.423cm"/>
      <style:text-properties fo:font-size="10pt" style:font-size-asian="10pt" style:font-name-complex="Times New Roman" style:font-size-complex="10pt"/>
    </style:style>
    <style:style style:name="P13" style:family="paragraph" style:parent-style-name="Standard">
      <style:paragraph-properties fo:margin-top="0cm" fo:margin-bottom="0cm" style:contextual-spacing="false" fo:line-height="150%"/>
    </style:style>
    <style:style style:name="P14" style:family="paragraph" style:parent-style-name="Standard">
      <style:paragraph-properties fo:margin-top="0cm" fo:margin-bottom="0cm" style:contextual-spacing="false" fo:line-height="0.423cm"/>
      <style:text-properties fo:font-size="8pt" style:font-size-asian="8pt" style:font-name-complex="Times New Roman" style:font-size-complex="10pt"/>
    </style:style>
    <style:style style:name="P15" style:family="paragraph" style:parent-style-name="Standard">
      <style:paragraph-properties fo:margin-top="0cm" fo:margin-bottom="0cm" style:contextual-spacing="false" fo:line-height="0.423cm"/>
      <style:text-properties fo:font-size="8pt" fo:language="la" fo:country="none" style:font-size-asian="8pt" style:font-name-complex="Times New Roman" style:font-size-complex="10pt"/>
    </style:style>
    <style:style style:name="P16" style:family="paragraph" style:parent-style-name="Standard">
      <style:paragraph-properties fo:margin-top="0cm" fo:margin-bottom="0cm" style:contextual-spacing="false" fo:line-height="0.423cm"/>
    </style:style>
    <style:style style:name="P17" style:family="paragraph" style:parent-style-name="Standard">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8" style:family="paragraph" style:parent-style-name="Standard">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19" style:family="paragraph" style:parent-style-name="Standard">
      <style:text-properties fo:font-weight="bold" style:font-weight-asian="bold" style:font-name-complex="Times New Roman"/>
    </style:style>
    <style:style style:name="P20" style:family="paragraph" style:parent-style-name="Standard">
      <style:text-properties style:font-name-complex="Times New Roman"/>
    </style:style>
    <style:style style:name="P21" style:family="paragraph" style:parent-style-name="Standard">
      <style:paragraph-properties fo:margin-top="0cm" fo:margin-bottom="0.212cm" style:contextual-spacing="false" fo:line-height="100%"/>
      <style:text-properties fo:font-size="10pt" style:font-size-asian="10pt" style:font-name-complex="Times New Roman"/>
    </style:style>
    <style:style style:name="P22" style:family="paragraph" style:parent-style-name="Standard">
      <style:paragraph-properties fo:margin-top="0cm" fo:margin-bottom="0.212cm" style:contextual-spacing="false" fo:line-height="150%"/>
      <style:text-properties fo:font-size="10pt" fo:language="la" fo:country="none" style:font-size-asian="10pt" style:font-name-complex="Times New Roman"/>
    </style:style>
    <style:style style:name="P23" style:family="paragraph" style:parent-style-name="Standard">
      <style:paragraph-properties fo:margin-top="0cm" fo:margin-bottom="0.212cm" style:contextual-spacing="false" fo:line-height="0.423cm"/>
      <style:text-properties fo:font-size="10pt" fo:font-style="italic" style:font-size-asian="10pt" style:font-style-asian="italic" style:font-name-complex="Times New Roman" style:font-size-complex="10pt"/>
    </style:style>
    <style:style style:name="P24" style:family="paragraph" style:parent-style-name="Standard">
      <style:paragraph-properties fo:margin-top="0cm" fo:margin-bottom="0.212cm" style:contextual-spacing="false" fo:line-height="100%"/>
      <style:text-properties fo:font-size="10pt" fo:background-color="#ffff00" style:font-size-asian="10pt" style:font-name-complex="Times New Roman"/>
    </style:style>
    <style:style style:name="P25" style:family="paragraph" style:parent-style-name="Standard">
      <style:paragraph-properties fo:margin-top="0cm" fo:margin-bottom="0.212cm" style:contextual-spacing="false" fo:line-height="100%"/>
    </style:style>
    <style:style style:name="P26" style:family="paragraph" style:parent-style-name="Standard">
      <style:paragraph-properties fo:margin-top="0cm" fo:margin-bottom="0.212cm" style:contextual-spacing="false" fo:line-height="100%">
        <style:tab-stops>
          <style:tab-stop style:position="5.156cm"/>
        </style:tab-stops>
      </style:paragraph-properties>
    </style:style>
    <style:style style:name="P27" style:family="paragraph" style:parent-style-name="Standard">
      <style:paragraph-properties fo:margin-top="0cm" fo:margin-bottom="0.212cm" style:contextual-spacing="false" fo:line-height="100%"/>
      <style:text-properties fo:font-weight="bold" style:font-weight-asian="bold" style:font-name-complex="Times New Roman" style:font-size-complex="12pt"/>
    </style:style>
    <style:style style:name="P28" style:family="paragraph" style:parent-style-name="Standard">
      <style:paragraph-properties fo:margin-top="0cm" fo:margin-bottom="0.212cm" style:contextual-spacing="false" fo:line-height="100%"/>
      <style:text-properties fo:font-style="italic" style:font-style-asian="italic" style:font-name-complex="Times New Roman" style:font-size-complex="12pt"/>
    </style:style>
    <style:style style:name="P29" style:family="paragraph" style:parent-style-name="Standard">
      <style:paragraph-properties fo:margin-top="0cm" fo:margin-bottom="0.212cm" style:contextual-spacing="false" fo:line-height="0.423cm"/>
      <style:text-properties fo:font-size="8pt" style:font-size-asian="8pt" style:font-name-complex="Times New Roman" style:font-size-complex="10pt"/>
    </style:style>
    <style:style style:name="P30" style:family="paragraph" style:parent-style-name="Standard">
      <style:paragraph-properties fo:margin-top="0cm" fo:margin-bottom="0.212cm" style:contextual-spacing="false" fo:line-height="0.423cm"/>
      <style:text-properties fo:font-size="8pt" style:font-size-asian="8pt" style:font-name-complex="Times New Roman" style:font-size-complex="8pt"/>
    </style:style>
    <style:style style:name="P31" style:family="paragraph" style:parent-style-name="Standard">
      <style:paragraph-properties fo:margin-top="0cm" fo:margin-bottom="0.212cm" style:contextual-spacing="false" fo:line-height="0.423cm"/>
      <style:text-properties fo:font-size="8pt" fo:language="la" fo:country="none" style:font-size-asian="8pt" style:font-name-complex="Times New Roman" style:font-size-complex="10pt"/>
    </style:style>
    <style:style style:name="P32" style:family="paragraph" style:parent-style-name="Standard">
      <style:paragraph-properties fo:margin-top="0cm" fo:margin-bottom="0.212cm" style:contextual-spacing="false" fo:line-height="0.423cm"/>
      <style:text-properties fo:font-size="8pt" fo:language="la" fo:country="none" style:font-size-asian="8pt" style:font-name-complex="Times New Roman" style:font-size-complex="8pt"/>
    </style:style>
    <style:style style:name="P33" style:family="paragraph" style:parent-style-name="Standard">
      <style:paragraph-properties fo:margin-top="0cm" fo:margin-bottom="0.212cm" style:contextual-spacing="false" fo:line-height="0.423cm"/>
    </style:style>
    <style:style style:name="P34" style:family="paragraph" style:parent-style-name="Quotations">
      <style:text-properties style:font-weight-complex="bold"/>
    </style:style>
    <style:style style:name="P35" style:family="paragraph" style:parent-style-name="Standard">
      <style:paragraph-properties fo:break-before="page"/>
      <style:text-properties fo:font-size="10pt" fo:font-style="italic" fo:background-color="#ffff00" style:font-size-asian="10pt" style:font-style-asian="italic" style:font-name-complex="Times New Roman"/>
    </style:style>
    <style:style style:name="P36" style:family="paragraph" style:parent-style-name="Standard">
      <style:paragraph-properties fo:break-before="page"/>
      <style:text-properties style:font-name-complex="Times New Roman"/>
    </style:style>
    <style:style style:name="P37" style:family="paragraph" style:parent-style-name="Kein_20_Leerraum">
      <style:text-properties fo:font-size="12pt" fo:font-weight="bold" style:font-size-asian="12pt" style:font-weight-asian="bold" style:font-size-complex="12pt"/>
    </style:style>
    <style:style style:name="P38" style:family="paragraph" style:parent-style-name="Kein_20_Leerraum">
      <style:paragraph-properties fo:line-height="0.423cm"/>
      <style:text-properties fo:font-style="italic" style:font-style-asian="italic" style:font-name-complex="Times New Roman" style:font-size-complex="10pt"/>
    </style:style>
    <style:style style:name="P39" style:family="paragraph" style:parent-style-name="Kein_20_Leerraum">
      <style:paragraph-properties>
        <style:tab-stops>
          <style:tab-stop style:position="5.156cm"/>
        </style:tab-stops>
      </style:paragraph-properties>
    </style:style>
    <style:style style:name="P40" style:family="paragraph" style:parent-style-name="Vokabeln">
      <style:text-properties style:font-size-complex="8pt"/>
    </style:style>
    <style:style style:name="P41" style:family="paragraph" style:parent-style-name="Heading_20_1" style:master-page-name="MP0">
      <style:paragraph-properties style:page-number="1" fo:break-before="page"/>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variant="small-caps" fo:font-size="9pt" style:font-size-asian="9pt"/>
    </style:style>
    <style:style style:name="T5" style:family="text">
      <style:text-properties fo:font-variant="small-caps" style:font-name="Georgia" fo:font-size="9pt" style:font-name-asian="Georgia" style:font-size-asian="9pt" style:font-name-complex="Georgia"/>
    </style:style>
    <style:style style:name="T6" style:family="text">
      <style:text-properties style:font-name="Georgia" fo:font-size="11pt" style:font-name-asian="Georgia" style:font-size-asian="11pt" style:font-name-complex="Georgia" style:font-size-complex="10pt" style:font-style-complex="italic"/>
    </style:style>
    <style:style style:name="T7" style:family="text">
      <style:text-properties style:font-name="Georgia" fo:font-size="11pt" style:font-name-asian="Georgia" style:font-size-asian="11pt" style:font-name-complex="Georgia" style:font-style-complex="italic"/>
    </style:style>
    <style:style style:name="T8" style:family="text">
      <style:text-properties style:font-name="Georgia" fo:font-size="8pt" fo:language="la" fo:country="none" style:font-name-asian="Georgia" style:font-size-asian="8pt" style:font-name-complex="Georgia" style:font-size-complex="10pt"/>
    </style:style>
    <style:style style:name="T9" style:family="text">
      <style:text-properties fo:font-size="11pt" style:font-size-asian="11pt" style:font-name-complex="Times New Roman" style:font-style-complex="italic"/>
    </style:style>
    <style:style style:name="T10" style:family="text">
      <style:text-properties fo:font-size="11pt" style:font-size-asian="11pt" style:font-name-complex="Times New Roman" style:font-size-complex="10pt" style:font-style-complex="italic"/>
    </style:style>
    <style:style style:name="T11" style:family="text">
      <style:text-properties fo:font-size="11pt" fo:font-style="italic" style:font-size-asian="11pt" style:font-style-asian="italic" style:font-name-complex="Times New Roman" style:font-style-complex="italic"/>
    </style:style>
    <style:style style:name="T12" style:family="text">
      <style:text-properties fo:font-size="11pt" fo:language="la" fo:country="none" style:font-size-asian="11pt" style:font-name-complex="Times New Roman" style:font-size-complex="10pt" style:font-style-complex="italic"/>
    </style:style>
    <style:style style:name="T13" style:family="text">
      <style:text-properties style:text-position="super 59%" fo:font-size="11pt" style:font-size-asian="11pt" style:font-name-complex="Times New Roman" style:font-style-complex="italic"/>
    </style:style>
    <style:style style:name="T14" style:family="text">
      <style:text-properties style:text-position="super 59%" style:font-name-complex="Times New Roman" style:font-style-complex="normal" style:font-weight-complex="bold"/>
    </style:style>
    <style:style style:name="T15" style:family="text">
      <style:text-properties fo:font-size="8pt" style:font-size-asian="8pt" style:font-size-complex="8pt"/>
    </style:style>
    <style:style style:name="T16" style:family="text">
      <style:text-properties fo:font-size="8pt" style:font-size-asian="8pt" style:font-name-complex="Times New Roman" style:font-size-complex="10pt"/>
    </style:style>
    <style:style style:name="T17" style:family="text">
      <style:text-properties fo:font-size="8pt" style:font-size-asian="8pt" style:font-name-complex="Times New Roman" style:font-size-complex="8pt"/>
    </style:style>
    <style:style style:name="T18" style:family="text">
      <style:text-properties fo:font-size="8pt" style:font-size-asian="8pt" style:font-name-complex="Times New Roman" style:font-size-complex="12pt"/>
    </style:style>
    <style:style style:name="T19" style:family="text">
      <style:text-properties fo:font-size="8pt" style:font-size-asian="8pt" style:font-size-complex="12pt"/>
    </style:style>
    <style:style style:name="T20" style:family="text">
      <style:text-properties fo:font-size="8pt" fo:language="la" fo:country="none" style:font-size-asian="8pt" style:font-name-complex="Times New Roman" style:font-size-complex="10pt"/>
    </style:style>
    <style:style style:name="T21" style:family="text">
      <style:text-properties fo:font-size="8pt" fo:language="la" fo:country="none" style:font-size-asian="8pt" style:font-name-complex="Times New Roman" style:font-size-complex="8pt"/>
    </style:style>
    <style:style style:name="T22" style:family="text">
      <style:text-properties fo:font-size="8pt" fo:language="la" fo:country="none" fo:font-style="italic" style:font-size-asian="8pt" style:font-style-asian="italic" style:font-name-complex="Times New Roman" style:font-size-complex="10pt"/>
    </style:style>
    <style:style style:name="T23" style:family="text">
      <style:text-properties fo:font-size="8pt" fo:font-style="italic" style:font-size-asian="8pt" style:font-style-asian="italic" style:font-size-complex="8pt"/>
    </style:style>
    <style:style style:name="T24" style:family="text">
      <style:text-properties fo:font-size="8pt" fo:font-style="italic" style:font-size-asian="8pt" style:font-style-asian="italic" style:font-name-complex="Times New Roman" style:font-size-complex="10pt"/>
    </style:style>
    <style:style style:name="T25" style:family="text">
      <style:text-properties fo:font-size="10pt" style:font-size-asian="10pt" style:font-name-complex="Times New Roman"/>
    </style:style>
    <style:style style:name="T26" style:family="text">
      <style:text-properties fo:font-size="10pt" style:font-size-asian="10pt" style:font-size-complex="8pt"/>
    </style:style>
    <style:style style:name="T27"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2pt"/>
    </style:style>
    <style:style style:name="T28" style:family="text">
      <style:text-properties fo:font-size="9pt" style:font-size-asian="9pt" style:font-name-complex="Times New Roman"/>
    </style:style>
    <style:style style:name="T29" style:family="text">
      <style:text-properties fo:language="la" fo:country="none" style:font-weight-complex="bold"/>
    </style:style>
    <style:style style:name="T30" style:family="text">
      <style:text-properties style:font-weight-complex="bold"/>
    </style:style>
    <style:style style:name="T31" style:family="text">
      <style:text-properties fo:font-size="12pt" fo:font-style="italic" style:font-size-asian="12pt" style:font-style-asian="italic" style:font-name-complex="Times New Roman" style:font-size-complex="12pt"/>
    </style:style>
    <style:style style:name="T32" style:family="text">
      <style:text-properties style:font-size-complex="8pt"/>
    </style:style>
    <style:style style:name="T33" style:family="text">
      <style:text-properties style:text-position="super 58%" style:font-name-complex="Times New Roman"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bookmark-start text:name="_Toc3"/>Johannes von Salisbury: Entheticus de dogmate philosophorum<text:bookmark-end text:name="_Toc3"/></text:h>
      <text:p text:style-name="P5">Autor</text:p>
      <text:p text:style-name="P6"><text:span text:style-name="Absatz-Standardschriftart"><text:span text:style-name="T9">Johannes von Salisbury (ca. 1115/20–1180) war ein englischer Bischof, Philosoph und Geschichtsschreiber des 12. Jahrhunderts.</text:span></text:span><text:span text:style-name="Absatz-Standardschriftart"><text:span text:style-name="T13"><text:note text:id="ftn1" text:note-class="footnote"><text:note-citation>1</text:note-citation><text:note-body><text:p text:style-name="Fußnotentext"><text:span text:style-name="Absatz-Standardschriftart"><text:span text:style-name="T15"><text:s/>Lebensdaten und Werkübersicht nach Goetz (1991).</text:span></text:span></text:p></text:note-body></text:note></text:span></text:span><text:span text:style-name="Absatz-Standardschriftart"><text:span text:style-name="T9"> Er studierte in Paris und vielleicht in Chartres und lehrte später die freien Künste (</text:span></text:span><text:span text:style-name="Absatz-Standardschriftart"><text:span text:style-name="T11">artes liberales</text:span></text:span><text:span text:style-name="Absatz-Standardschriftart"><text:span text:style-name="T9">) in Paris. Im Jahr 1147 wurde er zum Priester geweiht und war in der Folgezeit für verschiedene hohe Kirchenleute tätig, u.a. für Theobald, den Erzbischof von Canterbury und für dessen Nachfolger Thomas Becket, denen er zunächst als Abgesandter, dann als Sekretär diente. Zwischen 1156 und 1159 stand er beim König in Ungnade. Im Zuge eines Streits zwischen Becket und König Heinrich II. ging Johannes dann 1163 ins Exil nach Frankreich, von wo er 1170 nach England zurückkehrte. Von 1176 bis zu seinem Tod im Jahr 1180 war er Bischof von Chartres. Johannes war literarisch gebildet und besaß Kenntnisse der klassischen und spätantiken Dichter, Grammatiker und Gelehrten. Seine eigenen Werke umfassen den </text:span></text:span><text:span text:style-name="Absatz-Standardschriftart"><text:span text:style-name="T11">Entheticus de dogmate philosophorum</text:span></text:span><text:span text:style-name="Absatz-Standardschriftart"><text:span text:style-name="T9"> (1155), das </text:span></text:span><text:span text:style-name="Absatz-Standardschriftart"><text:span text:style-name="T11">Metalogicon</text:span></text:span><text:span text:style-name="Absatz-Standardschriftart"><text:span text:style-name="T9"> (1159) und den </text:span></text:span><text:span text:style-name="Absatz-Standardschriftart"><text:span text:style-name="T11">Policraticus</text:span></text:span><text:span text:style-name="Absatz-Standardschriftart"><text:span text:style-name="T9"> (1156–1159), seine wohl meistbeachtete Schrift; zudem eine </text:span></text:span><text:span text:style-name="Absatz-Standardschriftart"><text:span text:style-name="T11">Historia pontificalis</text:span></text:span><text:span text:style-name="Absatz-Standardschriftart"><text:span text:style-name="T9"> (1163/1164), Viten des Anselm von Canterbury (1163) und des Thomas Becket (1173) sowie über 300 Briefe.</text:span></text:span></text:p>
      <text:p text:style-name="P7"/>
      <text:p text:style-name="P5">Werk</text:p>
      <text:p text:style-name="P6"><text:span text:style-name="Absatz-Standardschriftart"><text:span text:style-name="T9">Den </text:span></text:span><text:span text:style-name="Absatz-Standardschriftart"><text:span text:style-name="T11">Entheticus de dogmate philosophorum</text:span></text:span><text:span text:style-name="Absatz-Standardschriftart"><text:span text:style-name="T9"> schrieb Johannes um 1155. Es handelt sich um ein Gedicht von etwas über 1800 Versen. Die Bedeutung des scheinbar griechischen Wortes </text:span></text:span><text:span text:style-name="Absatz-Standardschriftart"><text:span text:style-name="T11">Entheticus </text:span></text:span><text:span text:style-name="Absatz-Standardschriftart"><text:span text:style-name="T9">im Titel des Werkes ist unklar, doch bedeutet der Rest des Titels, dass es um die Lehre(n) der </text:span></text:span><text:soft-page-break/><text:span text:style-name="Absatz-Standardschriftart"><text:span text:style-name="T9">Philosophen gehen soll. Wie van Laarhoven herausstellt, ist das Werk dem Geschmack der Zeit entsprechend abwechslungsreich und vielfältig gestaltet (Prinzip der </text:span></text:span><text:span text:style-name="Absatz-Standardschriftart"><text:span text:style-name="T11">variatio</text:span></text:span><text:span text:style-name="Absatz-Standardschriftart"><text:span text:style-name="T9">) und enthält satirische, didaktische, polemische und moralisierende Anteile.</text:span></text:span><text:span text:style-name="Absatz-Standardschriftart"><text:span text:style-name="T13"><text:note text:id="ftn2" text:note-class="footnote"><text:note-citation>2</text:note-citation><text:note-body><text:p text:style-name="Fußnotentext"><text:span text:style-name="Absatz-Standardschriftart"><text:span text:style-name="T15"><text:s/>Van Laarhoven (1987), S. 23-24.</text:span></text:span></text:p></text:note-body></text:note></text:span></text:span></text:p>
      <text:p text:style-name="P7"/>
      <text:p text:style-name="P9">Sprache und Stil</text:p>
      <text:p text:style-name="P6"><text:span text:style-name="Absatz-Standardschriftart"><text:span text:style-name="T9">Das Gedicht ist im elegischen Distichon verfasst, einem im 12. Jahrhundert gängigen Versmaß, für das vor allem die Dichtung Ovids ein Vorbild darstellte. Im elegischen Distichon wechseln sich Hexameter und Pentameter ab. Wie der Name sagt, handelt es sich beim elegischen Distichon ursprünglich um das Versmaß der Elegie, doch wurden im Mittelalter verschiedenste Inhalte und Themen in dieser Form behandelt. Dennoch kennt man mit Ovids </text:span></text:span><text:span text:style-name="Absatz-Standardschriftart"><text:span text:style-name="T11">Ars</text:span></text:span><text:span text:style-name="Absatz-Standardschriftart"><text:span text:style-name="T9"> </text:span></text:span><text:span text:style-name="Absatz-Standardschriftart"><text:span text:style-name="T11">Amatoria </text:span></text:span><text:span text:style-name="Absatz-Standardschriftart"><text:span text:style-name="T9">(</text:span></text:span><text:span text:style-name="Absatz-Standardschriftart"><text:span text:style-name="T7">›</text:span></text:span><text:span text:style-name="Absatz-Standardschriftart"><text:span text:style-name="T9">Liebeskunst</text:span></text:span><text:span text:style-name="Absatz-Standardschriftart"><text:span text:style-name="T7">‹</text:span></text:span><text:span text:style-name="Absatz-Standardschriftart"><text:span text:style-name="T9">) auch schon in der Antike ein Lehrgedicht in elegischen Versen.</text:span></text:span></text:p>
      <text:p text:style-name="P19"/>
      <text:p text:style-name="P19">Ausgabe: </text:p>
      <text:p text:style-name="P21">Pepin, Ronald E.: The ‚Entheticus‘ of John of Salisbury: A critical text. In: Traditio 31 (1975), S. 127–193 (S. 153–154).</text:p>
      <text:p text:style-name="P20"/>
      <text:p text:style-name="P19">Weiterführende Literatur:</text:p>
      <text:p text:style-name="P11">Goetz, Hans-Werner: Johannes von Salisbury. In: LexMA V (1991), Sp. 599–601.</text:p>
      <text:p text:style-name="P13"><text:span text:style-name="Absatz-Standardschriftart"><text:span text:style-name="T25">John of Salisbury: Entheticus Maior and Minor. Edited by Jan van Laarhoven. Volume 1: Introduction, Texts, Translations (Studien und Texte zur Geistesgeschichte des Mittelalters Band XVII), Leiden 1987.</text:span></text:span></text:p>
      <table:table table:name="Tabelle1" table:style-name="Tabelle1">
        <table:table-column table:style-name="Tabelle1.A"/>
        <table:table-column table:style-name="Tabelle1.B"/>
        <table:table-column table:style-name="Tabelle1.C"/>
        <table:table-row table:style-name="TableLine1326361047792">
          <table:table-cell table:style-name="Tabelle1.A1" table:number-columns-spanned="2" office:value-type="string">
            <text:p text:style-name="P25"><text:span text:style-name="Absatz-Standardschriftart"><text:span text:style-name="T27">Der Irrtum der Epikureer (</text:span></text:span><text:span text:style-name="Absatz-Standardschriftart"><text:span text:style-name="T28"> </text:span></text:span><text:span text:style-name="Absatz-Standardschriftart"><text:span text:style-name="T27">Johannes von Salisbury, Entheticus 565–572)</text:span></text:span></text:p>
          </table:table-cell>
          <table:covered-table-cell/>
          <table:table-cell table:style-name="Tabelle1.A1" office:value-type="string">
            <text:p text:style-name="P27"/>
          </table:table-cell>
        </table:table-row>
        <table:table-row table:style-name="TableLine1326361047520">
          <table:table-cell table:style-name="Tabelle1.A1" table:number-columns-spanned="2" office:value-type="string">
            <text:p text:style-name="P28">Johannes kritisiert die epikureische Kosmologie. Epikur ging davon aus, dass alle Dinge aus Atomen bestehen, deren Bewegung und Zusammenballung vom Zufall gesteuert ist.</text:p>
            <text:p text:style-name="P28"/>
          </table:table-cell>
          <table:covered-table-cell/>
          <table:table-cell table:style-name="Tabelle1.A1" office:value-type="string">
            <text:p text:style-name="P27"/>
            <text:p text:style-name="P27"/>
          </table:table-cell>
        </table:table-row>
        <table:table-row table:style-name="TableLine1326361057584">
          <table:table-cell table:style-name="Tabelle1.A1" office:value-type="string">
            <text:p text:style-name="Quotations"><text:span text:style-name="Absatz-Standardschriftart"><text:span text:style-name="T29">Sobrius exaudit leges Epicurus, et idem</text:span></text:span></text:p>
            <text:p text:style-name="Quotations"><text:span text:style-name="Absatz-Standardschriftart"><text:span text:style-name="T29">ebrius est Veneri subditus atque gulae.</text:span></text:span></text:p>
            <text:p text:style-name="Quotations"><text:span text:style-name="Absatz-Standardschriftart"><text:span text:style-name="T29">Hic faber incudem, quam circumvallat inani, <text:s text:c="3"/></text:span></text:span></text:p>
            <text:p text:style-name="Quotations"><text:span text:style-name="Absatz-Standardschriftart"><text:span text:style-name="T29">figit in incerto</text:span></text:span><text:span text:style-name="Absatz-Standardschriftart"><text:span text:style-name="T30">;</text:span></text:span><text:span text:style-name="Absatz-Standardschriftart"><text:span text:style-name="T29"> cetera casus agit.</text:span></text:span></text:p>
            <text:p text:style-name="P34"/>
            <text:p text:style-name="P34"/>
            <text:p text:style-name="Quotations"><text:span text:style-name="Absatz-Standardschriftart"><text:span text:style-name="T29">Conflat in immensum corpuscula casus acervum,</text:span></text:span></text:p>
            <text:p text:style-name="Quotations"><text:span text:style-name="Absatz-Standardschriftart"><text:span text:style-name="T29">ut fiat mundi maximus iste globus</text:span></text:span></text:p>
            <text:p text:style-name="Quotations"><text:span text:style-name="Absatz-Standardschriftart"><text:span text:style-name="T29">fixaque sint elementa locis sub lege perenni</text:span></text:span></text:p>
            <text:p text:style-name="Quotations"><text:span text:style-name="Absatz-Standardschriftart"><text:span text:style-name="T29">utque vices peragant tempora certa suas.</text:span></text:span></text:p>
            <text:p text:style-name="P22"/>
          </table:table-cell>
          <table:table-cell table:style-name="Tabelle1.B3" office:value-type="string">
            <text:p text:style-name="P14"/>
            <text:p text:style-name="P15">sōbrius, a, um: nüchtern</text:p>
            <text:p text:style-name="P15">exaudīre, exaudiō (&lt; audīre) (hier): auf etw. hören, befolgen</text:p>
            <text:p text:style-name="P15">ēbrius, a, um: betrunken</text:p>
            <text:p text:style-name="P16"><text:span text:style-name="Absatz-Standardschriftart"><text:span text:style-name="T20">Venus, Veneris f: Venus; Sexualtrieb</text:span></text:span><text:span text:style-name="Absatz-Standardschriftart"><text:span text:style-name="T16">, Sex</text:span></text:span></text:p>
            <text:p text:style-name="P15">subditus, a, um: ergeben, untertan</text:p>
            <text:p text:style-name="P15">gula, ae f: Speiseröhre; Völlerei</text:p>
            <text:p text:style-name="P15">faber, fabrī m: Schmied</text:p>
            <text:p text:style-name="P15">incūs, incūdis f: Amboss</text:p>
            <text:p text:style-name="P15">circumvallāre, circumvallō: umgeben, einschließen</text:p>
            <text:p text:style-name="P15">fīgere, fīgō (hier): befestigen</text:p>
            <text:p text:style-name="P15">incertum, ī n. &lt; incertus, a, um</text:p>
            <text:p text:style-name="P14"/>
            <text:p text:style-name="P15">cōnflāre, cōnflō: zusammenbringen, zusammenschmelzen</text:p>
            <text:p text:style-name="P15">immēnsus, a, um: unermesslich groß</text:p>
            <text:p text:style-name="P15">corpusculum, ī n (&lt; corpus): kleiner Körper, Teilchen</text:p>
            <text:p text:style-name="P15">acervus, ī m: Haufen</text:p>
            <text:p text:style-name="P15">mundus, ī m: Welt</text:p>
            <text:p text:style-name="P15">globus, ī m: Kugel</text:p>
            <text:p text:style-name="P15">fīxus, a, um (&lt; fīgere): fest, befestigt</text:p>
            <text:p text:style-name="P16"><text:span text:style-name="Absatz-Standardschriftart"><text:span text:style-name="T20">elementa, ōrum n pl: </text:span></text:span><text:span text:style-name="Absatz-Standardschriftart"><text:span text:style-name="T8">›</text:span></text:span><text:span text:style-name="Absatz-Standardschriftart"><text:span text:style-name="T20">Elemente</text:span></text:span><text:span text:style-name="Absatz-Standardschriftart"><text:span text:style-name="T8">‹</text:span></text:span><text:span text:style-name="Absatz-Standardschriftart"><text:span text:style-name="T20">, Elementarteilchen</text:span></text:span></text:p>
            <text:p text:style-name="P15">perennis, e: beständig, ewig</text:p>
            <text:p text:style-name="P16"><text:span text:style-name="Absatz-Standardschriftart"><text:span text:style-name="T20">suās vicēs peragere: sich abwechseln</text:span></text:span></text:p>
          </table:table-cell>
          <table:table-cell table:style-name="Tabelle1.C3" office:value-type="string">
            <text:p text:style-name="P29"/>
            <text:p text:style-name="P33"><text:span text:style-name="Absatz-Standardschriftart"><text:span text:style-name="T20">sōbrius</text:span></text:span><text:span text:style-name="Absatz-Standardschriftart"><text:span text:style-name="T16"> &lt; &gt; </text:span></text:span><text:span text:style-name="Absatz-Standardschriftart"><text:span text:style-name="T20">ēbrius</text:span></text:span></text:p>
            <text:p text:style-name="P29"/>
            <text:p text:style-name="P33"><text:span text:style-name="Absatz-Standardschriftart"><text:span text:style-name="T20">subditus + Dat.</text:span></text:span></text:p>
            <text:p text:style-name="P29"/>
            <text:p text:style-name="P33"><text:span text:style-name="Absatz-Standardschriftart"><text:span text:style-name="T16">circumvall</text:span></text:span><text:span text:style-name="Absatz-Standardschriftart"><text:span text:style-name="T20">ā</text:span></text:span><text:span text:style-name="Absatz-Standardschriftart"><text:span text:style-name="T16">re aliquid aliqu</text:span></text:span><text:span text:style-name="Absatz-Standardschriftart"><text:span text:style-name="T20">ā</text:span></text:span><text:span text:style-name="Absatz-Standardschriftart"><text:span text:style-name="T16"> r</text:span></text:span><text:span text:style-name="Absatz-Standardschriftart"><text:span text:style-name="T20">ē</text:span></text:span></text:p>
            <text:p text:style-name="P33"><text:span text:style-name="Absatz-Standardschriftart"><text:span text:style-name="T16">in</text:span></text:span><text:span text:style-name="Absatz-Standardschriftart"><text:span text:style-name="T20">ā</text:span></text:span><text:span text:style-name="Absatz-Standardschriftart"><text:span text:style-name="T16">ne: hier substantivisch gebraucht</text:span></text:span></text:p>
            <text:p text:style-name="P31"/>
            <text:p text:style-name="P31"/>
            <text:p text:style-name="P31"/>
            <text:p text:style-name="P31"/>
            <text:p text:style-name="P29"/>
            <text:p text:style-name="P29"/>
            <text:p text:style-name="P29"/>
            <text:p text:style-name="P29"/>
            <text:p text:style-name="P33"><text:span text:style-name="Absatz-Standardschriftart"><text:span text:style-name="T20">ut + Konj</text:span></text:span><text:span text:style-name="Absatz-Standardschriftart"><text:span text:style-name="T16">unktiv</text:span></text:span><text:span text:style-name="Absatz-Standardschriftart"><text:span text:style-name="T20">: Konsekutivsat</text:span></text:span><text:span text:style-name="Absatz-Standardschriftart"><text:span text:style-name="T16">z</text:span></text:span><text:span text:style-name="Absatz-Standardschriftart"><text:span text:style-name="T20"> </text:span></text:span></text:p>
            <text:p text:style-name="P23"/>
          </table:table-cell>
        </table:table-row>
      </table:table>
      <text:p text:style-name="P24"/>
      <text:p text:style-name="P35"/>
      <table:table table:name="Tabelle2" table:style-name="Tabelle2">
        <table:table-column table:style-name="Tabelle2.A"/>
        <table:table-column table:style-name="Tabelle2.B"/>
        <table:table-column table:style-name="Tabelle2.C"/>
        <table:table-row table:style-name="TableLine1326361045616">
          <table:table-cell table:style-name="Tabelle2.A1" table:number-columns-spanned="2" office:value-type="string">
            <text:p text:style-name="Kein_20_Leerraum"><text:span text:style-name="Absatz-Standardschriftart"><text:span text:style-name="T27">Löst sich die Seele auf? (Johannes von Salisbury, Entheticus 573–580)</text:span></text:span></text:p>
          </table:table-cell>
          <table:covered-table-cell/>
          <table:table-cell table:style-name="Tabelle2.A1" office:value-type="string">
            <text:p text:style-name="P37"/>
          </table:table-cell>
        </table:table-row>
        <table:table-row table:style-name="TableLine1326361056224">
          <table:table-cell table:style-name="Tabelle2.A1" table:number-columns-spanned="2" office:value-type="string">
            <text:p text:style-name="Kein_20_Leerraum"><text:span text:style-name="Absatz-Standardschriftart"><text:span text:style-name="T31">In diesem Abschnitt wird die epikureische Auffassung vom Wesen der Seele kritisiert. Auch die Lebensführung der Anhänger Epikurs wird angegriffen.</text:span></text:span></text:p>
          </table:table-cell>
          <table:covered-table-cell/>
          <table:table-cell table:style-name="Tabelle2.A1" office:value-type="string">
            <text:p text:style-name="P37"/>
            <text:p text:style-name="P37"/>
          </table:table-cell>
        </table:table-row>
        <table:table-row table:style-name="TableLine1326361051056">
          <table:table-cell table:style-name="Tabelle2.A1" office:value-type="string">
            <text:p text:style-name="Quotations">Haec quoque secta docet: animam cum carne perire</text:p>
            <text:p text:style-name="Quotations">et frustra leges iustitiamque coli.</text:p>
            <text:p text:style-name="Quotations">Flatibus assimulat, subtilia corpora, mentes </text:p>
            <text:p text:style-name="Quotations">mentiturque piis praemia nulla dari.<text:span text:style-name="Absatz-Standardschriftart"><text:span text:style-name="T14"><text:note text:id="ftn3" text:note-class="footnote"><text:note-citation>3</text:note-citation><text:note-body><text:p text:style-name="Fußnotentext"><text:span text:style-name="Absatz-Standardschriftart"><text:span text:style-name="T15"><text:s/>Epikur lehrte, die Seele bestehe aus feinen Atomen und löse sich nach dem Tod auf, weshalb man weder Angst vor dem Tod haben noch auf Belohnungen nach diesem hoffen dürfe. Dies ist mit der christlichen Glaubenslehre unvereinbar, für die die Unsterblichkeit der Seele zentral ist.</text:span></text:span></text:p></text:note-body></text:note></text:span></text:span></text:p>
            <text:p text:style-name="Quotations">Quid deceat, nescit: Venus, alea, somnus, odores,</text:p>
            <text:p text:style-name="Quotations">crassa culina, iocus, otia, vina iuvant.</text:p>
            <text:p text:style-name="Quotations">Istis addantur plausus, fallacia, nugae,</text:p>
            <text:p text:style-name="Quotations">et quidquid mimus, histrio, scurra probant.</text:p>
          </table:table-cell>
          <table:table-cell table:style-name="Tabelle2.B3" office:value-type="string">
            <text:p text:style-name="Vokabeln"/>
            <text:p text:style-name="Vokabeln">secta, ae f: Philosophenschule, Sekte</text:p>
            <text:p text:style-name="Vokabeln">carō, carnis f: Fleisch; Körper</text:p>
            <text:p text:style-name="Vokabeln">iūstitia, ae f (&lt; iūstus, a, um): Gerechtigkeit</text:p>
            <text:p text:style-name="Vokabeln">flātus, ūs m: Windhauch, Wehen</text:p>
            <text:p text:style-name="Vokabeln">assimulāre, assimulō + Dat.: vergleichen, für ähnlich halten</text:p>
            <text:p text:style-name="Vokabeln">subtīlis, e: fein</text:p>
            <text:p text:style-name="Vokabeln">mentīrī, mentior (Dep.): lügen</text:p>
            <text:p text:style-name="Vokabeln">pius, a, um (hier): fromm</text:p>
            <text:p text:style-name="Vokabeln">ālea, ae f: Würfelspiel</text:p>
            <text:p text:style-name="Vokabeln">odor, ōris m: Duft</text:p>
            <text:p text:style-name="Vokabeln">crassus, a, um: fett</text:p>
            <text:p text:style-name="Vokabeln">culīna, ae f: Küche; (übertr.) Essen</text:p>
            <text:p text:style-name="Vokabeln">iocus, ī m: Witz</text:p>
            <text:p text:style-name="Vokabeln">plausus, ūs m: Klatschen, Beifall</text:p>
            <text:p text:style-name="Vokabeln">fallācia, ae f. (&lt; fallere): Betrügerei</text:p>
            <text:p text:style-name="Vokabeln">nūgae, ārum f pl: unnützes Zeug, Gerede </text:p>
            <text:p text:style-name="Vokabeln">quidquid: alles, was; was auch immer</text:p>
            <text:p text:style-name="Vokabeln">mīmus, ī m: Mime, komischer Schauspieler</text:p>
            <text:p text:style-name="Vokabeln">histriō, ōnis m: Schauspieler</text:p>
            <text:p text:style-name="Vokabeln">scurra, ae m: Spaßmacher, Witzbold, Clown</text:p>
          </table:table-cell>
          <table:table-cell table:style-name="Tabelle2.C3" office:value-type="string">
            <text:p text:style-name="P40"/>
            <text:p text:style-name="P40">secta &lt;Epicūreōrum&gt;</text:p>
            <text:p text:style-name="P40">docet + AcI</text:p>
            <text:p text:style-name="P40">colī: Infinitiv Präsens Passiv</text:p>
            <text:p text:style-name="P40"/>
            <text:p text:style-name="Vokabeln"><text:span text:style-name="Absatz-Standardschriftart"><text:span text:style-name="T32">subt</text:span></text:span>ī<text:span text:style-name="Absatz-Standardschriftart"><text:span text:style-name="T32">lia corpora: Apposition zu mentēs<text:tab/></text:span></text:span></text:p>
            <text:p text:style-name="P40"/>
            <text:p text:style-name="P40">mentītur + AcI</text:p>
            <text:p text:style-name="P40">piīs: substantivisch gebraucht</text:p>
            <text:p text:style-name="P40">darī: Infinitiv Präsens Passiv</text:p>
            <text:p text:style-name="P40"/>
            <text:p text:style-name="P40"/>
            <text:p text:style-name="P40"/>
            <text:p text:style-name="Vokabeln"><text:span text:style-name="Absatz-Standardschriftart"><text:span text:style-name="T32">addantur: Konjunktiv Präsens Passiv</text:span></text:span><text:span text:style-name="Absatz-Standardschriftart"><text:span text:style-name="T26"> </text:span></text:span></text:p>
            <text:p text:style-name="P38"/>
            <text:p text:style-name="P38"/>
          </table:table-cell>
        </table:table-row>
      </table:table>
      <text:p text:style-name="P39"><text:span text:style-name="Absatz-Standardschriftart"><text:span text:style-name="T19"><text:tab/></text:span></text:span></text:p>
      <table:table table:name="Tabelle3" table:style-name="Tabelle3">
        <table:table-column table:style-name="Tabelle3.A"/>
        <table:table-column table:style-name="Tabelle3.B"/>
        <table:table-column table:style-name="Tabelle3.C"/>
        <table:table-row table:style-name="TableLine1326361049968">
          <table:table-cell table:style-name="Tabelle3.A1" table:number-columns-spanned="2" office:value-type="string">
            <text:p text:style-name="P25"><text:span text:style-name="Absatz-Standardschriftart"><text:span text:style-name="T27">Die falschen Götzen Epikurs (Johannes von Salisbury, Entheticus 581–588)</text:span></text:span></text:p>
          </table:table-cell>
          <table:covered-table-cell/>
          <table:table-cell table:style-name="Tabelle3.A1" office:value-type="string">
            <text:p text:style-name="P27"/>
          </table:table-cell>
        </table:table-row>
        <table:table-row table:style-name="TableLine1326361048608">
          <table:table-cell table:style-name="Tabelle3.A1" table:number-columns-spanned="2" office:value-type="string">
            <text:p text:style-name="P28">Der vorliegende Abschnitt richtet sich gegen die epikureische Vorstellung eines durch den Zufall bestimmten Kosmos und gegen die Ausrichtung des eigenen Handelns an körperlichen Gelüsten.</text:p>
            <text:p text:style-name="P27"/>
          </table:table-cell>
          <table:covered-table-cell/>
          <table:table-cell table:style-name="Tabelle3.A1" office:value-type="string">
            <text:p text:style-name="P27"/>
            <text:p text:style-name="P27"/>
          </table:table-cell>
        </table:table-row>
        <table:table-row table:style-name="TableLine1326361059760">
          <table:table-cell table:style-name="Tabelle3.A1" office:value-type="string">
            <text:p text:style-name="P8">Mancipium ventris non curat, quid sit honestum</text:p>
            <text:p text:style-name="P8">fortunamque putat numinis esse loco,</text:p>
            <text:p text:style-name="P8">nil ratione geri, sed casu cuncta; voluptas</text:p>
            <text:p text:style-name="P8">numen excolitur, res mala, venter edax.</text:p>
            <text:p text:style-name="P8"/>
            <text:p text:style-name="P6"><text:span text:style-name="Absatz-Standardschriftart"><text:span text:style-name="T10">Nil Epicurus amat, nisi quod ventri Venerique</text:span></text:span></text:p>
            <text:p text:style-name="P8">immolat: At ventri victima prima cadit</text:p>
            <text:p text:style-name="P8">ordoque membrorum vitiorum germina nutrit</text:p>
            <text:p text:style-name="P6"><text:span text:style-name="Absatz-Standardschriftart"><text:span text:style-name="T10">et gula dat Veneri semina spemque fovet.</text:span></text:span><text:span text:style-name="Absatz-Standardschriftart"><text:span text:style-name="T33"><text:note text:id="ftn4" text:note-class="footnote"><text:note-citation>4</text:note-citation><text:note-body><text:p text:style-name="Fußnotentext"><text:span text:style-name="Absatz-Standardschriftart"><text:span text:style-name="T15"><text:s/>Eine Notiz in einer zeitgenössischen Handschrift erklärt diese Stelle so: </text:span></text:span><text:span text:style-name="Absatz-Standardschriftart"><text:span text:style-name="T23">quia ventri genitalia cohaerent </text:span></text:span><text:span text:style-name="Absatz-Standardschriftart"><text:span text:style-name="T15">(</text:span></text:span><text:span text:style-name="Absatz-Standardschriftart"><text:span text:style-name="T17">»weil mit dem Magen die Genitalien zusammenhängen«). Wer der Schlemmerei fröhne, so der Gedanke, der steigere auch seinen Geschlechtstrieb.</text:span></text:span></text:p></text:note-body></text:note></text:span></text:span></text:p>
            <text:p text:style-name="P12"/>
          </table:table-cell>
          <table:table-cell table:style-name="Tabelle3.B3" office:value-type="string">
            <text:p text:style-name="P14"/>
            <text:p text:style-name="P14">mancipium, iī n = servus</text:p>
            <text:p text:style-name="P14">venter, ventris m: Bauch, Magen</text:p>
            <text:p text:style-name="P14">esse nūminis locō: an der Stelle Gottes / einer Gottheit stehen</text:p>
            <text:p text:style-name="P14"/>
            <text:p text:style-name="P16"><text:span text:style-name="Absatz-Standardschriftart"><text:span text:style-name="T16">ratiō, ratiōnis f. (hier): (</text:span></text:span><text:span text:style-name="Absatz-Standardschriftart"><text:span text:style-name="T24">göttliche o. kosmische</text:span></text:span><text:span text:style-name="Absatz-Standardschriftart"><text:span text:style-name="T16">) Ordnung, Vernunft</text:span></text:span></text:p>
            <text:p text:style-name="P14">excolitur (hier) = colitur</text:p>
            <text:p text:style-name="P14">edāx, edācis: gefräßig</text:p>
            <text:p text:style-name="P14"/>
            <text:p text:style-name="P14"/>
            <text:p text:style-name="P14"/>
            <text:p text:style-name="P16"><text:span text:style-name="Absatz-Standardschriftart"><text:span text:style-name="T16">immolāre, immol</text:span></text:span><text:span text:style-name="Absatz-Standardschriftart"><text:span text:style-name="T20">ō</text:span></text:span><text:span text:style-name="Absatz-Standardschriftart"><text:span text:style-name="T16">: opfern, (</text:span></text:span><text:span text:style-name="Absatz-Standardschriftart"><text:span text:style-name="T24">als Opfer</text:span></text:span><text:span text:style-name="Absatz-Standardschriftart"><text:span text:style-name="T16">) schlachten</text:span></text:span></text:p>
            <text:p text:style-name="P14">victima, ae f: Opfer, Opfertier</text:p>
            <text:p text:style-name="P14">cadere, cadō: fallen, (hier) geschlachtet werden</text:p>
            <text:p text:style-name="P14">ordō, inis m: Reihenfolge, Anordnung</text:p>
            <text:p text:style-name="P14">membrum, ī n (hier): Körperteil</text:p>
            <text:p text:style-name="P14">germen, inis n: Keim</text:p>
            <text:p text:style-name="P14">nūtrīre, nūtriō : nähren</text:p>
            <text:p text:style-name="P14">gula, ae f: Speiseröhre; Völlerei </text:p>
            <text:p text:style-name="P14">Venus, Veneris f: Venus; Sexualtrieb</text:p>
            <text:p text:style-name="P14">sēmen, inis n: Samen; Grundlage, Stoff</text:p>
            <text:p text:style-name="P14">fovēre, foveō: nähren, begünstigen</text:p>
          </table:table-cell>
          <table:table-cell table:style-name="Tabelle3.C3" office:value-type="string">
            <text:p text:style-name="P17"/>
            <text:p text:style-name="P30">quid sit honestum: Konjunktiv Präsens (indirekte Frage)</text:p>
            <text:p text:style-name="P30"/>
            <text:p text:style-name="P30"/>
            <text:p text:style-name="P30">ratiōne, cāsū: Ablative (durch …)</text:p>
            <text:p text:style-name="P30">gerī: Infinitiv Passiv. Dieser Infinitiv ist Teil eines AcI, der von putat abhängig ist.</text:p>
            <text:p text:style-name="P30"/>
            <text:p text:style-name="P30"/>
            <text:p text:style-name="P30"/>
            <text:p text:style-name="P30">immolāre + Dat.</text:p>
            <text:p text:style-name="P30">nil … nisi quod: nichts … außer dass </text:p>
            <text:p text:style-name="P23"/>
          </table:table-cell>
        </table:table-row>
      </table:table>
      <text:p text:style-name="P21"/>
      <text:p text:style-name="P36"/>
      <table:table table:name="Tabelle4" table:style-name="Tabelle4">
        <table:table-column table:style-name="Tabelle4.A"/>
        <table:table-column table:style-name="Tabelle4.B"/>
        <table:table-column table:style-name="Tabelle4.C"/>
        <table:table-row table:style-name="TableLine1326361053232">
          <table:table-cell table:style-name="Tabelle4.A1" table:number-columns-spanned="2" office:value-type="string">
            <text:p text:style-name="P25"><text:span text:style-name="Absatz-Standardschriftart"><text:span text:style-name="T27">Der »Lohn« der Epikureer (Johannes von Salisbury, Entheticus <text:s/>589–596)</text:span></text:span></text:p>
          </table:table-cell>
          <table:covered-table-cell/>
          <table:table-cell table:style-name="Tabelle4.A1" office:value-type="string">
            <text:p text:style-name="P27"/>
          </table:table-cell>
        </table:table-row>
        <table:table-row table:style-name="TableLine1326361054048">
          <table:table-cell table:style-name="Tabelle4.A1" table:number-columns-spanned="2" office:value-type="string">
            <text:p text:style-name="P28">In diesem Abschnitt wird der »Lohn« beschrieben, den die Epikureer für ihre Götzenanbetung erhalten werden, und die »Freuden«, die sie erwarten: eine Umkehrung des christlichen Heilsversprechens.</text:p>
            <text:p text:style-name="P27"/>
          </table:table-cell>
          <table:covered-table-cell/>
          <table:table-cell table:style-name="Tabelle4.A1" office:value-type="string">
            <text:p text:style-name="P27"/>
            <text:p text:style-name="P27"/>
          </table:table-cell>
        </table:table-row>
        <table:table-row table:style-name="Tabelle4.3">
          <table:table-cell table:style-name="Tabelle4.A1" office:value-type="string">
            <text:p text:style-name="P10">Hostia, quam mactat ventris Venerisque sacerdos,</text:p>
            <text:p text:style-name="P10">congrua pro meritis praemia semper habet.</text:p>
            <text:p text:style-name="P8"/>
            <text:p text:style-name="P8"/>
            <text:p text:style-name="P10">Praemia mactantis sunt ignes, stercora, vermes:</text:p>
            <text:p text:style-name="P10">Talis enim merces talia sacra decet.</text:p>
            <text:p text:style-name="P10">Ista voluptatis stolidae sunt gaudia, finis</text:p>
            <text:p text:style-name="P10">ultimus aerumna, gloria summa pudor.</text:p>
            <text:p text:style-name="P10">Numina digna sacris sunt et sacra numine digna</text:p>
            <text:p text:style-name="P6"><text:span text:style-name="Absatz-Standardschriftart"><text:span text:style-name="T12">et cultore deus, cultor et ipse deo.</text:span></text:span></text:p>
          </table:table-cell>
          <table:table-cell table:style-name="Tabelle4.B3" office:value-type="string">
            <text:p text:style-name="P15"/>
            <text:p text:style-name="P15">hostia, ae f: Opfer, Opfertier</text:p>
            <text:p text:style-name="P16"><text:span text:style-name="Absatz-Standardschriftart"><text:span text:style-name="T20">mactāre</text:span></text:span><text:span text:style-name="Absatz-Standardschriftart"><text:span text:style-name="T16">, mact</text:span></text:span><text:span text:style-name="Absatz-Standardschriftart"><text:span text:style-name="T20">ō: opfern, (</text:span></text:span><text:span text:style-name="Absatz-Standardschriftart"><text:span text:style-name="T22">als Opfer</text:span></text:span><text:span text:style-name="Absatz-Standardschriftart"><text:span text:style-name="T20">) schlachten </text:span></text:span></text:p>
            <text:p text:style-name="P15">venter, tris m: Bauch, Magen</text:p>
            <text:p text:style-name="P15">Venus, Veneris f: Venus; Sexualtrieb </text:p>
            <text:p text:style-name="P15">sacerdōs, ōtis m/f: Priester(in)</text:p>
            <text:p text:style-name="P15">congruus, a, um: entsprechend, angemessen</text:p>
            <text:p text:style-name="P15">meritum, ī n: Verdienst; Schuld, Vergehen</text:p>
            <text:p text:style-name="P14"/>
            <text:p text:style-name="P15">stercus, stercoris n: Scheiße, Mist</text:p>
            <text:p text:style-name="P15">vermis, is m: Wurm</text:p>
            <text:p text:style-name="P15">sacra, ōrum n pl (&lt; sacer): Opfer, Opferhandlung</text:p>
            <text:p text:style-name="P15">decet + Akk.: ist angemessen für</text:p>
            <text:p text:style-name="P15">stolidus, a, um: töricht</text:p>
            <text:p text:style-name="P14"/>
            <text:p text:style-name="P15">aerumna, ae f: Mühseligkeit; Trübsal</text:p>
            <text:p text:style-name="P14"/>
            <text:p text:style-name="P15">nūmen, inis n (hier): Gottheit, Götze</text:p>
            <text:p text:style-name="P14"/>
            <text:p text:style-name="P15">cultor, ōris m (&lt; colere): Verehrer, Anbetender</text:p>
          </table:table-cell>
          <table:table-cell table:style-name="Tabelle4.C3" office:value-type="string">
            <text:p text:style-name="P18"/>
            <text:p text:style-name="P32"/>
            <text:p text:style-name="P32"/>
            <text:p text:style-name="P32"/>
            <text:p text:style-name="P32"/>
            <text:p text:style-name="P30"/>
            <text:p text:style-name="P30"/>
            <text:p text:style-name="P30"/>
            <text:p text:style-name="P30"/>
            <text:p text:style-name="P32">mactāns, mactantis: PPA von mactāre</text:p>
            <text:p text:style-name="P32"/>
            <text:p text:style-name="P32"/>
            <text:p text:style-name="P32"/>
            <text:p text:style-name="P30"/>
            <text:p text:style-name="P30"/>
            <text:p text:style-name="P30"/>
            <text:p text:style-name="P30"/>
            <text:p text:style-name="P32">dignus, a, um + Abl.</text:p>
            <text:p text:style-name="P32"><text:soft-page-break/>cultōre deus &lt;dignus est&gt; </text:p>
            <text:p text:style-name="P33"><text:span text:style-name="Absatz-Standardschriftart"><text:span text:style-name="T21">cultor et ipse deō &lt;dignus est&gt;</text:span></text:span></text:p>
          </table:table-cell>
        </table:table-row>
      </table:table>
      <text:p text:style-name="P26"><text:span text:style-name="Absatz-Standardschriftart"><text:span text:style-name="T18"><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libri Light" fo:font-family="'Calibri Light'" style:font-family-generic="swiss" style:font-pitch="variable" fo:font-weight="bold"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Abbildungsverzeichnis" style:family="paragraph" style:parent-style-name="Standard" style:next-style-name="Standard">
      <style:paragraph-properties fo:margin-top="0cm" fo:margin-bottom="0cm" style:contextual-spacing="false"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Fußnotentext1" style:family="paragraph" style:parent-style-name="Standard" style:next-style-name="Fußnotentext">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line-height="115%" fo:hyphenation-ladder-count="no-limit">
        <style:tab-stops>
          <style:tab-stop style:position="24.684cm" style:type="right" style:leader-style="dotted" style:leader-text="."/>
        </style:tab-stops>
      </style:paragraph-properties>
      <style:text-properties style:font-name-asian="Times New Roman" style:font-family-asian="'Times New Roman'" style:font-family-generic-asian="roman" style:font-pitch-asian="variable"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text-properties fo:font-size="16pt" style:font-size-asian="16pt" style:font-size-complex="16pt"/>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Überschrift_20_3_20_Zchn" style:display-name="Überschrift 3 Zchn" style:family="text" style:parent-style-name="Absatz-Standardschriftart">
      <style:text-properties fo:color="#4f81bd" loext:opacity="100%" style:font-name="Calibri Light" fo:font-family="'Calibri Light'" style:font-family-generic="swiss" style:font-pitch="variable" fo:font-size="12pt" fo:font-weight="bold"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9pt" style:font-size-asian="9pt"/>
    </style:style>
    <style:style style:name="M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style:font-size-asian="16pt"/>
    </style:style>
    <style:style style:name="MT2" style:family="text">
      <style:text-properties fo:font-variant="small-caps" fo:font-size="9pt" style:font-size-asian="9pt"/>
    </style:style>
    <style:style style:name="MT3" style:family="text">
      <style:text-properties style:font-name="Georgia" fo:font-size="11pt" style:font-name-asian="Georgia" style:font-size-asian="11pt" style:font-name-complex="Georgia" style:font-size-complex="10pt" style:font-style-complex="italic"/>
    </style:style>
    <style:style style:name="MT4" style:family="text">
      <style:text-properties fo:font-variant="small-caps" style:font-name="Georgia" fo:font-size="9pt" style:font-name-asian="Georgia" style:font-size-asian="9pt" style:font-name-complex="Georgi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214cm" svg:y="-0.773cm" svg:width="3.487cm" style:rel-width="scale" svg:height="3.725cm" style:rel-height="scale" draw:z-index="6"><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Epikur-Rezeption zwischen Spott und Aneignung</text:span></text:span></text:p>
      </style:header>
      <style:footer>
        <text:p text:style-name="MP2"><draw:frame draw:style-name="Mfr2" draw:name="Grafik 8" text:anchor-type="paragraph" svg:x="20.209cm" svg:y="0.464cm" svg:width="7.168cm" style:rel-width="scale" svg:height="1.247cm" style:rel-height="scale" draw:z-index="13"><draw:image xlink:href="Pictures/10000201000002450000006526F6A0A36042F2A4.png" xlink:type="simple" xlink:show="embed" xlink:actuate="onLoad" draw:mime-type="image/png"/><svg:desc>dng-logo_bereinigt</svg:desc></draw:frame><text:page-number text:select-page="current">7</text:page-number></text:p>
        <text:p text:style-name="MP2"><text:span text:style-name="Absatz-Standardschriftart"><text:span text:style-name="MT2">Materialien zum Selbststudium </text:span></text:span><text:span text:style-name="Absatz-Standardschriftart"><text:span text:style-name="MT3">»</text:span></text:span><text:span text:style-name="Absatz-Standardschriftart"><text:span text:style-name="MT2">Latein des Mittelalters und der Neuzeit</text:span></text:span><text:span text:style-name="Absatz-Standardschriftart"><text:span text:style-name="MT4">«</text:span></text:span></text:p>
        <text:p text:style-name="MP3">zusammengestellt von Lars Wattenberg</text:p>
        <text:p text:style-name="MP4"/>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9:00Z</meta:creation-date>
    <dc:date>2022-04-16T12:30:39.839000000</dc:date>
    <meta:print-date>2021-07-25T00:33:00Z</meta:print-date>
    <meta:editing-cycles>3</meta:editing-cycles>
    <meta:editing-duration>PT1M20S</meta:editing-duration>
    <meta:document-statistic meta:table-count="4" meta:image-count="2" meta:object-count="0" meta:page-count="7" meta:paragraph-count="157" meta:word-count="1339" meta:character-count="9042" meta:non-whitespace-character-count="7845"/>
    <meta:template xlink:type="simple" xlink:actuate="onRequest" xlink:title="" xlink:href="Normal.dotm"/>
  </office:meta>
</office:document-meta>
</file>