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text-properties fo:font-size="16pt" style:font-size-asian="16pt" style:font-size-complex="12pt" style:text-underline-type="single" style:text-underline-style="solid" style:text-underline-width="auto" style:text-underline-mode="continuous"/>
    </style:style>
    <style:style style:name="T13" style:parent-style-name="Absatz-Standardschriftart" style:family="text">
      <style:text-properties style:font-name-asian="Times New Roman" fo:font-weight="bold" style:font-weight-asian="bold" style:font-weight-complex="bold" style:text-underline-type="none"/>
    </style:style>
    <style:style style:name="T14" style:parent-style-name="Absatz-Standardschriftart" style:family="text">
      <style:text-properties style:font-name-asian="Times New Roman" fo:font-weight="bold" style:font-weight-asian="bold" style:font-weight-complex="bold" style:text-underline-type="none" fo:language="en" fo:country="GB"/>
    </style:style>
    <style:style style:name="T15" style:parent-style-name="Absatz-Standardschriftart" style:family="text">
      <style:text-properties style:font-name-asian="Times New Roman" fo:font-weight="bold" style:font-weight-asian="bold" style:font-weight-complex="bold" fo:font-style="italic" style:font-style-asian="italic" style:text-underline-type="none" fo:language="en" fo:country="GB"/>
    </style:style>
    <style:style style:name="T16" style:parent-style-name="Absatz-Standardschriftart" style:family="text">
      <style:text-properties style:font-name-asian="Times New Roman" fo:font-weight="bold" style:font-weight-asian="bold" style:font-weight-complex="bold" style:text-underline-type="none" fo:language="en" fo:country="GB"/>
    </style:style>
    <style:style style:name="P17" style:parent-style-name="Verzeichnis1" style:family="paragraph">
      <style:paragraph-properties>
        <style:tab-stops>
          <style:tab-stop style:type="right" style:leader-style="dotted" style:leader-text="." style:position="9.718in"/>
        </style:tab-stops>
      </style:paragraph-properties>
    </style:style>
    <style:style style:name="T18" style:parent-style-name="Hyperlink" style:family="text">
      <style:text-properties style:font-name-asian="Times New Roman" fo:font-weight="bold" style:font-weight-asian="bold" style:font-weight-complex="bold"/>
    </style:style>
    <style:style style:name="T19" style:parent-style-name="Hyperlink" style:family="text">
      <style:text-properties style:font-name-asian="Times New Roman" fo:font-weight="bold" style:font-weight-asian="bold" style:font-weight-complex="bold" fo:language="en" fo:country="GB"/>
    </style:style>
    <style:style style:name="T20" style:parent-style-name="Hyperlink" style:family="text">
      <style:text-properties style:font-name-asian="Times New Roman" fo:font-weight="bold" style:font-weight-asian="bold" style:font-weight-complex="bold" fo:font-style="italic" style:font-style-asian="italic" fo:language="en" fo:country="GB"/>
    </style:style>
    <style:style style:name="T21" style:parent-style-name="Hyperlink" style:family="text">
      <style:text-properties style:font-name-asian="Times New Roman" fo:font-weight="bold" style:font-weight-asian="bold" style:font-weight-complex="bold" fo:language="en" fo:country="GB"/>
    </style:style>
    <style:style style:name="P22" style:parent-style-name="Verzeichnis1" style:family="paragraph">
      <style:paragraph-properties>
        <style:tab-stops>
          <style:tab-stop style:type="right" style:leader-style="dotted" style:leader-text="." style:position="9.718in"/>
        </style:tab-stops>
      </style:paragraph-properties>
    </style:style>
    <style:style style:name="T23" style:parent-style-name="Hyperlink" style:family="text">
      <style:text-properties style:font-name-asian="Times New Roman"/>
    </style:style>
    <style:style style:name="T24" style:parent-style-name="Hyperlink" style:family="text">
      <style:text-properties style:font-name-asian="Times New Roman" fo:language="en" fo:country="GB"/>
    </style:style>
    <style:style style:name="T25" style:parent-style-name="Hyperlink" style:family="text">
      <style:text-properties style:font-name-asian="Times New Roman" fo:font-style="italic" style:font-style-asian="italic" fo:language="en" fo:country="GB"/>
    </style:style>
    <style:style style:name="T26" style:parent-style-name="Hyperlink" style:family="text">
      <style:text-properties style:font-name-asian="Times New Roman" fo:language="en" fo:country="GB"/>
    </style:style>
    <style:style style:name="P27" style:parent-style-name="Verzeichnis2" style:family="paragraph">
      <style:paragraph-properties>
        <style:tab-stops>
          <style:tab-stop style:type="right" style:leader-style="dotted" style:leader-text="." style:position="9.5513in"/>
        </style:tab-stops>
      </style:paragraph-properties>
    </style:style>
    <style:style style:name="P28" style:parent-style-name="Verzeichnis2" style:family="paragraph">
      <style:paragraph-properties>
        <style:tab-stops>
          <style:tab-stop style:type="right" style:leader-style="dotted" style:leader-text="." style:position="9.5513in"/>
        </style:tab-stops>
      </style:paragraph-properties>
    </style:style>
    <style:style style:name="P29" style:parent-style-name="Verzeichnis2" style:family="paragraph">
      <style:paragraph-properties>
        <style:tab-stops>
          <style:tab-stop style:type="right" style:leader-style="dotted" style:leader-text="." style:position="9.5513in"/>
        </style:tab-stops>
      </style:paragraph-properties>
    </style:style>
    <style:style style:name="T30" style:parent-style-name="Hyperlink" style:family="text">
      <style:text-properties fo:font-style="italic" style:font-style-asian="italic"/>
    </style:style>
    <style:style style:name="P31" style:parent-style-name="Verzeichnis2" style:family="paragraph">
      <style:paragraph-properties>
        <style:tab-stops>
          <style:tab-stop style:type="right" style:leader-style="dotted" style:leader-text="." style:position="9.5513in"/>
        </style:tab-stops>
      </style:paragraph-properties>
    </style:style>
    <style:style style:name="P32" style:parent-style-name="Verzeichnis2" style:family="paragraph">
      <style:paragraph-properties>
        <style:tab-stops>
          <style:tab-stop style:type="right" style:leader-style="dotted" style:leader-text="." style:position="9.5513in"/>
        </style:tab-stops>
      </style:paragraph-properties>
    </style:style>
    <style:style style:name="P33" style:parent-style-name="Verzeichnis2" style:family="paragraph">
      <style:paragraph-properties>
        <style:tab-stops>
          <style:tab-stop style:type="right" style:leader-style="dotted" style:leader-text="." style:position="9.5513in"/>
        </style:tab-stops>
      </style:paragraph-properties>
    </style:style>
    <style:style style:name="P34" style:parent-style-name="Verzeichnis2" style:family="paragraph">
      <style:paragraph-properties>
        <style:tab-stops>
          <style:tab-stop style:type="right" style:leader-style="dotted" style:leader-text="." style:position="9.5513in"/>
        </style:tab-stops>
      </style:paragraph-properties>
    </style:style>
    <style:style style:name="P35" style:parent-style-name="Standard" style:family="paragraph">
      <style:paragraph-properties fo:text-align="justify"/>
    </style:style>
    <style:style style:name="P36" style:parent-style-name="Standard" style:family="paragraph">
      <style:paragraph-properties fo:margin-bottom="0in" fo:line-height="100%"/>
      <style:text-properties fo:font-size="16pt" style:font-size-asian="16pt" style:font-size-complex="12pt" style:text-underline-type="single" style:text-underline-style="solid" style:text-underline-width="auto" style:text-underline-mode="continuous"/>
    </style:style>
    <style:style style:name="P37" style:parent-style-name="Standard" style:family="paragraph">
      <style:paragraph-properties fo:break-before="page"/>
      <style:text-properties style:font-name-asian="Times New Roman" style:font-name-complex="Times New Roman" fo:font-size="14pt" style:font-size-asian="14pt" style:font-size-complex="12pt"/>
    </style:style>
    <style:style style:name="T38" style:parent-style-name="Absatz-Standardschriftart" style:family="text">
      <style:text-properties style:font-name-asian="Times New Roman"/>
    </style:style>
    <style:style style:name="T39" style:parent-style-name="Absatz-Standardschriftart" style:family="text">
      <style:text-properties style:font-name-asian="Times New Roman" fo:language="en" fo:country="GB"/>
    </style:style>
    <style:style style:name="T40" style:parent-style-name="Absatz-Standardschriftart" style:family="text">
      <style:text-properties style:font-name-asian="Times New Roman" fo:font-style="italic" style:font-style-asian="italic" fo:language="en" fo:country="GB"/>
    </style:style>
    <style:style style:name="T41" style:parent-style-name="Absatz-Standardschriftart" style:family="text">
      <style:text-properties style:font-name-asian="Times New Roman" fo:font-style="italic" style:font-style-asian="italic" fo:language="en" fo:country="GB"/>
    </style:style>
    <style:style style:name="T42" style:parent-style-name="Absatz-Standardschriftart" style:family="text">
      <style:text-properties style:font-name-asian="Times New Roman" fo:language="en" fo:country="GB"/>
    </style:style>
    <style:style style:name="P43" style:parent-style-name="Standard" style:family="paragraph">
      <style:paragraph-properties fo:text-align="justify" fo:margin-bottom="0in" fo:line-height="100%"/>
      <style:text-properties fo:font-size="10pt" style:font-size-asian="10pt" style:font-size-complex="12pt"/>
    </style:style>
    <style:style style:name="P44" style:parent-style-name="Standard" style:family="paragraph">
      <style:paragraph-properties fo:text-align="justify" fo:margin-bottom="0in" fo:line-height="100%"/>
    </style:style>
    <style:style style:name="T45" style:parent-style-name="Absatz-Standardschriftart" style:family="text">
      <style:text-properties fo:font-size="10pt" style:font-size-asian="10pt" style:font-size-complex="12pt"/>
    </style:style>
    <style:style style:name="T46" style:parent-style-name="Absatz-Standardschriftart" style:family="text">
      <style:text-properties fo:font-size="10pt" style:font-size-asian="10pt" style:font-size-complex="12pt"/>
    </style:style>
    <style:style style:name="T47" style:parent-style-name="Absatz-Standardschriftart" style:family="text">
      <style:text-properties fo:font-size="10pt" style:font-size-asian="10pt" style:font-size-complex="12pt"/>
    </style:style>
    <style:style style:name="T48" style:parent-style-name="Absatz-Standardschriftart" style:family="text">
      <style:text-properties fo:font-style="italic" style:font-style-asian="italic" style:font-style-complex="italic" fo:font-size="10pt" style:font-size-asian="10pt" style:font-size-complex="12pt"/>
    </style:style>
    <style:style style:name="T49" style:parent-style-name="Absatz-Standardschriftart" style:family="text">
      <style:text-properties fo:font-size="10pt" style:font-size-asian="10pt" style:font-size-complex="12pt"/>
    </style:style>
    <style:style style:name="T50" style:parent-style-name="Absatz-Standardschriftart" style:family="text">
      <style:text-properties fo:font-size="10pt" style:font-size-asian="10pt" style:font-size-complex="12pt"/>
    </style:style>
    <style:style style:name="T51" style:parent-style-name="Absatz-Standardschriftart" style:family="text">
      <style:text-properties fo:font-size="10pt" style:font-size-asian="10pt" style:font-size-complex="12pt"/>
    </style:style>
    <style:style style:name="T52" style:parent-style-name="Absatz-Standardschriftart" style:family="text">
      <style:text-properties fo:font-size="10pt" style:font-size-asian="10pt" style:font-size-complex="12pt"/>
    </style:style>
    <style:style style:name="T53" style:parent-style-name="Absatz-Standardschriftart" style:family="text">
      <style:text-properties fo:font-style="italic" style:font-style-asian="italic" style:font-style-complex="italic" fo:font-size="10pt" style:font-size-asian="10pt" style:font-size-complex="12pt"/>
    </style:style>
    <style:style style:name="T54" style:parent-style-name="Absatz-Standardschriftart" style:family="text">
      <style:text-properties fo:font-size="10pt" style:font-size-asian="10pt" style:font-size-complex="12pt"/>
    </style:style>
    <style:style style:name="T55" style:parent-style-name="Absatz-Standardschriftart" style:family="text">
      <style:text-properties fo:font-size="10pt" style:font-size-asian="10pt" style:font-size-complex="12pt"/>
    </style:style>
    <style:style style:name="T56" style:parent-style-name="Absatz-Standardschriftart" style:family="text">
      <style:text-properties fo:font-size="10pt" style:font-size-asian="10pt" style:font-size-complex="12pt"/>
    </style:style>
    <style:style style:name="T57" style:parent-style-name="Absatz-Standardschriftart" style:family="text">
      <style:text-properties fo:font-style="italic" style:font-style-asian="italic" fo:font-size="10pt" style:font-size-asian="10pt" style:font-size-complex="12pt"/>
    </style:style>
    <style:style style:name="T58" style:parent-style-name="Absatz-Standardschriftart" style:family="text">
      <style:text-properties fo:font-size="10pt" style:font-size-asian="10pt" style:font-size-complex="12pt"/>
    </style:style>
    <style:style style:name="T59" style:parent-style-name="Absatz-Standardschriftart" style:family="text">
      <style:text-properties fo:font-size="10pt" style:font-size-asian="10pt" style:font-size-complex="12pt"/>
    </style:style>
    <style:style style:name="T60" style:parent-style-name="Absatz-Standardschriftart" style:family="text">
      <style:text-properties fo:font-size="10pt" style:font-size-asian="10pt" style:font-size-complex="12pt"/>
    </style:style>
    <style:style style:name="T61" style:parent-style-name="Absatz-Standardschriftart" style:family="text">
      <style:text-properties fo:font-size="10pt" style:font-size-asian="10pt" style:font-size-complex="12pt"/>
    </style:style>
    <style:style style:name="T62" style:parent-style-name="Absatz-Standardschriftart" style:family="text">
      <style:text-properties fo:font-size="10pt" style:font-size-asian="10pt" style:font-size-complex="12pt"/>
    </style:style>
    <style:style style:name="T63" style:parent-style-name="Absatz-Standardschriftart" style:family="text">
      <style:text-properties fo:font-size="10pt" style:font-size-asian="10pt" style:font-size-complex="12pt"/>
    </style:style>
    <style:style style:name="T64" style:parent-style-name="Absatz-Standardschriftart" style:family="text">
      <style:text-properties fo:font-size="10pt" style:font-size-asian="10pt" style:font-size-complex="12pt"/>
    </style:style>
    <style:style style:name="P65" style:parent-style-name="Standard" style:family="paragraph">
      <style:paragraph-properties fo:text-align="justify"/>
      <style:text-properties style:font-name-complex="Calibri" fo:font-size="10pt" style:font-size-asian="10pt" style:font-size-complex="10pt" fo:language="la"/>
    </style:style>
    <style:style style:name="T66" style:parent-style-name="Absatz-Standardschriftart" style:family="text">
      <style:text-properties style:font-style-complex="italic"/>
    </style:style>
    <style:style style:name="T67" style:parent-style-name="Absatz-Standardschriftart" style:family="text">
      <style:text-properties style:font-style-complex="italic" style:text-underline-type="double" style:text-underline-style="solid" style:text-underline-width="auto" style:text-underline-mode="continuous"/>
    </style:style>
    <style:style style:name="T68" style:parent-style-name="Absatz-Standardschriftart" style:family="text">
      <style:text-properties style:font-style-complex="italic"/>
    </style:style>
    <style:style style:name="S1" style:family="section">
      <style:section-properties fo:margin-left="0in" fo:margin-right="0in" style:writing-mode="lr-tb">
        <style:columns fo:column-count="2" fo:column-gap="0.4916in"/>
      </style:section-properties>
    </style:style>
    <style:style style:name="P69" style:parent-style-name="Standard" style:family="paragraph">
      <style:paragraph-properties fo:margin-bottom="0in"/>
    </style:style>
    <style:style style:name="T70" style:parent-style-name="Absatz-Standardschriftart" style:family="text">
      <style:text-properties fo:font-style="italic" style:font-style-asian="italic" fo:font-size="10pt" style:font-size-asian="10pt" style:font-size-complex="10pt"/>
    </style:style>
    <style:style style:name="T71" style:parent-style-name="Absatz-Standardschriftart" style:family="text">
      <style:text-properties fo:font-size="10pt" style:font-size-asian="10pt" style:font-size-complex="10pt"/>
    </style:style>
    <style:style style:name="P72" style:parent-style-name="Standard" style:family="paragraph">
      <style:paragraph-properties fo:margin-bottom="0in"/>
    </style:style>
    <style:style style:name="T73" style:parent-style-name="Absatz-Standardschriftart" style:family="text">
      <style:text-properties fo:font-style="italic" style:font-style-asian="italic" fo:font-size="10pt" style:font-size-asian="10pt" style:font-size-complex="10pt"/>
    </style:style>
    <style:style style:name="T74" style:parent-style-name="Absatz-Standardschriftart" style:family="text">
      <style:text-properties fo:font-size="10pt" style:font-size-asian="10pt" style:font-size-complex="10pt"/>
    </style:style>
    <style:style style:name="P75" style:parent-style-name="Standard" style:family="paragraph">
      <style:paragraph-properties fo:margin-bottom="0in"/>
    </style:style>
    <style:style style:name="T76" style:parent-style-name="Absatz-Standardschriftart" style:family="text">
      <style:text-properties fo:font-style="italic" style:font-style-asian="italic" fo:font-size="10pt" style:font-size-asian="10pt" style:font-size-complex="10pt"/>
    </style:style>
    <style:style style:name="T77" style:parent-style-name="Absatz-Standardschriftart" style:family="text">
      <style:text-properties fo:font-size="10pt" style:font-size-asian="10pt" style:font-size-complex="10pt"/>
    </style:style>
    <style:style style:name="P78" style:parent-style-name="Standard" style:family="paragraph">
      <style:paragraph-properties fo:margin-bottom="0in"/>
    </style:style>
    <style:style style:name="T79" style:parent-style-name="Absatz-Standardschriftart" style:family="text">
      <style:text-properties fo:font-style="italic" style:font-style-asian="italic" fo:font-size="10pt" style:font-size-asian="10pt" style:font-size-complex="10pt"/>
    </style:style>
    <style:style style:name="T80" style:parent-style-name="Absatz-Standardschriftart" style:family="text">
      <style:text-properties fo:font-size="10pt" style:font-size-asian="10pt" style:font-size-complex="10pt"/>
    </style:style>
    <style:style style:name="P81" style:parent-style-name="Standard" style:family="paragraph">
      <style:paragraph-properties fo:margin-bottom="0in"/>
    </style:style>
    <style:style style:name="T82" style:parent-style-name="Absatz-Standardschriftart" style:family="text">
      <style:text-properties fo:font-style="italic" style:font-style-asian="italic" fo:font-size="10pt" style:font-size-asian="10pt" style:font-size-complex="10pt"/>
    </style:style>
    <style:style style:name="T83" style:parent-style-name="Absatz-Standardschriftart" style:family="text">
      <style:text-properties fo:font-size="10pt" style:font-size-asian="10pt" style:font-size-complex="10pt"/>
    </style:style>
    <style:style style:name="P84" style:parent-style-name="Standard" style:family="paragraph">
      <style:paragraph-properties fo:margin-bottom="0in"/>
    </style:style>
    <style:style style:name="T85" style:parent-style-name="Absatz-Standardschriftart" style:family="text">
      <style:text-properties fo:font-style="italic" style:font-style-asian="italic" fo:font-size="10pt" style:font-size-asian="10pt" style:font-size-complex="10pt"/>
    </style:style>
    <style:style style:name="T86" style:parent-style-name="Absatz-Standardschriftart" style:family="text">
      <style:text-properties fo:font-size="10pt" style:font-size-asian="10pt" style:font-size-complex="10pt"/>
    </style:style>
    <style:style style:name="P87" style:parent-style-name="Standard" style:family="paragraph">
      <style:paragraph-properties fo:margin-bottom="0in"/>
    </style:style>
    <style:style style:name="T88" style:parent-style-name="Absatz-Standardschriftart" style:family="text">
      <style:text-properties fo:font-style="italic" style:font-style-asian="italic" fo:font-size="10pt" style:font-size-asian="10pt" style:font-size-complex="10pt"/>
    </style:style>
    <style:style style:name="T89" style:parent-style-name="Absatz-Standardschriftart" style:family="text">
      <style:text-properties fo:font-size="10pt" style:font-size-asian="10pt" style:font-size-complex="10pt"/>
    </style:style>
    <style:style style:name="P90" style:parent-style-name="Standard" style:family="paragraph">
      <style:paragraph-properties fo:margin-bottom="0in"/>
    </style:style>
    <style:style style:name="T91" style:parent-style-name="Absatz-Standardschriftart" style:family="text">
      <style:text-properties fo:font-style="italic" style:font-style-asian="italic" fo:font-size="10pt" style:font-size-asian="10pt" style:font-size-complex="10pt"/>
    </style:style>
    <style:style style:name="T92" style:parent-style-name="Absatz-Standardschriftart" style:family="text">
      <style:text-properties fo:font-size="10pt" style:font-size-asian="10pt" style:font-size-complex="10pt"/>
    </style:style>
    <style:style style:name="T93" style:parent-style-name="Absatz-Standardschriftart" style:family="text">
      <style:text-properties fo:font-style="italic" style:font-style-asian="italic" fo:font-size="10pt" style:font-size-asian="10pt" style:font-size-complex="10pt"/>
    </style:style>
    <style:style style:name="T94" style:parent-style-name="Absatz-Standardschriftart" style:family="text">
      <style:text-properties fo:font-size="10pt" style:font-size-asian="10pt" style:font-size-complex="10pt"/>
    </style:style>
    <style:style style:name="P95" style:parent-style-name="Standard" style:family="paragraph">
      <style:paragraph-properties fo:margin-bottom="0in"/>
    </style:style>
    <style:style style:name="T96" style:parent-style-name="Absatz-Standardschriftart" style:family="text">
      <style:text-properties fo:font-style="italic" style:font-style-asian="italic" style:font-style-complex="italic" fo:font-size="10pt" style:font-size-asian="10pt" style:font-size-complex="10pt"/>
    </style:style>
    <style:style style:name="T97" style:parent-style-name="Absatz-Standardschriftart" style:family="text">
      <style:text-properties fo:font-size="10pt" style:font-size-asian="10pt" style:font-size-complex="10pt"/>
    </style:style>
    <style:style style:name="T98" style:parent-style-name="Absatz-Standardschriftart" style:family="text">
      <style:text-properties fo:font-style="italic" style:font-style-asian="italic" style:font-style-complex="italic" fo:font-size="10pt" style:font-size-asian="10pt" style:font-size-complex="10pt"/>
    </style:style>
    <style:style style:name="T99" style:parent-style-name="Absatz-Standardschriftart" style:family="text">
      <style:text-properties fo:font-size="10pt" style:font-size-asian="10pt" style:font-size-complex="10pt"/>
    </style:style>
    <style:style style:name="P100" style:parent-style-name="Standard" style:family="paragraph">
      <style:paragraph-properties fo:margin-bottom="0in"/>
    </style:style>
    <style:style style:name="T101" style:parent-style-name="Absatz-Standardschriftart" style:family="text">
      <style:text-properties fo:font-style="italic" style:font-style-asian="italic" style:font-style-complex="italic" fo:font-size="10pt" style:font-size-asian="10pt" style:font-size-complex="10pt"/>
    </style:style>
    <style:style style:name="T102" style:parent-style-name="Absatz-Standardschriftart" style:family="text">
      <style:text-properties fo:font-size="10pt" style:font-size-asian="10pt" style:font-size-complex="10pt"/>
    </style:style>
    <style:style style:name="P103" style:parent-style-name="Standard" style:family="paragraph">
      <style:paragraph-properties fo:margin-bottom="0in"/>
    </style:style>
    <style:style style:name="T104" style:parent-style-name="Absatz-Standardschriftart" style:family="text">
      <style:text-properties fo:font-style="italic" style:font-style-asian="italic" fo:font-size="10pt" style:font-size-asian="10pt" style:font-size-complex="10pt"/>
    </style:style>
    <style:style style:name="T105" style:parent-style-name="Absatz-Standardschriftart" style:family="text">
      <style:text-properties fo:font-size="10pt" style:font-size-asian="10pt" style:font-size-complex="10pt"/>
    </style:style>
    <style:style style:name="P106" style:parent-style-name="Standard" style:family="paragraph">
      <style:paragraph-properties fo:margin-bottom="0in"/>
    </style:style>
    <style:style style:name="T107" style:parent-style-name="Absatz-Standardschriftart" style:family="text">
      <style:text-properties fo:font-style="italic" style:font-style-asian="italic" fo:font-size="10pt" style:font-size-asian="10pt" style:font-size-complex="10pt"/>
    </style:style>
    <style:style style:name="T108" style:parent-style-name="Absatz-Standardschriftart" style:family="text">
      <style:text-properties fo:font-size="10pt" style:font-size-asian="10pt" style:font-size-complex="10pt"/>
    </style:style>
    <style:style style:name="P109" style:parent-style-name="Standard" style:family="paragraph">
      <style:paragraph-properties fo:margin-bottom="0in"/>
    </style:style>
    <style:style style:name="T110" style:parent-style-name="Absatz-Standardschriftart" style:family="text">
      <style:text-properties fo:font-style="italic" style:font-style-asian="italic" fo:font-size="10pt" style:font-size-asian="10pt" style:font-size-complex="10pt"/>
    </style:style>
    <style:style style:name="T111" style:parent-style-name="Absatz-Standardschriftart" style:family="text">
      <style:text-properties fo:font-size="10pt" style:font-size-asian="10pt" style:font-size-complex="10pt"/>
    </style:style>
    <style:style style:name="T112" style:parent-style-name="Absatz-Standardschriftart" style:family="text">
      <style:text-properties fo:font-style="italic" style:font-style-asian="italic" fo:font-size="10pt" style:font-size-asian="10pt" style:font-size-complex="10pt"/>
    </style:style>
    <style:style style:name="T113" style:parent-style-name="Absatz-Standardschriftart" style:family="text">
      <style:text-properties fo:font-size="10pt" style:font-size-asian="10pt" style:font-size-complex="10pt"/>
    </style:style>
    <style:style style:name="P114" style:parent-style-name="Standard" style:family="paragraph">
      <style:paragraph-properties fo:margin-bottom="0in"/>
    </style:style>
    <style:style style:name="T115" style:parent-style-name="Absatz-Standardschriftart" style:family="text">
      <style:text-properties fo:font-style="italic" style:font-style-asian="italic" fo:font-size="10pt" style:font-size-asian="10pt" style:font-size-complex="10pt"/>
    </style:style>
    <style:style style:name="T116" style:parent-style-name="Absatz-Standardschriftart" style:family="text">
      <style:text-properties fo:font-size="10pt" style:font-size-asian="10pt" style:font-size-complex="10pt"/>
    </style:style>
    <style:style style:name="P117" style:parent-style-name="Standard" style:family="paragraph">
      <style:paragraph-properties fo:margin-bottom="0in"/>
    </style:style>
    <style:style style:name="T118" style:parent-style-name="Absatz-Standardschriftart" style:family="text">
      <style:text-properties fo:font-style="italic" style:font-style-asian="italic" fo:font-size="10pt" style:font-size-asian="10pt" style:font-size-complex="10pt"/>
    </style:style>
    <style:style style:name="T119" style:parent-style-name="Absatz-Standardschriftart" style:family="text">
      <style:text-properties fo:font-size="10pt" style:font-size-asian="10pt" style:font-size-complex="10pt"/>
    </style:style>
    <style:style style:name="P120" style:parent-style-name="Standard" style:family="paragraph">
      <style:paragraph-properties fo:margin-bottom="0in"/>
    </style:style>
    <style:style style:name="T121" style:parent-style-name="Absatz-Standardschriftart" style:family="text">
      <style:text-properties fo:font-style="italic" style:font-style-asian="italic" style:font-style-complex="italic" fo:font-size="10pt" style:font-size-asian="10pt" style:font-size-complex="10pt"/>
    </style:style>
    <style:style style:name="T122" style:parent-style-name="Absatz-Standardschriftart" style:family="text">
      <style:text-properties fo:font-size="10pt" style:font-size-asian="10pt" style:font-size-complex="10pt"/>
    </style:style>
    <style:style style:name="P123" style:parent-style-name="Standard" style:family="paragraph">
      <style:paragraph-properties fo:margin-bottom="0in"/>
    </style:style>
    <style:style style:name="T124" style:parent-style-name="Absatz-Standardschriftart" style:family="text">
      <style:text-properties fo:font-style="italic" style:font-style-asian="italic" fo:font-size="10pt" style:font-size-asian="10pt" style:font-size-complex="10pt"/>
    </style:style>
    <style:style style:name="T125" style:parent-style-name="Absatz-Standardschriftart" style:family="text">
      <style:text-properties fo:font-size="10pt" style:font-size-asian="10pt" style:font-size-complex="10pt"/>
    </style:style>
    <style:style style:name="P126" style:parent-style-name="Standard" style:family="paragraph">
      <style:paragraph-properties fo:margin-bottom="0in"/>
    </style:style>
    <style:style style:name="T127" style:parent-style-name="Absatz-Standardschriftart" style:family="text">
      <style:text-properties fo:font-style="italic" style:font-style-asian="italic" fo:font-size="10pt" style:font-size-asian="10pt" style:font-size-complex="10pt"/>
    </style:style>
    <style:style style:name="T128" style:parent-style-name="Absatz-Standardschriftart" style:family="text">
      <style:text-properties fo:font-size="10pt" style:font-size-asian="10pt" style:font-size-complex="10pt"/>
    </style:style>
    <style:style style:name="P129" style:parent-style-name="Standard" style:family="paragraph">
      <style:paragraph-properties fo:margin-bottom="0in"/>
    </style:style>
    <style:style style:name="T130" style:parent-style-name="Absatz-Standardschriftart" style:family="text">
      <style:text-properties fo:font-style="italic" style:font-style-asian="italic" fo:font-size="10pt" style:font-size-asian="10pt" style:font-size-complex="10pt"/>
    </style:style>
    <style:style style:name="T131" style:parent-style-name="Absatz-Standardschriftart" style:family="text">
      <style:text-properties fo:font-size="10pt" style:font-size-asian="10pt" style:font-size-complex="10pt"/>
    </style:style>
    <style:style style:name="P132" style:parent-style-name="Standard" style:family="paragraph">
      <style:paragraph-properties fo:margin-bottom="0in"/>
    </style:style>
    <style:style style:name="T133" style:parent-style-name="Absatz-Standardschriftart" style:family="text">
      <style:text-properties fo:font-style="italic" style:font-style-asian="italic" fo:font-size="10pt" style:font-size-asian="10pt" style:font-size-complex="10pt"/>
    </style:style>
    <style:style style:name="T134" style:parent-style-name="Absatz-Standardschriftart" style:family="text">
      <style:text-properties fo:font-size="10pt" style:font-size-asian="10pt" style:font-size-complex="10pt"/>
    </style:style>
    <style:style style:name="P135" style:parent-style-name="Standard" style:family="paragraph">
      <style:paragraph-properties fo:margin-bottom="0in"/>
    </style:style>
    <style:style style:name="T136" style:parent-style-name="Absatz-Standardschriftart" style:family="text">
      <style:text-properties fo:font-style="italic" style:font-style-asian="italic" fo:font-size="10pt" style:font-size-asian="10pt" style:font-size-complex="10pt"/>
    </style:style>
    <style:style style:name="T137" style:parent-style-name="Absatz-Standardschriftart" style:family="text">
      <style:text-properties fo:font-size="10pt" style:font-size-asian="10pt" style:font-size-complex="10pt"/>
    </style:style>
    <style:style style:name="P138" style:parent-style-name="Standard" style:family="paragraph">
      <style:paragraph-properties fo:margin-bottom="0in"/>
    </style:style>
    <style:style style:name="T139" style:parent-style-name="Absatz-Standardschriftart" style:family="text">
      <style:text-properties fo:font-style="italic" style:font-style-asian="italic" fo:font-size="10pt" style:font-size-asian="10pt" style:font-size-complex="10pt"/>
    </style:style>
    <style:style style:name="T140" style:parent-style-name="Absatz-Standardschriftart" style:family="text">
      <style:text-properties fo:font-size="10pt" style:font-size-asian="10pt" style:font-size-complex="10pt"/>
    </style:style>
    <style:style style:name="T141" style:parent-style-name="Absatz-Standardschriftart" style:family="text">
      <style:text-properties fo:font-style="italic" style:font-style-asian="italic" fo:font-size="10pt" style:font-size-asian="10pt" style:font-size-complex="10pt"/>
    </style:style>
    <style:style style:name="T142" style:parent-style-name="Absatz-Standardschriftart" style:family="text">
      <style:text-properties fo:font-size="10pt" style:font-size-asian="10pt" style:font-size-complex="10pt"/>
    </style:style>
    <style:style style:name="P143" style:parent-style-name="Standard" style:family="paragraph">
      <style:paragraph-properties fo:margin-bottom="0in"/>
    </style:style>
    <style:style style:name="T144" style:parent-style-name="Absatz-Standardschriftart" style:family="text">
      <style:text-properties fo:font-style="italic" style:font-style-asian="italic" fo:font-size="10pt" style:font-size-asian="10pt" style:font-size-complex="10pt"/>
    </style:style>
    <style:style style:name="T145" style:parent-style-name="Absatz-Standardschriftart" style:family="text">
      <style:text-properties fo:font-size="10pt" style:font-size-asian="10pt" style:font-size-complex="10pt"/>
    </style:style>
    <style:style style:name="P146" style:parent-style-name="Standard" style:family="paragraph">
      <style:paragraph-properties fo:margin-bottom="0in"/>
    </style:style>
    <style:style style:name="T147" style:parent-style-name="Absatz-Standardschriftart" style:family="text">
      <style:text-properties fo:font-style="italic" style:font-style-asian="italic" style:font-style-complex="italic" fo:font-size="10pt" style:font-size-asian="10pt" style:font-size-complex="10pt"/>
    </style:style>
    <style:style style:name="T148" style:parent-style-name="Absatz-Standardschriftart" style:family="text">
      <style:text-properties fo:font-size="10pt" style:font-size-asian="10pt" style:font-size-complex="10pt"/>
    </style:style>
    <style:style style:name="P149" style:parent-style-name="Standard" style:family="paragraph">
      <style:paragraph-properties fo:margin-bottom="0in"/>
    </style:style>
    <style:style style:name="T150" style:parent-style-name="Absatz-Standardschriftart" style:family="text">
      <style:text-properties fo:font-style="italic" style:font-style-asian="italic" fo:font-size="10pt" style:font-size-asian="10pt" style:font-size-complex="10pt"/>
    </style:style>
    <style:style style:name="T151" style:parent-style-name="Absatz-Standardschriftart" style:family="text">
      <style:text-properties fo:font-size="10pt" style:font-size-asian="10pt" style:font-size-complex="10pt"/>
    </style:style>
    <style:style style:name="P152" style:parent-style-name="Standard" style:family="paragraph">
      <style:paragraph-properties fo:margin-bottom="0in"/>
      <style:text-properties fo:font-style="italic" style:font-style-asian="italic" fo:font-size="10pt" style:font-size-asian="10pt" style:font-size-complex="10pt"/>
    </style:style>
    <style:style style:name="P153" style:parent-style-name="Standard" style:family="paragraph">
      <style:paragraph-properties fo:margin-bottom="0in"/>
    </style:style>
    <style:style style:name="T154" style:parent-style-name="Absatz-Standardschriftart" style:family="text">
      <style:text-properties fo:font-style="italic" style:font-style-asian="italic" fo:font-size="10pt" style:font-size-asian="10pt" style:font-size-complex="10pt"/>
    </style:style>
    <style:style style:name="T155" style:parent-style-name="Absatz-Standardschriftart" style:family="text">
      <style:text-properties fo:font-size="10pt" style:font-size-asian="10pt" style:font-size-complex="10pt"/>
    </style:style>
    <style:style style:name="P156" style:parent-style-name="Standard" style:family="paragraph">
      <style:paragraph-properties fo:margin-bottom="0in"/>
    </style:style>
    <style:style style:name="T157" style:parent-style-name="Absatz-Standardschriftart" style:family="text">
      <style:text-properties fo:font-style="italic" style:font-style-asian="italic" fo:font-size="10pt" style:font-size-asian="10pt" style:font-size-complex="10pt"/>
    </style:style>
    <style:style style:name="T158" style:parent-style-name="Absatz-Standardschriftart" style:family="text">
      <style:text-properties fo:font-size="10pt" style:font-size-asian="10pt" style:font-size-complex="10pt"/>
    </style:style>
    <style:style style:name="S2" style:family="section">
      <style:section-properties fo:margin-left="0in" fo:margin-right="0in" style:writing-mode="lr-tb"/>
    </style:style>
    <style:style style:name="P159" style:parent-style-name="Standard" style:family="paragraph">
      <style:paragraph-properties fo:margin-bottom="0in"/>
      <style:text-properties fo:font-size="10pt" style:font-size-asian="10pt" style:font-size-complex="10pt"/>
    </style:style>
    <style:style style:name="P160" style:parent-style-name="Standard" style:family="paragraph">
      <style:paragraph-properties fo:margin-bottom="0in" fo:line-height="100%"/>
      <style:text-properties fo:font-style="italic" style:font-style-asian="italic" fo:font-size="11pt" style:font-size-asian="11pt"/>
    </style:style>
    <style:style style:name="P161" style:parent-style-name="Standard" style:family="paragraph">
      <style:paragraph-properties fo:margin-bottom="0in" fo:line-height="100%"/>
      <style:text-properties fo:font-size="9pt" style:font-size-asian="9pt"/>
    </style:style>
    <style:style style:name="T162" style:parent-style-name="Absatz-Standardschriftart" style:family="text">
      <style:text-properties fo:font-style="italic" style:font-style-asian="italic"/>
    </style:style>
    <style:style style:name="P163" style:parent-style-name="Listenabsatz" style:family="paragraph">
      <style:text-properties fo:font-style="italic" style:font-style-asian="italic"/>
    </style:style>
    <style:style style:name="P164" style:parent-style-name="Listenabsatz" style:family="paragraph">
      <style:text-properties fo:font-style="italic" style:font-style-asian="italic"/>
    </style:style>
    <style:style style:name="P165" style:parent-style-name="Listenabsatz" style:family="paragraph">
      <style:text-properties fo:font-style="italic" style:font-style-asian="italic"/>
    </style:style>
    <style:style style:name="P166" style:parent-style-name="Listenabsatz" style:family="paragraph">
      <style:text-properties fo:font-style="italic" style:font-style-asian="italic"/>
    </style:style>
    <style:style style:name="P167" style:parent-style-name="Listenabsatz" style:family="paragraph">
      <style:text-properties fo:font-style="italic" style:font-style-asian="italic"/>
    </style:style>
    <style:style style:name="P168" style:parent-style-name="Standard" style:family="paragraph">
      <style:paragraph-properties fo:break-before="page"/>
      <style:text-properties style:font-name="Calibri" fo:font-size="11pt" style:font-size-asian="11pt"/>
    </style:style>
    <style:style style:name="TableColumn170" style:family="table-column">
      <style:table-column-properties style:column-width="4.5284in" style:use-optimal-column-width="false"/>
    </style:style>
    <style:style style:name="TableColumn171" style:family="table-column">
      <style:table-column-properties style:column-width="3.5437in" style:use-optimal-column-width="false"/>
    </style:style>
    <style:style style:name="TableColumn172" style:family="table-column">
      <style:table-column-properties style:column-width="2.2645in" style:use-optimal-column-width="false"/>
    </style:style>
    <style:style style:name="Table169" style:family="table">
      <style:table-properties style:width="10.3368in" fo:margin-left="0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Überschrift2" style:family="paragraph">
      <style:paragraph-properties fo:line-height="100%"/>
    </style:style>
    <style:style style:name="T176" style:parent-style-name="Absatz-Standardschriftart" style:family="text">
      <style:text-properties fo:font-style="italic" style:font-style-asian="italic"/>
    </style:style>
    <style:style style:name="TableCell177" style:family="table-cell">
      <style:table-cell-properties fo:border="none" style:writing-mode="lr-tb" fo:padding-top="0in" fo:padding-left="0.075in" fo:padding-bottom="0in" fo:padding-right="0.075in"/>
    </style:style>
    <style:style style:name="P178" style:parent-style-name="KeinLeerraum" style:family="paragraph">
      <style:text-properties fo:font-weight="bold" style:font-weight-asian="bold" fo:font-size="12pt" style:font-size-asian="12pt"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KeinLeerraum" style:family="paragraph">
      <style:text-properties style:font-weight-complex="bold" style:font-style-complex="italic"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KeinLeerraum" style:family="paragraph">
      <style:text-properties fo:font-weight="bold" style:font-weight-asian="bold" fo:font-size="12pt" style:font-size-asian="12pt" style:font-size-complex="12pt"/>
    </style:style>
    <style:style style:name="P184" style:parent-style-name="KeinLeerraum" style:family="paragraph">
      <style:text-properties fo:font-weight="bold" style:font-weight-asian="bold" fo:font-size="12pt" style:font-size-asian="12pt"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Grammatik" style:family="paragraph">
      <style:text-properties fo:font-weight="bold" style:font-weight-asian="bold" style:font-weight-complex="bold" fo:font-style="normal" style:font-style-asian="normal" style:font-style-complex="italic" fo:font-variant="small-caps" fo:language="la"/>
    </style:style>
    <style:style style:name="T188" style:parent-style-name="Absatz-Standardschriftart" style:family="text">
      <style:text-properties fo:font-style="normal" style:font-style-asian="normal" style:font-style-complex="italic" fo:language="la"/>
    </style:style>
    <style:style style:name="T18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190" style:parent-style-name="Absatz-Standardschriftart" style:family="text">
      <style:text-properties fo:font-style="normal" style:font-style-asian="normal" style:font-style-complex="italic" fo:language="la"/>
    </style:style>
    <style:style style:name="T19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192" style:parent-style-name="Absatz-Standardschriftart" style:family="text">
      <style:text-properties fo:font-style="normal" style:font-style-asian="normal" style:font-style-complex="italic" fo:language="la"/>
    </style:style>
    <style:style style:name="T19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194" style:parent-style-name="Absatz-Standardschriftart" style:family="text">
      <style:text-properties fo:font-style="normal" style:font-style-asian="normal" style:font-style-complex="italic" fo:language="la"/>
    </style:style>
    <style:style style:name="T195" style:parent-style-name="Absatz-Standardschriftart" style:family="text">
      <style:text-properties fo:font-style="normal" style:font-style-asian="normal" style:font-style-complex="italic" fo:language="en" fo:country="GB"/>
    </style:style>
    <style:style style:name="T196" style:parent-style-name="Absatz-Standardschriftart" style:family="text">
      <style:text-properties fo:font-style="normal" style:font-style-asian="normal" style:font-style-complex="italic" fo:language="la"/>
    </style:style>
    <style:style style:name="T197" style:parent-style-name="Absatz-Standardschriftart" style:family="text">
      <style:text-properties fo:font-style="normal" style:font-style-asian="normal" style:font-style-complex="italic" fo:language="en" fo:country="GB"/>
    </style:style>
    <style:style style:name="T198" style:parent-style-name="Absatz-Standardschriftart" style:family="text">
      <style:text-properties fo:font-style="normal" style:font-style-asian="normal" style:font-style-complex="italic" fo:language="la"/>
    </style:style>
    <style:style style:name="P199" style:parent-style-name="Grammatik" style:family="paragraph">
      <style:text-properties fo:font-style="normal" style:font-style-asian="normal" style:font-style-complex="italic" fo:language="la"/>
    </style:style>
    <style:style style:name="P200" style:parent-style-name="Grammatik" style:family="paragraph">
      <style:text-properties fo:font-weight="bold" style:font-weight-asian="bold" style:font-weight-complex="bold" fo:font-style="normal" style:font-style-asian="normal" style:font-style-complex="italic" fo:font-variant="small-caps" fo:language="la"/>
    </style:style>
    <style:style style:name="P201" style:parent-style-name="Grammatik" style:family="paragraph">
      <style:text-properties fo:font-style="normal" style:font-style-asian="normal" style:font-style-complex="italic" fo:language="la"/>
    </style:style>
    <style:style style:name="T202" style:parent-style-name="Absatz-Standardschriftart" style:family="text">
      <style:text-properties fo:font-style="normal" style:font-style-asian="normal" style:font-style-complex="italic" fo:language="la"/>
    </style:style>
    <style:style style:name="T203" style:parent-style-name="Absatz-Standardschriftart" style:family="text">
      <style:text-properties fo:font-style="normal" style:font-style-asian="normal" style:font-style-complex="italic" fo:language="la"/>
    </style:style>
    <style:style style:name="T20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05" style:parent-style-name="Absatz-Standardschriftart" style:family="text">
      <style:text-properties fo:font-style="normal" style:font-style-asian="normal" style:font-style-complex="italic" fo:language="la"/>
    </style:style>
    <style:style style:name="T206" style:parent-style-name="Absatz-Standardschriftart" style:family="text">
      <style:text-properties fo:font-style="normal" style:font-style-asian="normal" style:font-style-complex="italic" fo:language="la"/>
    </style:style>
    <style:style style:name="T207" style:parent-style-name="Absatz-Standardschriftart" style:family="text">
      <style:text-properties fo:font-style="normal" style:font-style-asian="normal" style:font-style-complex="italic" fo:language="en" fo:country="GB"/>
    </style:style>
    <style:style style:name="T208" style:parent-style-name="Absatz-Standardschriftart" style:family="text">
      <style:text-properties fo:font-style="normal" style:font-style-asian="normal" style:font-style-complex="italic" fo:language="la"/>
    </style:style>
    <style:style style:name="T20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10" style:parent-style-name="Absatz-Standardschriftart" style:family="text">
      <style:text-properties fo:font-style="normal" style:font-style-asian="normal" style:font-style-complex="italic" fo:language="la"/>
    </style:style>
    <style:style style:name="T21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12" style:parent-style-name="Absatz-Standardschriftart" style:family="text">
      <style:text-properties fo:font-style="normal" style:font-style-asian="normal" style:font-style-complex="italic" fo:language="la"/>
    </style:style>
    <style:style style:name="P213" style:parent-style-name="Grammatik" style:family="paragraph">
      <style:text-properties fo:font-style="normal" style:font-style-asian="normal" style:font-style-complex="italic" fo:language="la"/>
    </style:style>
    <style:style style:name="T214" style:parent-style-name="Absatz-Standardschriftart" style:family="text">
      <style:text-properties fo:font-style="normal" style:font-style-asian="normal" style:font-style-complex="italic" fo:language="la"/>
    </style:style>
    <style:style style:name="T215" style:parent-style-name="Absatz-Standardschriftart" style:family="text">
      <style:text-properties fo:font-style="normal" style:font-style-asian="normal" style:font-style-complex="italic" fo:language="la"/>
    </style:style>
    <style:style style:name="T216" style:parent-style-name="Absatz-Standardschriftart" style:family="text">
      <style:text-properties fo:font-style="normal" style:font-style-asian="normal" style:font-style-complex="italic" fo:language="la"/>
    </style:style>
    <style:style style:name="T217" style:parent-style-name="Absatz-Standardschriftart" style:family="text">
      <style:text-properties fo:font-style="normal" style:font-style-asian="normal" style:font-style-complex="italic" fo:language="la"/>
    </style:style>
    <style:style style:name="T218" style:parent-style-name="Absatz-Standardschriftart" style:family="text">
      <style:text-properties fo:font-style="normal" style:font-style-asian="normal" style:font-style-complex="italic" fo:language="en" fo:country="GB"/>
    </style:style>
    <style:style style:name="P219" style:parent-style-name="Grammatik" style:family="paragraph">
      <style:text-properties fo:font-style="normal" style:font-style-asian="normal" style:font-style-complex="italic" fo:language="la"/>
    </style:style>
    <style:style style:name="P220" style:parent-style-name="Grammatik" style:family="paragraph">
      <style:text-properties fo:font-style="normal" style:font-style-asian="normal" style:font-style-complex="italic" fo:language="la"/>
    </style:style>
    <style:style style:name="P221" style:parent-style-name="Grammatik" style:family="paragraph">
      <style:text-properties fo:font-style="normal" style:font-style-asian="normal" style:font-style-complex="italic" fo:language="la"/>
    </style:style>
    <style:style style:name="T222" style:parent-style-name="Absatz-Standardschriftart" style:family="text">
      <style:text-properties fo:font-style="normal" style:font-style-asian="normal" style:font-style-complex="italic" fo:language="la"/>
    </style:style>
    <style:style style:name="T22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24" style:parent-style-name="Absatz-Standardschriftart" style:family="text">
      <style:text-properties fo:font-style="normal" style:font-style-asian="normal" style:font-style-complex="italic" fo:language="la"/>
    </style:style>
    <style:style style:name="T225" style:parent-style-name="Absatz-Standardschriftart" style:family="text">
      <style:text-properties fo:font-style="normal" style:font-style-asian="normal" style:font-style-complex="italic" fo:language="la"/>
    </style:style>
    <style:style style:name="T226" style:parent-style-name="Absatz-Standardschriftart" style:family="text">
      <style:text-properties fo:font-style="normal" style:font-style-asian="normal" style:font-style-complex="italic" fo:language="la"/>
    </style:style>
    <style:style style:name="T22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28" style:parent-style-name="Absatz-Standardschriftart" style:family="text">
      <style:text-properties fo:font-style="normal" style:font-style-asian="normal" style:font-style-complex="italic" fo:language="la"/>
    </style:style>
    <style:style style:name="T229" style:parent-style-name="Absatz-Standardschriftart" style:family="text">
      <style:text-properties fo:font-style="normal" style:font-style-asian="normal" style:font-style-complex="italic" fo:language="la"/>
    </style:style>
    <style:style style:name="T230" style:parent-style-name="Absatz-Standardschriftart" style:family="text">
      <style:text-properties fo:font-style="normal" style:font-style-asian="normal" style:font-style-complex="italic" fo:language="la"/>
    </style:style>
    <style:style style:name="T231" style:parent-style-name="Absatz-Standardschriftart" style:family="text">
      <style:text-properties fo:font-style="normal" style:font-style-asian="normal" style:font-style-complex="italic" fo:language="en" fo:country="GB"/>
    </style:style>
    <style:style style:name="P232" style:parent-style-name="Grammatik" style:family="paragraph">
      <style:text-properties fo:font-style="normal" style:font-style-asian="normal" style:font-style-complex="italic" fo:language="la"/>
    </style:style>
    <style:style style:name="P233" style:parent-style-name="Grammatik" style:family="paragraph">
      <style:text-properties fo:font-style="normal" style:font-style-asian="normal" style:font-style-complex="italic" fo:language="la"/>
    </style:style>
    <style:style style:name="T234" style:parent-style-name="Absatz-Standardschriftart" style:family="text">
      <style:text-properties fo:font-style="normal" style:font-style-asian="normal" style:font-style-complex="italic" fo:language="la"/>
    </style:style>
    <style:style style:name="T23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36" style:parent-style-name="Absatz-Standardschriftart" style:family="text">
      <style:text-properties fo:font-style="normal" style:font-style-asian="normal" style:font-style-complex="italic" fo:language="la"/>
    </style:style>
    <style:style style:name="P237" style:parent-style-name="Grammatik" style:family="paragraph">
      <style:text-properties fo:font-style="normal" style:font-style-asian="normal" style:font-style-complex="italic" fo:language="la"/>
    </style:style>
    <style:style style:name="T238" style:parent-style-name="Absatz-Standardschriftart" style:family="text">
      <style:text-properties fo:font-style="normal" style:font-style-asian="normal" style:font-style-complex="italic" fo:language="la"/>
    </style:style>
    <style:style style:name="T239" style:parent-style-name="Absatz-Standardschriftart" style:family="text">
      <style:text-properties fo:font-style="normal" style:font-style-asian="normal" style:font-style-complex="italic" fo:language="la"/>
    </style:style>
    <style:style style:name="T240" style:parent-style-name="Absatz-Standardschriftart" style:family="text">
      <style:text-properties fo:font-style="normal" style:font-style-asian="normal" style:font-style-complex="italic" fo:language="la"/>
    </style:style>
    <style:style style:name="T241" style:parent-style-name="Absatz-Standardschriftart" style:family="text">
      <style:text-properties fo:font-style="normal" style:font-style-asian="normal" style:font-style-complex="italic" fo:language="en" fo:country="GB"/>
    </style:style>
    <style:style style:name="T242" style:parent-style-name="Absatz-Standardschriftart" style:family="text">
      <style:text-properties fo:font-style="normal" style:font-style-asian="normal" style:font-style-complex="italic" fo:language="la"/>
    </style:style>
    <style:style style:name="T243" style:parent-style-name="Absatz-Standardschriftart" style:family="text">
      <style:text-properties fo:font-style="normal" style:font-style-asian="normal" style:font-style-complex="italic" fo:language="la"/>
    </style:style>
    <style:style style:name="T24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45" style:parent-style-name="Absatz-Standardschriftart" style:family="text">
      <style:text-properties fo:font-style="normal" style:font-style-asian="normal" style:font-style-complex="italic" fo:language="la"/>
    </style:style>
    <style:style style:name="T246"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47" style:parent-style-name="Absatz-Standardschriftart" style:family="text">
      <style:text-properties fo:font-style="normal" style:font-style-asian="normal" style:font-style-complex="italic" fo:language="la"/>
    </style:style>
    <style:style style:name="T248" style:parent-style-name="Absatz-Standardschriftart" style:family="text">
      <style:text-properties fo:font-style="normal" style:font-style-asian="normal" style:font-style-complex="italic" fo:language="en" fo:country="GB"/>
    </style:style>
    <style:style style:name="T249" style:parent-style-name="Absatz-Standardschriftart" style:family="text">
      <style:text-properties fo:font-style="normal" style:font-style-asian="normal" style:font-style-complex="italic" fo:language="la"/>
    </style:style>
    <style:style style:name="T250"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51" style:parent-style-name="Absatz-Standardschriftart" style:family="text">
      <style:text-properties fo:font-style="normal" style:font-style-asian="normal" style:font-style-complex="italic" fo:language="la"/>
    </style:style>
    <style:style style:name="T252" style:parent-style-name="Absatz-Standardschriftart" style:family="text">
      <style:text-properties fo:font-style="normal" style:font-style-asian="normal" style:font-style-complex="italic" fo:language="la"/>
    </style:style>
    <style:style style:name="T253" style:parent-style-name="Absatz-Standardschriftart" style:family="text">
      <style:text-properties fo:font-style="normal" style:font-style-asian="normal" style:font-style-complex="italic" fo:language="la"/>
    </style:style>
    <style:style style:name="T25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55" style:parent-style-name="Absatz-Standardschriftart" style:family="text">
      <style:text-properties fo:font-style="normal" style:font-style-asian="normal" style:font-style-complex="italic" fo:language="la"/>
    </style:style>
    <style:style style:name="T256"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57" style:parent-style-name="Absatz-Standardschriftart" style:family="text">
      <style:text-properties fo:font-style="normal" style:font-style-asian="normal" style:font-style-complex="italic" fo:language="la"/>
    </style:style>
    <style:style style:name="T25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59" style:parent-style-name="Absatz-Standardschriftart" style:family="text">
      <style:text-properties fo:font-style="normal" style:font-style-asian="normal" style:font-style-complex="italic" fo:language="la"/>
    </style:style>
    <style:style style:name="T260" style:parent-style-name="Absatz-Standardschriftart" style:family="text">
      <style:text-properties fo:font-style="normal" style:font-style-asian="normal" style:font-style-complex="italic" fo:language="la"/>
    </style:style>
    <style:style style:name="T261" style:parent-style-name="Absatz-Standardschriftart" style:family="text">
      <style:text-properties fo:font-style="normal" style:font-style-asian="normal" style:font-style-complex="italic" fo:language="la"/>
    </style:style>
    <style:style style:name="T26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63" style:parent-style-name="Absatz-Standardschriftart" style:family="text">
      <style:text-properties fo:font-style="normal" style:font-style-asian="normal" style:font-style-complex="italic" fo:language="la"/>
    </style:style>
    <style:style style:name="T264" style:parent-style-name="Absatz-Standardschriftart" style:family="text">
      <style:text-properties fo:font-style="normal" style:font-style-asian="normal" style:font-style-complex="italic" fo:language="en" fo:country="GB"/>
    </style:style>
    <style:style style:name="T265" style:parent-style-name="Absatz-Standardschriftart" style:family="text">
      <style:text-properties fo:font-style="normal" style:font-style-asian="normal" style:font-style-complex="italic" fo:language="la"/>
    </style:style>
    <style:style style:name="T266" style:parent-style-name="Absatz-Standardschriftart" style:family="text">
      <style:text-properties fo:font-style="normal" style:font-style-asian="normal" style:font-style-complex="italic" fo:language="la"/>
    </style:style>
    <style:style style:name="T267" style:parent-style-name="Absatz-Standardschriftart" style:family="text">
      <style:text-properties fo:font-style="normal" style:font-style-asian="normal" style:font-style-complex="italic" fo:language="la"/>
    </style:style>
    <style:style style:name="T268" style:parent-style-name="Absatz-Standardschriftart" style:family="text">
      <style:text-properties fo:font-style="normal" style:font-style-asian="normal" style:font-style-complex="italic" fo:language="en" fo:country="GB"/>
    </style:style>
    <style:style style:name="P269" style:parent-style-name="Grammatik" style:family="paragraph">
      <style:text-properties fo:font-style="normal" style:font-style-asian="normal" style:font-style-complex="italic" fo:language="la"/>
    </style:style>
    <style:style style:name="T270" style:parent-style-name="Absatz-Standardschriftart" style:family="text">
      <style:text-properties fo:font-style="normal" style:font-style-asian="normal" style:font-style-complex="italic" fo:language="la"/>
    </style:style>
    <style:style style:name="T271" style:parent-style-name="Absatz-Standardschriftart" style:family="text">
      <style:text-properties fo:font-style="normal" style:font-style-asian="normal" style:font-style-complex="italic" fo:language="la"/>
    </style:style>
    <style:style style:name="T27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73" style:parent-style-name="Absatz-Standardschriftart" style:family="text">
      <style:text-properties fo:font-style="normal" style:font-style-asian="normal" style:font-style-complex="italic" fo:language="la"/>
    </style:style>
    <style:style style:name="T274" style:parent-style-name="Absatz-Standardschriftart" style:family="text">
      <style:text-properties fo:font-style="normal" style:font-style-asian="normal" style:font-style-complex="italic" fo:language="la"/>
    </style:style>
    <style:style style:name="T27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76" style:parent-style-name="Absatz-Standardschriftart" style:family="text">
      <style:text-properties fo:font-style="normal" style:font-style-asian="normal" style:font-style-complex="italic" fo:language="la"/>
    </style:style>
    <style:style style:name="T27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78" style:parent-style-name="Absatz-Standardschriftart" style:family="text">
      <style:text-properties fo:font-style="normal" style:font-style-asian="normal" style:font-style-complex="italic" fo:language="la"/>
    </style:style>
    <style:style style:name="P279" style:parent-style-name="Grammatik" style:family="paragraph">
      <style:text-properties fo:font-style="normal" style:font-style-asian="normal" style:font-style-complex="italic" fo:language="la"/>
    </style:style>
    <style:style style:name="T280" style:parent-style-name="Absatz-Standardschriftart" style:family="text">
      <style:text-properties fo:font-style="normal" style:font-style-asian="normal" style:font-style-complex="italic" fo:language="la"/>
    </style:style>
    <style:style style:name="T28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82" style:parent-style-name="Absatz-Standardschriftart" style:family="text">
      <style:text-properties fo:font-style="normal" style:font-style-asian="normal" style:font-style-complex="italic" fo:language="la"/>
    </style:style>
    <style:style style:name="T28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84" style:parent-style-name="Absatz-Standardschriftart" style:family="text">
      <style:text-properties fo:font-style="normal" style:font-style-asian="normal" style:font-style-complex="italic" fo:language="la"/>
    </style:style>
    <style:style style:name="T285" style:parent-style-name="Absatz-Standardschriftart" style:family="text">
      <style:text-properties fo:font-style="normal" style:font-style-asian="normal" style:font-style-complex="italic" fo:language="la"/>
    </style:style>
    <style:style style:name="T286" style:parent-style-name="Absatz-Standardschriftart" style:family="text">
      <style:text-properties fo:font-style="normal" style:font-style-asian="normal" style:font-style-complex="italic" fo:language="en" fo:country="GB"/>
    </style:style>
    <style:style style:name="T287" style:parent-style-name="Absatz-Standardschriftart" style:family="text">
      <style:text-properties fo:font-style="normal" style:font-style-asian="normal" style:font-style-complex="italic" fo:language="la"/>
    </style:style>
    <style:style style:name="T288" style:parent-style-name="Absatz-Standardschriftart" style:family="text">
      <style:text-properties fo:font-style="normal" style:font-style-asian="normal" style:font-style-complex="italic" fo:language="la"/>
    </style:style>
    <style:style style:name="T28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90" style:parent-style-name="Absatz-Standardschriftart" style:family="text">
      <style:text-properties fo:font-style="normal" style:font-style-asian="normal" style:font-style-complex="italic" fo:language="la"/>
    </style:style>
    <style:style style:name="T291" style:parent-style-name="Absatz-Standardschriftart" style:family="text">
      <style:text-properties fo:font-style="normal" style:font-style-asian="normal" style:font-style-complex="italic" fo:language="la"/>
    </style:style>
    <style:style style:name="T29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293" style:parent-style-name="Absatz-Standardschriftart" style:family="text">
      <style:text-properties fo:font-style="normal" style:font-style-asian="normal" style:font-style-complex="italic" fo:language="la"/>
    </style:style>
    <style:style style:name="P294" style:parent-style-name="Grammatik" style:family="paragraph">
      <style:text-properties fo:font-style="normal" style:font-style-asian="normal" style:font-style-complex="italic" fo:language="la"/>
    </style:style>
    <style:style style:name="P295" style:parent-style-name="Grammatik" style:family="paragraph">
      <style:text-properties fo:font-style="normal" style:font-style-asian="normal" style:font-style-complex="italic" fo:language="la"/>
    </style:style>
    <style:style style:name="T296" style:parent-style-name="Absatz-Standardschriftart" style:family="text">
      <style:text-properties fo:font-style="normal" style:font-style-asian="normal" style:font-style-complex="italic" fo:language="la"/>
    </style:style>
    <style:style style:name="T297" style:parent-style-name="Absatz-Standardschriftart" style:family="text">
      <style:text-properties fo:font-style="normal" style:font-style-asian="normal" style:font-style-complex="italic" fo:language="la"/>
    </style:style>
    <style:style style:name="T298" style:parent-style-name="Absatz-Standardschriftart" style:family="text">
      <style:text-properties fo:font-style="normal" style:font-style-asian="normal" style:font-style-complex="italic" fo:language="la"/>
    </style:style>
    <style:style style:name="T299" style:parent-style-name="Absatz-Standardschriftart" style:family="text">
      <style:text-properties fo:font-style="normal" style:font-style-asian="normal" style:font-style-complex="italic" fo:language="la"/>
    </style:style>
    <style:style style:name="T300" style:parent-style-name="Absatz-Standardschriftart" style:family="text">
      <style:text-properties fo:font-style="normal" style:font-style-asian="normal" style:font-style-complex="italic" fo:language="en" fo:country="GB"/>
    </style:style>
    <style:style style:name="P301" style:parent-style-name="Grammatik" style:family="paragraph">
      <style:text-properties fo:font-style="normal" style:font-style-asian="normal" style:font-style-complex="italic" fo:language="la"/>
    </style:style>
    <style:style style:name="T302" style:parent-style-name="Absatz-Standardschriftart" style:family="text">
      <style:text-properties fo:font-style="normal" style:font-style-asian="normal" style:font-style-complex="italic" fo:language="la"/>
    </style:style>
    <style:style style:name="T303" style:parent-style-name="Absatz-Standardschriftart" style:family="text">
      <style:text-properties fo:font-style="normal" style:font-style-asian="normal" style:font-style-complex="italic" fo:language="la"/>
    </style:style>
    <style:style style:name="T30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05" style:parent-style-name="Absatz-Standardschriftart" style:family="text">
      <style:text-properties fo:font-style="normal" style:font-style-asian="normal" style:font-style-complex="italic" fo:language="la"/>
    </style:style>
    <style:style style:name="T306"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07" style:parent-style-name="Absatz-Standardschriftart" style:family="text">
      <style:text-properties fo:font-style="normal" style:font-style-asian="normal" style:font-style-complex="italic" fo:language="la"/>
    </style:style>
    <style:style style:name="T30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09" style:parent-style-name="Absatz-Standardschriftart" style:family="text">
      <style:text-properties fo:font-style="normal" style:font-style-asian="normal" style:font-style-complex="italic" fo:language="la"/>
    </style:style>
    <style:style style:name="T310" style:parent-style-name="Absatz-Standardschriftart" style:family="text">
      <style:text-properties fo:font-style="normal" style:font-style-asian="normal" style:font-style-complex="italic" fo:language="la"/>
    </style:style>
    <style:style style:name="T31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12" style:parent-style-name="Absatz-Standardschriftart" style:family="text">
      <style:text-properties fo:font-style="normal" style:font-style-asian="normal" style:font-style-complex="italic" fo:language="la"/>
    </style:style>
    <style:style style:name="T313" style:parent-style-name="Absatz-Standardschriftart" style:family="text">
      <style:text-properties fo:font-style="normal" style:font-style-asian="normal" style:font-style-complex="italic" fo:language="la"/>
    </style:style>
    <style:style style:name="T314" style:parent-style-name="Absatz-Standardschriftart" style:family="text">
      <style:text-properties fo:font-style="normal" style:font-style-asian="normal" style:font-style-complex="italic" fo:language="la"/>
    </style:style>
    <style:style style:name="T31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16" style:parent-style-name="Absatz-Standardschriftart" style:family="text">
      <style:text-properties fo:font-style="normal" style:font-style-asian="normal" style:font-style-complex="italic" fo:language="la"/>
    </style:style>
    <style:style style:name="T317" style:parent-style-name="Absatz-Standardschriftart" style:family="text">
      <style:text-properties fo:font-style="normal" style:font-style-asian="normal" style:font-style-complex="italic" fo:language="la"/>
    </style:style>
    <style:style style:name="T318" style:parent-style-name="Absatz-Standardschriftart" style:family="text">
      <style:text-properties fo:font-style="normal" style:font-style-asian="normal" style:font-style-complex="italic" fo:language="la"/>
    </style:style>
    <style:style style:name="T319" style:parent-style-name="Absatz-Standardschriftart" style:family="text">
      <style:text-properties fo:font-style="normal" style:font-style-asian="normal" style:font-style-complex="italic" fo:language="la"/>
    </style:style>
    <style:style style:name="T320" style:parent-style-name="Absatz-Standardschriftart" style:family="text">
      <style:text-properties fo:font-style="normal" style:font-style-asian="normal" style:font-style-complex="italic" fo:language="en" fo:country="GB"/>
    </style:style>
    <style:style style:name="P321" style:parent-style-name="Grammatik" style:family="paragraph">
      <style:text-properties fo:font-style="normal" style:font-style-asian="normal" style:font-style-complex="italic" fo:language="la"/>
    </style:style>
    <style:style style:name="T322" style:parent-style-name="Absatz-Standardschriftart" style:family="text">
      <style:text-properties fo:font-style="normal" style:font-style-asian="normal" style:font-style-complex="italic" fo:language="en" fo:country="GB"/>
    </style:style>
    <style:style style:name="T323" style:parent-style-name="Absatz-Standardschriftart" style:family="text">
      <style:text-properties fo:font-style="normal" style:font-style-asian="normal" style:font-style-complex="italic" fo:language="la"/>
    </style:style>
    <style:style style:name="T32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25" style:parent-style-name="Absatz-Standardschriftart" style:family="text">
      <style:text-properties fo:font-style="normal" style:font-style-asian="normal" style:font-style-complex="italic" fo:language="la"/>
    </style:style>
    <style:style style:name="T326" style:parent-style-name="Absatz-Standardschriftart" style:family="text">
      <style:text-properties fo:font-style="normal" style:font-style-asian="normal" style:font-style-complex="italic" fo:language="en" fo:country="GB"/>
    </style:style>
    <style:style style:name="T327" style:parent-style-name="Absatz-Standardschriftart" style:family="text">
      <style:text-properties fo:font-style="normal" style:font-style-asian="normal" style:font-style-complex="italic" fo:language="la"/>
    </style:style>
    <style:style style:name="P328" style:parent-style-name="Grammatik" style:family="paragraph">
      <style:text-properties fo:font-style="normal" style:font-style-asian="normal" style:font-style-complex="italic" fo:language="la"/>
    </style:style>
    <style:style style:name="T329" style:parent-style-name="Absatz-Standardschriftart" style:family="text">
      <style:text-properties fo:font-style="normal" style:font-style-asian="normal" style:font-style-complex="italic" fo:language="la"/>
    </style:style>
    <style:style style:name="T330"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31" style:parent-style-name="Absatz-Standardschriftart" style:family="text">
      <style:text-properties fo:font-style="normal" style:font-style-asian="normal" style:font-style-complex="italic" fo:language="la"/>
    </style:style>
    <style:style style:name="T332" style:parent-style-name="Absatz-Standardschriftart" style:family="text">
      <style:text-properties fo:font-style="normal" style:font-style-asian="normal" style:font-style-complex="italic" fo:language="la"/>
    </style:style>
    <style:style style:name="T333" style:parent-style-name="Absatz-Standardschriftart" style:family="text">
      <style:text-properties fo:font-style="normal" style:font-style-asian="normal" style:font-style-complex="italic" fo:language="la"/>
    </style:style>
    <style:style style:name="T334" style:parent-style-name="Absatz-Standardschriftart" style:family="text">
      <style:text-properties fo:font-style="normal" style:font-style-asian="normal" style:font-style-complex="italic" fo:language="la"/>
    </style:style>
    <style:style style:name="T33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36" style:parent-style-name="Absatz-Standardschriftart" style:family="text">
      <style:text-properties fo:font-style="normal" style:font-style-asian="normal" style:font-style-complex="italic" fo:language="la"/>
    </style:style>
    <style:style style:name="T337" style:parent-style-name="Absatz-Standardschriftart" style:family="text">
      <style:text-properties fo:font-style="normal" style:font-style-asian="normal" style:font-style-complex="italic" fo:language="la"/>
    </style:style>
    <style:style style:name="T338" style:parent-style-name="Absatz-Standardschriftart" style:family="text">
      <style:text-properties fo:font-style="normal" style:font-style-asian="normal" style:font-style-complex="italic" fo:language="la"/>
    </style:style>
    <style:style style:name="T339" style:parent-style-name="Absatz-Standardschriftart" style:family="text">
      <style:text-properties fo:font-style="normal" style:font-style-asian="normal" style:font-style-complex="italic"/>
    </style:style>
    <style:style style:name="T340" style:parent-style-name="Absatz-Standardschriftart" style:family="text">
      <style:text-properties fo:font-style="normal" style:font-style-asian="normal" style:font-style-complex="italic"/>
    </style:style>
    <style:style style:name="T341" style:parent-style-name="Absatz-Standardschriftart" style:family="text">
      <style:text-properties fo:font-style="normal" style:font-style-asian="normal" style:font-style-complex="italic" fo:language="la"/>
    </style:style>
    <style:style style:name="P342" style:parent-style-name="Grammatik" style:family="paragraph">
      <style:text-properties fo:font-style="normal" style:font-style-asian="normal" style:font-style-complex="italic" fo:language="la"/>
    </style:style>
    <style:style style:name="P343" style:parent-style-name="Grammatik" style:family="paragraph">
      <style:text-properties fo:font-style="normal" style:font-style-asian="normal" style:font-style-complex="italic" fo:language="la"/>
    </style:style>
    <style:style style:name="T344" style:parent-style-name="Absatz-Standardschriftart" style:family="text">
      <style:text-properties fo:font-style="normal" style:font-style-asian="normal" style:font-style-complex="italic" fo:language="la"/>
    </style:style>
    <style:style style:name="T34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46" style:parent-style-name="Absatz-Standardschriftart" style:family="text">
      <style:text-properties fo:font-style="normal" style:font-style-asian="normal" style:font-style-complex="italic" fo:language="la"/>
    </style:style>
    <style:style style:name="T34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48" style:parent-style-name="Absatz-Standardschriftart" style:family="text">
      <style:text-properties fo:font-style="normal" style:font-style-asian="normal" style:font-style-complex="italic" fo:language="la"/>
    </style:style>
    <style:style style:name="P349" style:parent-style-name="Grammatik" style:family="paragraph">
      <style:text-properties fo:font-style="normal" style:font-style-asian="normal" style:font-style-complex="italic" fo:language="la"/>
    </style:style>
    <style:style style:name="T350" style:parent-style-name="Absatz-Standardschriftart" style:family="text">
      <style:text-properties fo:font-style="normal" style:font-style-asian="normal" style:font-style-complex="italic" fo:language="la"/>
    </style:style>
    <style:style style:name="T351" style:parent-style-name="Absatz-Standardschriftart" style:family="text">
      <style:text-properties fo:font-style="normal" style:font-style-asian="normal" style:font-style-complex="italic" fo:language="la"/>
    </style:style>
    <style:style style:name="T35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53" style:parent-style-name="Absatz-Standardschriftart" style:family="text">
      <style:text-properties fo:font-style="normal" style:font-style-asian="normal" style:font-style-complex="italic" fo:language="la"/>
    </style:style>
    <style:style style:name="P354" style:parent-style-name="Grammatik" style:family="paragraph">
      <style:text-properties fo:font-style="normal" style:font-style-asian="normal" style:font-style-complex="italic" fo:language="la"/>
    </style:style>
    <style:style style:name="T355" style:parent-style-name="Absatz-Standardschriftart" style:family="text">
      <style:text-properties fo:font-style="normal" style:font-style-asian="normal" style:font-style-complex="italic" fo:language="la"/>
    </style:style>
    <style:style style:name="T356" style:parent-style-name="Absatz-Standardschriftart" style:family="text">
      <style:text-properties fo:font-style="normal" style:font-style-asian="normal" style:font-style-complex="italic" fo:language="la"/>
    </style:style>
    <style:style style:name="T35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58" style:parent-style-name="Absatz-Standardschriftart" style:family="text">
      <style:text-properties fo:font-style="normal" style:font-style-asian="normal" style:font-style-complex="italic" fo:language="la"/>
    </style:style>
    <style:style style:name="T359" style:parent-style-name="Absatz-Standardschriftart" style:family="text">
      <style:text-properties fo:font-style="normal" style:font-style-asian="normal" style:font-style-complex="italic" fo:language="la"/>
    </style:style>
    <style:style style:name="T360"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en" fo:country="GB"/>
    </style:style>
    <style:style style:name="T36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62" style:parent-style-name="Absatz-Standardschriftart" style:family="text">
      <style:text-properties fo:font-style="normal" style:font-style-asian="normal" style:font-style-complex="italic" fo:language="la"/>
    </style:style>
    <style:style style:name="T36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64" style:parent-style-name="Absatz-Standardschriftart" style:family="text">
      <style:text-properties fo:font-style="normal" style:font-style-asian="normal" style:font-style-complex="italic" fo:language="la"/>
    </style:style>
    <style:style style:name="T365" style:parent-style-name="Absatz-Standardschriftart" style:family="text">
      <style:text-properties fo:font-style="normal" style:font-style-asian="normal" style:font-style-complex="italic" fo:language="la"/>
    </style:style>
    <style:style style:name="T366" style:parent-style-name="Absatz-Standardschriftart" style:family="text">
      <style:text-properties fo:font-style="normal" style:font-style-asian="normal" style:font-style-complex="italic" fo:language="la"/>
    </style:style>
    <style:style style:name="T367" style:parent-style-name="Absatz-Standardschriftart" style:family="text">
      <style:text-properties fo:font-style="normal" style:font-style-asian="normal" style:font-style-complex="italic" fo:language="la"/>
    </style:style>
    <style:style style:name="T368" style:parent-style-name="Absatz-Standardschriftart" style:family="text">
      <style:text-properties fo:font-style="normal" style:font-style-asian="normal" style:font-style-complex="italic" fo:language="la"/>
    </style:style>
    <style:style style:name="T369" style:parent-style-name="Absatz-Standardschriftart" style:family="text">
      <style:text-properties fo:font-style="normal" style:font-style-asian="normal" style:font-style-complex="italic" fo:language="en" fo:country="GB"/>
    </style:style>
    <style:style style:name="T370" style:parent-style-name="Absatz-Standardschriftart" style:family="text">
      <style:text-properties fo:font-style="normal" style:font-style-asian="normal" style:font-style-complex="italic" fo:language="la"/>
    </style:style>
    <style:style style:name="T37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72" style:parent-style-name="Absatz-Standardschriftart" style:family="text">
      <style:text-properties fo:font-style="normal" style:font-style-asian="normal" style:font-style-complex="italic" fo:language="la"/>
    </style:style>
    <style:style style:name="P373" style:parent-style-name="Grammatik" style:family="paragraph">
      <style:text-properties fo:font-style="normal" style:font-style-asian="normal" style:font-style-complex="italic" fo:language="la"/>
    </style:style>
    <style:style style:name="T374" style:parent-style-name="Absatz-Standardschriftart" style:family="text">
      <style:text-properties fo:font-style="normal" style:font-style-asian="normal" style:font-style-complex="italic" fo:language="la"/>
    </style:style>
    <style:style style:name="T37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76" style:parent-style-name="Absatz-Standardschriftart" style:family="text">
      <style:text-properties fo:font-style="normal" style:font-style-asian="normal" style:font-style-complex="italic" fo:language="la"/>
    </style:style>
    <style:style style:name="P377" style:parent-style-name="Grammatik" style:family="paragraph">
      <style:text-properties fo:font-style="normal" style:font-style-asian="normal" style:font-style-complex="italic" fo:language="la"/>
    </style:style>
    <style:style style:name="T378" style:parent-style-name="Absatz-Standardschriftart" style:family="text">
      <style:text-properties fo:font-style="normal" style:font-style-asian="normal" style:font-style-complex="italic" fo:language="la"/>
    </style:style>
    <style:style style:name="T379" style:parent-style-name="Absatz-Standardschriftart" style:family="text">
      <style:text-properties fo:font-style="normal" style:font-style-asian="normal" style:font-style-complex="italic" fo:language="la"/>
    </style:style>
    <style:style style:name="T380" style:parent-style-name="Absatz-Standardschriftart" style:family="text">
      <style:text-properties fo:font-style="normal" style:font-style-asian="normal" style:font-style-complex="italic" fo:language="la"/>
    </style:style>
    <style:style style:name="T381" style:parent-style-name="Absatz-Standardschriftart" style:family="text">
      <style:text-properties fo:font-style="normal" style:font-style-asian="normal" style:font-style-complex="italic" fo:language="en" fo:country="GB"/>
    </style:style>
    <style:style style:name="T382" style:parent-style-name="Absatz-Standardschriftart" style:family="text">
      <style:text-properties fo:font-style="normal" style:font-style-asian="normal" style:font-style-complex="italic" fo:language="la"/>
    </style:style>
    <style:style style:name="T38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84" style:parent-style-name="Absatz-Standardschriftart" style:family="text">
      <style:text-properties fo:font-style="normal" style:font-style-asian="normal" style:font-style-complex="italic" fo:language="la"/>
    </style:style>
    <style:style style:name="T385" style:parent-style-name="Absatz-Standardschriftart" style:family="text">
      <style:text-properties fo:font-style="normal" style:font-style-asian="normal" style:font-style-complex="italic" fo:language="la"/>
    </style:style>
    <style:style style:name="T386"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87" style:parent-style-name="Absatz-Standardschriftart" style:family="text">
      <style:text-properties fo:font-style="normal" style:font-style-asian="normal" style:font-style-complex="italic" fo:language="la"/>
    </style:style>
    <style:style style:name="T38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89" style:parent-style-name="Absatz-Standardschriftart" style:family="text">
      <style:text-properties fo:font-style="normal" style:font-style-asian="normal" style:font-style-complex="italic" fo:language="la"/>
    </style:style>
    <style:style style:name="T390" style:parent-style-name="Absatz-Standardschriftart" style:family="text">
      <style:text-properties fo:font-style="normal" style:font-style-asian="normal" style:font-style-complex="italic" fo:language="en" fo:country="GB"/>
    </style:style>
    <style:style style:name="T391" style:parent-style-name="Absatz-Standardschriftart" style:family="text">
      <style:text-properties fo:font-style="normal" style:font-style-asian="normal" style:font-style-complex="italic" fo:language="la"/>
    </style:style>
    <style:style style:name="T392" style:parent-style-name="Absatz-Standardschriftart" style:family="text">
      <style:text-properties fo:font-style="normal" style:font-style-asian="normal" style:font-style-complex="italic" fo:language="en" fo:country="GB"/>
    </style:style>
    <style:style style:name="T393" style:parent-style-name="Absatz-Standardschriftart" style:family="text">
      <style:text-properties fo:font-style="normal" style:font-style-asian="normal" style:font-style-complex="italic" fo:language="en" fo:country="GB"/>
    </style:style>
    <style:style style:name="T394" style:parent-style-name="Absatz-Standardschriftart" style:family="text">
      <style:text-properties fo:font-style="normal" style:font-style-asian="normal" style:font-style-complex="italic" fo:language="la"/>
    </style:style>
    <style:style style:name="T39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396" style:parent-style-name="Absatz-Standardschriftart" style:family="text">
      <style:text-properties fo:font-style="normal" style:font-style-asian="normal" style:font-style-complex="italic" fo:language="la"/>
    </style:style>
    <style:style style:name="T397" style:parent-style-name="Absatz-Standardschriftart" style:family="text">
      <style:text-properties fo:font-style="normal" style:font-style-asian="normal" style:font-style-complex="italic" fo:language="en" fo:country="GB"/>
    </style:style>
    <style:style style:name="T398" style:parent-style-name="Absatz-Standardschriftart" style:family="text">
      <style:text-properties fo:font-style="normal" style:font-style-asian="normal" style:font-style-complex="italic" fo:language="la"/>
    </style:style>
    <style:style style:name="T39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00" style:parent-style-name="Absatz-Standardschriftart" style:family="text">
      <style:text-properties fo:font-style="normal" style:font-style-asian="normal" style:font-style-complex="italic" fo:language="la"/>
    </style:style>
    <style:style style:name="T401" style:parent-style-name="Absatz-Standardschriftart" style:family="text">
      <style:text-properties fo:font-style="normal" style:font-style-asian="normal" style:font-style-complex="italic" fo:language="la"/>
    </style:style>
    <style:style style:name="T402" style:parent-style-name="Absatz-Standardschriftart" style:family="text">
      <style:text-properties fo:font-style="normal" style:font-style-asian="normal" style:font-style-complex="italic" fo:language="la"/>
    </style:style>
    <style:style style:name="T403" style:parent-style-name="Absatz-Standardschriftart" style:family="text">
      <style:text-properties fo:font-style="normal" style:font-style-asian="normal" style:font-style-complex="italic" fo:language="la"/>
    </style:style>
    <style:style style:name="T404" style:parent-style-name="Absatz-Standardschriftart" style:family="text">
      <style:text-properties fo:font-style="normal" style:font-style-asian="normal" style:font-style-complex="italic" fo:language="la"/>
    </style:style>
    <style:style style:name="T405" style:parent-style-name="Absatz-Standardschriftart" style:family="text">
      <style:text-properties fo:font-style="normal" style:font-style-asian="normal" style:font-style-complex="italic" fo:language="en" fo:country="GB"/>
    </style:style>
    <style:style style:name="P406" style:parent-style-name="Grammatik" style:family="paragraph">
      <style:text-properties fo:font-style="normal" style:font-style-asian="normal" style:font-style-complex="italic" fo:language="la"/>
    </style:style>
    <style:style style:name="T407" style:parent-style-name="Absatz-Standardschriftart" style:family="text">
      <style:text-properties fo:font-style="normal" style:font-style-asian="normal" style:font-style-complex="italic" fo:language="la"/>
    </style:style>
    <style:style style:name="T408" style:parent-style-name="Absatz-Standardschriftart" style:family="text">
      <style:text-properties fo:font-style="normal" style:font-style-asian="normal" style:font-style-complex="italic" fo:language="la"/>
    </style:style>
    <style:style style:name="T40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10" style:parent-style-name="Absatz-Standardschriftart" style:family="text">
      <style:text-properties fo:font-style="normal" style:font-style-asian="normal" style:font-style-complex="italic" fo:language="la"/>
    </style:style>
    <style:style style:name="T411" style:parent-style-name="Absatz-Standardschriftart" style:family="text">
      <style:text-properties fo:font-style="normal" style:font-style-asian="normal" style:font-style-complex="italic" fo:language="la"/>
    </style:style>
    <style:style style:name="T41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13" style:parent-style-name="Absatz-Standardschriftart" style:family="text">
      <style:text-properties fo:font-style="normal" style:font-style-asian="normal" style:font-style-complex="italic" fo:language="la"/>
    </style:style>
    <style:style style:name="T414" style:parent-style-name="Absatz-Standardschriftart" style:family="text">
      <style:text-properties fo:font-style="normal" style:font-style-asian="normal" style:font-style-complex="italic" fo:language="la"/>
    </style:style>
    <style:style style:name="T415" style:parent-style-name="Absatz-Standardschriftart" style:family="text">
      <style:text-properties fo:font-style="normal" style:font-style-asian="normal" style:font-style-complex="italic" fo:language="la"/>
    </style:style>
    <style:style style:name="T416"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17" style:parent-style-name="Absatz-Standardschriftart" style:family="text">
      <style:text-properties fo:font-style="normal" style:font-style-asian="normal" style:font-style-complex="italic" fo:language="la"/>
    </style:style>
    <style:style style:name="T41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19" style:parent-style-name="Absatz-Standardschriftart" style:family="text">
      <style:text-properties fo:font-style="normal" style:font-style-asian="normal" style:font-style-complex="italic" fo:language="la"/>
    </style:style>
    <style:style style:name="T420" style:parent-style-name="Absatz-Standardschriftart" style:family="text">
      <style:text-properties fo:font-style="normal" style:font-style-asian="normal" style:font-style-complex="italic" fo:language="la"/>
    </style:style>
    <style:style style:name="T42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22" style:parent-style-name="Absatz-Standardschriftart" style:family="text">
      <style:text-properties fo:font-style="normal" style:font-style-asian="normal" style:font-style-complex="italic" fo:language="la"/>
    </style:style>
    <style:style style:name="T42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24" style:parent-style-name="Absatz-Standardschriftart" style:family="text">
      <style:text-properties fo:font-style="normal" style:font-style-asian="normal" style:font-style-complex="italic" fo:language="la"/>
    </style:style>
    <style:style style:name="T425" style:parent-style-name="Absatz-Standardschriftart" style:family="text">
      <style:text-properties fo:font-style="normal" style:font-style-asian="normal" style:font-style-complex="italic" fo:language="la"/>
    </style:style>
    <style:style style:name="T426" style:parent-style-name="Absatz-Standardschriftart" style:family="text">
      <style:text-properties fo:font-style="normal" style:font-style-asian="normal" style:font-style-complex="italic" fo:language="la"/>
    </style:style>
    <style:style style:name="T427" style:parent-style-name="Absatz-Standardschriftart" style:family="text">
      <style:text-properties fo:font-style="normal" style:font-style-asian="normal" style:font-style-complex="italic" fo:language="en" fo:country="GB"/>
    </style:style>
    <style:style style:name="T428" style:parent-style-name="Absatz-Standardschriftart" style:family="text">
      <style:text-properties fo:font-style="normal" style:font-style-asian="normal" style:font-style-complex="italic" fo:language="en" fo:country="GB"/>
    </style:style>
    <style:style style:name="T42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30" style:parent-style-name="Absatz-Standardschriftart" style:family="text">
      <style:text-properties fo:font-style="normal" style:font-style-asian="normal" style:font-style-complex="italic" fo:language="la"/>
    </style:style>
    <style:style style:name="T431" style:parent-style-name="Absatz-Standardschriftart" style:family="text">
      <style:text-properties fo:font-style="normal" style:font-style-asian="normal" style:font-style-complex="italic" fo:language="la"/>
    </style:style>
    <style:style style:name="T43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33" style:parent-style-name="Absatz-Standardschriftart" style:family="text">
      <style:text-properties fo:font-style="normal" style:font-style-asian="normal" style:font-style-complex="italic" fo:language="la"/>
    </style:style>
    <style:style style:name="T43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35" style:parent-style-name="Absatz-Standardschriftart" style:family="text">
      <style:text-properties fo:font-style="normal" style:font-style-asian="normal" style:font-style-complex="italic" fo:language="la"/>
    </style:style>
    <style:style style:name="T436" style:parent-style-name="Absatz-Standardschriftart" style:family="text">
      <style:text-properties fo:font-style="normal" style:font-style-asian="normal" style:font-style-complex="italic" fo:language="la"/>
    </style:style>
    <style:style style:name="T43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38" style:parent-style-name="Absatz-Standardschriftart" style:family="text">
      <style:text-properties fo:font-style="normal" style:font-style-asian="normal" style:font-style-complex="italic" fo:language="la"/>
    </style:style>
    <style:style style:name="T439" style:parent-style-name="Absatz-Standardschriftart" style:family="text">
      <style:text-properties fo:font-style="normal" style:font-style-asian="normal" style:font-style-complex="italic" fo:language="la"/>
    </style:style>
    <style:style style:name="T440" style:parent-style-name="Absatz-Standardschriftart" style:family="text">
      <style:text-properties fo:font-style="normal" style:font-style-asian="normal" style:font-style-complex="italic" fo:language="la"/>
    </style:style>
    <style:style style:name="T44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42" style:parent-style-name="Absatz-Standardschriftart" style:family="text">
      <style:text-properties fo:font-style="normal" style:font-style-asian="normal" style:font-style-complex="italic" fo:language="la"/>
    </style:style>
    <style:style style:name="T443" style:parent-style-name="Absatz-Standardschriftart" style:family="text">
      <style:text-properties fo:font-style="normal" style:font-style-asian="normal" style:font-style-complex="italic" fo:language="la"/>
    </style:style>
    <style:style style:name="T444" style:parent-style-name="Absatz-Standardschriftart" style:family="text">
      <style:text-properties fo:font-style="normal" style:font-style-asian="normal" style:font-style-complex="italic" fo:language="la"/>
    </style:style>
    <style:style style:name="T445" style:parent-style-name="Absatz-Standardschriftart" style:family="text">
      <style:text-properties fo:font-style="normal" style:font-style-asian="normal" style:font-style-complex="italic" fo:language="en" fo:country="GB"/>
    </style:style>
    <style:style style:name="T446" style:parent-style-name="Absatz-Standardschriftart" style:family="text">
      <style:text-properties fo:font-style="normal" style:font-style-asian="normal" style:font-style-complex="italic" fo:language="la"/>
    </style:style>
    <style:style style:name="T44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48" style:parent-style-name="Absatz-Standardschriftart" style:family="text">
      <style:text-properties fo:font-style="normal" style:font-style-asian="normal" style:font-style-complex="italic" fo:language="la"/>
    </style:style>
    <style:style style:name="T44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50" style:parent-style-name="Absatz-Standardschriftart" style:family="text">
      <style:text-properties fo:font-style="normal" style:font-style-asian="normal" style:font-style-complex="italic" fo:language="la"/>
    </style:style>
    <style:style style:name="P451" style:parent-style-name="Grammatik" style:family="paragraph">
      <style:text-properties fo:font-style="normal" style:font-style-asian="normal" style:font-style-complex="italic" fo:language="la"/>
    </style:style>
    <style:style style:name="T452" style:parent-style-name="Absatz-Standardschriftart" style:family="text">
      <style:text-properties fo:font-style="normal" style:font-style-asian="normal" style:font-style-complex="italic" fo:language="en" fo:country="GB"/>
    </style:style>
    <style:style style:name="T453" style:parent-style-name="Absatz-Standardschriftart" style:family="text">
      <style:text-properties fo:font-style="normal" style:font-style-asian="normal" style:font-style-complex="italic" fo:language="la"/>
    </style:style>
    <style:style style:name="T454" style:parent-style-name="Absatz-Standardschriftart" style:family="text">
      <style:text-properties fo:font-style="normal" style:font-style-asian="normal" style:font-style-complex="italic" fo:language="en" fo:country="GB"/>
    </style:style>
    <style:style style:name="T455" style:parent-style-name="Absatz-Standardschriftart" style:family="text">
      <style:text-properties fo:font-style="normal" style:font-style-asian="normal" style:font-style-complex="italic" fo:language="la"/>
    </style:style>
    <style:style style:name="T456" style:parent-style-name="Absatz-Standardschriftart" style:family="text">
      <style:text-properties fo:font-style="normal" style:font-style-asian="normal" style:font-style-complex="italic" fo:language="la"/>
    </style:style>
    <style:style style:name="T457" style:parent-style-name="Absatz-Standardschriftart" style:family="text">
      <style:text-properties fo:font-style="normal" style:font-style-asian="normal" style:font-style-complex="italic" fo:language="la"/>
    </style:style>
    <style:style style:name="T45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59" style:parent-style-name="Absatz-Standardschriftart" style:family="text">
      <style:text-properties fo:font-style="normal" style:font-style-asian="normal" style:font-style-complex="italic" fo:language="la"/>
    </style:style>
    <style:style style:name="T460" style:parent-style-name="Absatz-Standardschriftart" style:family="text">
      <style:text-properties fo:font-style="normal" style:font-style-asian="normal" style:font-style-complex="italic" fo:language="la"/>
    </style:style>
    <style:style style:name="T46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62" style:parent-style-name="Absatz-Standardschriftart" style:family="text">
      <style:text-properties fo:font-style="normal" style:font-style-asian="normal" style:font-style-complex="italic" fo:language="la"/>
    </style:style>
    <style:style style:name="T46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64" style:parent-style-name="Absatz-Standardschriftart" style:family="text">
      <style:text-properties fo:font-style="normal" style:font-style-asian="normal" style:font-style-complex="italic" fo:language="la"/>
    </style:style>
    <style:style style:name="T465" style:parent-style-name="Absatz-Standardschriftart" style:family="text">
      <style:text-properties fo:font-style="normal" style:font-style-asian="normal" style:font-style-complex="italic" fo:language="la"/>
    </style:style>
    <style:style style:name="T466" style:parent-style-name="Absatz-Standardschriftart" style:family="text">
      <style:text-properties fo:font-style="normal" style:font-style-asian="normal" style:font-style-complex="italic" fo:language="la"/>
    </style:style>
    <style:style style:name="T467" style:parent-style-name="Absatz-Standardschriftart" style:family="text">
      <style:text-properties fo:font-style="normal" style:font-style-asian="normal" style:font-style-complex="italic" fo:language="la"/>
    </style:style>
    <style:style style:name="T468" style:parent-style-name="Absatz-Standardschriftart" style:family="text">
      <style:text-properties fo:font-style="normal" style:font-style-asian="normal" style:font-style-complex="italic" fo:language="la"/>
    </style:style>
    <style:style style:name="T46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70" style:parent-style-name="Absatz-Standardschriftart" style:family="text">
      <style:text-properties fo:font-style="normal" style:font-style-asian="normal" style:font-style-complex="italic" fo:language="la"/>
    </style:style>
    <style:style style:name="T47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72" style:parent-style-name="Absatz-Standardschriftart" style:family="text">
      <style:text-properties fo:font-style="normal" style:font-style-asian="normal" style:font-style-complex="italic" fo:language="la"/>
    </style:style>
    <style:style style:name="P473" style:parent-style-name="Grammatik" style:family="paragraph">
      <style:text-properties fo:font-style="normal" style:font-style-asian="normal" style:font-style-complex="italic" fo:language="la"/>
    </style:style>
    <style:style style:name="T474" style:parent-style-name="Absatz-Standardschriftart" style:family="text">
      <style:text-properties fo:font-style="normal" style:font-style-asian="normal" style:font-style-complex="italic" fo:language="la"/>
    </style:style>
    <style:style style:name="T475" style:parent-style-name="Absatz-Standardschriftart" style:family="text">
      <style:text-properties fo:font-style="normal" style:font-style-asian="normal" style:font-style-complex="italic" fo:language="la"/>
    </style:style>
    <style:style style:name="T476" style:parent-style-name="Absatz-Standardschriftart" style:family="text">
      <style:text-properties fo:font-style="normal" style:font-style-asian="normal" style:font-style-complex="italic" fo:language="la"/>
    </style:style>
    <style:style style:name="T47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78" style:parent-style-name="Absatz-Standardschriftart" style:family="text">
      <style:text-properties fo:font-style="normal" style:font-style-asian="normal" style:font-style-complex="italic" fo:language="la"/>
    </style:style>
    <style:style style:name="T479" style:parent-style-name="Absatz-Standardschriftart" style:family="text">
      <style:text-properties fo:font-style="normal" style:font-style-asian="normal" style:font-style-complex="italic" fo:language="la"/>
    </style:style>
    <style:style style:name="T480" style:parent-style-name="Absatz-Standardschriftart" style:family="text">
      <style:text-properties fo:font-style="normal" style:font-style-asian="normal" style:font-style-complex="italic" fo:language="la"/>
    </style:style>
    <style:style style:name="T481" style:parent-style-name="Absatz-Standardschriftart" style:family="text">
      <style:text-properties fo:font-style="normal" style:font-style-asian="normal" style:font-style-complex="italic" fo:language="la"/>
    </style:style>
    <style:style style:name="T48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83" style:parent-style-name="Absatz-Standardschriftart" style:family="text">
      <style:text-properties fo:font-style="normal" style:font-style-asian="normal" style:font-style-complex="italic" fo:language="la"/>
    </style:style>
    <style:style style:name="T48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85" style:parent-style-name="Absatz-Standardschriftart" style:family="text">
      <style:text-properties fo:font-style="normal" style:font-style-asian="normal" style:font-style-complex="italic" fo:language="la"/>
    </style:style>
    <style:style style:name="T486" style:parent-style-name="Absatz-Standardschriftart" style:family="text">
      <style:text-properties fo:font-style="normal" style:font-style-asian="normal" style:font-style-complex="italic" fo:language="la"/>
    </style:style>
    <style:style style:name="T487" style:parent-style-name="Absatz-Standardschriftart" style:family="text">
      <style:text-properties fo:font-style="normal" style:font-style-asian="normal" style:font-style-complex="italic" fo:language="la"/>
    </style:style>
    <style:style style:name="T48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89" style:parent-style-name="Absatz-Standardschriftart" style:family="text">
      <style:text-properties fo:font-style="normal" style:font-style-asian="normal" style:font-style-complex="italic" fo:language="la"/>
    </style:style>
    <style:style style:name="T490" style:parent-style-name="Absatz-Standardschriftart" style:family="text">
      <style:text-properties fo:font-style="normal" style:font-style-asian="normal" style:font-style-complex="italic" fo:language="la"/>
    </style:style>
    <style:style style:name="T491" style:parent-style-name="Absatz-Standardschriftart" style:family="text">
      <style:text-properties fo:font-style="normal" style:font-style-asian="normal" style:font-style-complex="italic" fo:language="la"/>
    </style:style>
    <style:style style:name="T492" style:parent-style-name="Absatz-Standardschriftart" style:family="text">
      <style:text-properties fo:font-style="normal" style:font-style-asian="normal" style:font-style-complex="italic" fo:language="en" fo:country="GB"/>
    </style:style>
    <style:style style:name="T493" style:parent-style-name="Absatz-Standardschriftart" style:family="text">
      <style:text-properties fo:font-style="normal" style:font-style-asian="normal" style:font-style-complex="italic" fo:language="la"/>
    </style:style>
    <style:style style:name="T494" style:parent-style-name="Absatz-Standardschriftart" style:family="text">
      <style:text-properties fo:font-style="normal" style:font-style-asian="normal" style:font-style-complex="italic" fo:language="en" fo:country="GB"/>
    </style:style>
    <style:style style:name="T495" style:parent-style-name="Absatz-Standardschriftart" style:family="text">
      <style:text-properties fo:font-style="normal" style:font-style-asian="normal" style:font-style-complex="italic" fo:language="la"/>
    </style:style>
    <style:style style:name="T496"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497" style:parent-style-name="Absatz-Standardschriftart" style:family="text">
      <style:text-properties fo:font-style="normal" style:font-style-asian="normal" style:font-style-complex="italic" fo:language="la"/>
    </style:style>
    <style:style style:name="T49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P499" style:parent-style-name="Grammatik" style:family="paragraph">
      <style:text-properties fo:font-style="normal" style:font-style-asian="normal" style:font-style-complex="italic" fo:language="la"/>
    </style:style>
    <style:style style:name="P500" style:parent-style-name="Grammatik" style:family="paragraph">
      <style:text-properties fo:font-style="normal" style:font-style-asian="normal" style:font-style-complex="italic" fo:language="la"/>
    </style:style>
    <style:style style:name="T501" style:parent-style-name="Absatz-Standardschriftart" style:family="text">
      <style:text-properties fo:font-style="normal" style:font-style-asian="normal" style:font-style-complex="italic" fo:language="la"/>
    </style:style>
    <style:style style:name="T502" style:parent-style-name="Absatz-Standardschriftart" style:family="text">
      <style:text-properties fo:font-style="normal" style:font-style-asian="normal" style:font-style-complex="italic" fo:language="la"/>
    </style:style>
    <style:style style:name="T50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04" style:parent-style-name="Absatz-Standardschriftart" style:family="text">
      <style:text-properties fo:font-style="normal" style:font-style-asian="normal" style:font-style-complex="italic" fo:language="la"/>
    </style:style>
    <style:style style:name="T505"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06" style:parent-style-name="Absatz-Standardschriftart" style:family="text">
      <style:text-properties fo:font-style="normal" style:font-style-asian="normal" style:font-style-complex="italic" fo:language="la"/>
    </style:style>
    <style:style style:name="T507" style:parent-style-name="Absatz-Standardschriftart" style:family="text">
      <style:text-properties fo:font-style="normal" style:font-style-asian="normal" style:font-style-complex="italic" fo:language="la"/>
    </style:style>
    <style:style style:name="T50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09" style:parent-style-name="Absatz-Standardschriftart" style:family="text">
      <style:text-properties fo:font-style="normal" style:font-style-asian="normal" style:font-style-complex="italic" fo:language="la"/>
    </style:style>
    <style:style style:name="T510"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11" style:parent-style-name="Absatz-Standardschriftart" style:family="text">
      <style:text-properties fo:font-style="normal" style:font-style-asian="normal" style:font-style-complex="italic" fo:language="la"/>
    </style:style>
    <style:style style:name="T512" style:parent-style-name="Absatz-Standardschriftart" style:family="text">
      <style:text-properties fo:font-style="normal" style:font-style-asian="normal" style:font-style-complex="italic" fo:language="la"/>
    </style:style>
    <style:style style:name="T513" style:parent-style-name="Absatz-Standardschriftart" style:family="text">
      <style:text-properties fo:font-style="normal" style:font-style-asian="normal" style:font-style-complex="italic" fo:language="la"/>
    </style:style>
    <style:style style:name="T514" style:parent-style-name="Absatz-Standardschriftart" style:family="text">
      <style:text-properties fo:font-style="normal" style:font-style-asian="normal" style:font-style-complex="italic" fo:language="en" fo:country="GB"/>
    </style:style>
    <style:style style:name="P515" style:parent-style-name="Grammatik" style:family="paragraph">
      <style:text-properties fo:font-style="normal" style:font-style-asian="normal" style:font-style-complex="italic" fo:language="la"/>
    </style:style>
    <style:style style:name="T516" style:parent-style-name="Absatz-Standardschriftart" style:family="text">
      <style:text-properties fo:font-style="normal" style:font-style-asian="normal" style:font-style-complex="italic" fo:language="la"/>
    </style:style>
    <style:style style:name="T51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18" style:parent-style-name="Absatz-Standardschriftart" style:family="text">
      <style:text-properties fo:font-style="normal" style:font-style-asian="normal" style:font-style-complex="italic" fo:language="la"/>
    </style:style>
    <style:style style:name="P519" style:parent-style-name="Grammatik" style:family="paragraph">
      <style:text-properties fo:font-style="normal" style:font-style-asian="normal" style:font-style-complex="italic" fo:language="la"/>
    </style:style>
    <style:style style:name="T520" style:parent-style-name="Absatz-Standardschriftart" style:family="text">
      <style:text-properties fo:font-style="normal" style:font-style-asian="normal" style:font-style-complex="italic" fo:language="la"/>
    </style:style>
    <style:style style:name="T52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22" style:parent-style-name="Absatz-Standardschriftart" style:family="text">
      <style:text-properties fo:font-style="normal" style:font-style-asian="normal" style:font-style-complex="italic" fo:language="la"/>
    </style:style>
    <style:style style:name="T523"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24" style:parent-style-name="Absatz-Standardschriftart" style:family="text">
      <style:text-properties fo:font-style="normal" style:font-style-asian="normal" style:font-style-complex="italic" fo:language="la"/>
    </style:style>
    <style:style style:name="T525" style:parent-style-name="Absatz-Standardschriftart" style:family="text">
      <style:text-properties fo:font-style="normal" style:font-style-asian="normal" style:font-style-complex="italic" fo:language="la"/>
    </style:style>
    <style:style style:name="T526" style:parent-style-name="Absatz-Standardschriftart" style:family="text">
      <style:text-properties fo:font-style="normal" style:font-style-asian="normal" style:font-style-complex="italic" fo:language="la"/>
    </style:style>
    <style:style style:name="T527" style:parent-style-name="Absatz-Standardschriftart" style:family="text">
      <style:text-properties fo:font-style="normal" style:font-style-asian="normal" style:font-style-complex="italic" fo:language="en" fo:country="GB"/>
    </style:style>
    <style:style style:name="T528" style:parent-style-name="Absatz-Standardschriftart" style:family="text">
      <style:text-properties fo:font-style="normal" style:font-style-asian="normal" style:font-style-complex="italic" fo:language="la"/>
    </style:style>
    <style:style style:name="T52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30" style:parent-style-name="Absatz-Standardschriftart" style:family="text">
      <style:text-properties fo:font-style="normal" style:font-style-asian="normal" style:font-style-complex="italic" fo:language="la"/>
    </style:style>
    <style:style style:name="T531" style:parent-style-name="Absatz-Standardschriftart" style:family="text">
      <style:text-properties fo:font-style="normal" style:font-style-asian="normal" style:font-style-complex="italic" fo:language="la"/>
    </style:style>
    <style:style style:name="T532"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33" style:parent-style-name="Absatz-Standardschriftart" style:family="text">
      <style:text-properties fo:font-style="normal" style:font-style-asian="normal" style:font-style-complex="italic" fo:language="la"/>
    </style:style>
    <style:style style:name="T53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35" style:parent-style-name="Absatz-Standardschriftart" style:family="text">
      <style:text-properties fo:font-style="normal" style:font-style-asian="normal" style:font-style-complex="italic" fo:language="la"/>
    </style:style>
    <style:style style:name="P536" style:parent-style-name="Grammatik" style:family="paragraph">
      <style:text-properties fo:font-style="normal" style:font-style-asian="normal" style:font-style-complex="italic" fo:language="la"/>
    </style:style>
    <style:style style:name="P537" style:parent-style-name="Grammatik" style:family="paragraph">
      <style:text-properties fo:font-style="normal" style:font-style-asian="normal" style:font-style-complex="italic" fo:language="la"/>
    </style:style>
    <style:style style:name="T538" style:parent-style-name="Absatz-Standardschriftart" style:family="text">
      <style:text-properties fo:font-style="normal" style:font-style-asian="normal" style:font-style-complex="italic" fo:language="la"/>
    </style:style>
    <style:style style:name="T53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40" style:parent-style-name="Absatz-Standardschriftart" style:family="text">
      <style:text-properties fo:font-style="normal" style:font-style-asian="normal" style:font-style-complex="italic" fo:language="la"/>
    </style:style>
    <style:style style:name="T541" style:parent-style-name="Absatz-Standardschriftart" style:family="text">
      <style:text-properties fo:font-style="normal" style:font-style-asian="normal" style:font-style-complex="italic" fo:language="la"/>
    </style:style>
    <style:style style:name="T542" style:parent-style-name="Absatz-Standardschriftart" style:family="text">
      <style:text-properties fo:font-style="normal" style:font-style-asian="normal" style:font-style-complex="italic" fo:language="la"/>
    </style:style>
    <style:style style:name="T543" style:parent-style-name="Absatz-Standardschriftart" style:family="text">
      <style:text-properties fo:font-style="normal" style:font-style-asian="normal" style:font-style-complex="italic" fo:language="en" fo:country="GB"/>
    </style:style>
    <style:style style:name="T544" style:parent-style-name="Absatz-Standardschriftart" style:family="text">
      <style:text-properties fo:font-style="normal" style:font-style-asian="normal" style:font-style-complex="italic" fo:language="la"/>
    </style:style>
    <style:style style:name="T545" style:parent-style-name="Absatz-Standardschriftart" style:family="text">
      <style:text-properties fo:font-style="normal" style:font-style-asian="normal" style:font-style-complex="italic" fo:language="la"/>
    </style:style>
    <style:style style:name="T546"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47" style:parent-style-name="Absatz-Standardschriftart" style:family="text">
      <style:text-properties fo:font-style="normal" style:font-style-asian="normal" style:font-style-complex="italic" fo:language="la"/>
    </style:style>
    <style:style style:name="T548" style:parent-style-name="Absatz-Standardschriftart" style:family="text">
      <style:text-properties fo:font-style="normal" style:font-style-asian="normal" style:font-style-complex="italic" fo:language="la"/>
    </style:style>
    <style:style style:name="T549"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50" style:parent-style-name="Absatz-Standardschriftart" style:family="text">
      <style:text-properties fo:font-style="normal" style:font-style-asian="normal" style:font-style-complex="italic" fo:language="la"/>
    </style:style>
    <style:style style:name="T55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52" style:parent-style-name="Absatz-Standardschriftart" style:family="text">
      <style:text-properties fo:font-style="normal" style:font-style-asian="normal" style:font-style-complex="italic" fo:language="la"/>
    </style:style>
    <style:style style:name="P553" style:parent-style-name="Grammatik" style:family="paragraph">
      <style:text-properties fo:font-style="normal" style:font-style-asian="normal" style:font-style-complex="italic" fo:language="la"/>
    </style:style>
    <style:style style:name="T554"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55" style:parent-style-name="Absatz-Standardschriftart" style:family="text">
      <style:text-properties fo:font-style="normal" style:font-style-asian="normal" style:font-style-complex="italic" fo:language="la"/>
    </style:style>
    <style:style style:name="T556" style:parent-style-name="Absatz-Standardschriftart" style:family="text">
      <style:text-properties fo:font-style="normal" style:font-style-asian="normal" style:font-style-complex="italic" fo:language="la"/>
    </style:style>
    <style:style style:name="T557"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58" style:parent-style-name="Absatz-Standardschriftart" style:family="text">
      <style:text-properties fo:font-style="normal" style:font-style-asian="normal" style:font-style-complex="italic" fo:language="la"/>
    </style:style>
    <style:style style:name="T559" style:parent-style-name="Absatz-Standardschriftart" style:family="text">
      <style:text-properties fo:font-style="normal" style:font-style-asian="normal" style:font-style-complex="italic" fo:language="la"/>
    </style:style>
    <style:style style:name="T560" style:parent-style-name="Absatz-Standardschriftart" style:family="text">
      <style:text-properties fo:font-style="normal" style:font-style-asian="normal" style:font-style-complex="italic" fo:language="la"/>
    </style:style>
    <style:style style:name="T561" style:parent-style-name="Absatz-Standardschriftart" style:family="text">
      <style:text-properties fo:font-style="normal" style:font-style-asian="normal" style:font-style-complex="italic" fo:language="en" fo:country="GB"/>
    </style:style>
    <style:style style:name="P562" style:parent-style-name="Grammatik" style:family="paragraph">
      <style:text-properties fo:font-style="normal" style:font-style-asian="normal" style:font-style-complex="italic" fo:language="la"/>
    </style:style>
    <style:style style:name="T563" style:parent-style-name="Absatz-Standardschriftart" style:family="text">
      <style:text-properties fo:font-style="normal" style:font-style-asian="normal" style:font-style-complex="italic" fo:language="la"/>
    </style:style>
    <style:style style:name="T564" style:parent-style-name="Absatz-Standardschriftart" style:family="text">
      <style:text-properties fo:font-style="normal" style:font-style-asian="normal" style:font-style-complex="italic" fo:language="la"/>
    </style:style>
    <style:style style:name="T565" style:parent-style-name="Absatz-Standardschriftart" style:family="text">
      <style:text-properties fo:font-style="normal" style:font-style-asian="normal" style:font-style-complex="italic" fo:language="en" fo:country="GB"/>
    </style:style>
    <style:style style:name="T566" style:parent-style-name="Absatz-Standardschriftart" style:family="text">
      <style:text-properties fo:font-style="normal" style:font-style-asian="normal" style:font-style-complex="italic" fo:language="la"/>
    </style:style>
    <style:style style:name="T567" style:parent-style-name="Absatz-Standardschriftart" style:family="text">
      <style:text-properties fo:font-style="normal" style:font-style-asian="normal" style:font-style-complex="italic" fo:language="la"/>
    </style:style>
    <style:style style:name="T568"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69" style:parent-style-name="Absatz-Standardschriftart" style:family="text">
      <style:text-properties fo:font-style="normal" style:font-style-asian="normal" style:font-style-complex="italic" fo:language="la"/>
    </style:style>
    <style:style style:name="T570" style:parent-style-name="Absatz-Standardschriftart" style:family="text">
      <style:text-properties fo:font-style="normal" style:font-style-asian="normal" style:font-style-complex="italic" fo:language="la"/>
    </style:style>
    <style:style style:name="T57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72" style:parent-style-name="Absatz-Standardschriftart" style:family="text">
      <style:text-properties fo:font-style="normal" style:font-style-asian="normal" style:font-style-complex="italic" fo:language="la"/>
    </style:style>
    <style:style style:name="T573" style:parent-style-name="Absatz-Standardschriftart" style:family="text">
      <style:text-properties fo:font-style="normal" style:font-style-asian="normal" style:font-style-complex="italic" fo:language="la"/>
    </style:style>
    <style:style style:name="T574" style:parent-style-name="Absatz-Standardschriftart" style:family="text">
      <style:text-properties fo:font-style="normal" style:font-style-asian="normal" style:font-style-complex="italic" fo:language="la"/>
    </style:style>
    <style:style style:name="T575" style:parent-style-name="Absatz-Standardschriftart" style:family="text">
      <style:text-properties fo:font-style="normal" style:font-style-asian="normal" style:font-style-complex="italic" fo:language="la"/>
    </style:style>
    <style:style style:name="T576" style:parent-style-name="Absatz-Standardschriftart" style:family="text">
      <style:text-properties fo:font-style="normal" style:font-style-asian="normal" style:font-style-complex="italic" fo:language="en" fo:country="GB"/>
    </style:style>
    <style:style style:name="T577" style:parent-style-name="Absatz-Standardschriftart" style:family="text">
      <style:text-properties fo:font-style="normal" style:font-style-asian="normal" style:font-style-complex="italic" fo:language="la"/>
    </style:style>
    <style:style style:name="T578" style:parent-style-name="Absatz-Standardschriftart" style:family="text">
      <style:text-properties fo:font-style="normal" style:font-style-asian="normal" style:font-style-complex="italic" fo:language="la"/>
    </style:style>
    <style:style style:name="T579" style:parent-style-name="Absatz-Standardschriftart" style:family="text">
      <style:text-properties fo:font-style="normal" style:font-style-asian="normal" style:font-style-complex="italic" fo:language="en" fo:country="GB"/>
    </style:style>
    <style:style style:name="T580" style:parent-style-name="Absatz-Standardschriftart" style:family="text">
      <style:text-properties fo:font-style="normal" style:font-style-asian="normal" style:font-style-complex="italic" fo:language="la"/>
    </style:style>
    <style:style style:name="T581" style:parent-style-name="Absatz-Standardschriftart" style:family="text">
      <style:text-properties fo:font-style="normal" style:font-style-asian="normal" style:font-style-complex="italic" style:text-underline-type="double" style:text-underline-style="solid" style:text-underline-width="auto" style:text-underline-mode="continuous" fo:language="la"/>
    </style:style>
    <style:style style:name="T582" style:parent-style-name="Absatz-Standardschriftart" style:family="text">
      <style:text-properties fo:font-style="normal" style:font-style-asian="normal" style:font-style-complex="italic" fo:language="la"/>
    </style:style>
    <style:style style:name="P583" style:parent-style-name="Grammatik" style:family="paragraph">
      <style:text-properties fo:font-style="normal" style:font-style-asian="normal" style:font-style-complex="italic" fo:language="en" fo:country="GB"/>
    </style:style>
    <style:style style:name="P584" style:parent-style-name="Standard" style:family="paragraph">
      <style:paragraph-properties fo:margin-bottom="0in" fo:line-height="100%">
        <style:tab-stops>
          <style:tab-stop style:type="left" style:position="1.1875in"/>
        </style:tab-stops>
      </style:paragraph-properties>
      <style:text-properties fo:language="la"/>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T586" style:parent-style-name="Absatz-Standardschriftart" style:family="text">
      <style:text-properties fo:font-style="italic" style:font-style-asian="italic"/>
    </style:style>
    <style:style style:name="T587" style:parent-style-name="Absatz-Standardschriftart" style:family="text">
      <style:text-properties fo:font-style="italic" style:font-style-asian="italic"/>
    </style:style>
    <style:style style:name="T588" style:parent-style-name="Absatz-Standardschriftart" style:family="text">
      <style:text-properties fo:font-style="italic" style:font-style-asian="italic"/>
    </style:style>
    <style:style style:name="T589" style:parent-style-name="Absatz-Standardschriftart" style:family="text">
      <style:text-properties fo:font-style="italic" style:font-style-asian="italic"/>
    </style:style>
    <style:style style:name="T590" style:parent-style-name="Absatz-Standardschriftart" style:family="text">
      <style:text-properties fo:font-style="italic" style:font-style-asian="italic"/>
    </style:style>
    <style:style style:name="T591" style:parent-style-name="Absatz-Standardschriftart" style:family="text">
      <style:text-properties fo:font-style="italic" style:font-style-asian="italic"/>
    </style:style>
    <style:style style:name="T592" style:parent-style-name="Absatz-Standardschriftart" style:family="text">
      <style:text-properties fo:font-style="italic" style:font-style-asian="italic"/>
    </style:style>
    <style:style style:name="T593" style:parent-style-name="Absatz-Standardschriftart" style:family="text">
      <style:text-properties fo:font-style="italic" style:font-style-asian="italic"/>
    </style:style>
    <style:style style:name="T594" style:parent-style-name="Absatz-Standardschriftart" style:family="text">
      <style:text-properties fo:font-style="italic" style:font-style-asian="italic"/>
    </style:style>
    <style:style style:name="T595" style:parent-style-name="Absatz-Standardschriftart" style:family="text">
      <style:text-properties fo:font-style="italic" style:font-style-asian="italic"/>
    </style:style>
    <style:style style:name="T596" style:parent-style-name="Absatz-Standardschriftart" style:family="text">
      <style:text-properties fo:font-style="italic" style:font-style-asian="italic"/>
    </style:style>
    <style:style style:name="T597" style:parent-style-name="Absatz-Standardschriftart" style:family="text">
      <style:text-properties fo:font-style="italic" style:font-style-asian="italic"/>
    </style:style>
    <style:style style:name="T598" style:parent-style-name="Absatz-Standardschriftart" style:family="text">
      <style:text-properties fo:font-style="italic" style:font-style-asian="italic"/>
    </style:style>
    <style:style style:name="T599" style:parent-style-name="Absatz-Standardschriftart" style:family="text">
      <style:text-properties fo:font-style="italic" style:font-style-asian="italic"/>
    </style:style>
    <style:style style:name="T600" style:parent-style-name="Absatz-Standardschriftart" style:family="text">
      <style:text-properties fo:font-style="italic" style:font-style-asian="italic"/>
    </style:style>
    <style:style style:name="T601" style:parent-style-name="Absatz-Standardschriftart" style:family="text">
      <style:text-properties fo:font-style="italic" style:font-style-asian="italic"/>
    </style:style>
    <style:style style:name="T602" style:parent-style-name="Absatz-Standardschriftart" style:family="text">
      <style:text-properties fo:font-style="italic" style:font-style-asian="italic"/>
    </style:style>
    <style:style style:name="T603" style:parent-style-name="Absatz-Standardschriftart" style:family="text">
      <style:text-properties fo:font-style="italic" style:font-style-asian="italic"/>
    </style:style>
    <style:style style:name="T604" style:parent-style-name="Absatz-Standardschriftart" style:family="text">
      <style:text-properties fo:font-style="italic" style:font-style-asian="italic"/>
    </style:style>
    <style:style style:name="T605" style:parent-style-name="Absatz-Standardschriftart" style:family="text">
      <style:text-properties fo:font-style="italic" style:font-style-asian="italic"/>
    </style:style>
    <style:style style:name="T606" style:parent-style-name="Absatz-Standardschriftart" style:family="text">
      <style:text-properties fo:font-style="italic" style:font-style-asian="italic"/>
    </style:style>
    <style:style style:name="T607" style:parent-style-name="Absatz-Standardschriftart" style:family="text">
      <style:text-properties fo:font-style="italic" style:font-style-asian="italic"/>
    </style:style>
    <style:style style:name="T608" style:parent-style-name="Absatz-Standardschriftart" style:family="text">
      <style:text-properties fo:font-style="italic" style:font-style-asian="italic"/>
    </style:style>
    <style:style style:name="T609" style:parent-style-name="Absatz-Standardschriftart" style:family="text">
      <style:text-properties fo:font-style="italic" style:font-style-asian="italic"/>
    </style:style>
    <style:style style:name="T610" style:parent-style-name="Absatz-Standardschriftart" style:family="text">
      <style:text-properties fo:font-style="italic" style:font-style-asian="italic"/>
    </style:style>
    <style:style style:name="T611" style:parent-style-name="Absatz-Standardschriftart" style:family="text">
      <style:text-properties fo:font-style="italic" style:font-style-asian="italic"/>
    </style:style>
    <style:style style:name="T612" style:parent-style-name="Absatz-Standardschriftart" style:family="text">
      <style:text-properties fo:font-style="italic" style:font-style-asian="italic"/>
    </style:style>
    <style:style style:name="T613" style:parent-style-name="Absatz-Standardschriftart" style:family="text">
      <style:text-properties fo:font-style="italic" style:font-style-asian="italic"/>
    </style:style>
    <style:style style:name="T614" style:parent-style-name="Absatz-Standardschriftart" style:family="text">
      <style:text-properties fo:font-style="italic" style:font-style-asian="italic"/>
    </style:style>
    <style:style style:name="T615" style:parent-style-name="Absatz-Standardschriftart" style:family="text">
      <style:text-properties fo:font-style="italic" style:font-style-asian="italic"/>
    </style:style>
    <style:style style:name="T616" style:parent-style-name="Absatz-Standardschriftart" style:family="text">
      <style:text-properties fo:font-style="italic" style:font-style-asian="italic"/>
    </style:style>
    <style:style style:name="T617" style:parent-style-name="Absatz-Standardschriftart" style:family="text">
      <style:text-properties fo:font-style="italic" style:font-style-asian="italic"/>
    </style:style>
    <style:style style:name="T618" style:parent-style-name="Absatz-Standardschriftart" style:family="text">
      <style:text-properties fo:font-style="italic" style:font-style-asian="italic"/>
    </style:style>
    <style:style style:name="T619" style:parent-style-name="Absatz-Standardschriftart" style:family="text">
      <style:text-properties fo:font-style="italic" style:font-style-asian="italic"/>
    </style:style>
    <style:style style:name="T620" style:parent-style-name="Absatz-Standardschriftart" style:family="text">
      <style:text-properties fo:font-style="italic" style:font-style-asian="italic"/>
    </style:style>
    <style:style style:name="T621" style:parent-style-name="Absatz-Standardschriftart" style:family="text">
      <style:text-properties fo:font-style="italic" style:font-style-asian="italic"/>
    </style:style>
    <style:style style:name="T622" style:parent-style-name="Absatz-Standardschriftart" style:family="text">
      <style:text-properties fo:font-style="italic" style:font-style-asian="italic"/>
    </style:style>
    <style:style style:name="T623" style:parent-style-name="Absatz-Standardschriftart" style:family="text">
      <style:text-properties fo:font-style="italic" style:font-style-asian="italic"/>
    </style:style>
    <style:style style:name="T624" style:parent-style-name="Absatz-Standardschriftart" style:family="text">
      <style:text-properties fo:font-style="italic" style:font-style-asian="italic"/>
    </style:style>
    <style:style style:name="T625" style:parent-style-name="Absatz-Standardschriftart" style:family="text">
      <style:text-properties fo:font-style="italic" style:font-style-asian="italic"/>
    </style:style>
    <style:style style:name="T626" style:parent-style-name="Absatz-Standardschriftart" style:family="text">
      <style:text-properties fo:font-style="italic" style:font-style-asian="italic"/>
    </style:style>
    <style:style style:name="T627" style:parent-style-name="Absatz-Standardschriftart" style:family="text">
      <style:text-properties fo:font-style="italic" style:font-style-asian="italic"/>
    </style:style>
    <style:style style:name="T628" style:parent-style-name="Absatz-Standardschriftart" style:family="text">
      <style:text-properties fo:font-style="italic" style:font-style-asian="italic"/>
    </style:style>
    <style:style style:name="T629" style:parent-style-name="Absatz-Standardschriftart" style:family="text">
      <style:text-properties fo:font-style="italic" style:font-style-asian="italic"/>
    </style:style>
    <style:style style:name="T630" style:parent-style-name="Absatz-Standardschriftart" style:family="text">
      <style:text-properties fo:font-style="italic" style:font-style-asian="italic"/>
    </style:style>
    <style:style style:name="T631" style:parent-style-name="Absatz-Standardschriftart" style:family="text">
      <style:text-properties fo:font-style="italic" style:font-style-asian="italic"/>
    </style:style>
    <style:style style:name="T632" style:parent-style-name="Absatz-Standardschriftart" style:family="text">
      <style:text-properties fo:font-style="italic" style:font-style-asian="italic"/>
    </style:style>
    <style:style style:name="T633" style:parent-style-name="Absatz-Standardschriftart" style:family="text">
      <style:text-properties fo:font-style="italic" style:font-style-asian="italic"/>
    </style:style>
    <style:style style:name="T634" style:parent-style-name="Absatz-Standardschriftart" style:family="text">
      <style:text-properties fo:font-style="italic" style:font-style-asian="italic"/>
    </style:style>
    <style:style style:name="T635" style:parent-style-name="Absatz-Standardschriftart" style:family="text">
      <style:text-properties fo:font-style="italic" style:font-style-asian="italic"/>
    </style:style>
    <style:style style:name="T636" style:parent-style-name="Absatz-Standardschriftart" style:family="text">
      <style:text-properties fo:font-style="italic" style:font-style-asian="italic"/>
    </style:style>
    <style:style style:name="T637" style:parent-style-name="Absatz-Standardschriftart" style:family="text">
      <style:text-properties fo:font-style="italic" style:font-style-asian="italic"/>
    </style:style>
    <style:style style:name="T638" style:parent-style-name="Absatz-Standardschriftart" style:family="text">
      <style:text-properties fo:font-style="italic" style:font-style-asian="italic"/>
    </style:style>
    <style:style style:name="T639" style:parent-style-name="Absatz-Standardschriftart" style:family="text">
      <style:text-properties fo:font-style="italic" style:font-style-asian="italic"/>
    </style:style>
    <style:style style:name="T640" style:parent-style-name="Absatz-Standardschriftart" style:family="text">
      <style:text-properties fo:font-style="italic" style:font-style-asian="italic"/>
    </style:style>
    <style:style style:name="T641" style:parent-style-name="Absatz-Standardschriftart" style:family="text">
      <style:text-properties fo:font-style="italic" style:font-style-asian="italic"/>
    </style:style>
    <style:style style:name="T642" style:parent-style-name="Absatz-Standardschriftart" style:family="text">
      <style:text-properties fo:font-style="italic" style:font-style-asian="italic"/>
    </style:style>
    <style:style style:name="P643" style:parent-style-name="Vokabeln" style:family="paragraph">
      <style:text-properties fo:font-style="italic" style:font-style-asian="italic"/>
    </style:style>
    <style:style style:name="T644" style:parent-style-name="Absatz-Standardschriftart" style:family="text">
      <style:text-properties fo:font-style="italic" style:font-style-asian="italic"/>
    </style:style>
    <style:style style:name="T645" style:parent-style-name="Absatz-Standardschriftart" style:family="text">
      <style:text-properties fo:font-style="italic" style:font-style-asian="italic"/>
    </style:style>
    <style:style style:name="T646" style:parent-style-name="Absatz-Standardschriftart" style:family="text">
      <style:text-properties fo:font-style="italic" style:font-style-asian="italic" style:font-style-complex="italic"/>
    </style:style>
    <style:style style:name="T647" style:parent-style-name="Absatz-Standardschriftart" style:family="text">
      <style:text-properties fo:font-style="italic" style:font-style-asian="italic" style:font-style-complex="italic"/>
    </style:style>
    <style:style style:name="T648" style:parent-style-name="Absatz-Standardschriftart" style:family="text">
      <style:text-properties fo:font-style="italic" style:font-style-asian="italic" style:font-style-complex="italic"/>
    </style:style>
    <style:style style:name="T649" style:parent-style-name="Absatz-Standardschriftart" style:family="text">
      <style:text-properties fo:font-style="italic" style:font-style-asian="italic" style:font-style-complex="italic"/>
    </style:style>
    <style:style style:name="T650" style:parent-style-name="Absatz-Standardschriftart" style:family="text">
      <style:text-properties fo:font-style="italic" style:font-style-asian="italic" style:font-style-complex="italic"/>
    </style:style>
    <style:style style:name="T651" style:parent-style-name="Absatz-Standardschriftart" style:family="text">
      <style:text-properties fo:font-style="italic" style:font-style-asian="italic" style:font-style-complex="italic"/>
    </style:style>
    <style:style style:name="T652" style:parent-style-name="Absatz-Standardschriftart" style:family="text">
      <style:text-properties fo:font-style="italic" style:font-style-asian="italic" style:font-style-complex="italic"/>
    </style:style>
    <style:style style:name="T653" style:parent-style-name="Absatz-Standardschriftart" style:family="text">
      <style:text-properties fo:font-style="italic" style:font-style-asian="italic" style:font-style-complex="italic"/>
    </style:style>
    <style:style style:name="T654" style:parent-style-name="Absatz-Standardschriftart" style:family="text">
      <style:text-properties fo:font-style="italic" style:font-style-asian="italic" style:font-style-complex="italic"/>
    </style:style>
    <style:style style:name="T655" style:parent-style-name="Absatz-Standardschriftart" style:family="text">
      <style:text-properties fo:font-style="italic" style:font-style-asian="italic" style:font-style-complex="italic"/>
    </style:style>
    <style:style style:name="T656" style:parent-style-name="Absatz-Standardschriftart" style:family="text">
      <style:text-properties fo:font-style="italic" style:font-style-asian="italic" style:font-style-complex="italic"/>
    </style:style>
    <style:style style:name="T657" style:parent-style-name="Absatz-Standardschriftart" style:family="text">
      <style:text-properties fo:font-style="italic" style:font-style-asian="italic" style:font-style-complex="italic"/>
    </style:style>
    <style:style style:name="T658" style:parent-style-name="Absatz-Standardschriftart" style:family="text">
      <style:text-properties fo:font-style="italic" style:font-style-asian="italic" style:font-style-complex="italic"/>
    </style:style>
    <style:style style:name="T659" style:parent-style-name="Absatz-Standardschriftart" style:family="text">
      <style:text-properties fo:font-style="italic" style:font-style-asian="italic" style:font-style-complex="italic"/>
    </style:style>
    <style:style style:name="T660" style:parent-style-name="Absatz-Standardschriftart" style:family="text">
      <style:text-properties fo:font-style="italic" style:font-style-asian="italic" style:font-style-complex="italic"/>
    </style:style>
    <style:style style:name="T661" style:parent-style-name="Absatz-Standardschriftart" style:family="text">
      <style:text-properties fo:font-style="italic" style:font-style-asian="italic" style:font-style-complex="italic"/>
    </style:style>
    <style:style style:name="T662" style:parent-style-name="Absatz-Standardschriftart" style:family="text">
      <style:text-properties fo:font-style="italic" style:font-style-asian="italic" style:font-style-complex="italic"/>
    </style:style>
    <style:style style:name="T663" style:parent-style-name="Absatz-Standardschriftart" style:family="text">
      <style:text-properties fo:font-style="italic" style:font-style-asian="italic" style:font-style-complex="italic"/>
    </style:style>
    <style:style style:name="T664" style:parent-style-name="Absatz-Standardschriftart" style:family="text">
      <style:text-properties fo:font-style="italic" style:font-style-asian="italic" style:font-style-complex="italic"/>
    </style:style>
    <style:style style:name="T665" style:parent-style-name="Absatz-Standardschriftart" style:family="text">
      <style:text-properties fo:font-style="italic" style:font-style-asian="italic" style:font-style-complex="italic"/>
    </style:style>
    <style:style style:name="T666" style:parent-style-name="Absatz-Standardschriftart" style:family="text">
      <style:text-properties fo:font-style="italic" style:font-style-asian="italic" style:font-style-complex="italic"/>
    </style:style>
    <style:style style:name="T667" style:parent-style-name="Absatz-Standardschriftart" style:family="text">
      <style:text-properties fo:font-style="italic" style:font-style-asian="italic" style:font-style-complex="italic"/>
    </style:style>
    <style:style style:name="T668" style:parent-style-name="Absatz-Standardschriftart" style:family="text">
      <style:text-properties fo:font-style="italic" style:font-style-asian="italic" style:font-style-complex="italic"/>
    </style:style>
    <style:style style:name="T669" style:parent-style-name="Absatz-Standardschriftart" style:family="text">
      <style:text-properties fo:font-style="italic" style:font-style-asian="italic" style:font-style-complex="italic"/>
    </style:style>
    <style:style style:name="T670" style:parent-style-name="Absatz-Standardschriftart" style:family="text">
      <style:text-properties fo:font-style="italic" style:font-style-asian="italic" style:font-style-complex="italic"/>
    </style:style>
    <style:style style:name="T671" style:parent-style-name="Absatz-Standardschriftart" style:family="text">
      <style:text-properties fo:font-style="italic" style:font-style-asian="italic" style:font-style-complex="italic"/>
    </style:style>
    <style:style style:name="T672" style:parent-style-name="Absatz-Standardschriftart" style:family="text">
      <style:text-properties fo:font-style="italic" style:font-style-asian="italic" style:font-style-complex="italic"/>
    </style:style>
    <style:style style:name="T673" style:parent-style-name="Absatz-Standardschriftart" style:family="text">
      <style:text-properties fo:font-style="italic" style:font-style-asian="italic" style:font-style-complex="italic"/>
    </style:style>
    <style:style style:name="T674" style:parent-style-name="Absatz-Standardschriftart" style:family="text">
      <style:text-properties fo:font-style="italic" style:font-style-asian="italic" style:font-style-complex="italic"/>
    </style:style>
    <style:style style:name="T675" style:parent-style-name="Absatz-Standardschriftart" style:family="text">
      <style:text-properties fo:font-style="italic" style:font-style-asian="italic" style:font-style-complex="italic"/>
    </style:style>
    <style:style style:name="T676" style:parent-style-name="Absatz-Standardschriftart" style:family="text">
      <style:text-properties fo:font-style="italic" style:font-style-asian="italic" style:font-style-complex="italic"/>
    </style:style>
    <style:style style:name="T677" style:parent-style-name="Absatz-Standardschriftart" style:family="text">
      <style:text-properties fo:font-style="italic" style:font-style-asian="italic" style:font-style-complex="italic"/>
    </style:style>
    <style:style style:name="T678" style:parent-style-name="Absatz-Standardschriftart" style:family="text">
      <style:text-properties fo:font-style="italic" style:font-style-asian="italic" style:font-style-complex="italic"/>
    </style:style>
    <style:style style:name="T679" style:parent-style-name="Absatz-Standardschriftart" style:family="text">
      <style:text-properties fo:font-style="italic" style:font-style-asian="italic" style:font-style-complex="italic"/>
    </style:style>
    <style:style style:name="T680" style:parent-style-name="Absatz-Standardschriftart" style:family="text">
      <style:text-properties fo:font-style="italic" style:font-style-asian="italic" style:font-style-complex="italic"/>
    </style:style>
    <style:style style:name="T681" style:parent-style-name="Absatz-Standardschriftart" style:family="text">
      <style:text-properties fo:font-style="italic" style:font-style-asian="italic" style:font-style-complex="italic"/>
    </style:style>
    <style:style style:name="T682" style:parent-style-name="Absatz-Standardschriftart" style:family="text">
      <style:text-properties fo:font-style="italic" style:font-style-asian="italic" style:font-style-complex="italic"/>
    </style:style>
    <style:style style:name="T683" style:parent-style-name="Absatz-Standardschriftart" style:family="text">
      <style:text-properties fo:font-style="italic" style:font-style-asian="italic" style:font-style-complex="italic"/>
    </style:style>
    <style:style style:name="T684" style:parent-style-name="Absatz-Standardschriftart" style:family="text">
      <style:text-properties fo:font-style="italic" style:font-style-asian="italic" style:font-style-complex="italic"/>
    </style:style>
    <style:style style:name="T685" style:parent-style-name="Absatz-Standardschriftart" style:family="text">
      <style:text-properties fo:font-style="italic" style:font-style-asian="italic" style:font-style-complex="italic"/>
    </style:style>
    <style:style style:name="T686" style:parent-style-name="Absatz-Standardschriftart" style:family="text">
      <style:text-properties fo:font-style="italic" style:font-style-asian="italic" style:font-style-complex="italic"/>
    </style:style>
    <style:style style:name="T687" style:parent-style-name="Absatz-Standardschriftart" style:family="text">
      <style:text-properties fo:font-style="italic" style:font-style-asian="italic" style:font-style-complex="italic"/>
    </style:style>
    <style:style style:name="T688" style:parent-style-name="Absatz-Standardschriftart" style:family="text">
      <style:text-properties fo:font-style="italic" style:font-style-asian="italic" style:font-style-complex="italic"/>
    </style:style>
    <style:style style:name="T689" style:parent-style-name="Absatz-Standardschriftart" style:family="text">
      <style:text-properties fo:font-style="italic" style:font-style-asian="italic" style:font-style-complex="italic"/>
    </style:style>
    <style:style style:name="T690" style:parent-style-name="Absatz-Standardschriftart" style:family="text">
      <style:text-properties fo:font-style="italic" style:font-style-asian="italic" style:font-style-complex="italic"/>
    </style:style>
    <style:style style:name="T691" style:parent-style-name="Absatz-Standardschriftart" style:family="text">
      <style:text-properties fo:font-style="italic" style:font-style-asian="italic" style:font-style-complex="italic"/>
    </style:style>
    <style:style style:name="T692" style:parent-style-name="Absatz-Standardschriftart" style:family="text">
      <style:text-properties fo:font-style="italic" style:font-style-asian="italic" style:font-style-complex="italic"/>
    </style:style>
    <style:style style:name="T693" style:parent-style-name="Absatz-Standardschriftart" style:family="text">
      <style:text-properties fo:font-style="italic" style:font-style-asian="italic" style:font-style-complex="italic"/>
    </style:style>
    <style:style style:name="T694" style:parent-style-name="Absatz-Standardschriftart" style:family="text">
      <style:text-properties fo:font-style="italic" style:font-style-asian="italic" style:font-style-complex="italic"/>
    </style:style>
    <style:style style:name="T695" style:parent-style-name="Absatz-Standardschriftart" style:family="text">
      <style:text-properties fo:font-style="italic" style:font-style-asian="italic" style:font-style-complex="italic"/>
    </style:style>
    <style:style style:name="T696" style:parent-style-name="Absatz-Standardschriftart" style:family="text">
      <style:text-properties fo:font-style="italic" style:font-style-asian="italic" style:font-style-complex="italic"/>
    </style:style>
    <style:style style:name="T697" style:parent-style-name="Absatz-Standardschriftart" style:family="text">
      <style:text-properties fo:font-style="italic" style:font-style-asian="italic" style:font-style-complex="italic"/>
    </style:style>
    <style:style style:name="T698" style:parent-style-name="Absatz-Standardschriftart" style:family="text">
      <style:text-properties fo:font-style="italic" style:font-style-asian="italic" style:font-style-complex="italic"/>
    </style:style>
    <style:style style:name="T699" style:parent-style-name="Absatz-Standardschriftart" style:family="text">
      <style:text-properties fo:font-style="italic" style:font-style-asian="italic" style:font-style-complex="italic"/>
    </style:style>
    <style:style style:name="T700" style:parent-style-name="Absatz-Standardschriftart" style:family="text">
      <style:text-properties fo:font-style="italic" style:font-style-asian="italic" style:font-style-complex="italic"/>
    </style:style>
    <style:style style:name="T701" style:parent-style-name="Absatz-Standardschriftart" style:family="text">
      <style:text-properties fo:font-style="italic" style:font-style-asian="italic" style:font-style-complex="italic"/>
    </style:style>
    <style:style style:name="T702" style:parent-style-name="Absatz-Standardschriftart" style:family="text">
      <style:text-properties fo:font-style="italic" style:font-style-asian="italic" style:font-style-complex="italic"/>
    </style:style>
    <style:style style:name="T703" style:parent-style-name="Absatz-Standardschriftart" style:family="text">
      <style:text-properties fo:font-style="italic" style:font-style-asian="italic" style:font-style-complex="italic"/>
    </style:style>
    <style:style style:name="T704" style:parent-style-name="Absatz-Standardschriftart" style:family="text">
      <style:text-properties fo:font-style="italic" style:font-style-asian="italic" style:font-style-complex="italic"/>
    </style:style>
    <style:style style:name="T705" style:parent-style-name="Absatz-Standardschriftart" style:family="text">
      <style:text-properties fo:font-style="italic" style:font-style-asian="italic" style:font-style-complex="italic"/>
    </style:style>
    <style:style style:name="T706" style:parent-style-name="Absatz-Standardschriftart" style:family="text">
      <style:text-properties fo:font-style="italic" style:font-style-asian="italic" style:font-style-complex="italic"/>
    </style:style>
    <style:style style:name="T707" style:parent-style-name="Absatz-Standardschriftart" style:family="text">
      <style:text-properties fo:font-style="italic" style:font-style-asian="italic" style:font-style-complex="italic"/>
    </style:style>
    <style:style style:name="T708" style:parent-style-name="Absatz-Standardschriftart" style:family="text">
      <style:text-properties fo:font-style="italic" style:font-style-asian="italic" style:font-style-complex="italic"/>
    </style:style>
    <style:style style:name="T709" style:parent-style-name="Absatz-Standardschriftart" style:family="text">
      <style:text-properties fo:font-style="italic" style:font-style-asian="italic" style:font-style-complex="italic"/>
    </style:style>
    <style:style style:name="T710" style:parent-style-name="Absatz-Standardschriftart" style:family="text">
      <style:text-properties fo:font-style="italic" style:font-style-asian="italic" style:font-style-complex="italic"/>
    </style:style>
    <style:style style:name="T711" style:parent-style-name="Absatz-Standardschriftart" style:family="text">
      <style:text-properties fo:font-style="italic" style:font-style-asian="italic" style:font-style-complex="italic"/>
    </style:style>
    <style:style style:name="T712" style:parent-style-name="Absatz-Standardschriftart" style:family="text">
      <style:text-properties fo:font-style="italic" style:font-style-asian="italic" style:font-style-complex="italic"/>
    </style:style>
    <style:style style:name="T713" style:parent-style-name="Absatz-Standardschriftart" style:family="text">
      <style:text-properties fo:font-style="italic" style:font-style-asian="italic" style:font-style-complex="italic"/>
    </style:style>
    <style:style style:name="T714" style:parent-style-name="Absatz-Standardschriftart" style:family="text">
      <style:text-properties fo:font-style="italic" style:font-style-asian="italic" style:font-style-complex="italic"/>
    </style:style>
    <style:style style:name="T715" style:parent-style-name="Absatz-Standardschriftart" style:family="text">
      <style:text-properties fo:font-style="italic" style:font-style-asian="italic" style:font-style-complex="italic"/>
    </style:style>
    <style:style style:name="T716" style:parent-style-name="Absatz-Standardschriftart" style:family="text">
      <style:text-properties fo:font-style="italic" style:font-style-asian="italic" style:font-style-complex="italic"/>
    </style:style>
    <style:style style:name="T717" style:parent-style-name="Absatz-Standardschriftart" style:family="text">
      <style:text-properties fo:font-style="italic" style:font-style-asian="italic" style:font-style-complex="italic"/>
    </style:style>
    <style:style style:name="T718" style:parent-style-name="Absatz-Standardschriftart" style:family="text">
      <style:text-properties fo:font-style="italic" style:font-style-asian="italic" style:font-style-complex="italic"/>
    </style:style>
    <style:style style:name="T719" style:parent-style-name="Absatz-Standardschriftart" style:family="text">
      <style:text-properties fo:font-style="italic" style:font-style-asian="italic" style:font-style-complex="italic"/>
    </style:style>
    <style:style style:name="T720" style:parent-style-name="Absatz-Standardschriftart" style:family="text">
      <style:text-properties fo:font-style="italic" style:font-style-asian="italic" style:font-style-complex="italic"/>
    </style:style>
    <style:style style:name="T721" style:parent-style-name="Absatz-Standardschriftart" style:family="text">
      <style:text-properties fo:font-style="italic" style:font-style-asian="italic" style:font-style-complex="italic"/>
    </style:style>
    <style:style style:name="T722" style:parent-style-name="Absatz-Standardschriftart" style:family="text">
      <style:text-properties fo:font-style="italic" style:font-style-asian="italic" style:font-style-complex="italic"/>
    </style:style>
    <style:style style:name="T723" style:parent-style-name="Absatz-Standardschriftart" style:family="text">
      <style:text-properties fo:font-style="italic" style:font-style-asian="italic" style:font-style-complex="italic"/>
    </style:style>
    <style:style style:name="T724" style:parent-style-name="Absatz-Standardschriftart" style:family="text">
      <style:text-properties fo:font-style="italic" style:font-style-asian="italic" style:font-style-complex="italic"/>
    </style:style>
    <style:style style:name="T725" style:parent-style-name="Absatz-Standardschriftart" style:family="text">
      <style:text-properties fo:font-style="italic" style:font-style-asian="italic" style:font-style-complex="italic"/>
    </style:style>
    <style:style style:name="T726" style:parent-style-name="Absatz-Standardschriftart" style:family="text">
      <style:text-properties fo:font-style="italic" style:font-style-asian="italic" style:font-style-complex="italic"/>
    </style:style>
    <style:style style:name="T727" style:parent-style-name="Absatz-Standardschriftart" style:family="text">
      <style:text-properties fo:font-style="italic" style:font-style-asian="italic" style:font-style-complex="italic"/>
    </style:style>
    <style:style style:name="T728" style:parent-style-name="Absatz-Standardschriftart" style:family="text">
      <style:text-properties fo:font-style="italic" style:font-style-asian="italic" style:font-style-complex="italic"/>
    </style:style>
    <style:style style:name="T729" style:parent-style-name="Absatz-Standardschriftart" style:family="text">
      <style:text-properties fo:font-style="italic" style:font-style-asian="italic" style:font-style-complex="italic"/>
    </style:style>
    <style:style style:name="T730" style:parent-style-name="Absatz-Standardschriftart" style:family="text">
      <style:text-properties fo:font-style="italic" style:font-style-asian="italic" style:font-style-complex="italic"/>
    </style:style>
    <style:style style:name="T731" style:parent-style-name="Absatz-Standardschriftart" style:family="text">
      <style:text-properties fo:font-style="italic" style:font-style-asian="italic" style:font-style-complex="italic"/>
    </style:style>
    <style:style style:name="T732" style:parent-style-name="Absatz-Standardschriftart" style:family="text">
      <style:text-properties fo:font-style="italic" style:font-style-asian="italic" style:font-style-complex="italic"/>
    </style:style>
    <style:style style:name="T733" style:parent-style-name="Absatz-Standardschriftart" style:family="text">
      <style:text-properties fo:font-style="italic" style:font-style-asian="italic" style:font-style-complex="italic"/>
    </style:style>
    <style:style style:name="T734" style:parent-style-name="Absatz-Standardschriftart" style:family="text">
      <style:text-properties fo:font-style="italic" style:font-style-asian="italic" style:font-style-complex="italic"/>
    </style:style>
    <style:style style:name="T735" style:parent-style-name="Absatz-Standardschriftart" style:family="text">
      <style:text-properties fo:font-style="italic" style:font-style-asian="italic" style:font-style-complex="italic"/>
    </style:style>
    <style:style style:name="T736" style:parent-style-name="Absatz-Standardschriftart" style:family="text">
      <style:text-properties fo:font-style="italic" style:font-style-asian="italic" style:font-style-complex="italic"/>
    </style:style>
    <style:style style:name="T737" style:parent-style-name="Absatz-Standardschriftart" style:family="text">
      <style:text-properties fo:font-style="italic" style:font-style-asian="italic" style:font-style-complex="italic"/>
    </style:style>
    <style:style style:name="T738" style:parent-style-name="Absatz-Standardschriftart" style:family="text">
      <style:text-properties fo:font-style="italic" style:font-style-asian="italic" style:font-style-complex="italic"/>
    </style:style>
    <style:style style:name="T739" style:parent-style-name="Absatz-Standardschriftart" style:family="text">
      <style:text-properties fo:font-style="italic" style:font-style-asian="italic" style:font-style-complex="italic"/>
    </style:style>
    <style:style style:name="T740" style:parent-style-name="Absatz-Standardschriftart" style:family="text">
      <style:text-properties fo:font-style="italic" style:font-style-asian="italic" style:font-style-complex="italic"/>
    </style:style>
    <style:style style:name="T741" style:parent-style-name="Absatz-Standardschriftart" style:family="text">
      <style:text-properties fo:font-style="italic" style:font-style-asian="italic" style:font-style-complex="italic"/>
    </style:style>
    <style:style style:name="T742" style:parent-style-name="Absatz-Standardschriftart" style:family="text">
      <style:text-properties fo:font-style="italic" style:font-style-asian="italic" style:font-style-complex="italic"/>
    </style:style>
    <style:style style:name="T743" style:parent-style-name="Absatz-Standardschriftart" style:family="text">
      <style:text-properties fo:font-style="italic" style:font-style-asian="italic" style:font-style-complex="italic"/>
    </style:style>
    <style:style style:name="T744" style:parent-style-name="Absatz-Standardschriftart" style:family="text">
      <style:text-properties fo:font-style="italic" style:font-style-asian="italic" style:font-style-complex="italic"/>
    </style:style>
    <style:style style:name="T745" style:parent-style-name="Absatz-Standardschriftart" style:family="text">
      <style:text-properties fo:font-style="italic" style:font-style-asian="italic" style:font-style-complex="italic"/>
    </style:style>
    <style:style style:name="P746" style:parent-style-name="Vokabeln" style:family="paragraph">
      <style:text-properties fo:font-style="italic" style:font-style-asian="italic" style:font-style-complex="italic"/>
    </style:style>
    <style:style style:name="T747" style:parent-style-name="Absatz-Standardschriftart" style:family="text">
      <style:text-properties fo:font-style="italic" style:font-style-asian="italic" style:font-style-complex="italic"/>
    </style:style>
    <style:style style:name="T748" style:parent-style-name="Absatz-Standardschriftart" style:family="text">
      <style:text-properties fo:font-style="italic" style:font-style-asian="italic" style:font-style-complex="italic"/>
    </style:style>
    <style:style style:name="T749" style:parent-style-name="Absatz-Standardschriftart" style:family="text">
      <style:text-properties fo:font-style="italic" style:font-style-asian="italic" style:font-style-complex="italic"/>
    </style:style>
    <style:style style:name="T750" style:parent-style-name="Absatz-Standardschriftart" style:family="text">
      <style:text-properties fo:font-style="italic" style:font-style-asian="italic" style:font-style-complex="italic"/>
    </style:style>
    <style:style style:name="T751" style:parent-style-name="Absatz-Standardschriftart" style:family="text">
      <style:text-properties fo:font-style="italic" style:font-style-asian="italic" style:font-style-complex="italic"/>
    </style:style>
    <style:style style:name="T752" style:parent-style-name="Absatz-Standardschriftart" style:family="text">
      <style:text-properties fo:font-style="italic" style:font-style-asian="italic" style:font-style-complex="italic"/>
    </style:style>
    <style:style style:name="T753" style:parent-style-name="Absatz-Standardschriftart" style:family="text">
      <style:text-properties fo:font-style="italic" style:font-style-asian="italic" style:font-style-complex="italic"/>
    </style:style>
    <style:style style:name="T754" style:parent-style-name="Absatz-Standardschriftart" style:family="text">
      <style:text-properties fo:font-style="italic" style:font-style-asian="italic" style:font-style-complex="italic"/>
    </style:style>
    <style:style style:name="T755" style:parent-style-name="Absatz-Standardschriftart" style:family="text">
      <style:text-properties fo:font-style="italic" style:font-style-asian="italic" style:font-style-complex="italic"/>
    </style:style>
    <style:style style:name="T756" style:parent-style-name="Absatz-Standardschriftart" style:family="text">
      <style:text-properties fo:font-style="italic" style:font-style-asian="italic" style:font-style-complex="italic"/>
    </style:style>
    <style:style style:name="T757" style:parent-style-name="Absatz-Standardschriftart" style:family="text">
      <style:text-properties fo:font-style="italic" style:font-style-asian="italic" style:font-style-complex="italic"/>
    </style:style>
    <style:style style:name="T758" style:parent-style-name="Absatz-Standardschriftart" style:family="text">
      <style:text-properties fo:font-style="italic" style:font-style-asian="italic" style:font-style-complex="italic"/>
    </style:style>
    <style:style style:name="T759" style:parent-style-name="Absatz-Standardschriftart" style:family="text">
      <style:text-properties fo:font-style="italic" style:font-style-asian="italic" style:font-style-complex="italic"/>
    </style:style>
    <style:style style:name="T760" style:parent-style-name="Absatz-Standardschriftart" style:family="text">
      <style:text-properties fo:font-style="italic" style:font-style-asian="italic" style:font-style-complex="italic"/>
    </style:style>
    <style:style style:name="T761" style:parent-style-name="Absatz-Standardschriftart" style:family="text">
      <style:text-properties fo:font-style="italic" style:font-style-asian="italic" style:font-style-complex="italic"/>
    </style:style>
    <style:style style:name="T762" style:parent-style-name="Absatz-Standardschriftart" style:family="text">
      <style:text-properties fo:font-style="italic" style:font-style-asian="italic" style:font-style-complex="italic"/>
    </style:style>
    <style:style style:name="T763" style:parent-style-name="Absatz-Standardschriftart" style:family="text">
      <style:text-properties fo:font-style="italic" style:font-style-asian="italic" style:font-style-complex="italic"/>
    </style:style>
    <style:style style:name="T764" style:parent-style-name="Absatz-Standardschriftart" style:family="text">
      <style:text-properties fo:font-style="italic" style:font-style-asian="italic" style:font-style-complex="italic"/>
    </style:style>
    <style:style style:name="T765" style:parent-style-name="Absatz-Standardschriftart" style:family="text">
      <style:text-properties fo:font-style="italic" style:font-style-asian="italic" style:font-style-complex="italic"/>
    </style:style>
    <style:style style:name="T766" style:parent-style-name="Absatz-Standardschriftart" style:family="text">
      <style:text-properties fo:font-style="italic" style:font-style-asian="italic" style:font-style-complex="italic"/>
    </style:style>
    <style:style style:name="T767" style:parent-style-name="Absatz-Standardschriftart" style:family="text">
      <style:text-properties fo:font-style="italic" style:font-style-asian="italic" style:font-style-complex="italic"/>
    </style:style>
    <style:style style:name="T768" style:parent-style-name="Absatz-Standardschriftart" style:family="text">
      <style:text-properties fo:font-style="italic" style:font-style-asian="italic" style:font-style-complex="italic"/>
    </style:style>
    <style:style style:name="T769" style:parent-style-name="Absatz-Standardschriftart" style:family="text">
      <style:text-properties fo:font-style="italic" style:font-style-asian="italic" style:font-style-complex="italic"/>
    </style:style>
    <style:style style:name="T770" style:parent-style-name="Absatz-Standardschriftart" style:family="text">
      <style:text-properties fo:font-style="italic" style:font-style-asian="italic" style:font-style-complex="italic"/>
    </style:style>
    <style:style style:name="T771" style:parent-style-name="Absatz-Standardschriftart" style:family="text">
      <style:text-properties fo:font-style="italic" style:font-style-asian="italic" style:font-style-complex="italic"/>
    </style:style>
    <style:style style:name="T772" style:parent-style-name="Absatz-Standardschriftart" style:family="text">
      <style:text-properties fo:font-style="italic" style:font-style-asian="italic" style:font-style-complex="italic"/>
    </style:style>
    <style:style style:name="T773" style:parent-style-name="Absatz-Standardschriftart" style:family="text">
      <style:text-properties fo:font-style="italic" style:font-style-asian="italic" style:font-style-complex="italic"/>
    </style:style>
    <style:style style:name="T774" style:parent-style-name="Absatz-Standardschriftart" style:family="text">
      <style:text-properties fo:font-style="italic" style:font-style-asian="italic" style:font-style-complex="italic"/>
    </style:style>
    <style:style style:name="T775" style:parent-style-name="Absatz-Standardschriftart" style:family="text">
      <style:text-properties fo:font-style="italic" style:font-style-asian="italic" style:font-style-complex="italic"/>
    </style:style>
    <style:style style:name="T776" style:parent-style-name="Absatz-Standardschriftart" style:family="text">
      <style:text-properties fo:font-style="italic" style:font-style-asian="italic" style:font-style-complex="italic"/>
    </style:style>
    <style:style style:name="T777" style:parent-style-name="Absatz-Standardschriftart" style:family="text">
      <style:text-properties fo:font-style="italic" style:font-style-asian="italic" style:font-style-complex="italic"/>
    </style:style>
    <style:style style:name="T778" style:parent-style-name="Absatz-Standardschriftart" style:family="text">
      <style:text-properties fo:font-style="italic" style:font-style-asian="italic" style:font-style-complex="italic"/>
    </style:style>
    <style:style style:name="T779" style:parent-style-name="Absatz-Standardschriftart" style:family="text">
      <style:text-properties fo:font-style="italic" style:font-style-asian="italic" style:font-style-complex="italic"/>
    </style:style>
    <style:style style:name="T780" style:parent-style-name="Absatz-Standardschriftart" style:family="text">
      <style:text-properties fo:font-style="italic" style:font-style-asian="italic" style:font-style-complex="italic"/>
    </style:style>
    <style:style style:name="T781" style:parent-style-name="Absatz-Standardschriftart" style:family="text">
      <style:text-properties fo:font-style="italic" style:font-style-asian="italic" style:font-style-complex="italic"/>
    </style:style>
    <style:style style:name="T782" style:parent-style-name="Absatz-Standardschriftart" style:family="text">
      <style:text-properties fo:font-style="italic" style:font-style-asian="italic" style:font-style-complex="italic"/>
    </style:style>
    <style:style style:name="T783" style:parent-style-name="Absatz-Standardschriftart" style:family="text">
      <style:text-properties fo:font-style="italic" style:font-style-asian="italic" style:font-style-complex="italic"/>
    </style:style>
    <style:style style:name="T784" style:parent-style-name="Absatz-Standardschriftart" style:family="text">
      <style:text-properties fo:font-style="italic" style:font-style-asian="italic" style:font-style-complex="italic"/>
    </style:style>
    <style:style style:name="T785" style:parent-style-name="Absatz-Standardschriftart" style:family="text">
      <style:text-properties fo:font-style="italic" style:font-style-asian="italic" style:font-style-complex="italic"/>
    </style:style>
    <style:style style:name="T786" style:parent-style-name="Absatz-Standardschriftart" style:family="text">
      <style:text-properties fo:font-style="italic" style:font-style-asian="italic" style:font-style-complex="italic"/>
    </style:style>
    <style:style style:name="T787" style:parent-style-name="Absatz-Standardschriftart" style:family="text">
      <style:text-properties fo:font-style="italic" style:font-style-asian="italic" style:font-style-complex="italic"/>
    </style:style>
    <style:style style:name="T788" style:parent-style-name="Absatz-Standardschriftart" style:family="text">
      <style:text-properties fo:font-style="italic" style:font-style-asian="italic" style:font-style-complex="italic"/>
    </style:style>
    <style:style style:name="T789" style:parent-style-name="Absatz-Standardschriftart" style:family="text">
      <style:text-properties fo:font-style="italic" style:font-style-asian="italic" style:font-style-complex="italic"/>
    </style:style>
    <style:style style:name="T790" style:parent-style-name="Absatz-Standardschriftart" style:family="text">
      <style:text-properties fo:font-style="italic" style:font-style-asian="italic" style:font-style-complex="italic"/>
    </style:style>
    <style:style style:name="T791" style:parent-style-name="Absatz-Standardschriftart" style:family="text">
      <style:text-properties fo:font-style="italic" style:font-style-asian="italic" style:font-style-complex="italic"/>
    </style:style>
    <style:style style:name="T792" style:parent-style-name="Absatz-Standardschriftart" style:family="text">
      <style:text-properties fo:font-style="italic" style:font-style-asian="italic" style:font-style-complex="italic"/>
    </style:style>
    <style:style style:name="T793" style:parent-style-name="Absatz-Standardschriftart" style:family="text">
      <style:text-properties fo:font-style="italic" style:font-style-asian="italic" style:font-style-complex="italic"/>
    </style:style>
    <style:style style:name="T794" style:parent-style-name="Absatz-Standardschriftart" style:family="text">
      <style:text-properties fo:font-style="italic" style:font-style-asian="italic" style:font-style-complex="italic"/>
    </style:style>
    <style:style style:name="T795" style:parent-style-name="Absatz-Standardschriftart" style:family="text">
      <style:text-properties fo:font-style="italic" style:font-style-asian="italic" style:font-style-complex="italic"/>
    </style:style>
    <style:style style:name="T796" style:parent-style-name="Absatz-Standardschriftart" style:family="text">
      <style:text-properties fo:font-style="italic" style:font-style-asian="italic" style:font-style-complex="italic"/>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KeinLeerraum" style:family="paragraph">
      <style:paragraph-properties style:contextual-spacing="false" fo:margin-bottom="0in" fo:line-height="0.1388in"/>
      <style:text-properties style:font-name-complex="Times New Roman" fo:font-weight="bold" style:font-weight-asian="bold" fo:font-style="italic" style:font-style-asian="italic" fo:font-size="9pt" style:font-size-asian="9pt" style:font-size-complex="9pt"/>
    </style:style>
    <style:style style:name="T799" style:parent-style-name="Absatz-Standardschriftart" style:family="text">
      <style:text-properties fo:font-style="normal" style:font-style-asian="normal"/>
    </style:style>
    <style:style style:name="T800" style:parent-style-name="Absatz-Standardschriftart" style:family="text">
      <style:text-properties fo:font-style="normal" style:font-style-asian="normal" style:font-style-complex="italic"/>
    </style:style>
    <style:style style:name="T801" style:parent-style-name="Absatz-Standardschriftart" style:family="text">
      <style:text-properties fo:font-style="normal" style:font-style-asian="normal"/>
    </style:style>
    <style:style style:name="P802" style:parent-style-name="Grammatik" style:family="paragraph">
      <style:text-properties fo:font-style="normal" style:font-style-asian="normal"/>
    </style:style>
    <style:style style:name="T803" style:parent-style-name="Absatz-Standardschriftart" style:family="text">
      <style:text-properties fo:font-style="normal" style:font-style-asian="normal"/>
    </style:style>
    <style:style style:name="T804" style:parent-style-name="Absatz-Standardschriftart" style:family="text">
      <style:text-properties fo:font-style="normal" style:font-style-asian="normal"/>
    </style:style>
    <style:style style:name="P805" style:parent-style-name="Grammatik" style:family="paragraph">
      <style:text-properties fo:font-style="normal" style:font-style-asian="normal"/>
    </style:style>
    <style:style style:name="P806" style:parent-style-name="Grammatik" style:family="paragraph">
      <style:text-properties fo:font-style="normal" style:font-style-asian="normal"/>
    </style:style>
    <style:style style:name="T807" style:parent-style-name="Absatz-Standardschriftart" style:family="text">
      <style:text-properties fo:font-style="normal" style:font-style-asian="normal"/>
    </style:style>
    <style:style style:name="P808" style:parent-style-name="Grammatik" style:family="paragraph">
      <style:text-properties fo:font-style="normal" style:font-style-asian="normal"/>
    </style:style>
    <style:style style:name="P809" style:parent-style-name="Grammatik" style:family="paragraph">
      <style:text-properties fo:font-style="normal" style:font-style-asian="normal"/>
    </style:style>
    <style:style style:name="T810" style:parent-style-name="Absatz-Standardschriftart" style:family="text">
      <style:text-properties fo:font-style="normal" style:font-style-asian="normal"/>
    </style:style>
    <style:style style:name="T811" style:parent-style-name="Absatz-Standardschriftart" style:family="text">
      <style:text-properties fo:font-style="normal" style:font-style-asian="normal"/>
    </style:style>
    <style:style style:name="P812" style:parent-style-name="Grammatik" style:family="paragraph">
      <style:text-properties fo:font-style="normal" style:font-style-asian="normal"/>
    </style:style>
    <style:style style:name="P813" style:parent-style-name="Grammatik" style:family="paragraph">
      <style:text-properties fo:font-style="normal" style:font-style-asian="normal"/>
    </style:style>
    <style:style style:name="P814" style:parent-style-name="Grammatik" style:family="paragraph">
      <style:text-properties fo:font-style="normal" style:font-style-asian="normal"/>
    </style:style>
    <style:style style:name="P815" style:parent-style-name="Grammatik" style:family="paragraph">
      <style:text-properties fo:font-style="normal" style:font-style-asian="normal"/>
    </style:style>
    <style:style style:name="P816" style:parent-style-name="Grammatik" style:family="paragraph">
      <style:text-properties fo:font-style="normal" style:font-style-asian="normal"/>
    </style:style>
    <style:style style:name="P817" style:parent-style-name="Grammatik" style:family="paragraph">
      <style:text-properties fo:font-style="normal" style:font-style-asian="normal"/>
    </style:style>
    <style:style style:name="P818" style:parent-style-name="Grammatik" style:family="paragraph">
      <style:text-properties fo:font-style="normal" style:font-style-asian="normal"/>
    </style:style>
    <style:style style:name="P819" style:parent-style-name="Grammatik" style:family="paragraph">
      <style:text-properties fo:font-style="normal" style:font-style-asian="normal"/>
    </style:style>
    <style:style style:name="P820" style:parent-style-name="Grammatik" style:family="paragraph">
      <style:text-properties fo:font-style="normal" style:font-style-asian="normal"/>
    </style:style>
    <style:style style:name="P821" style:parent-style-name="Grammatik" style:family="paragraph">
      <style:text-properties fo:font-style="normal" style:font-style-asian="normal"/>
    </style:style>
    <style:style style:name="P822" style:parent-style-name="Grammatik" style:family="paragraph">
      <style:text-properties fo:font-style="normal" style:font-style-asian="normal"/>
    </style:style>
    <style:style style:name="T823" style:parent-style-name="Absatz-Standardschriftart" style:family="text">
      <style:text-properties style:font-style-complex="italic"/>
    </style:style>
    <style:style style:name="T824" style:parent-style-name="Absatz-Standardschriftart" style:family="text">
      <style:text-properties fo:font-style="normal" style:font-style-asian="normal"/>
    </style:style>
    <style:style style:name="T825" style:parent-style-name="Absatz-Standardschriftart" style:family="text">
      <style:text-properties style:font-style-complex="italic"/>
    </style:style>
    <style:style style:name="T826" style:parent-style-name="Absatz-Standardschriftart" style:family="text">
      <style:text-properties style:font-style-complex="italic"/>
    </style:style>
    <style:style style:name="T827" style:parent-style-name="Absatz-Standardschriftart" style:family="text">
      <style:text-properties style:font-style-complex="italic"/>
    </style:style>
    <style:style style:name="T828" style:parent-style-name="Absatz-Standardschriftart" style:family="text">
      <style:text-properties fo:font-style="normal" style:font-style-asian="normal"/>
    </style:style>
    <style:style style:name="T829" style:parent-style-name="Absatz-Standardschriftart" style:family="text">
      <style:text-properties style:font-style-complex="italic"/>
    </style:style>
    <style:style style:name="T830" style:parent-style-name="Absatz-Standardschriftart" style:family="text">
      <style:text-properties fo:font-style="normal" style:font-style-asian="normal"/>
    </style:style>
    <style:style style:name="T831" style:parent-style-name="Absatz-Standardschriftart" style:family="text">
      <style:text-properties style:font-style-complex="italic"/>
    </style:style>
    <style:style style:name="T832" style:parent-style-name="Absatz-Standardschriftart" style:family="text">
      <style:text-properties fo:font-style="normal" style:font-style-asian="normal"/>
    </style:style>
    <style:style style:name="T833" style:parent-style-name="Absatz-Standardschriftart" style:family="text">
      <style:text-properties style:font-style-complex="italic"/>
    </style:style>
    <style:style style:name="T834" style:parent-style-name="Absatz-Standardschriftart" style:family="text">
      <style:text-properties fo:font-style="normal" style:font-style-asian="normal"/>
    </style:style>
    <style:style style:name="T835" style:parent-style-name="Absatz-Standardschriftart" style:family="text">
      <style:text-properties fo:font-style="normal" style:font-style-asian="normal"/>
    </style:style>
    <style:style style:name="T836" style:parent-style-name="Absatz-Standardschriftart" style:family="text">
      <style:text-properties fo:font-style="normal" style:font-style-asian="normal"/>
    </style:style>
    <style:style style:name="P837" style:parent-style-name="Grammatik" style:family="paragraph">
      <style:text-properties fo:font-style="normal" style:font-style-asian="normal"/>
    </style:style>
    <style:style style:name="P838" style:parent-style-name="Grammatik" style:family="paragraph">
      <style:text-properties fo:font-style="normal" style:font-style-asian="normal"/>
    </style:style>
    <style:style style:name="P839" style:parent-style-name="Grammatik" style:family="paragraph">
      <style:text-properties fo:font-style="normal" style:font-style-asian="normal"/>
    </style:style>
    <style:style style:name="P840" style:parent-style-name="Grammatik" style:family="paragraph">
      <style:text-properties fo:font-style="normal" style:font-style-asian="normal"/>
    </style:style>
    <style:style style:name="P841" style:parent-style-name="Grammatik" style:family="paragraph">
      <style:text-properties fo:font-style="normal" style:font-style-asian="normal"/>
    </style:style>
    <style:style style:name="P842" style:parent-style-name="Grammatik" style:family="paragraph">
      <style:text-properties fo:font-style="normal" style:font-style-asian="normal"/>
    </style:style>
    <style:style style:name="P843" style:parent-style-name="Grammatik" style:family="paragraph">
      <style:text-properties fo:font-style="normal" style:font-style-asian="normal"/>
    </style:style>
    <style:style style:name="P844" style:parent-style-name="Grammatik" style:family="paragraph">
      <style:text-properties fo:font-style="normal" style:font-style-asian="normal"/>
    </style:style>
    <style:style style:name="T845" style:parent-style-name="Absatz-Standardschriftart" style:family="text">
      <style:text-properties fo:font-style="normal" style:font-style-asian="normal"/>
    </style:style>
    <style:style style:name="T846" style:parent-style-name="Absatz-Standardschriftart" style:family="text">
      <style:text-properties style:font-style-complex="italic"/>
    </style:style>
    <style:style style:name="T847" style:parent-style-name="Absatz-Standardschriftart" style:family="text">
      <style:text-properties style:font-style-complex="italic"/>
    </style:style>
    <style:style style:name="T848" style:parent-style-name="Absatz-Standardschriftart" style:family="text">
      <style:text-properties fo:font-style="normal" style:font-style-asian="normal"/>
    </style:style>
    <style:style style:name="T849" style:parent-style-name="Absatz-Standardschriftart" style:family="text">
      <style:text-properties fo:font-style="normal" style:font-style-asian="normal"/>
    </style:style>
    <style:style style:name="T850" style:parent-style-name="Absatz-Standardschriftart" style:family="text">
      <style:text-properties fo:font-style="normal" style:font-style-asian="normal"/>
    </style:style>
    <style:style style:name="T851" style:parent-style-name="Absatz-Standardschriftart" style:family="text">
      <style:text-properties fo:font-style="normal" style:font-style-asian="normal"/>
    </style:style>
    <style:style style:name="T852" style:parent-style-name="Absatz-Standardschriftart" style:family="text">
      <style:text-properties fo:font-style="normal" style:font-style-asian="normal"/>
    </style:style>
    <style:style style:name="P853" style:parent-style-name="Grammatik" style:family="paragraph">
      <style:text-properties fo:font-style="normal" style:font-style-asian="normal"/>
    </style:style>
    <style:style style:name="P854" style:parent-style-name="Grammatik" style:family="paragraph">
      <style:text-properties fo:font-style="normal" style:font-style-asian="normal"/>
    </style:style>
    <style:style style:name="P855" style:parent-style-name="Grammatik" style:family="paragraph">
      <style:text-properties fo:font-style="normal" style:font-style-asian="normal"/>
    </style:style>
    <style:style style:name="P856" style:parent-style-name="Grammatik" style:family="paragraph">
      <style:text-properties fo:font-style="normal" style:font-style-asian="normal"/>
    </style:style>
    <style:style style:name="P857" style:parent-style-name="Grammatik" style:family="paragraph">
      <style:text-properties fo:font-style="normal" style:font-style-asian="normal"/>
    </style:style>
    <style:style style:name="P858" style:parent-style-name="Grammatik" style:family="paragraph">
      <style:text-properties fo:font-style="normal" style:font-style-asian="normal"/>
    </style:style>
    <style:style style:name="T859" style:parent-style-name="Absatz-Standardschriftart" style:family="text">
      <style:text-properties style:font-style-complex="italic"/>
    </style:style>
    <style:style style:name="T860" style:parent-style-name="Absatz-Standardschriftart" style:family="text">
      <style:text-properties fo:font-style="normal" style:font-style-asian="normal"/>
    </style:style>
    <style:style style:name="T861" style:parent-style-name="Absatz-Standardschriftart" style:family="text">
      <style:text-properties style:font-style-complex="italic"/>
    </style:style>
    <style:style style:name="T862" style:parent-style-name="Absatz-Standardschriftart" style:family="text">
      <style:text-properties fo:font-style="normal" style:font-style-asian="normal"/>
    </style:style>
    <style:style style:name="T863" style:parent-style-name="Absatz-Standardschriftart" style:family="text">
      <style:text-properties fo:font-style="normal" style:font-style-asian="normal"/>
    </style:style>
    <style:style style:name="T864" style:parent-style-name="Absatz-Standardschriftart" style:family="text">
      <style:text-properties style:font-style-complex="italic"/>
    </style:style>
    <style:style style:name="T865" style:parent-style-name="Absatz-Standardschriftart" style:family="text">
      <style:text-properties fo:font-style="normal" style:font-style-asian="normal"/>
    </style:style>
    <style:style style:name="T866" style:parent-style-name="Absatz-Standardschriftart" style:family="text">
      <style:text-properties style:font-style-complex="italic"/>
    </style:style>
    <style:style style:name="T867" style:parent-style-name="Absatz-Standardschriftart" style:family="text">
      <style:text-properties fo:font-style="normal" style:font-style-asian="normal"/>
    </style:style>
    <style:style style:name="T868" style:parent-style-name="Absatz-Standardschriftart" style:family="text">
      <style:text-properties fo:font-style="normal" style:font-style-asian="normal"/>
    </style:style>
    <style:style style:name="P869" style:parent-style-name="Grammatik" style:family="paragraph">
      <style:text-properties fo:font-style="normal" style:font-style-asian="normal"/>
    </style:style>
    <style:style style:name="P870" style:parent-style-name="Grammatik" style:family="paragraph">
      <style:text-properties fo:font-style="normal" style:font-style-asian="normal"/>
    </style:style>
    <style:style style:name="P871" style:parent-style-name="Grammatik" style:family="paragraph">
      <style:text-properties fo:font-style="normal" style:font-style-asian="normal"/>
    </style:style>
    <style:style style:name="P872" style:parent-style-name="Grammatik" style:family="paragraph">
      <style:text-properties fo:font-style="normal" style:font-style-asian="normal"/>
    </style:style>
    <style:style style:name="P873" style:parent-style-name="Grammatik" style:family="paragraph">
      <style:text-properties fo:font-style="normal" style:font-style-asian="normal"/>
    </style:style>
    <style:style style:name="P874" style:parent-style-name="Grammatik" style:family="paragraph">
      <style:text-properties fo:font-style="normal" style:font-style-asian="normal"/>
    </style:style>
    <style:style style:name="P875" style:parent-style-name="Grammatik" style:family="paragraph">
      <style:text-properties fo:font-style="normal" style:font-style-asian="normal"/>
    </style:style>
    <style:style style:name="P876" style:parent-style-name="Grammatik" style:family="paragraph">
      <style:text-properties fo:font-style="normal" style:font-style-asian="normal"/>
    </style:style>
    <style:style style:name="P877" style:parent-style-name="Grammatik" style:family="paragraph">
      <style:text-properties fo:font-style="normal" style:font-style-asian="normal"/>
    </style:style>
    <style:style style:name="T878" style:parent-style-name="Absatz-Standardschriftart" style:family="text">
      <style:text-properties style:font-style-complex="italic"/>
    </style:style>
    <style:style style:name="T879" style:parent-style-name="Absatz-Standardschriftart" style:family="text">
      <style:text-properties fo:font-style="normal" style:font-style-asian="normal"/>
    </style:style>
    <style:style style:name="T880" style:parent-style-name="Absatz-Standardschriftart" style:family="text">
      <style:text-properties style:font-style-complex="italic"/>
    </style:style>
    <style:style style:name="P881" style:parent-style-name="Grammatik" style:family="paragraph">
      <style:text-properties style:font-style-complex="italic"/>
    </style:style>
    <style:style style:name="P882" style:parent-style-name="Grammatik" style:family="paragraph">
      <style:text-properties style:font-style-complex="italic"/>
    </style:style>
    <style:style style:name="P883" style:parent-style-name="Grammatik" style:family="paragraph">
      <style:text-properties style:font-style-complex="italic"/>
    </style:style>
    <style:style style:name="P884" style:parent-style-name="Grammatik" style:family="paragraph">
      <style:text-properties style:font-style-complex="italic"/>
    </style:style>
    <style:style style:name="P885" style:parent-style-name="Grammatik" style:family="paragraph">
      <style:text-properties style:font-style-complex="italic"/>
    </style:style>
    <style:style style:name="P886" style:parent-style-name="Grammatik" style:family="paragraph">
      <style:text-properties style:font-style-complex="italic"/>
    </style:style>
    <style:style style:name="P887" style:parent-style-name="Grammatik" style:family="paragraph">
      <style:text-properties style:font-style-complex="italic"/>
    </style:style>
    <style:style style:name="P888" style:parent-style-name="Grammatik" style:family="paragraph">
      <style:text-properties style:font-style-complex="italic"/>
    </style:style>
    <style:style style:name="P889" style:parent-style-name="Grammatik" style:family="paragraph">
      <style:text-properties style:font-style-complex="italic"/>
    </style:style>
    <style:style style:name="T890" style:parent-style-name="Absatz-Standardschriftart" style:family="text">
      <style:text-properties fo:font-style="normal" style:font-style-asian="normal"/>
    </style:style>
    <style:style style:name="T891" style:parent-style-name="Absatz-Standardschriftart" style:family="text">
      <style:text-properties style:font-style-complex="italic"/>
    </style:style>
    <style:style style:name="T892" style:parent-style-name="Absatz-Standardschriftart" style:family="text">
      <style:text-properties fo:font-style="normal" style:font-style-asian="normal"/>
    </style:style>
    <style:style style:name="P893" style:parent-style-name="Grammatik" style:family="paragraph">
      <style:text-properties fo:font-style="normal" style:font-style-asian="normal"/>
    </style:style>
    <style:style style:name="P894" style:parent-style-name="Grammatik" style:family="paragraph">
      <style:text-properties fo:font-style="normal" style:font-style-asian="normal"/>
    </style:style>
    <style:style style:name="P895" style:parent-style-name="Grammatik" style:family="paragraph">
      <style:text-properties fo:font-style="normal" style:font-style-asian="normal"/>
    </style:style>
    <style:style style:name="P896" style:parent-style-name="Grammatik" style:family="paragraph">
      <style:text-properties fo:font-style="normal" style:font-style-asian="normal"/>
    </style:style>
    <style:style style:name="P897" style:parent-style-name="Grammatik" style:family="paragraph">
      <style:text-properties fo:font-style="normal" style:font-style-asian="normal"/>
    </style:style>
    <style:style style:name="P898" style:parent-style-name="Grammatik" style:family="paragraph">
      <style:text-properties fo:font-style="normal" style:font-style-asian="normal"/>
    </style:style>
    <style:style style:name="P899" style:parent-style-name="Grammatik" style:family="paragraph">
      <style:text-properties fo:font-style="normal" style:font-style-asian="normal"/>
    </style:style>
    <style:style style:name="T900" style:parent-style-name="Absatz-Standardschriftart" style:family="text">
      <style:text-properties style:font-style-complex="italic"/>
    </style:style>
    <style:style style:name="T901" style:parent-style-name="Absatz-Standardschriftart" style:family="text">
      <style:text-properties fo:font-style="normal" style:font-style-asian="normal"/>
    </style:style>
    <style:style style:name="T902" style:parent-style-name="Absatz-Standardschriftart" style:family="text">
      <style:text-properties style:font-style-complex="italic"/>
    </style:style>
    <style:style style:name="P903" style:parent-style-name="Grammatik" style:family="paragraph">
      <style:text-properties style:font-style-complex="italic"/>
    </style:style>
    <style:style style:name="P904" style:parent-style-name="Grammatik" style:family="paragraph">
      <style:text-properties style:font-style-complex="italic"/>
    </style:style>
    <style:style style:name="T905" style:parent-style-name="Absatz-Standardschriftart" style:family="text">
      <style:text-properties fo:font-style="normal" style:font-style-asian="normal"/>
    </style:style>
    <style:style style:name="T906" style:parent-style-name="Absatz-Standardschriftart" style:family="text">
      <style:text-properties style:font-style-complex="italic"/>
    </style:style>
    <style:style style:name="P907" style:parent-style-name="Grammatik" style:family="paragraph">
      <style:text-properties style:font-style-complex="italic"/>
    </style:style>
    <style:style style:name="T908" style:parent-style-name="Absatz-Standardschriftart" style:family="text">
      <style:text-properties style:font-style-complex="italic"/>
    </style:style>
    <style:style style:name="T909" style:parent-style-name="Absatz-Standardschriftart" style:family="text">
      <style:text-properties fo:font-style="normal" style:font-style-asian="normal"/>
    </style:style>
    <style:style style:name="P910" style:parent-style-name="Grammatik" style:family="paragraph">
      <style:text-properties fo:font-style="normal" style:font-style-asian="normal"/>
    </style:style>
    <style:style style:name="P911" style:parent-style-name="Grammatik" style:family="paragraph">
      <style:text-properties fo:font-style="normal" style:font-style-asian="normal"/>
    </style:style>
    <style:style style:name="P912" style:parent-style-name="Grammatik" style:family="paragraph">
      <style:text-properties fo:font-style="normal" style:font-style-asian="normal"/>
    </style:style>
    <style:style style:name="T913" style:parent-style-name="Absatz-Standardschriftart" style:family="text">
      <style:text-properties style:font-style-complex="italic"/>
    </style:style>
    <style:style style:name="T914" style:parent-style-name="Absatz-Standardschriftart" style:family="text">
      <style:text-properties fo:font-style="normal" style:font-style-asian="normal"/>
    </style:style>
    <style:style style:name="T915" style:parent-style-name="Absatz-Standardschriftart" style:family="text">
      <style:text-properties style:font-style-complex="italic"/>
    </style:style>
    <style:style style:name="T916" style:parent-style-name="Absatz-Standardschriftart" style:family="text">
      <style:text-properties fo:font-style="normal" style:font-style-asian="normal"/>
    </style:style>
    <style:style style:name="T917" style:parent-style-name="Absatz-Standardschriftart" style:family="text">
      <style:text-properties style:font-style-complex="italic"/>
    </style:style>
    <style:style style:name="T918" style:parent-style-name="Absatz-Standardschriftart" style:family="text">
      <style:text-properties fo:font-style="normal" style:font-style-asian="normal"/>
    </style:style>
    <style:style style:name="P919" style:parent-style-name="Grammatik" style:family="paragraph">
      <style:text-properties fo:font-style="normal" style:font-style-asian="normal"/>
    </style:style>
    <style:style style:name="P920" style:parent-style-name="Grammatik" style:family="paragraph">
      <style:text-properties fo:font-style="normal" style:font-style-asian="normal"/>
    </style:style>
    <style:style style:name="P921" style:parent-style-name="Grammatik" style:family="paragraph">
      <style:text-properties fo:font-style="normal" style:font-style-asian="normal"/>
    </style:style>
    <style:style style:name="P922" style:parent-style-name="Grammatik" style:family="paragraph">
      <style:text-properties fo:font-size="10pt" style:font-size-asian="10pt"/>
    </style:style>
    <style:style style:name="P923" style:parent-style-name="KeinLeerraum" style:family="paragraph">
      <style:paragraph-properties fo:line-height="0.1666in"/>
      <style:text-properties style:font-name-complex="Times New Roman" style:font-style-complex="italic" style:font-size-complex="10pt"/>
    </style:style>
    <style:style style:name="P924" style:parent-style-name="KeinLeerraum" style:family="paragraph">
      <style:paragraph-properties>
        <style:tab-stops>
          <style:tab-stop style:type="left" style:position="2.0298in"/>
        </style:tab-stops>
      </style:paragraph-properties>
    </style:style>
    <style:style style:name="T925" style:parent-style-name="Absatz-Standardschriftart" style:family="text">
      <style:text-properties fo:font-style="italic" style:font-style-asian="italic"/>
    </style:style>
    <style:style style:name="P926" style:parent-style-name="KeinLeerraum" style:family="paragraph">
      <style:text-properties fo:font-style="italic" style:font-style-asian="italic" fo:font-size="8pt" style:font-size-asian="8pt" style:font-size-complex="12pt"/>
    </style:style>
    <style:style style:name="P927" style:parent-style-name="KeinLeerraum" style:family="paragraph">
      <style:text-properties fo:font-style="italic" style:font-style-asian="italic" fo:font-size="12pt" style:font-size-asian="12pt" style:font-size-complex="14pt"/>
    </style:style>
    <style:style style:name="P928" style:parent-style-name="KeinLeerraum" style:family="paragraph">
      <style:text-properties fo:font-style="italic" style:font-style-asian="italic" fo:font-size="12pt" style:font-size-asian="12pt" style:font-size-complex="14pt"/>
    </style:style>
    <style:style style:name="P929" style:parent-style-name="KeinLeerraum" style:family="paragraph">
      <style:text-properties fo:font-style="italic" style:font-style-asian="italic" fo:font-size="12pt" style:font-size-asian="12pt" style:font-size-complex="14pt"/>
    </style:style>
    <style:style style:name="P930" style:parent-style-name="KeinLeerraum" style:family="paragraph">
      <style:text-properties fo:font-style="italic" style:font-style-asian="italic" fo:font-size="12pt" style:font-size-asian="12pt" style:font-size-complex="14pt"/>
    </style:style>
    <style:style style:name="P931" style:parent-style-name="KeinLeerraum" style:family="paragraph">
      <style:text-properties fo:font-style="italic" style:font-style-asian="italic" fo:font-size="12pt" style:font-size-asian="12pt" style:font-size-complex="14pt"/>
    </style:style>
    <style:style style:name="P932" style:parent-style-name="KeinLeerraum" style:family="paragraph">
      <style:text-properties fo:font-style="italic" style:font-style-asian="italic" fo:font-size="12pt" style:font-size-asian="12pt" style:font-size-complex="14pt"/>
    </style:style>
    <style:style style:name="P933" style:parent-style-name="KeinLeerraum" style:family="paragraph">
      <style:text-properties fo:font-style="italic" style:font-style-asian="italic" fo:font-size="12pt" style:font-size-asian="12pt" style:font-size-complex="14pt"/>
    </style:style>
    <style:style style:name="P934" style:parent-style-name="KeinLeerraum" style:family="paragraph">
      <style:text-properties fo:font-style="italic" style:font-style-asian="italic" fo:font-size="12pt" style:font-size-asian="12pt" style:font-size-complex="14pt"/>
    </style:style>
    <style:style style:name="P935" style:parent-style-name="KeinLeerraum" style:family="paragraph">
      <style:text-properties fo:font-style="italic" style:font-style-asian="italic" fo:font-size="12pt" style:font-size-asian="12pt" style:font-size-complex="14pt"/>
    </style:style>
    <style:style style:name="P936" style:parent-style-name="KeinLeerraum" style:family="paragraph">
      <style:text-properties fo:font-style="italic" style:font-style-asian="italic" fo:font-size="12pt" style:font-size-asian="12pt" style:font-size-complex="14pt"/>
    </style:style>
    <style:style style:name="P937" style:parent-style-name="KeinLeerraum" style:family="paragraph">
      <style:text-properties fo:font-style="italic" style:font-style-asian="italic" fo:font-size="12pt" style:font-size-asian="12pt" style:font-size-complex="14pt"/>
    </style:style>
    <style:style style:name="P938" style:parent-style-name="KeinLeerraum" style:family="paragraph">
      <style:text-properties fo:font-style="italic" style:font-style-asian="italic" fo:font-size="12pt" style:font-size-asian="12pt" style:font-size-complex="14pt"/>
    </style:style>
    <style:style style:name="P939" style:parent-style-name="KeinLeerraum" style:family="paragraph">
      <style:paragraph-properties fo:margin-bottom="0in"/>
      <style:text-properties fo:font-style="italic" style:font-style-asian="italic" fo:font-size="12pt" style:font-size-asian="12pt" style:font-size-complex="14pt"/>
    </style:style>
    <style:style style:name="P940" style:parent-style-name="Listenabsatz" style:family="paragraph">
      <style:paragraph-properties fo:margin-bottom="0in"/>
      <style:text-properties fo:font-style="italic" style:font-style-asian="italic" style:font-size-complex="14pt"/>
    </style:style>
    <style:style style:name="P941" style:parent-style-name="KeinLeerraum" style:family="paragraph">
      <style:text-properties fo:font-style="italic" style:font-style-asian="italic" fo:font-size="12pt" style:font-size-asian="12pt" style:font-size-complex="14pt"/>
    </style:style>
    <style:style style:name="P942" style:parent-style-name="KeinLeerraum" style:family="paragraph">
      <style:text-properties fo:font-weight="bold" style:font-weight-asian="bold" fo:font-size="12pt" style:font-size-asian="12pt" style:font-size-complex="14pt"/>
    </style:style>
    <style:style style:name="P943" style:parent-style-name="Standard" style:family="paragraph">
      <style:paragraph-properties fo:break-before="page"/>
    </style:style>
    <style:style style:name="T944" style:parent-style-name="Absatz-Standardschriftar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45" style:parent-style-name="Standard" style:family="paragraph">
      <style:paragraph-properties fo:text-align="justify"/>
    </style:style>
    <style:style style:name="T946" style:parent-style-name="Absatz-Standardschriftart" style:family="text">
      <style:text-properties style:font-name-complex="Calibri" fo:font-size="10pt" style:font-size-asian="10pt" style:font-size-complex="10pt" fo:language="la"/>
    </style:style>
    <style:style style:name="T947" style:parent-style-name="Absatz-Standardschriftart" style:family="text">
      <style:text-properties style:font-name-complex="Calibri" fo:font-size="10pt" style:font-size-asian="10pt" style:font-size-complex="10pt" fo:language="la"/>
    </style:style>
    <style:style style:name="T948" style:parent-style-name="Absatz-Standardschriftart" style:family="text">
      <style:text-properties style:font-name-complex="Calibri" fo:font-size="10pt" style:font-size-asian="10pt" style:font-size-complex="10pt" fo:language="la"/>
    </style:style>
    <style:style style:name="T949" style:parent-style-name="Absatz-Standardschriftart" style:family="text">
      <style:text-properties style:font-name-complex="Calibri" fo:font-size="10pt" style:font-size-asian="10pt" style:font-size-complex="10pt" fo:language="la"/>
    </style:style>
    <style:style style:name="T950" style:parent-style-name="Absatz-Standardschriftart" style:family="text">
      <style:text-properties style:font-name-complex="Calibri" fo:font-size="10pt" style:font-size-asian="10pt" style:font-size-complex="10pt"/>
    </style:style>
    <style:style style:name="P951" style:parent-style-name="Standard"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52" style:parent-style-name="Standard" style:family="paragraph">
      <style:paragraph-properties fo:text-align="justify"/>
    </style:style>
    <style:style style:name="T953" style:parent-style-name="Absatz-Standardschriftart" style:family="text">
      <style:text-properties style:font-name-complex="Calibri" fo:font-size="10pt" style:font-size-asian="10pt" style:font-size-complex="10pt"/>
    </style:style>
    <style:style style:name="T954" style:parent-style-name="Absatz-Standardschriftart" style:family="text">
      <style:text-properties style:font-name-complex="Calibri" fo:font-style="italic" style:font-style-asian="italic" fo:font-size="10pt" style:font-size-asian="10pt" style:font-size-complex="10pt"/>
    </style:style>
    <style:style style:name="T955" style:parent-style-name="Absatz-Standardschriftart" style:family="text">
      <style:text-properties style:font-name-complex="Calibri" fo:font-size="10pt" style:font-size-asian="10pt" style:font-size-complex="10pt"/>
    </style:style>
    <style:style style:name="T956" style:parent-style-name="Absatz-Standardschriftart" style:family="text">
      <style:text-properties style:font-name-complex="Calibri" fo:font-style="italic" style:font-style-asian="italic" fo:font-size="10pt" style:font-size-asian="10pt" style:font-size-complex="10pt"/>
    </style:style>
    <style:style style:name="T957" style:parent-style-name="Absatz-Standardschriftart" style:family="text">
      <style:text-properties style:font-name-complex="Calibri" fo:font-size="10pt" style:font-size-asian="10pt" style:font-size-complex="10pt"/>
    </style:style>
    <style:style style:name="T958" style:parent-style-name="Absatz-Standardschriftart" style:family="text">
      <style:text-properties style:font-name-complex="Calibri" fo:font-style="italic" style:font-style-asian="italic" fo:font-size="10pt" style:font-size-asian="10pt" style:font-size-complex="10pt"/>
    </style:style>
    <style:style style:name="T959" style:parent-style-name="Absatz-Standardschriftart" style:family="text">
      <style:text-properties style:font-name-complex="Calibri" fo:font-size="10pt" style:font-size-asian="10pt" style:font-size-complex="10pt"/>
    </style:style>
    <style:style style:name="T960" style:parent-style-name="Absatz-Standardschriftart" style:family="text">
      <style:text-properties style:font-name-complex="Calibri" fo:font-style="italic" style:font-style-asian="italic" fo:font-size="10pt" style:font-size-asian="10pt" style:font-size-complex="10pt"/>
    </style:style>
    <style:style style:name="T961" style:parent-style-name="Absatz-Standardschriftart" style:family="text">
      <style:text-properties style:font-name-complex="Calibri" fo:font-size="10pt" style:font-size-asian="10pt" style:font-size-complex="10pt"/>
    </style:style>
    <style:style style:name="T962" style:parent-style-name="Absatz-Standardschriftart" style:family="text">
      <style:text-properties style:font-name-complex="Calibri" fo:font-style="italic" style:font-style-asian="italic" fo:font-size="10pt" style:font-size-asian="10pt" style:font-size-complex="10pt"/>
    </style:style>
    <style:style style:name="T963" style:parent-style-name="Absatz-Standardschriftart" style:family="text">
      <style:text-properties style:font-name-complex="Calibri" fo:font-size="10pt" style:font-size-asian="10pt" style:font-size-complex="10pt"/>
    </style:style>
    <style:style style:name="T964" style:parent-style-name="Absatz-Standardschriftart" style:family="text">
      <style:text-properties style:font-name-complex="Calibri" fo:font-style="italic" style:font-style-asian="italic" fo:font-size="10pt" style:font-size-asian="10pt" style:font-size-complex="10pt"/>
    </style:style>
    <style:style style:name="T965" style:parent-style-name="Absatz-Standardschriftart" style:family="text">
      <style:text-properties style:font-name-complex="Calibri" fo:font-size="10pt" style:font-size-asian="10pt" style:font-size-complex="10pt"/>
    </style:style>
    <style:style style:name="P966" style:parent-style-name="Standard"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67" style:parent-style-name="Standard" style:family="paragraph">
      <style:paragraph-properties fo:text-align="justify"/>
    </style:style>
    <style:style style:name="T968" style:parent-style-name="Absatz-Standardschriftart" style:family="text">
      <style:text-properties style:font-name-complex="Calibri" fo:font-size="10pt" style:font-size-asian="10pt" style:font-size-complex="10pt"/>
    </style:style>
    <style:style style:name="T969" style:parent-style-name="Absatz-Standardschriftart" style:family="text">
      <style:text-properties style:font-name-complex="Calibri" fo:font-size="10pt" style:font-size-asian="10pt" style:font-size-complex="10pt"/>
    </style:style>
    <style:style style:name="T970" style:parent-style-name="Absatz-Standardschriftart" style:family="text">
      <style:text-properties style:font-name-complex="Calibri" fo:font-style="italic" style:font-style-asian="italic" fo:font-size="10pt" style:font-size-asian="10pt" style:font-size-complex="10pt"/>
    </style:style>
    <style:style style:name="T971" style:parent-style-name="Absatz-Standardschriftart" style:family="text">
      <style:text-properties style:font-name-complex="Calibri" fo:font-size="10pt" style:font-size-asian="10pt" style:font-size-complex="10pt"/>
    </style:style>
    <style:style style:name="P972" style:parent-style-name="Standard" style:family="paragraph">
      <style:paragraph-properties fo:text-align="justify"/>
      <style:text-properties style:font-name-complex="Calibri" fo:font-size="10pt" style:font-size-asian="10pt" style:font-size-complex="10pt"/>
    </style:style>
    <style:style style:name="P973" style:parent-style-name="Standard" style:family="paragraph">
      <style:paragraph-properties fo:text-align="justify"/>
    </style:style>
    <style:style style:name="T974" style:parent-style-name="Absatz-Standardschriftart" style:family="text">
      <style:text-properties style:font-name-complex="Calibri" fo:font-size="10pt" style:font-size-asian="10pt" style:font-size-complex="10pt"/>
    </style:style>
    <style:style style:name="T975" style:parent-style-name="Absatz-Standardschriftart" style:family="text">
      <style:text-properties style:font-name-complex="Calibri" fo:font-style="italic" style:font-style-asian="italic" fo:font-size="10pt" style:font-size-asian="10pt" style:font-size-complex="10pt"/>
    </style:style>
    <style:style style:name="T976" style:parent-style-name="Absatz-Standardschriftart" style:family="text">
      <style:text-properties style:font-name-complex="Calibri" fo:font-size="10pt" style:font-size-asian="10pt" style:font-size-complex="10pt"/>
    </style:style>
    <style:style style:name="T977" style:parent-style-name="Absatz-Standardschriftart" style:family="text">
      <style:text-properties style:font-name-complex="Calibri" fo:font-style="italic" style:font-style-asian="italic" fo:font-size="10pt" style:font-size-asian="10pt" style:font-size-complex="10pt"/>
    </style:style>
    <style:style style:name="T978" style:parent-style-name="Absatz-Standardschriftart" style:family="text">
      <style:text-properties style:font-name-complex="Calibri" fo:font-size="10pt" style:font-size-asian="10pt" style:font-size-complex="10pt"/>
    </style:style>
    <style:style style:name="T979" style:parent-style-name="Absatz-Standardschriftart" style:family="text">
      <style:text-properties style:font-name-complex="Calibri" fo:font-style="italic" style:font-style-asian="italic" fo:font-size="10pt" style:font-size-asian="10pt" style:font-size-complex="10pt"/>
    </style:style>
    <style:style style:name="T980" style:parent-style-name="Absatz-Standardschriftart" style:family="text">
      <style:text-properties style:font-name-complex="Calibri" fo:font-style="italic" style:font-style-asian="italic" fo:font-size="10pt" style:font-size-asian="10pt" style:font-size-complex="10pt"/>
    </style:style>
    <style:style style:name="T981" style:parent-style-name="Absatz-Standardschriftart" style:family="text">
      <style:text-properties style:font-name-complex="Calibri" fo:font-size="10pt" style:font-size-asian="10pt" style:font-size-complex="10pt"/>
    </style:style>
    <style:style style:name="T982" style:parent-style-name="Absatz-Standardschriftart" style:family="text">
      <style:text-properties style:font-name-complex="Calibri" fo:font-style="italic" style:font-style-asian="italic" fo:font-size="10pt" style:font-size-asian="10pt" style:font-size-complex="10pt"/>
    </style:style>
    <style:style style:name="T983" style:parent-style-name="Absatz-Standardschriftart" style:family="text">
      <style:text-properties style:font-name-complex="Calibri" fo:font-size="10pt" style:font-size-asian="10pt" style:font-size-complex="10pt"/>
    </style:style>
    <style:style style:name="T984" style:parent-style-name="Absatz-Standardschriftart" style:family="text">
      <style:text-properties style:font-name-complex="Calibri" fo:font-style="italic" style:font-style-asian="italic" fo:font-size="10pt" style:font-size-asian="10pt" style:font-size-complex="10pt"/>
    </style:style>
    <style:style style:name="T985" style:parent-style-name="Absatz-Standardschriftart" style:family="text">
      <style:text-properties style:font-name-complex="Calibri" fo:font-size="10pt" style:font-size-asian="10pt" style:font-size-complex="10pt"/>
    </style:style>
    <style:style style:name="T986" style:parent-style-name="Absatz-Standardschriftart" style:family="text">
      <style:text-properties style:font-name-complex="Calibri" fo:font-style="italic" style:font-style-asian="italic" fo:font-size="10pt" style:font-size-asian="10pt" style:font-size-complex="10pt"/>
    </style:style>
    <style:style style:name="T987" style:parent-style-name="Absatz-Standardschriftart" style:family="text">
      <style:text-properties style:font-name-complex="Calibri" fo:font-size="10pt" style:font-size-asian="10pt" style:font-size-complex="10pt"/>
    </style:style>
    <style:style style:name="T988" style:parent-style-name="Absatz-Standardschriftart" style:family="text">
      <style:text-properties style:font-name-complex="Calibri" fo:font-style="italic" style:font-style-asian="italic" fo:font-size="10pt" style:font-size-asian="10pt" style:font-size-complex="10pt"/>
    </style:style>
    <style:style style:name="T989" style:parent-style-name="Absatz-Standardschriftart" style:family="text">
      <style:text-properties style:font-name-complex="Calibri" fo:font-style="italic" style:font-style-asian="italic" fo:font-size="10pt" style:font-size-asian="10pt" style:font-size-complex="10pt"/>
    </style:style>
    <style:style style:name="T990" style:parent-style-name="Absatz-Standardschriftart" style:family="text">
      <style:text-properties style:font-name-complex="Calibri" fo:font-size="10pt" style:font-size-asian="10pt" style:font-size-complex="10pt"/>
    </style:style>
    <style:style style:name="T991" style:parent-style-name="Absatz-Standardschriftart" style:family="text">
      <style:text-properties style:font-name-complex="Calibri" fo:font-style="italic" style:font-style-asian="italic" fo:font-size="10pt" style:font-size-asian="10pt" style:font-size-complex="10pt"/>
    </style:style>
    <style:style style:name="T992" style:parent-style-name="Absatz-Standardschriftart" style:family="text">
      <style:text-properties style:font-name-complex="Calibri" fo:font-size="10pt" style:font-size-asian="10pt" style:font-size-complex="10pt"/>
    </style:style>
    <style:style style:name="P993" style:parent-style-name="Standard"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94" style:parent-style-name="Standard" style:family="paragraph">
      <style:paragraph-properties fo:text-align="justify"/>
    </style:style>
    <style:style style:name="T995" style:parent-style-name="Absatz-Standardschriftart" style:family="text">
      <style:text-properties style:font-name-complex="Calibri" fo:font-size="10pt" style:font-size-asian="10pt" style:font-size-complex="10pt"/>
    </style:style>
    <style:style style:name="T996" style:parent-style-name="Absatz-Standardschriftart" style:family="text">
      <style:text-properties style:font-name-complex="Calibri" fo:font-style="italic" style:font-style-asian="italic" fo:font-size="10pt" style:font-size-asian="10pt" style:font-size-complex="10pt"/>
    </style:style>
    <style:style style:name="T997" style:parent-style-name="Absatz-Standardschriftart" style:family="text">
      <style:text-properties style:font-name-complex="Calibri" fo:font-size="10pt" style:font-size-asian="10pt" style:font-size-complex="10pt"/>
    </style:style>
    <style:style style:name="T998" style:parent-style-name="Absatz-Standardschriftart" style:family="text">
      <style:text-properties style:font-name-complex="Calibri" fo:font-size="10pt" style:font-size-asian="10pt" style:font-size-complex="10pt"/>
    </style:style>
    <style:style style:name="T999" style:parent-style-name="Absatz-Standardschriftart" style:family="text">
      <style:text-properties style:font-name-complex="Calibri" fo:font-style="italic" style:font-style-asian="italic" fo:font-size="10pt" style:font-size-asian="10pt" style:font-size-complex="10pt"/>
    </style:style>
    <style:style style:name="T1000" style:parent-style-name="Absatz-Standardschriftart" style:family="text">
      <style:text-properties style:font-name-complex="Calibri" fo:font-size="10pt" style:font-size-asian="10pt" style:font-size-complex="10pt"/>
    </style:style>
    <style:style style:name="T1001" style:parent-style-name="Absatz-Standardschriftart" style:family="text">
      <style:text-properties style:font-name-complex="Calibri" fo:font-style="italic" style:font-style-asian="italic" fo:font-size="10pt" style:font-size-asian="10pt" style:font-size-complex="10pt"/>
    </style:style>
    <style:style style:name="T1002" style:parent-style-name="Absatz-Standardschriftart" style:family="text">
      <style:text-properties style:font-name-complex="Calibri" fo:font-size="10pt" style:font-size-asian="10pt" style:font-size-complex="10pt"/>
    </style:style>
    <style:style style:name="T1003" style:parent-style-name="Absatz-Standardschriftart" style:family="text">
      <style:text-properties style:font-name-complex="Calibri" fo:font-style="italic" style:font-style-asian="italic" fo:font-size="10pt" style:font-size-asian="10pt" style:font-size-complex="10pt"/>
    </style:style>
    <style:style style:name="T1004" style:parent-style-name="Absatz-Standardschriftart" style:family="text">
      <style:text-properties style:font-name-complex="Calibri" fo:font-size="10pt" style:font-size-asian="10pt" style:font-size-complex="10pt"/>
    </style:style>
    <style:style style:name="P1005" style:parent-style-name="Standard" style:family="paragraph">
      <style:paragraph-properties fo:text-align="justify"/>
      <style:text-properties style:font-name-complex="Calibri" fo:font-size="10pt" style:font-size-asian="10pt" style:font-size-complex="10pt"/>
    </style:style>
    <style:style style:name="P1006" style:parent-style-name="Standard" style:family="paragraph">
      <style:paragraph-properties fo:text-align="justify"/>
      <style:text-properties style:font-name-complex="Calibri" fo:font-size="10pt" style:font-size-asian="10pt" style:font-size-complex="10pt"/>
    </style:style>
    <style:style style:name="P1007" style:parent-style-name="Standard" style:family="paragraph">
      <style:paragraph-properties fo:text-align="justify"/>
      <style:text-properties style:font-name-complex="Calibri" fo:font-weight="bold" style:font-weight-asian="bold" fo:font-size="10pt" style:font-size-asian="10pt" style:font-size-complex="10pt"/>
    </style:style>
    <style:style style:name="P1008" style:parent-style-name="Standard" style:family="paragraph">
      <style:paragraph-properties fo:text-align="justify" fo:margin-bottom="0in"/>
    </style:style>
    <style:style style:name="T1009" style:parent-style-name="Absatz-Standardschriftart" style:family="text">
      <style:text-properties style:font-name-complex="Calibri" fo:font-size="9pt" style:font-size-asian="9pt" style:font-size-complex="9pt"/>
    </style:style>
    <style:style style:name="T1010" style:parent-style-name="Absatz-Standardschriftart" style:family="text">
      <style:text-properties style:font-name-complex="Calibri" fo:font-style="italic" style:font-style-asian="italic" fo:font-size="9pt" style:font-size-asian="9pt" style:font-size-complex="9pt"/>
    </style:style>
    <style:style style:name="T1011" style:parent-style-name="Absatz-Standardschriftart" style:family="text">
      <style:text-properties style:font-name-complex="Calibri" fo:font-size="9pt" style:font-size-asian="9pt" style:font-size-complex="9pt"/>
    </style:style>
    <style:style style:name="T1012" style:parent-style-name="Absatz-Standardschriftart" style:family="text">
      <style:text-properties style:font-name-complex="Calibri" fo:font-size="9pt" style:font-size-asian="9pt" style:font-size-complex="9pt" fo:language="en" fo:country="GB"/>
    </style:style>
    <style:style style:name="P1013" style:parent-style-name="Standard" style:family="paragraph">
      <style:paragraph-properties fo:text-align="justify" fo:margin-bottom="0in"/>
    </style:style>
    <style:style style:name="T1014" style:parent-style-name="Absatz-Standardschriftart" style:family="text">
      <style:text-properties style:font-name-complex="Calibri" fo:font-size="9pt" style:font-size-asian="9pt" style:font-size-complex="9pt" fo:language="en" fo:country="GB"/>
    </style:style>
    <style:style style:name="T1015" style:parent-style-name="Absatz-Standardschriftart" style:family="text">
      <style:text-properties style:font-name-complex="Calibri" fo:font-style="italic" style:font-style-asian="italic" fo:font-size="9pt" style:font-size-asian="9pt" style:font-size-complex="9pt" fo:language="en" fo:country="GB"/>
    </style:style>
    <style:style style:name="T1016" style:parent-style-name="Absatz-Standardschriftart" style:family="text">
      <style:text-properties style:font-name-complex="Calibri" fo:font-size="9pt" style:font-size-asian="9pt" style:font-size-complex="9pt" fo:language="en" fo:country="GB"/>
    </style:style>
    <style:style style:name="P1017" style:parent-style-name="Standard" style:family="paragraph">
      <style:paragraph-properties fo:text-align="justify"/>
      <style:text-properties style:font-name-complex="Calibri" fo:font-size="10pt" style:font-size-asian="10pt" style:font-size-complex="10pt" fo:language="en" fo:country="GB"/>
    </style:style>
    <style:style style:name="P1018" style:parent-style-name="Standard" style:family="paragraph">
      <style:paragraph-properties fo:text-align="justify"/>
      <style:text-properties style:font-name-complex="Calibri" fo:font-size="10pt" style:font-size-asian="10pt" style:font-size-complex="10pt" fo:language="en" fo:country="GB"/>
    </style:style>
    <style:style style:name="P1019" style:parent-style-name="KeinLeerraum" style:family="paragraph">
      <style:text-properties fo:font-weight="bold" style:font-weight-asian="bold" style:text-underline-type="single" style:text-underline-style="solid" style:text-underline-width="auto" style:text-underline-mode="continuous"/>
    </style:style>
    <style:style style:name="P1020" style:parent-style-name="KeinLeerraum" style:family="paragraph">
      <style:text-properties fo:font-weight="bold" style:font-weight-asian="bold" style:font-weight-complex="bold" fo:font-variant="small-caps" style:text-underline-type="single" style:text-underline-style="solid" style:text-underline-width="auto" style:text-underline-mode="continuous" fo:language="la"/>
    </style:style>
    <style:style style:name="P1021" style:parent-style-name="KeinLeerraum" style:family="paragraph">
      <style:paragraph-properties fo:text-align="justify"/>
      <style:text-properties fo:language="la"/>
    </style:style>
    <style:style style:name="P1022" style:parent-style-name="KeinLeerraum" style:family="paragraph">
      <style:text-properties fo:font-weight="bold" style:font-weight-asian="bold" style:font-weight-complex="bold" fo:font-variant="small-caps" style:text-underline-type="single" style:text-underline-style="solid" style:text-underline-width="auto" style:text-underline-mode="continuous" fo:language="la"/>
    </style:style>
    <style:style style:name="P1023" style:parent-style-name="KeinLeerraum" style:family="paragraph">
      <style:paragraph-properties fo:text-align="justify"/>
      <style:text-properties style:font-weight-complex="bold" fo:language="la"/>
    </style:style>
    <style:style style:name="P1024" style:parent-style-name="KeinLeerraum" style:family="paragraph">
      <style:paragraph-properties fo:text-align="justify"/>
    </style:style>
    <style:style style:name="T1025" style:parent-style-name="Absatz-Standardschriftart" style:family="text">
      <style:text-properties style:font-weight-complex="bold"/>
    </style:style>
    <style:style style:name="T1026" style:parent-style-name="Absatz-Standardschriftart" style:family="text">
      <style:text-properties style:font-weight-complex="bold" fo:language="la"/>
    </style:style>
    <style:style style:name="T1027" style:parent-style-name="Absatz-Standardschriftart" style:family="text">
      <style:text-properties style:font-weight-complex="bold"/>
    </style:style>
    <style:style style:name="T1028" style:parent-style-name="Absatz-Standardschriftart" style:family="text">
      <style:text-properties style:font-weight-complex="bold" fo:language="la"/>
    </style:style>
    <style:style style:name="T1029" style:parent-style-name="Absatz-Standardschriftart" style:family="text">
      <style:text-properties style:font-weight-complex="bold"/>
    </style:style>
    <style:style style:name="T1030" style:parent-style-name="Absatz-Standardschriftart" style:family="text">
      <style:text-properties style:font-weight-complex="bold" fo:language="la"/>
    </style:style>
    <style:style style:name="P1031" style:parent-style-name="KeinLeerraum" style:family="paragraph">
      <style:paragraph-properties fo:text-align="justify"/>
      <style:text-properties style:font-weight-complex="bold" fo:language="la"/>
    </style:style>
    <style:style style:name="P1032" style:parent-style-name="KeinLeerraum" style:family="paragraph">
      <style:paragraph-properties fo:text-align="justify"/>
      <style:text-properties style:font-weight-complex="bold" fo:language="la"/>
    </style:style>
    <style:style style:name="P1033" style:parent-style-name="KeinLeerraum" style:family="paragraph">
      <style:paragraph-properties fo:text-align="justify"/>
    </style:style>
    <style:style style:name="T1034" style:parent-style-name="Absatz-Standardschriftart" style:family="text">
      <style:text-properties style:font-weight-complex="bold" fo:language="la"/>
    </style:style>
    <style:style style:name="T1035" style:parent-style-name="Absatz-Standardschriftart" style:family="text">
      <style:text-properties style:font-weight-complex="bold"/>
    </style:style>
    <style:style style:name="T1036" style:parent-style-name="Absatz-Standardschriftart" style:family="text">
      <style:text-properties style:font-weight-complex="bold" fo:language="la"/>
    </style:style>
    <style:style style:name="P1037" style:parent-style-name="KeinLeerraum" style:family="paragraph">
      <style:paragraph-properties fo:text-align="justify"/>
    </style:style>
    <style:style style:name="T1038" style:parent-style-name="Absatz-Standardschriftart" style:family="text">
      <style:text-properties style:font-weight-complex="bold"/>
    </style:style>
    <style:style style:name="T1039" style:parent-style-name="Absatz-Standardschriftart" style:family="text">
      <style:text-properties style:font-weight-complex="bold" fo:language="la"/>
    </style:style>
    <style:style style:name="T1040" style:parent-style-name="Absatz-Standardschriftart" style:family="text">
      <style:text-properties style:font-weight-complex="bold"/>
    </style:style>
    <style:style style:name="P1041" style:parent-style-name="KeinLeerraum" style:family="paragraph">
      <style:paragraph-properties fo:text-align="justify"/>
      <style:text-properties style:font-weight-complex="bold"/>
    </style:style>
    <style:style style:name="P1042" style:parent-style-name="KeinLeerraum" style:family="paragraph">
      <style:paragraph-properties fo:text-align="justify"/>
      <style:text-properties style:font-weight-complex="bold"/>
    </style:style>
    <style:style style:name="P1043" style:parent-style-name="KeinLeerraum" style:family="paragraph">
      <style:paragraph-properties fo:text-align="justify"/>
      <style:text-properties style:font-weight-complex="bold"/>
    </style:style>
    <style:style style:name="P1044" style:parent-style-name="KeinLeerraum" style:family="paragraph">
      <style:paragraph-properties fo:text-align="justify"/>
      <style:text-properties style:font-weight-complex="bold"/>
    </style:style>
    <style:style style:name="P1045" style:parent-style-name="KeinLeerraum" style:family="paragraph">
      <style:paragraph-properties fo:text-align="justify"/>
      <style:text-properties style:font-weight-complex="bold"/>
    </style:style>
    <style:style style:name="P1046" style:parent-style-name="KeinLeerraum" style:family="paragraph">
      <style:paragraph-properties fo:text-align="justify"/>
      <style:text-properties style:font-weight-complex="bold"/>
    </style:style>
    <style:style style:name="P1047" style:parent-style-name="KeinLeerraum" style:family="paragraph">
      <style:paragraph-properties fo:text-align="justify"/>
      <style:text-properties style:font-weight-complex="bold"/>
    </style:style>
    <style:style style:name="P1048" style:parent-style-name="KeinLeerraum" style:family="paragraph">
      <style:paragraph-properties fo:text-align="justify"/>
      <style:text-properties style:font-weight-complex="bold"/>
    </style:style>
    <style:style style:name="P1049" style:parent-style-name="KeinLeerraum" style:family="paragraph">
      <style:paragraph-properties fo:text-align="justify"/>
      <style:text-properties style:font-weight-complex="bold"/>
    </style:style>
    <style:style style:name="P1050" style:parent-style-name="KeinLeerraum" style:family="paragraph">
      <style:paragraph-properties fo:text-align="justify"/>
      <style:text-properties style:font-weight-complex="bold"/>
    </style:style>
    <style:style style:name="P1051" style:parent-style-name="KeinLeerraum" style:family="paragraph">
      <style:paragraph-properties fo:text-align="justify"/>
      <style:text-properties style:font-weight-complex="bold"/>
    </style:style>
    <style:style style:name="P1052" style:parent-style-name="KeinLeerraum" style:family="paragraph">
      <style:paragraph-properties fo:text-align="justify"/>
      <style:text-properties style:font-weight-complex="bold"/>
    </style:style>
    <style:style style:name="P1053" style:parent-style-name="KeinLeerraum" style:family="paragraph">
      <style:paragraph-properties fo:text-align="justify"/>
      <style:text-properties style:font-weight-complex="bold"/>
    </style:style>
    <style:style style:name="P1054" style:parent-style-name="KeinLeerraum" style:family="paragraph">
      <style:paragraph-properties fo:text-align="justify"/>
      <style:text-properties style:font-weight-complex="bold"/>
    </style:style>
    <style:style style:name="P1055" style:parent-style-name="KeinLeerraum" style:family="paragraph">
      <style:text-properties style:font-weight-complex="bold"/>
    </style:style>
    <style:style style:name="P1056" style:parent-style-name="KeinLeerraum" style:family="paragraph">
      <style:text-properties style:font-weight-complex="bold"/>
    </style:style>
    <style:style style:name="P1057" style:parent-style-name="KeinLeerraum" style:family="paragraph">
      <style:text-properties style:font-weight-complex="bold"/>
    </style:style>
    <style:style style:name="P1058" style:parent-style-name="KeinLeerraum" style:family="paragraph">
      <style:text-properties style:font-weight-complex="bold"/>
    </style:style>
    <style:style style:name="T1059" style:parent-style-name="Absatz-Standardschriftart" style:family="text">
      <style:text-properties fo:font-weight="bold" style:font-weight-asian="bold"/>
    </style:style>
    <style:style style:name="T1060" style:parent-style-name="Absatz-Standardschriftart" style:family="text">
      <style:text-properties fo:font-weight="bold" style:font-weight-asian="bold"/>
    </style:style>
    <style:style style:name="T1061" style:parent-style-name="Absatz-Standardschriftart" style:family="text">
      <style:text-properties fo:font-style="italic" style:font-style-asian="italic"/>
    </style:style>
    <style:style style:name="P1062" style:parent-style-name="Listenabsatz" style:family="paragraph">
      <style:text-properties fo:font-style="italic" style:font-style-asian="italic"/>
    </style:style>
    <style:style style:name="P1063" style:parent-style-name="Listenabsatz" style:family="paragraph"/>
    <style:style style:name="P1064" style:parent-style-name="Listenabsatz" style:family="paragraph"/>
    <style:style style:name="P1065" style:parent-style-name="Listenabsatz" style:family="paragraph"/>
    <style:style style:name="P1066" style:parent-style-name="Listenabsatz" style:family="paragraph"/>
    <style:style style:name="P1067" style:parent-style-name="Listenabsatz" style:family="paragraph">
      <style:text-properties fo:font-style="italic" style:font-style-asian="italic"/>
    </style:style>
    <style:style style:name="TableColumn1069" style:family="table-column">
      <style:table-column-properties style:column-width="3.1611in"/>
    </style:style>
    <style:style style:name="TableColumn1070" style:family="table-column">
      <style:table-column-properties style:column-width="3.1618in"/>
    </style:style>
    <style:style style:name="TableColumn1071" style:family="table-column">
      <style:table-column-properties style:column-width="3.1618in"/>
    </style:style>
    <style:style style:name="Table1068" style:family="table">
      <style:table-properties style:width="9.4847in" fo:margin-left="0in" table:align="left"/>
    </style:style>
    <style:style style:name="TableRow1072" style:family="table-row">
      <style:table-row-properties style:min-row-height="0.2333in"/>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margin-bottom="0in" fo:line-height="100%"/>
    </style:style>
    <style:style style:name="T1075" style:parent-style-name="Absatz-Standardschriftart" style:family="text">
      <style:text-properties fo:font-weight="bold" style:font-weight-asian="bold"/>
    </style:style>
    <style:style style:name="T1076" style:parent-style-name="Absatz-Standardschriftart" style:family="text">
      <style:text-properties fo:font-weight="bold" style:font-weight-asian="bold" fo:font-style="italic" style:font-style-asian="italic"/>
    </style:style>
    <style:style style:name="T1077" style:parent-style-name="Absatz-Standardschriftart" style:family="text">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margin-bottom="0in" fo:line-height="100%"/>
    </style:style>
    <style:style style:name="T1080" style:parent-style-name="Absatz-Standardschriftart" style:family="text">
      <style:text-properties fo:font-weight="bold" style:font-weight-asian="bold"/>
    </style:style>
    <style:style style:name="T1081" style:parent-style-name="Absatz-Standardschriftart" style:family="text">
      <style:text-properties fo:font-weight="bold" style:font-weight-asian="bold" fo:font-style="italic" style:font-style-asian="italic"/>
    </style:style>
    <style:style style:name="T1082" style:parent-style-name="Absatz-Standardschriftart" style:family="text">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margin-bottom="0in" fo:line-height="100%"/>
    </style:style>
    <style:style style:name="T1085" style:parent-style-name="Absatz-Standardschriftart" style:family="text">
      <style:text-properties fo:font-weight="bold" style:font-weight-asian="bold"/>
    </style:style>
    <style:style style:name="T1086" style:parent-style-name="Absatz-Standardschriftart" style:family="text">
      <style:text-properties fo:font-weight="bold" style:font-weight-asian="bold" fo:font-style="italic" style:font-style-asian="italic"/>
    </style:style>
    <style:style style:name="T1087" style:parent-style-name="Absatz-Standardschriftart" style:family="text">
      <style:text-properties fo:font-weight="bold" style:font-weight-asian="bold"/>
    </style:style>
    <style:style style:name="TableRow1088" style:family="table-row">
      <style:table-row-properties style:min-row-height="1.4013in"/>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margin-bottom="0in" fo:line-height="100%"/>
    </style:style>
    <style:style style:name="P1091" style:parent-style-name="Standard" style:family="paragraph">
      <style:paragraph-properties fo:margin-bottom="0in" fo:line-height="100%"/>
    </style:style>
    <style:style style:name="P1092" style:parent-style-name="Standard" style:family="paragraph">
      <style:paragraph-properties fo:margin-bottom="0in" fo:line-height="100%"/>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margin-bottom="0in" fo:line-height="100%"/>
    </style:style>
    <style:style style:name="P1095" style:parent-style-name="Standard" style:family="paragraph">
      <style:paragraph-properties fo:margin-bottom="0in" fo:line-height="100%"/>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margin-bottom="0in" fo:line-height="100%"/>
    </style:style>
    <style:style style:name="P1098" style:parent-style-name="Standard" style:family="paragraph">
      <style:paragraph-properties fo:margin-bottom="0in" fo:line-height="100%"/>
    </style:style>
    <style:style style:name="P1099" style:parent-style-name="Listenabsatz" style:family="paragraph">
      <style:paragraph-properties fo:margin-left="0.25in">
        <style:tab-stops/>
      </style:paragraph-properties>
      <style:text-properties fo:font-style="italic" style:font-style-asian="italic"/>
    </style:style>
    <style:style style:name="P1100" style:parent-style-name="Listenabsatz" style:family="paragraph">
      <style:text-properties fo:font-style="italic" style:font-style-asian="italic"/>
    </style:style>
    <style:style style:name="P1101" style:parent-style-name="Listenabsatz" style:family="paragraph"/>
    <style:style style:name="P1102" style:parent-style-name="Listenabsatz" style:family="paragraph"/>
    <style:style style:name="T1103" style:parent-style-name="Absatz-Standardschriftart" style:family="text">
      <style:text-properties fo:font-style="italic" style:font-style-asian="italic"/>
    </style:style>
    <style:style style:name="P1104" style:parent-style-name="Listenabsatz" style:family="paragraph"/>
    <style:style style:name="T1105" style:parent-style-name="Absatz-Standardschriftart" style:family="text">
      <style:text-properties fo:font-style="italic" style:font-style-asian="italic"/>
    </style:style>
    <style:style style:name="P1106" style:parent-style-name="Listenabsatz" style:family="paragraph"/>
    <style:style style:name="T1107" style:parent-style-name="Absatz-Standardschriftart" style:family="text">
      <style:text-properties fo:font-style="italic" style:font-style-asian="italic"/>
    </style:style>
    <style:style style:name="P1108" style:parent-style-name="Listenabsatz" style:family="paragraph"/>
    <style:style style:name="T1109" style:parent-style-name="Absatz-Standardschriftart" style:family="text">
      <style:text-properties fo:font-style="italic" style:font-style-asian="italic"/>
    </style:style>
    <style:style style:name="P1110" style:parent-style-name="Listenabsatz" style:family="paragraph"/>
    <style:style style:name="T1111" style:parent-style-name="Absatz-Standardschriftart" style:family="text">
      <style:text-properties fo:language="en" fo:country="GB"/>
    </style:style>
    <style:style style:name="T1112" style:parent-style-name="Absatz-Standardschriftart" style:family="text">
      <style:text-properties fo:font-style="italic" style:font-style-asian="italic" fo:language="en" fo:country="GB"/>
    </style:style>
    <style:style style:name="T1113" style:parent-style-name="Absatz-Standardschriftart" style:family="text">
      <style:text-properties fo:language="en" fo:country="GB"/>
    </style:style>
    <style:style style:name="P1114" style:parent-style-name="Listenabsatz" style:family="paragraph"/>
    <style:style style:name="T1115" style:parent-style-name="Absatz-Standardschriftart" style:family="text">
      <style:text-properties fo:font-style="italic" style:font-style-asian="italic"/>
    </style:style>
    <style:style style:name="P1116" style:parent-style-name="Listenabsatz" style:family="paragraph">
      <style:text-properties fo:font-style="italic" style:font-style-asian="italic"/>
    </style:style>
    <style:style style:name="P1117" style:parent-style-name="Listenabsatz" style:family="paragraph"/>
    <style:style style:name="T1118" style:parent-style-name="Absatz-Standardschriftart" style:family="text">
      <style:text-properties fo:font-style="italic" style:font-style-asian="italic"/>
    </style:style>
    <style:style style:name="T1119" style:parent-style-name="Absatz-Standardschriftart" style:family="text">
      <style:text-properties style:font-name="Wingdings" style:font-name-asian="Wingdings" style:font-name-complex="Wingdings"/>
    </style:style>
    <style:style style:name="P1120" style:parent-style-name="Listenabsatz" style:family="paragraph"/>
    <style:style style:name="T1121" style:parent-style-name="Absatz-Standardschriftart" style:family="text">
      <style:text-properties fo:font-style="italic" style:font-style-asian="italic"/>
    </style:style>
    <style:style style:name="T1122" style:parent-style-name="Absatz-Standardschriftart" style:family="text">
      <style:text-properties style:font-name="Wingdings" style:font-name-asian="Wingdings" style:font-name-complex="Wingdings" fo:language="en" fo:country="GB"/>
    </style:style>
    <style:style style:name="P1123" style:parent-style-name="Listenabsatz" style:family="paragraph"/>
    <style:style style:name="T1124" style:parent-style-name="Absatz-Standardschriftart" style:family="text">
      <style:text-properties fo:font-style="italic" style:font-style-asian="italic"/>
    </style:style>
    <style:style style:name="T1125" style:parent-style-name="Absatz-Standardschriftart" style:family="text">
      <style:text-properties style:font-name="Wingdings" style:font-name-asian="Wingdings" style:font-name-complex="Wingdings" fo:language="en" fo:country="GB"/>
    </style:style>
    <style:style style:name="P1126" style:parent-style-name="Listenabsatz" style:family="paragraph">
      <style:text-properties fo:font-style="italic" style:font-style-asian="italic"/>
    </style:style>
    <style:style style:name="P1127" style:parent-style-name="Listenabsatz" style:family="paragraph"/>
    <style:style style:name="P1128" style:parent-style-name="Listenabsatz" style:family="paragraph"/>
    <style:style style:name="P1129" style:parent-style-name="KeinLeerraum" style:family="paragraph">
      <style:text-properties style:font-weight-complex="bold"/>
    </style:style>
    <style:style style:name="P1130" style:parent-style-name="KeinLeerraum" style:family="paragraph">
      <style:text-properties fo:font-weight="bold" style:font-weight-asian="bold" fo:font-size="12pt" style:font-size-asian="12pt" style:font-size-complex="14pt"/>
    </style:style>
    <style:style style:name="P1131" style:parent-style-name="KeinLeerraum" style:family="paragraph">
      <style:text-properties fo:font-style="italic" style:font-style-asian="italic" fo:font-size="12pt" style:font-size-asian="12pt" style:font-size-complex="14pt"/>
    </style:style>
    <style:style style:name="P1132" style:parent-style-name="KeinLeerraum" style:family="paragraph">
      <style:text-properties fo:font-style="italic" style:font-style-asian="italic" fo:font-size="12pt" style:font-size-asian="12pt" style:font-size-complex="14pt"/>
    </style:style>
    <style:style style:name="P1133" style:parent-style-name="KeinLeerraum" style:family="paragraph"/>
    <style:style style:name="T1134" style:parent-style-name="Absatz-Standardschriftart" style:family="text">
      <style:text-properties fo:font-size="12pt" style:font-size-asian="12pt" style:font-size-complex="14pt"/>
    </style:style>
    <style:style style:name="T1135" style:parent-style-name="Absatz-Standardschriftart" style:family="text">
      <style:text-properties fo:font-style="italic" style:font-style-asian="italic" fo:font-size="12pt" style:font-size-asian="12pt" style:font-size-complex="14pt"/>
    </style:style>
    <style:style style:name="T1136" style:parent-style-name="Absatz-Standardschriftart" style:family="text">
      <style:text-properties fo:font-size="12pt" style:font-size-asian="12pt" style:font-size-complex="14pt"/>
    </style:style>
    <style:style style:name="T1137" style:parent-style-name="Absatz-Standardschriftart" style:family="text">
      <style:text-properties fo:font-style="italic" style:font-style-asian="italic" fo:font-size="12pt" style:font-size-asian="12pt" style:font-size-complex="14pt"/>
    </style:style>
    <style:style style:name="T1138" style:parent-style-name="Absatz-Standardschriftart" style:family="text">
      <style:text-properties fo:font-size="12pt" style:font-size-asian="12pt" style:font-size-complex="14pt"/>
    </style:style>
    <style:style style:name="T1139" style:parent-style-name="Absatz-Standardschriftart" style:family="text">
      <style:text-properties fo:font-style="italic" style:font-style-asian="italic" fo:font-size="12pt" style:font-size-asian="12pt" style:font-size-complex="14pt"/>
    </style:style>
    <style:style style:name="T1140" style:parent-style-name="Absatz-Standardschriftart" style:family="text">
      <style:text-properties fo:font-size="12pt" style:font-size-asian="12pt" style:font-size-complex="14pt"/>
    </style:style>
    <style:style style:name="T1141" style:parent-style-name="Absatz-Standardschriftart" style:family="text">
      <style:text-properties fo:font-style="italic" style:font-style-asian="italic" fo:font-size="12pt" style:font-size-asian="12pt" style:font-size-complex="14pt"/>
    </style:style>
    <style:style style:name="T1142" style:parent-style-name="Absatz-Standardschriftart" style:family="text">
      <style:text-properties fo:font-size="12pt" style:font-size-asian="12pt" style:font-size-complex="14pt"/>
    </style:style>
    <style:style style:name="T1143" style:parent-style-name="Absatz-Standardschriftart" style:family="text">
      <style:text-properties fo:font-style="italic" style:font-style-asian="italic" fo:font-size="12pt" style:font-size-asian="12pt" style:font-size-complex="14pt"/>
    </style:style>
    <style:style style:name="T1144" style:parent-style-name="Absatz-Standardschriftart" style:family="text">
      <style:text-properties fo:font-size="12pt" style:font-size-asian="12pt" style:font-size-complex="14pt"/>
    </style:style>
    <style:style style:name="P1145" style:parent-style-name="KeinLeerraum" style:family="paragraph">
      <style:text-properties fo:font-style="italic" style:font-style-asian="italic" fo:font-size="12pt" style:font-size-asian="12pt" style:font-size-complex="14pt"/>
    </style:style>
    <style:style style:name="P1146" style:parent-style-name="KeinLeerraum" style:family="paragraph">
      <style:text-properties fo:font-size="12pt" style:font-size-asian="12pt" style:font-size-complex="14pt"/>
    </style:style>
    <style:style style:name="P1147" style:parent-style-name="KeinLeerraum" style:family="paragraph">
      <style:text-properties fo:font-style="italic" style:font-style-asian="italic" fo:font-size="12pt" style:font-size-asian="12pt" style:font-size-complex="14pt"/>
    </style:style>
    <style:style style:name="P1148" style:parent-style-name="KeinLeerraum" style:family="paragraph"/>
    <style:style style:name="T1149" style:parent-style-name="Absatz-Standardschriftart" style:family="text">
      <style:text-properties fo:font-size="12pt" style:font-size-asian="12pt" style:font-size-complex="14pt"/>
    </style:style>
    <style:style style:name="T1150" style:parent-style-name="Absatz-Standardschriftart" style:family="text">
      <style:text-properties fo:font-style="italic" style:font-style-asian="italic" fo:font-size="12pt" style:font-size-asian="12pt" style:font-size-complex="14pt"/>
    </style:style>
    <style:style style:name="T1151" style:parent-style-name="Absatz-Standardschriftart" style:family="text">
      <style:text-properties fo:font-size="12pt" style:font-size-asian="12pt" style:font-size-complex="14pt"/>
    </style:style>
    <style:style style:name="T1152" style:parent-style-name="Absatz-Standardschriftart" style:family="text">
      <style:text-properties fo:font-style="italic" style:font-style-asian="italic" fo:font-size="12pt" style:font-size-asian="12pt" style:font-size-complex="14pt"/>
    </style:style>
    <style:style style:name="T1153" style:parent-style-name="Absatz-Standardschriftart" style:family="text">
      <style:text-properties fo:font-size="12pt" style:font-size-asian="12pt" style:font-size-complex="14pt"/>
    </style:style>
    <style:style style:name="T1154" style:parent-style-name="Absatz-Standardschriftart" style:family="text">
      <style:text-properties fo:font-style="italic" style:font-style-asian="italic" fo:font-size="12pt" style:font-size-asian="12pt" style:font-size-complex="14pt"/>
    </style:style>
    <style:style style:name="T1155" style:parent-style-name="Absatz-Standardschriftart" style:family="text">
      <style:text-properties fo:font-size="12pt" style:font-size-asian="12pt" style:font-size-complex="14pt"/>
    </style:style>
    <style:style style:name="T1156" style:parent-style-name="Absatz-Standardschriftart" style:family="text">
      <style:text-properties style:font-name="Wingdings" style:font-name-asian="Wingdings" style:font-name-complex="Wingdings" fo:font-size="12pt" style:font-size-asian="12pt" style:font-size-complex="14pt"/>
    </style:style>
    <style:style style:name="T1157" style:parent-style-name="Absatz-Standardschriftart" style:family="text">
      <style:text-properties fo:font-size="12pt" style:font-size-asian="12pt" style:font-size-complex="14pt"/>
    </style:style>
    <style:style style:name="T1158" style:parent-style-name="Absatz-Standardschriftart" style:family="text">
      <style:text-properties fo:font-style="italic" style:font-style-asian="italic" fo:font-size="12pt" style:font-size-asian="12pt" style:font-size-complex="14pt"/>
    </style:style>
    <style:style style:name="T1159" style:parent-style-name="Absatz-Standardschriftart" style:family="text">
      <style:text-properties fo:font-style="italic" style:font-style-asian="italic" fo:font-size="12pt" style:font-size-asian="12pt" style:font-size-complex="14pt"/>
    </style:style>
    <style:style style:name="T1160" style:parent-style-name="Absatz-Standardschriftart" style:family="text">
      <style:text-properties fo:font-size="12pt" style:font-size-asian="12pt" style:font-size-complex="14pt"/>
    </style:style>
    <style:style style:name="T1161" style:parent-style-name="Absatz-Standardschriftart" style:family="text">
      <style:text-properties fo:font-size="12pt" style:font-size-asian="12pt" style:font-size-complex="14pt"/>
    </style:style>
    <style:style style:name="T1162" style:parent-style-name="Absatz-Standardschriftart" style:family="text">
      <style:text-properties fo:font-size="12pt" style:font-size-asian="12pt" style:font-size-complex="14pt"/>
    </style:style>
    <style:style style:name="P1163" style:parent-style-name="KeinLeerraum" style:family="paragraph">
      <style:text-properties fo:font-style="italic" style:font-style-asian="italic" fo:font-size="12pt" style:font-size-asian="12pt" style:font-size-complex="14pt"/>
    </style:style>
    <style:style style:name="P1164" style:parent-style-name="KeinLeerraum" style:family="paragraph">
      <style:paragraph-properties fo:margin-left="0.75in">
        <style:tab-stops/>
      </style:paragraph-properties>
      <style:text-properties fo:font-size="12pt" style:font-size-asian="12pt" style:font-size-complex="14pt"/>
    </style:style>
    <style:style style:name="P1165" style:parent-style-name="KeinLeerraum" style:family="paragraph">
      <style:paragraph-properties fo:margin-left="0.75in">
        <style:tab-stops/>
      </style:paragraph-properties>
    </style:style>
    <style:style style:name="T1166" style:parent-style-name="Absatz-Standardschriftart" style:family="text">
      <style:text-properties fo:font-size="12pt" style:font-size-asian="12pt" style:font-size-complex="14pt"/>
    </style:style>
    <style:style style:name="T1167" style:parent-style-name="Absatz-Standardschriftart" style:family="text">
      <style:text-properties fo:font-size="12pt" style:font-size-asian="12pt" style:font-size-complex="14pt" fo:language="la"/>
    </style:style>
    <style:style style:name="T1168" style:parent-style-name="Absatz-Standardschriftart" style:family="text">
      <style:text-properties fo:font-size="12pt" style:font-size-asian="12pt" style:font-size-complex="14pt" fo:language="la"/>
    </style:style>
    <style:style style:name="T1169" style:parent-style-name="Absatz-Standardschriftart" style:family="text">
      <style:text-properties fo:font-size="12pt" style:font-size-asian="12pt" style:font-size-complex="14pt" fo:language="la"/>
    </style:style>
    <style:style style:name="T1170" style:parent-style-name="Absatz-Standardschriftart" style:family="text">
      <style:text-properties fo:font-size="12pt" style:font-size-asian="12pt" style:font-size-complex="14pt"/>
    </style:style>
    <style:style style:name="T1171" style:parent-style-name="Absatz-Standardschriftart" style:family="text">
      <style:text-properties fo:font-size="12pt" style:font-size-asian="12pt" style:font-size-complex="14pt" fo:language="la"/>
    </style:style>
    <style:style style:name="T1172" style:parent-style-name="Absatz-Standardschriftart" style:family="text">
      <style:text-properties fo:font-size="12pt" style:font-size-asian="12pt" style:font-size-complex="14pt"/>
    </style:style>
    <style:style style:name="T1173" style:parent-style-name="Absatz-Standardschriftart" style:family="text">
      <style:text-properties fo:font-size="12pt" style:font-size-asian="12pt" style:font-size-complex="14pt"/>
    </style:style>
    <style:style style:name="T1174" style:parent-style-name="Absatz-Standardschriftart" style:family="text">
      <style:text-properties fo:font-size="12pt" style:font-size-asian="12pt" style:font-size-complex="14pt" fo:language="la"/>
    </style:style>
    <style:style style:name="T1175" style:parent-style-name="Absatz-Standardschriftart" style:family="text">
      <style:text-properties fo:font-size="12pt" style:font-size-asian="12pt" style:font-size-complex="14pt" fo:language="la"/>
    </style:style>
    <style:style style:name="T1176" style:parent-style-name="Absatz-Standardschriftart" style:family="text">
      <style:text-properties fo:font-size="12pt" style:font-size-asian="12pt" style:font-size-complex="14pt" fo:language="la"/>
    </style:style>
    <style:style style:name="T1177" style:parent-style-name="Absatz-Standardschriftart" style:family="text">
      <style:text-properties fo:font-size="12pt" style:font-size-asian="12pt" style:font-size-complex="14pt"/>
    </style:style>
    <style:style style:name="T1178" style:parent-style-name="Absatz-Standardschriftart" style:family="text">
      <style:text-properties fo:font-size="12pt" style:font-size-asian="12pt" style:font-size-complex="14pt" fo:language="la"/>
    </style:style>
    <style:style style:name="T1179" style:parent-style-name="Absatz-Standardschriftart" style:family="text">
      <style:text-properties fo:font-size="12pt" style:font-size-asian="12pt" style:font-size-complex="14pt"/>
    </style:style>
    <style:style style:name="T1180" style:parent-style-name="Absatz-Standardschriftart" style:family="text">
      <style:text-properties fo:font-size="12pt" style:font-size-asian="12pt" style:font-size-complex="14pt" fo:language="la"/>
    </style:style>
    <style:style style:name="T1181" style:parent-style-name="Absatz-Standardschriftart" style:family="text">
      <style:text-properties fo:font-size="12pt" style:font-size-asian="12pt" style:font-size-complex="14pt" fo:language="la"/>
    </style:style>
    <style:style style:name="T1182" style:parent-style-name="Absatz-Standardschriftart" style:family="text">
      <style:text-properties fo:font-size="12pt" style:font-size-asian="12pt" style:font-size-complex="14pt" fo:language="la"/>
    </style:style>
    <style:style style:name="T1183" style:parent-style-name="Absatz-Standardschriftart" style:family="text">
      <style:text-properties fo:font-size="12pt" style:font-size-asian="12pt" style:font-size-complex="14pt"/>
    </style:style>
    <style:style style:name="T1184" style:parent-style-name="Absatz-Standardschriftart" style:family="text">
      <style:text-properties fo:font-size="12pt" style:font-size-asian="12pt" style:font-size-complex="14pt"/>
    </style:style>
    <style:style style:name="T1185" style:parent-style-name="Absatz-Standardschriftart" style:family="text">
      <style:text-properties fo:font-size="12pt" style:font-size-asian="12pt" style:font-size-complex="14pt" fo:language="la"/>
    </style:style>
    <style:style style:name="T1186" style:parent-style-name="Absatz-Standardschriftart" style:family="text">
      <style:text-properties fo:font-size="12pt" style:font-size-asian="12pt" style:font-size-complex="14pt"/>
    </style:style>
    <style:style style:name="T1187" style:parent-style-name="Absatz-Standardschriftart" style:family="text">
      <style:text-properties fo:font-size="12pt" style:font-size-asian="12pt" style:font-size-complex="14pt" fo:language="la"/>
    </style:style>
    <style:style style:name="T1188" style:parent-style-name="Absatz-Standardschriftart" style:family="text">
      <style:text-properties fo:font-size="12pt" style:font-size-asian="12pt" style:font-size-complex="14pt"/>
    </style:style>
    <style:style style:name="T1189" style:parent-style-name="Absatz-Standardschriftart" style:family="text">
      <style:text-properties fo:font-size="12pt" style:font-size-asian="12pt" style:font-size-complex="14pt" fo:language="la"/>
    </style:style>
    <style:style style:name="T1190" style:parent-style-name="Absatz-Standardschriftart" style:family="text">
      <style:text-properties fo:font-size="12pt" style:font-size-asian="12pt" style:font-size-complex="14pt"/>
    </style:style>
    <style:style style:name="T1191" style:parent-style-name="Absatz-Standardschriftart" style:family="text">
      <style:text-properties fo:font-size="12pt" style:font-size-asian="12pt" style:font-size-complex="14pt" fo:language="la"/>
    </style:style>
    <style:style style:name="T1192" style:parent-style-name="Absatz-Standardschriftart" style:family="text">
      <style:text-properties fo:font-size="12pt" style:font-size-asian="12pt" style:font-size-complex="14pt"/>
    </style:style>
    <style:style style:name="T1193" style:parent-style-name="Absatz-Standardschriftart" style:family="text">
      <style:text-properties fo:font-size="12pt" style:font-size-asian="12pt" style:font-size-complex="14pt" fo:language="la"/>
    </style:style>
    <style:style style:name="T1194" style:parent-style-name="Absatz-Standardschriftart" style:family="text">
      <style:text-properties fo:font-size="12pt" style:font-size-asian="12pt" style:font-size-complex="14pt" fo:language="la"/>
    </style:style>
    <style:style style:name="T1195" style:parent-style-name="Absatz-Standardschriftart" style:family="text">
      <style:text-properties fo:font-size="12pt" style:font-size-asian="12pt" style:font-size-complex="14pt" fo:language="la"/>
    </style:style>
    <style:style style:name="T1196" style:parent-style-name="Absatz-Standardschriftart" style:family="text">
      <style:text-properties fo:font-size="12pt" style:font-size-asian="12pt" style:font-size-complex="14pt"/>
    </style:style>
    <style:style style:name="T1197" style:parent-style-name="Absatz-Standardschriftart" style:family="text">
      <style:text-properties fo:font-size="12pt" style:font-size-asian="12pt" style:font-size-complex="14pt"/>
    </style:style>
    <style:style style:name="T1198" style:parent-style-name="Absatz-Standardschriftart" style:family="text">
      <style:text-properties fo:font-size="12pt" style:font-size-asian="12pt" style:font-size-complex="14pt" fo:language="la"/>
    </style:style>
    <style:style style:name="T1199" style:parent-style-name="Absatz-Standardschriftart" style:family="text">
      <style:text-properties fo:font-size="12pt" style:font-size-asian="12pt" style:font-size-complex="14pt" fo:language="la"/>
    </style:style>
    <style:style style:name="T1200" style:parent-style-name="Absatz-Standardschriftart" style:family="text">
      <style:text-properties fo:font-size="12pt" style:font-size-asian="12pt" style:font-size-complex="14pt" fo:language="la"/>
    </style:style>
    <style:style style:name="P1201" style:parent-style-name="KeinLeerraum" style:family="paragraph">
      <style:paragraph-properties fo:margin-left="0.75in">
        <style:tab-stops/>
      </style:paragraph-properties>
      <style:text-properties fo:font-size="12pt" style:font-size-asian="12pt" style:font-size-complex="14pt"/>
    </style:style>
    <style:style style:name="P1202" style:parent-style-name="KeinLeerraum" style:family="paragraph">
      <style:paragraph-properties fo:margin-left="0.75in">
        <style:tab-stops/>
      </style:paragraph-properties>
      <style:text-properties fo:font-size="12pt" style:font-size-asian="12pt" style:font-size-complex="14pt"/>
    </style:style>
    <style:style style:name="P1203" style:parent-style-name="KeinLeerraum" style:family="paragraph">
      <style:text-properties fo:font-size="12pt" style:font-size-asian="12pt" style:font-size-complex="14pt"/>
    </style:style>
    <style:style style:name="P1204" style:parent-style-name="KeinLeerraum" style:family="paragraph">
      <style:text-properties fo:font-style="italic" style:font-style-asian="italic" fo:font-size="12pt" style:font-size-asian="12pt" style:font-size-complex="14pt"/>
    </style:style>
    <style:style style:name="P1205" style:parent-style-name="KeinLeerraum" style:family="paragraph">
      <style:text-properties fo:font-size="12pt" style:font-size-asian="12pt" style:font-size-complex="14pt"/>
    </style:style>
    <style:style style:name="P1206" style:parent-style-name="KeinLeerraum" style:family="paragraph">
      <style:text-properties fo:font-style="italic" style:font-style-asian="italic" fo:font-size="12pt" style:font-size-asian="12pt" style:font-size-complex="14pt"/>
    </style:style>
    <style:style style:name="P1207" style:parent-style-name="KeinLeerraum" style:family="paragraph">
      <style:paragraph-properties>
        <style:tab-stops>
          <style:tab-stop style:type="left" style:position="2.8375in"/>
        </style:tab-stops>
      </style:paragraph-properties>
    </style:style>
    <style:style style:name="T1208" style:parent-style-name="Absatz-Standardschriftart" style:family="text">
      <style:text-properties fo:font-size="12pt" style:font-size-asian="12pt" style:font-size-complex="14pt"/>
    </style:style>
    <style:style style:name="T1209" style:parent-style-name="Absatz-Standardschriftart" style:family="text">
      <style:text-properties fo:font-style="italic" style:font-style-asian="italic" fo:font-size="12pt" style:font-size-asian="12pt" style:font-size-complex="14pt"/>
    </style:style>
    <style:style style:name="T1210" style:parent-style-name="Absatz-Standardschriftart" style:family="text">
      <style:text-properties fo:font-size="12pt" style:font-size-asian="12pt" style:font-size-complex="14pt"/>
    </style:style>
    <style:style style:name="T1211" style:parent-style-name="Absatz-Standardschriftart" style:family="text">
      <style:text-properties fo:font-style="italic" style:font-style-asian="italic" fo:font-size="12pt" style:font-size-asian="12pt" style:font-size-complex="14pt"/>
    </style:style>
    <style:style style:name="T1212" style:parent-style-name="Absatz-Standardschriftart" style:family="text">
      <style:text-properties fo:font-size="12pt" style:font-size-asian="12pt" style:font-size-complex="14pt"/>
    </style:style>
    <style:style style:name="P1213" style:parent-style-name="KeinLeerraum" style:family="paragraph">
      <style:text-properties fo:font-style="italic" style:font-style-asian="italic" fo:font-size="12pt" style:font-size-asian="12pt" style:font-size-complex="14pt"/>
    </style:style>
    <style:style style:name="P1214" style:parent-style-name="KeinLeerraum" style:family="paragraph"/>
    <style:style style:name="T1215" style:parent-style-name="Absatz-Standardschriftart" style:family="text">
      <style:text-properties fo:font-size="12pt" style:font-size-asian="12pt" style:font-size-complex="14pt"/>
    </style:style>
    <style:style style:name="T1216" style:parent-style-name="Absatz-Standardschriftart" style:family="text">
      <style:text-properties fo:font-style="italic" style:font-style-asian="italic" fo:font-size="12pt" style:font-size-asian="12pt" style:font-size-complex="14pt"/>
    </style:style>
    <style:style style:name="T1217" style:parent-style-name="Absatz-Standardschriftart" style:family="text">
      <style:text-properties fo:font-size="12pt" style:font-size-asian="12pt" style:font-size-complex="14pt"/>
    </style:style>
    <style:style style:name="P1218" style:parent-style-name="KeinLeerraum" style:family="paragraph">
      <style:text-properties fo:font-style="italic" style:font-style-asian="italic" fo:font-size="12pt" style:font-size-asian="12pt" style:font-size-complex="14pt"/>
    </style:style>
    <style:style style:name="P1219" style:parent-style-name="KeinLeerraum" style:family="paragraph"/>
    <style:style style:name="T1220" style:parent-style-name="Absatz-Standardschriftart" style:family="text">
      <style:text-properties fo:font-size="12pt" style:font-size-asian="12pt" style:font-size-complex="14pt"/>
    </style:style>
    <style:style style:name="T1221" style:parent-style-name="Absatz-Standardschriftart" style:family="text">
      <style:text-properties fo:font-style="italic" style:font-style-asian="italic" fo:font-size="12pt" style:font-size-asian="12pt" style:font-size-complex="14pt"/>
    </style:style>
    <style:style style:name="T1222" style:parent-style-name="Absatz-Standardschriftart" style:family="text">
      <style:text-properties fo:font-size="12pt" style:font-size-asian="12pt" style:font-size-complex="14pt"/>
    </style:style>
    <style:style style:name="T1223" style:parent-style-name="Absatz-Standardschriftart" style:family="text">
      <style:text-properties fo:font-style="italic" style:font-style-asian="italic" fo:font-size="12pt" style:font-size-asian="12pt" style:font-size-complex="14pt"/>
    </style:style>
    <style:style style:name="T1224" style:parent-style-name="Absatz-Standardschriftart" style:family="text">
      <style:text-properties fo:font-size="12pt" style:font-size-asian="12pt" style:font-size-complex="14pt"/>
    </style:style>
    <style:style style:name="T1225" style:parent-style-name="Absatz-Standardschriftart" style:family="text">
      <style:text-properties fo:font-size="12pt" style:font-size-asian="12pt" style:font-size-complex="14pt"/>
    </style:style>
    <style:style style:name="T1226" style:parent-style-name="Absatz-Standardschriftart" style:family="text">
      <style:text-properties fo:font-size="12pt" style:font-size-asian="12pt" style:font-size-complex="14pt"/>
    </style:style>
    <style:style style:name="P1227" style:parent-style-name="KeinLeerraum" style:family="paragraph">
      <style:text-properties fo:font-style="italic" style:font-style-asian="italic" fo:font-size="12pt" style:font-size-asian="12pt" style:font-size-complex="14pt"/>
    </style:style>
    <style:style style:name="P1228" style:parent-style-name="KeinLeerraum" style:family="paragraph">
      <style:text-properties fo:font-style="italic" style:font-style-asian="italic" fo:font-size="12pt" style:font-size-asian="12pt" style:font-size-complex="14pt"/>
    </style:style>
    <style:style style:name="P1229" style:parent-style-name="KeinLeerraum" style:family="paragraph">
      <style:paragraph-properties fo:margin-left="0.5in">
        <style:tab-stops/>
      </style:paragraph-properties>
    </style:style>
    <style:style style:name="T1230" style:parent-style-name="Absatz-Standardschriftart" style:family="text">
      <style:text-properties fo:font-style="italic" style:font-style-asian="italic" fo:font-size="12pt" style:font-size-asian="12pt" style:font-size-complex="14pt"/>
    </style:style>
    <style:style style:name="T1231" style:parent-style-name="Absatz-Standardschriftart" style:family="text">
      <style:text-properties fo:font-style="italic" style:font-style-asian="italic" fo:font-size="12pt" style:font-size-asian="12pt" style:font-size-complex="14pt"/>
    </style:style>
    <style:style style:name="T1232" style:parent-style-name="Absatz-Standardschriftart" style:family="text">
      <style:text-properties fo:font-style="italic" style:font-style-asian="italic" fo:font-size="12pt" style:font-size-asian="12pt" style:font-size-complex="14pt" fo:language="la"/>
    </style:style>
    <style:style style:name="T1233" style:parent-style-name="Absatz-Standardschriftart" style:family="text">
      <style:text-properties fo:font-style="italic" style:font-style-asian="italic" fo:font-size="12pt" style:font-size-asian="12pt" style:font-size-complex="14pt"/>
    </style:style>
    <style:style style:name="T1234" style:parent-style-name="Absatz-Standardschriftart" style:family="text">
      <style:text-properties fo:font-style="italic" style:font-style-asian="italic" fo:font-size="12pt" style:font-size-asian="12pt" style:font-size-complex="14pt" fo:language="la"/>
    </style:style>
    <style:style style:name="T1235" style:parent-style-name="Absatz-Standardschriftart" style:family="text">
      <style:text-properties fo:font-style="italic" style:font-style-asian="italic" fo:font-size="12pt" style:font-size-asian="12pt" style:font-size-complex="14pt"/>
    </style:style>
    <style:style style:name="T1236" style:parent-style-name="Absatz-Standardschriftart" style:family="text">
      <style:text-properties fo:font-style="italic" style:font-style-asian="italic" fo:font-size="12pt" style:font-size-asian="12pt" style:font-size-complex="14pt" fo:language="la"/>
    </style:style>
    <style:style style:name="T1237" style:parent-style-name="Absatz-Standardschriftart" style:family="text">
      <style:text-properties fo:font-style="italic" style:font-style-asian="italic" fo:font-size="12pt" style:font-size-asian="12pt" style:font-size-complex="14pt"/>
    </style:style>
    <style:style style:name="T1238" style:parent-style-name="Absatz-Standardschriftart" style:family="text">
      <style:text-properties fo:font-style="italic" style:font-style-asian="italic" fo:font-size="12pt" style:font-size-asian="12pt" style:font-size-complex="14pt" fo:language="la"/>
    </style:style>
    <style:style style:name="T1239" style:parent-style-name="Absatz-Standardschriftart" style:family="text">
      <style:text-properties fo:font-style="italic" style:font-style-asian="italic" fo:font-size="12pt" style:font-size-asian="12pt" style:font-size-complex="14pt"/>
    </style:style>
    <style:style style:name="T1240" style:parent-style-name="Absatz-Standardschriftart" style:family="text">
      <style:text-properties fo:font-style="italic" style:font-style-asian="italic" fo:font-size="12pt" style:font-size-asian="12pt" style:font-size-complex="14pt" fo:language="la"/>
    </style:style>
    <style:style style:name="T1241" style:parent-style-name="Absatz-Standardschriftart" style:family="text">
      <style:text-properties fo:font-style="italic" style:font-style-asian="italic" fo:font-size="12pt" style:font-size-asian="12pt" style:font-size-complex="14pt"/>
    </style:style>
    <style:style style:name="T1242" style:parent-style-name="Absatz-Standardschriftart" style:family="text">
      <style:text-properties fo:font-style="italic" style:font-style-asian="italic" fo:font-size="12pt" style:font-size-asian="12pt" style:font-size-complex="14pt" fo:language="la"/>
    </style:style>
    <style:style style:name="T1243" style:parent-style-name="Absatz-Standardschriftart" style:family="text">
      <style:text-properties fo:font-style="italic" style:font-style-asian="italic" fo:font-size="12pt" style:font-size-asian="12pt" style:font-size-complex="14pt"/>
    </style:style>
    <style:style style:name="T1244" style:parent-style-name="Absatz-Standardschriftart" style:family="text">
      <style:text-properties fo:font-style="italic" style:font-style-asian="italic" fo:font-size="12pt" style:font-size-asian="12pt" style:font-size-complex="14pt" fo:language="la"/>
    </style:style>
    <style:style style:name="T1245" style:parent-style-name="Absatz-Standardschriftart" style:family="text">
      <style:text-properties fo:font-style="italic" style:font-style-asian="italic" fo:font-size="12pt" style:font-size-asian="12pt" style:font-size-complex="14pt"/>
    </style:style>
    <style:style style:name="T1246" style:parent-style-name="Absatz-Standardschriftart" style:family="text">
      <style:text-properties fo:font-style="italic" style:font-style-asian="italic" fo:font-size="12pt" style:font-size-asian="12pt" style:font-size-complex="14pt" fo:language="la"/>
    </style:style>
    <style:style style:name="T1247" style:parent-style-name="Absatz-Standardschriftart" style:family="text">
      <style:text-properties fo:font-style="italic" style:font-style-asian="italic" fo:font-size="12pt" style:font-size-asian="12pt" style:font-size-complex="14pt"/>
    </style:style>
    <style:style style:name="T1248" style:parent-style-name="Absatz-Standardschriftart" style:family="text">
      <style:text-properties fo:font-style="italic" style:font-style-asian="italic" fo:font-size="12pt" style:font-size-asian="12pt" style:font-size-complex="14pt" fo:language="la"/>
    </style:style>
    <style:style style:name="T1249" style:parent-style-name="Absatz-Standardschriftart" style:family="text">
      <style:text-properties fo:font-style="italic" style:font-style-asian="italic" fo:font-size="12pt" style:font-size-asian="12pt" style:font-size-complex="14pt"/>
    </style:style>
    <style:style style:name="T1250" style:parent-style-name="Absatz-Standardschriftart" style:family="text">
      <style:text-properties fo:font-style="italic" style:font-style-asian="italic" fo:font-size="12pt" style:font-size-asian="12pt" style:font-size-complex="14pt" fo:language="la"/>
    </style:style>
    <style:style style:name="T1251" style:parent-style-name="Absatz-Standardschriftart" style:family="text">
      <style:text-properties fo:font-style="italic" style:font-style-asian="italic" fo:font-size="12pt" style:font-size-asian="12pt" style:font-size-complex="14pt"/>
    </style:style>
    <style:style style:name="T1252" style:parent-style-name="Absatz-Standardschriftart" style:family="text">
      <style:text-properties fo:font-style="italic" style:font-style-asian="italic" fo:font-size="12pt" style:font-size-asian="12pt" style:font-size-complex="14pt" fo:language="la"/>
    </style:style>
    <style:style style:name="T1253" style:parent-style-name="Absatz-Standardschriftart" style:family="text">
      <style:text-properties fo:font-style="italic" style:font-style-asian="italic" fo:font-size="12pt" style:font-size-asian="12pt" style:font-size-complex="14pt"/>
    </style:style>
    <style:style style:name="T1254" style:parent-style-name="Absatz-Standardschriftart" style:family="text">
      <style:text-properties fo:font-style="italic" style:font-style-asian="italic" fo:font-size="12pt" style:font-size-asian="12pt" style:font-size-complex="14pt" fo:language="la"/>
    </style:style>
    <style:style style:name="T1255" style:parent-style-name="Absatz-Standardschriftart" style:family="text">
      <style:text-properties fo:font-style="italic" style:font-style-asian="italic" fo:font-size="12pt" style:font-size-asian="12pt" style:font-size-complex="14pt"/>
    </style:style>
    <style:style style:name="T1256" style:parent-style-name="Absatz-Standardschriftart" style:family="text">
      <style:text-properties fo:font-style="italic" style:font-style-asian="italic" fo:font-size="12pt" style:font-size-asian="12pt" style:font-size-complex="14pt" fo:language="la"/>
    </style:style>
    <style:style style:name="T1257" style:parent-style-name="Absatz-Standardschriftart" style:family="text">
      <style:text-properties fo:font-style="italic" style:font-style-asian="italic" fo:font-size="12pt" style:font-size-asian="12pt" style:font-size-complex="14pt"/>
    </style:style>
    <style:style style:name="T1258" style:parent-style-name="Absatz-Standardschriftart" style:family="text">
      <style:text-properties fo:font-style="italic" style:font-style-asian="italic" fo:font-size="12pt" style:font-size-asian="12pt" style:font-size-complex="14pt" fo:language="la"/>
    </style:style>
    <style:style style:name="T1259" style:parent-style-name="Absatz-Standardschriftart" style:family="text">
      <style:text-properties fo:font-style="italic" style:font-style-asian="italic" fo:font-size="12pt" style:font-size-asian="12pt" style:font-size-complex="14pt"/>
    </style:style>
    <style:style style:name="T1260" style:parent-style-name="Absatz-Standardschriftart" style:family="text">
      <style:text-properties fo:font-style="italic" style:font-style-asian="italic" fo:font-size="12pt" style:font-size-asian="12pt" style:font-size-complex="14pt" fo:language="la"/>
    </style:style>
    <style:style style:name="T1261" style:parent-style-name="Absatz-Standardschriftart" style:family="text">
      <style:text-properties fo:font-style="italic" style:font-style-asian="italic" fo:font-size="12pt" style:font-size-asian="12pt" style:font-size-complex="14pt"/>
    </style:style>
    <style:style style:name="P1262" style:parent-style-name="KeinLeerraum" style:family="paragraph">
      <style:paragraph-properties fo:margin-left="0.4916in">
        <style:tab-stops/>
      </style:paragraph-properties>
    </style:style>
    <style:style style:name="T1263" style:parent-style-name="Absatz-Standardschriftart" style:family="text">
      <style:text-properties style:font-name="Wingdings" style:font-name-asian="Wingdings" style:font-name-complex="Wingdings" fo:font-size="12pt" style:font-size-asian="12pt" style:font-size-complex="14pt"/>
    </style:style>
    <style:style style:name="T1264" style:parent-style-name="Absatz-Standardschriftart" style:family="text">
      <style:text-properties fo:font-size="12pt" style:font-size-asian="12pt" style:font-size-complex="14pt"/>
    </style:style>
    <style:style style:name="T1265" style:parent-style-name="Absatz-Standardschriftart" style:family="text">
      <style:text-properties fo:font-style="italic" style:font-style-asian="italic" fo:font-size="12pt" style:font-size-asian="12pt" style:font-size-complex="14pt"/>
    </style:style>
    <style:style style:name="T1266" style:parent-style-name="Absatz-Standardschriftart" style:family="text">
      <style:text-properties fo:font-size="12pt" style:font-size-asian="12pt" style:font-size-complex="14pt"/>
    </style:style>
    <style:style style:name="P1267" style:parent-style-name="KeinLeerraum" style:family="paragraph">
      <style:text-properties fo:font-style="italic" style:font-style-asian="italic" fo:font-size="12pt" style:font-size-asian="12pt" style:font-size-complex="14pt"/>
    </style:style>
    <style:style style:name="P1268" style:parent-style-name="KeinLeerraum" style:family="paragraph">
      <style:text-properties fo:font-style="italic" style:font-style-asian="italic" fo:font-size="12pt" style:font-size-asian="12pt" style:font-size-complex="14pt"/>
    </style:style>
    <style:style style:name="TableColumn1270" style:family="table-column">
      <style:table-column-properties style:column-width="1.8062in"/>
    </style:style>
    <style:style style:name="TableColumn1271" style:family="table-column">
      <style:table-column-properties style:column-width="3.2486in"/>
    </style:style>
    <style:style style:name="TableColumn1272" style:family="table-column">
      <style:table-column-properties style:column-width="3.9131in"/>
    </style:style>
    <style:style style:name="Table1269" style:family="table">
      <style:table-properties style:width="8.968in" fo:margin-left="0.75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KeinLeerraum" style:family="paragraph">
      <style:text-properties fo:font-weight="bold" style:font-weight-asian="bold" fo:font-style="italic" style:font-style-asian="italic" fo:font-size="12pt" style:font-size-asian="12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KeinLeerraum" style:family="paragraph">
      <style:text-properties fo:font-weight="bold" style:font-weight-asian="bold" fo:font-size="12pt" style:font-size-asian="12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KeinLeerraum" style:family="paragraph">
      <style:text-properties fo:font-weight="bold" style:font-weight-asian="bold" fo:font-size="12pt" style:font-size-asian="12pt" style:font-size-complex="14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KeinLeerraum" style:family="paragraph">
      <style:text-properties fo:font-style="italic" style:font-style-asian="italic" fo:font-size="12pt" style:font-size-asian="12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KeinLeerraum" style:family="paragraph">
      <style:text-properties fo:font-size="12pt" style:font-size-asian="12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KeinLeerraum" style:family="paragraph">
      <style:text-properties fo:font-size="12pt" style:font-size-asian="12pt" style:font-size-complex="14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KeinLeerraum" style:family="paragraph">
      <style:text-properties fo:font-style="italic" style:font-style-asian="italic" fo:font-size="12pt" style:font-size-asian="12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KeinLeerraum" style:family="paragraph">
      <style:text-properties fo:font-size="12pt" style:font-size-asian="12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KeinLeerraum" style:family="paragraph">
      <style:text-properties fo:font-size="12pt" style:font-size-asian="12pt" style:font-size-complex="14pt"/>
    </style:style>
    <style:style style:name="P1294" style:parent-style-name="KeinLeerraum" style:family="paragraph">
      <style:paragraph-properties fo:margin-left="0.75in">
        <style:tab-stops/>
      </style:paragraph-properties>
      <style:text-properties fo:font-style="italic" style:font-style-asian="italic" fo:font-size="12pt" style:font-size-asian="12pt" style:font-size-complex="14pt"/>
    </style:style>
    <style:style style:name="P1295" style:parent-style-name="KeinLeerraum" style:family="paragraph">
      <style:paragraph-properties fo:margin-bottom="0in"/>
      <style:text-properties fo:font-style="italic" style:font-style-asian="italic" fo:font-size="12pt" style:font-size-asian="12pt" style:font-size-complex="14pt"/>
    </style:style>
    <style:style style:name="P1296" style:parent-style-name="KeinLeerraum" style:family="paragraph">
      <style:paragraph-properties fo:margin-bottom="0in"/>
      <style:text-properties fo:font-size="12pt" style:font-size-asian="12pt" style:font-size-complex="14pt"/>
    </style:style>
    <style:style style:name="P1297" style:parent-style-name="Listenabsatz" style:family="paragraph">
      <style:paragraph-properties fo:margin-bottom="0in"/>
      <style:text-properties fo:font-style="italic" style:font-style-asian="italic" style:font-size-complex="14pt"/>
    </style:style>
    <style:style style:name="P1298" style:parent-style-name="Listenabsatz" style:family="paragraph">
      <style:paragraph-properties fo:margin-bottom="0in" fo:margin-left="0.75in">
        <style:tab-stops/>
      </style:paragraph-properties>
      <style:text-properties style:font-size-complex="14pt"/>
    </style:style>
    <style:style style:name="TableColumn1300" style:family="table-column">
      <style:table-column-properties style:column-width="2.9868in"/>
    </style:style>
    <style:style style:name="TableColumn1301" style:family="table-column">
      <style:table-column-properties style:column-width="3.0215in"/>
    </style:style>
    <style:style style:name="TableColumn1302" style:family="table-column">
      <style:table-column-properties style:column-width="2.9597in"/>
    </style:style>
    <style:style style:name="Table1299" style:family="table">
      <style:table-properties style:width="8.968in" fo:margin-left="0.75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Listenabsatz" style:family="paragraph">
      <style:paragraph-properties fo:margin-bottom="0in" fo:line-height="100%" fo:margin-left="0in">
        <style:tab-stops/>
      </style:paragraph-properties>
      <style:text-properties fo:font-weight="bold" style:font-weight-asian="bold"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Listenabsatz" style:family="paragraph">
      <style:paragraph-properties fo:margin-bottom="0in" fo:line-height="100%" fo:margin-left="0in">
        <style:tab-stops/>
      </style:paragraph-properties>
      <style:text-properties fo:font-weight="bold" style:font-weight-asian="bold"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Listenabsatz" style:family="paragraph">
      <style:paragraph-properties fo:margin-bottom="0in" fo:line-height="100%" fo:margin-left="0in">
        <style:tab-stops/>
      </style:paragraph-properties>
      <style:text-properties fo:font-weight="bold" style:font-weight-asian="bold" style:font-size-complex="14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margin-bottom="0in" fo:line-height="100%"/>
      <style:text-properties style:font-size-complex="14pt"/>
    </style:style>
    <style:style style:name="P1313" style:parent-style-name="Standard" style:family="paragraph">
      <style:paragraph-properties fo:margin-bottom="0in" fo:line-height="100%"/>
      <style:text-properties style:font-size-complex="14pt"/>
    </style:style>
    <style:style style:name="P1314" style:parent-style-name="Standard" style:family="paragraph">
      <style:paragraph-properties fo:margin-bottom="0in" fo:line-height="100%"/>
      <style:text-properties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Listenabsatz" style:family="paragraph">
      <style:paragraph-properties fo:margin-bottom="0in" fo:line-height="100%" fo:margin-left="0in">
        <style:tab-stops/>
      </style:paragraph-properties>
      <style:text-properties style:font-size-complex="14pt"/>
    </style:style>
    <style:style style:name="P1317" style:parent-style-name="Listenabsatz" style:family="paragraph">
      <style:paragraph-properties fo:margin-bottom="0in" fo:line-height="100%" fo:margin-left="0in">
        <style:tab-stops/>
      </style:paragraph-properties>
      <style:text-properties style:font-size-complex="14pt"/>
    </style:style>
    <style:style style:name="P1318" style:parent-style-name="Listenabsatz" style:family="paragraph">
      <style:paragraph-properties fo:margin-bottom="0in" fo:line-height="100%" fo:margin-left="0in">
        <style:tab-stops/>
      </style:paragraph-properties>
      <style:text-properties style:font-size-complex="14pt"/>
    </style:style>
    <style:style style:name="P1319" style:parent-style-name="Listenabsatz" style:family="paragraph">
      <style:paragraph-properties fo:margin-bottom="0in" fo:line-height="100%" fo:margin-left="0in">
        <style:tab-stops/>
      </style:paragraph-properties>
    </style:style>
    <style:style style:name="T1320" style:parent-style-name="Absatz-Standardschriftart" style:family="text">
      <style:text-properties style:font-size-complex="14pt"/>
    </style:style>
    <style:style style:name="T1321" style:parent-style-name="Absatz-Standardschriftart" style:family="text">
      <style:text-properties style:font-name="Wingdings" style:font-name-asian="Wingdings" style:font-name-complex="Wingdings" style:font-size-complex="14pt"/>
    </style:style>
    <style:style style:name="T1322" style:parent-style-name="Absatz-Standardschriftart" style:family="text">
      <style:text-properties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Listenabsatz" style:family="paragraph">
      <style:paragraph-properties fo:margin-bottom="0in" fo:line-height="100%" fo:margin-left="0in">
        <style:tab-stops/>
      </style:paragraph-properties>
      <style:text-properties style:font-size-complex="14pt"/>
    </style:style>
    <style:style style:name="P1325" style:parent-style-name="Listenabsatz" style:family="paragraph">
      <style:paragraph-properties fo:margin-bottom="0in" fo:margin-left="0.75in">
        <style:tab-stops/>
      </style:paragraph-properties>
      <style:text-properties style:font-size-complex="14pt"/>
    </style:style>
    <style:style style:name="P1326" style:parent-style-name="KeinLeerraum" style:family="paragraph">
      <style:text-properties fo:font-style="italic" style:font-style-asian="italic" fo:font-size="12pt" style:font-size-asian="12pt" style:font-size-complex="14pt"/>
    </style:style>
    <style:style style:name="P1327" style:parent-style-name="KeinLeerraum" style:family="paragraph">
      <style:text-properties fo:font-size="12pt" style:font-size-asian="12pt" style:font-size-complex="14pt"/>
    </style:style>
    <style:style style:name="P1328" style:parent-style-name="KeinLeerraum" style:family="paragraph">
      <style:paragraph-properties fo:margin-left="0.5in">
        <style:tab-stops/>
      </style:paragraph-properties>
      <style:text-properties fo:font-size="12pt" style:font-size-asian="12pt" style:font-size-complex="14pt"/>
    </style:style>
    <style:style style:name="P1329" style:parent-style-name="KeinLeerraum" style:family="paragraph">
      <style:text-properties style:font-weight-complex="bold"/>
    </style:style>
  </office:automatic-styles>
  <office:body>
    <office:text text:use-soft-page-breaks="true">
      <text:p text:style-name="P1"/>
      <text:h text:style-name="Überschrift1" text:outline-level="1"><text:bookmark-start text:name="_Toc155456535"/><text:span text:style-name="T13">Ein Imperium, geboren aus Gewalt?<text:s/></text:span><text:span text:style-name="T14">Rhea Silvia in Boyds<text:s/></text:span><text:span text:style-name="T15">Heroides</text:span><text:span text:style-name="T16"><text:s/>3</text:span><text:bookmark-end text:name="_Toc155456535"/></text:h>
      <text:p text:style-name="Inhaltsverzeichnisüberschrift">Inhalt</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7"><text:a xlink:href="#_Toc155456535" office:target-frame-name="_top" xlink:show="replace"><text:span text:style-name="T18">Ein Imperium, geboren aus Gewalt?<text:s/></text:span><text:span text:style-name="T19">Rhea Silvia in Boyds<text:s/></text:span><text:span text:style-name="T20">Heroides</text:span><text:span text:style-name="T21"><text:s/>3</text:span><text:tab/>1</text:a></text:p>
          <text:p text:style-name="P22"><text:a xlink:href="#_Toc155456536" office:target-frame-name="_top" xlink:show="replace"><text:span text:style-name="T23">Ein Imperium, geboren aus Gewalt?<text:s/></text:span><text:span text:style-name="T24">Rhea Silvia in Boyds<text:s/></text:span><text:span text:style-name="T25">Heroides</text:span><text:span text:style-name="T26"><text:s/>3</text:span><text:tab/>2</text:a></text:p>
          <text:p text:style-name="P27"><text:a xlink:href="#_Toc155456537" office:target-frame-name="_top" xlink:show="replace"><text:span text:style-name="Hyperlink">Häufig vorkommende Vokabeln</text:span><text:tab/>2</text:a></text:p>
          <text:p text:style-name="P28"><text:a xlink:href="#_Toc155456538" office:target-frame-name="_top" xlink:show="replace"><text:span text:style-name="Hyperlink">Arbeitsaufträge zur Vorerschließung:</text:span><text:tab/>3</text:a></text:p>
          <text:p text:style-name="P29"><text:a xlink:href="#_Toc155456539" office:target-frame-name="_top" xlink:show="replace"><text:span text:style-name="Hyperlink">Rom – geboren aus Gewalt? (Mark Alexander Boyd,<text:s/></text:span><text:span text:style-name="T30">Heroides<text:s/></text:span><text:span text:style-name="Hyperlink">3)</text:span><text:tab/>4</text:a></text:p>
          <text:p text:style-name="P31"><text:a xlink:href="#_Toc155456540" office:target-frame-name="_top" xlink:show="replace"><text:span text:style-name="Hyperlink">Arbeitsaufträge zur Lektüre</text:span><text:tab/>7</text:a></text:p>
          <text:p text:style-name="P32"><text:a xlink:href="#_Toc155456541" office:target-frame-name="_top" xlink:show="replace"><text:span text:style-name="Hyperlink">Zusatzmaterialien (für Lehrkräfte):</text:span><text:tab/>9</text:a></text:p>
          <text:p text:style-name="P33"><text:a xlink:href="#_Toc155456542" office:target-frame-name="_top" xlink:show="replace"><text:span text:style-name="Hyperlink">Musterübersetzung:</text:span><text:tab/>12</text:a></text:p>
          <text:p text:style-name="P34"><text:a xlink:href="#_Toc155456543" office:target-frame-name="_top" xlink:show="replace"><text:span text:style-name="Hyperlink">Erwartete Schülerergebnisse:</text:span><text:tab/>14</text:a></text:p>
        </text:index-body>
      </text:table-of-content>
      <text:p text:style-name="P35"/>
      <text:p text:style-name="P36"/>
      <text:p text:style-name="P37"/>
      <text:h text:style-name="Überschrift1" text:outline-level="1"><text:bookmark-start text:name="_Toc155456536"/><text:soft-page-break/><text:span text:style-name="T38">Ein Imperium, geboren aus Gewalt?<text:s/></text:span><text:span text:style-name="T39">Rhea Silvia in Boyds<text:s/></text:span><text:span text:style-name="T40">H</text:span><text:span text:style-name="T41">eroides</text:span><text:span text:style-name="T42"><text:s/>3</text:span><text:bookmark-end text:name="_Toc155456536"/></text:h>
      <text:p text:style-name="P43">Die<text:s/>Wölfin,<text:s/>die dem Mythos nach Romulus und Remus<text:s/>vor dem Tod bewahrt<text:s/>und gesäugt haben soll, ist in Rom allgegenwärtig, auf den städtischen Abfallbehältern oder im Logo des Fußballvereins AS Rom.<text:s/>Zwar bekannt, aber oft doch weniger bewusst ist den meisten der grausame Hintergrund<text:s/>der sagenhaften Rettung: Die Zwillinge, die später Rom gründen sollten, wurden ausgesetzt, weil sie nicht existieren durften.<text:s/>Als Konkurrenten ihres<text:s/>Großonkels Amulius und als Kinder einer vestalischen Priesterin, die in ihrem Priesteramt zur Keuschheit verpflichtet war. Rhea Silvia, die Nichte des tyrannischen Königs<text:s/>von Alba Longa,<text:s/>war schwanger geworden, der Sage nach vom Gott Mars, der sie beim Wasserholen überfallen und vergewaltigt hatte, und erwartete mit der Geburt der Kinder auch ihr Todesurteil<text:s/>–<text:s/>die Kinder sollten am Tiberufer ausgesetzt werden, wo<text:s/>die Wölfin sie schließlich fand.</text:p>
      <text:p text:style-name="P44"><text:span text:style-name="T45">Der Mythos von Rhea Silvia ist eine<text:s/></text:span><text:span text:style-name="T46">faszinierende Episode aus der Urzeit Roms, am Übergang von Mythos zu Geschichte, und behandelt ein Thema</text:span><text:span text:style-name="T47">, das Ovid zum Kern seiner<text:s/></text:span><text:span text:style-name="T48">Heroides<text:s/></text:span><text:span text:style-name="T49">gemacht hatte: Frauen, die ihren Liebhabern ausgeliefert sind und von ihnen im Stich gelassen werden. Dennoch hat Ovid d</text:span><text:span text:style-name="T50">iese Geschichte<text:s/></text:span><text:span text:style-name="T51">in seinen Briefen nie behandelt</text:span><text:span text:style-name="T52">. Mark Alexander Boyd (1563-1601), ein schottischer Humanist und Dichter, der nach einer Zeit als französischer Söldner Lehrer an einer berühmten Schule in Bordeaux wurde, beschäftigte sich intensiv mit Ovids<text:s/></text:span><text:span text:style-name="T53">Heroides</text:span><text:span text:style-name="T54">: 1590 veröffentlichte er<text:s/></text:span><text:span text:style-name="T55">Antwortschreiben für alle 15 Einzelbriefe aus dem ersten Buch Ovids und 1592<text:s/></text:span><text:span text:style-name="T56">eine Sammlung von 15 neuen<text:s/></text:span><text:span text:style-name="T57">Heroides</text:span><text:span text:style-name="T58">-Briefen, verfasst aus der Perspektive von mythischen oder historischen Frauen. Die Frage nach Macht und Geschlechterverhältnis schien ihn dabei<text:s/></text:span><text:span text:style-name="T59">sehr zu beschäftigen: Viele der Briefe haben<text:s/></text:span><text:span text:style-name="T60">Unrecht, Tyrannei</text:span><text:span text:style-name="T61"><text:s/>oder sexuelle Gewalt zum Thema.<text:s/></text:span><text:span text:style-name="T62">Dabei ist der Brief von Rhea Silvia<text:s/></text:span><text:span text:style-name="T63">an Mars ein besonders prägnantes Beispiel, weil beide Themen<text:s/></text:span><text:span text:style-name="T64">sich darin überschneiden und er außerdem einen Schlüsselmoment römischer Geschichte und Identität abbildet.</text:span></text:p>
      <text:p text:style-name="P65"/>
      <text:h text:style-name="Überschrift2" text:outline-level="2"><text:bookmark-start text:name="_Toc155456537"/>Häufig vorkommende Vokabeln<text:bookmark-end text:name="_Toc155456537"/></text:h>
      <text:p text:style-name="KeinLeerraum"><text:span text:style-name="T66">Im Folgenden findet ihr zentrale Vokabeln, die immer wieder im Text vorkommen. Im Text sind sie<text:s/></text:span><text:span text:style-name="T67">doppelt unterstrichen</text:span><text:span text:style-name="T68">.</text:span></text:p>
      <text:section text:name="Sect1" text:style-name="S1">
        <text:p text:style-name="P69"><text:span text:style-name="T70">admittere, -o, -misi, -missum</text:span><text:span text:style-name="T71">: zulassen; eingestehen</text:span></text:p>
        <text:p text:style-name="P72"><text:span text:style-name="T73">aqua, -ae</text:span><text:span text:style-name="T74"><text:s/>f: das Wasser</text:span></text:p>
        <text:p text:style-name="P75"><text:span text:style-name="T76">coma, -ae</text:span><text:span text:style-name="T77"><text:s/>f: das Haar<text:s/></text:span></text:p>
        <text:p text:style-name="P78"><text:span text:style-name="T79">comes, comitis</text:span><text:span text:style-name="T80"><text:s/>f: die Begleiterin<text:s/></text:span></text:p>
        <text:p text:style-name="P81"><text:span text:style-name="T82">crimen, criminis</text:span><text:span text:style-name="T83"><text:s/>n: das Vergehen, die Schuld<text:s/></text:span></text:p>
        <text:p text:style-name="P84"><text:span text:style-name="T85">deus, -i</text:span><text:span text:style-name="T86"><text:s/>m: der Gott<text:s/></text:span></text:p>
        <text:p text:style-name="P87"><text:span text:style-name="T88">divus, -a, -um</text:span><text:span text:style-name="T89">: göttlich<text:s/></text:span></text:p>
        <text:p text:style-name="P90"><text:span text:style-name="T91">ensifer, -a, -um</text:span><text:span text:style-name="T92">: schwerttragend (</text:span><text:span text:style-name="T93">Deus ensifer</text:span><text:span text:style-name="T94">: Antonomasie für Mars)<text:s/></text:span></text:p>
        <text:p text:style-name="P95"><text:span text:style-name="T96">femur, -oris<text:s/></text:span><text:span text:style-name="T97">n;<text:s/></text:span><text:span text:style-name="T98">femen, -inis<text:s/></text:span><text:span text:style-name="T99">n: der Oberschenkel, (hier:) der Unterleib</text:span></text:p>
        <text:p text:style-name="P100"><text:span text:style-name="T101">ferire</text:span><text:span text:style-name="T102">: schlagen (gegen)</text:span></text:p>
        <text:p text:style-name="P103"><text:span text:style-name="T104">fidus, -a, -um<text:s/></text:span><text:span text:style-name="T105">: treu, zuverlässig<text:s/></text:span></text:p>
        <text:p text:style-name="P106"><text:span text:style-name="T107">foris, -is<text:s/></text:span><text:span text:style-name="T108">f: die Tür<text:s/></text:span></text:p>
        <text:p text:style-name="P109"><text:span text:style-name="T110">furtum</text:span><text:span text:style-name="T111">,<text:s/></text:span><text:span text:style-name="T112">-i</text:span><text:span text:style-name="T113"><text:s/>n: die heimliche/gestohlene Liebschaft; der Übergriff<text:s/></text:span></text:p>
        <text:p text:style-name="P114"><text:span text:style-name="T115">geminus, -a, -um</text:span><text:span text:style-name="T116">: Zwillings-; (Pl.:) die Zwillinge<text:s/></text:span></text:p>
        <text:p text:style-name="P117"><text:span text:style-name="T118">iners, -ertis</text:span><text:span text:style-name="T119">: träge, untätig<text:s/></text:span></text:p>
        <text:p text:style-name="P120"><text:span text:style-name="T121">ilia, -um<text:s/></text:span><text:span text:style-name="T122">n: die Eingeweide</text:span></text:p>
        <text:p text:style-name="P123"><text:span text:style-name="T124">infelix, -icis</text:span><text:span text:style-name="T125">: unglücklich, unselig<text:s/></text:span></text:p>
        <text:p text:style-name="P126"><text:span text:style-name="T127">occlusus, -a, -um</text:span><text:span text:style-name="T128">: verschlossen<text:s/></text:span></text:p>
        <text:p text:style-name="P129"><text:span text:style-name="T130">pandere, -o, -i, pansum</text:span><text:span text:style-name="T131">: öffnen</text:span></text:p>
        <text:p text:style-name="P132"><text:span text:style-name="T133">partus, -us<text:s/></text:span><text:span text:style-name="T134">m: die Geburt; die Leibesfrucht<text:s/></text:span></text:p>
        <text:soft-page-break/>
        <text:p text:style-name="P135"><text:span text:style-name="T136">pignus, pignoris</text:span><text:span text:style-name="T137"><text:s/>n: das Kind<text:s/></text:span></text:p>
        <text:p text:style-name="P138"><text:span text:style-name="T139">pondus</text:span><text:span text:style-name="T140">,<text:s/></text:span><text:span text:style-name="T141">ponderis<text:s/></text:span><text:span text:style-name="T142">n: das Gewicht<text:s/></text:span></text:p>
        <text:p text:style-name="P143"><text:span text:style-name="T144">sacer, sacra, sacrum</text:span><text:span text:style-name="T145">: heilig; (n:) das Opfer, die Opferhandlung<text:s/></text:span></text:p>
        <text:p text:style-name="P146"><text:span text:style-name="T147">semen, -minis<text:s/></text:span><text:span text:style-name="T148">n: der Same</text:span></text:p>
        <text:p text:style-name="P149"><text:span text:style-name="T150">sopor, -is</text:span><text:span text:style-name="T151"><text:s/>m: der Schlummer<text:s/></text:span></text:p>
        <text:p text:style-name="P152">timidus, -a, -um<text:s/></text:p>
        <text:p text:style-name="P153"><text:span text:style-name="T154">torus, -i</text:span><text:span text:style-name="T155"><text:s/>m: das Bett<text:s/></text:span></text:p>
        <text:p text:style-name="P156"><text:span text:style-name="T157">venter, ventris</text:span><text:span text:style-name="T158"><text:s/>m: der Bauch</text:span></text:p>
      </text:section>
      <text:section text:name="Sect2" text:style-name="S2">
        <text:p text:style-name="P159"/>
        <text:p text:style-name="P160"/>
        <text:p text:style-name="P161"/>
        <text:h text:style-name="Überschrift2" text:outline-level="2"><text:bookmark-start text:name="_Toc155456538"/>Arbeitsaufträge<text:s/>zur Vorerschließung:<text:bookmark-end text:name="_Toc155456538"/><text:span text:style-name="T162"><text:s/></text:span></text:h>
        <text:list text:style-name="LFO6" text:continue-numbering="true">
          <text:list-item>
            <text:p text:style-name="P163">Recherchiere zu den Vestalischen Jungfrauen und fasse die Informationen zur<text:s/>Herkunft des Kults, seinen Praktiken und den Aufgaben und Pflichten der Priesterinnen knapp zusammen.</text:p>
          </text:list-item>
          <text:list-item>
            <text:p text:style-name="P164">Recherchiert zu den unterschiedlichen Versionen des Mythos von Rhea Silvia/Ilia bei Livius und Ovid und stellt Übereinstimmungen und Abweichungen tabellarisch gegenüber. (GA)</text:p>
          </text:list-item>
          <text:list-item>
            <text:p text:style-name="P165">Sieh dir die Liste der häufig vorkommenden Vokabeln an und stelle Vermutungen zu den inhaltlichen Schwerpunkten des Briefes an.</text:p>
          </text:list-item>
          <text:list-item>
            <text:p text:style-name="P166">Identifiziere Formulierungen, die sich wiederholen, und stelle davon ausgehend Vermutungen zum Inhalt an.</text:p>
          </text:list-item>
          <text:list-item>
            <text:p text:style-name="P167">Rhea zitiert die Aussagen Anderer im Text. Markiere diese Stellen und identifiziere Sprecherin oder Sprecher.</text:p>
          </text:list-item>
        </text:list>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2">
              <text:h text:style-name="P175" text:outline-level="2"><text:bookmark-start text:name="_Toc155456539"/><text:soft-page-break/>Rom – geboren aus Gewalt?<text:s/>(Mark Alexander Boyd,<text:s/><text:span text:style-name="T176">Heroides<text:s/></text:span>3)<text:bookmark-end text:name="_Toc155456539"/></text:h>
            </table:table-cell>
            <table:covered-table-cell/>
            <table:table-cell table:style-name="TableCell177">
              <text:p text:style-name="P178"/>
            </table:table-cell>
          </table:table-row>
          <table:table-row table:style-name="TableRow179">
            <table:table-cell table:style-name="TableCell180" table:number-columns-spanned="2">
              <text:p text:style-name="P181">In ihrer Not und Verzweiflung, weil mit der Geburt der Zwillinge auch die Bestrafung durch ihren einen Peiniger bevorsteht, wendet sich Rhea Silvia an den anderen, den Vater<text:s/>von Romulus und Remus:</text:p>
            </table:table-cell>
            <table:covered-table-cell/>
            <table:table-cell table:style-name="TableCell182">
              <text:p text:style-name="P183"/>
              <text:p text:style-name="P184"/>
            </table:table-cell>
          </table:table-row>
          <table:table-row table:style-name="TableRow185">
            <table:table-cell table:style-name="TableCell186">
              <text:p text:style-name="P187">Argumentum in tertiam</text:p>
              <text:p text:style-name="Grammatik"><text:span text:style-name="T188">Iliam, quae et Rhea et Silvia dicta, Amulius patruus honoris specie, sed ut spem partus ei adimeret, virginem Vestalem legit. Verum illa cum<text:s/></text:span><text:span text:style-name="T189">aquam</text:span><text:span text:style-name="T190"><text:s/>e Tiberi ad obeunda<text:s/></text:span><text:span text:style-name="T191">sacra</text:span><text:span text:style-name="T192"><text:s/>peteret, in ripa fluminis obdormiit et a Marte compressa<text:s/></text:span><text:span text:style-name="T193">geminos</text:span><text:span text:style-name="T194"><text:s/>concepit. Puerperii autem tempore ad Martem epist</text:span><text:span text:style-name="T195">u</text:span><text:span text:style-name="T196">lam scripsit, qua enun</text:span><text:span text:style-name="T197">t</text:span><text:span text:style-name="T198">iat infortunium, ut sorori Lupinae res detecta, ut enati gemelli, ut a patruo morti destinata. Defossa enim ad Tiberim fuit Ilia, proinde Tiberi nupsisse fingitur.</text:span></text:p>
              <text:p text:style-name="P199"/>
              <text:p text:style-name="P200">Silvia Marti</text:p>
              <text:p text:style-name="P201">Hanc tibi Threicio mittit tua Silvia Marti,</text:p>
              <text:p text:style-name="Grammatik"><text:span text:style-name="T202"><text:tab/></text:span><text:span text:style-name="T203">infelix<text:s/></text:span><text:span text:style-name="T204">furto</text:span><text:span text:style-name="T205"><text:s/>facta puella tuo.</text:span></text:p>
              <text:p text:style-name="Grammatik"><text:span text:style-name="T206">Heu, tumet ingrato vi</text:span><text:span text:style-name="T207">t</text:span><text:span text:style-name="T208">iatus<text:s/></text:span><text:span text:style-name="T209">pondere</text:span><text:span text:style-name="T210"><text:s/></text:span><text:span text:style-name="T211">venter</text:span><text:span text:style-name="T212">!</text:span></text:p>
              <text:p text:style-name="P213"><text:tab/>Et rubor a nobis et decor omnis abest.</text:p>
              <text:p text:style-name="Grammatik"><text:span text:style-name="T214">Ubera dimoto turgent lactentia succo,</text:span><text:span text:style-name="T215"><text:tab/></text:span><text:span text:style-name="T216"><text:tab/></text:span><text:span text:style-name="T217"><text:tab/></text:span><text:span text:style-name="T218">[5]</text:span></text:p>
              <text:p text:style-name="P219"><text:tab/>et lavat incurvos uda papilla sinus.</text:p>
              <text:p text:style-name="P220">Et gradimur lente, foetaque retundimur aluo,</text:p>
              <text:p text:style-name="P221"><text:tab/>et fastiditus temperat ora cibus.</text:p>
              <text:p text:style-name="Grammatik"><text:span text:style-name="T222">Dum facit Iliacae<text:s/></text:span><text:span text:style-name="T223">sacrum</text:span><text:span text:style-name="T224"><text:s/>pars cetera Vestae,</text:span></text:p>
              <text:p text:style-name="Grammatik"><text:span text:style-name="T225"><text:tab/></text:span><text:span text:style-name="T226">Ilia composito figitur una<text:s/></text:span><text:span text:style-name="T227">toro</text:span><text:span text:style-name="T228">,</text:span><text:span text:style-name="T229"><text:tab/></text:span><text:span text:style-name="T230"><text:tab/></text:span><text:span text:style-name="T231">[10]</text:span></text:p>
              <text:p text:style-name="P232">vanaque diducto repetit suspiria rictu,</text:p>
              <text:p text:style-name="P233"><text:tab/>et trahit ignavum desidiosa diem.</text:p>
              <text:p text:style-name="Grammatik"><text:span text:style-name="T234">Saepe sacerdotii<text:s/></text:span><text:span text:style-name="T235">comites</text:span><text:span text:style-name="T236"><text:s/>timuere moranti,</text:span></text:p>
              <text:p text:style-name="P237"><text:tab/>et traducta levi suspicione fui.</text:p>
              <text:p text:style-name="Grammatik"><text:span text:style-name="T238">Saepe Lupina soror reliquis audentior infit,</text:span><text:span text:style-name="T239"><text:tab/></text:span><text:span text:style-name="T240"><text:tab/></text:span><text:span text:style-name="T241">[15]</text:span></text:p>
              <text:p text:style-name="Grammatik"><text:span text:style-name="T242"><text:tab/></text:span><text:span text:style-name="T243">et ferit<text:s/></text:span><text:span text:style-name="T244">occlusas</text:span><text:span text:style-name="T245"><text:s/>dura puella<text:s/></text:span><text:span text:style-name="T246">fores</text:span><text:span text:style-name="T247">:</text:span></text:p>
              <text:p text:style-name="Grammatik"><text:span text:style-name="T248">„</text:span><text:span text:style-name="T249">Ilia, quid facies? Quis te furor urit<text:s/></text:span><text:span text:style-name="T250">inertem</text:span><text:span text:style-name="T251">,</text:span></text:p>
              <text:p text:style-name="Grammatik"><text:span text:style-name="T252"><text:tab/></text:span><text:span text:style-name="T253">improba? Difficilem, Silvia,<text:s/></text:span><text:span text:style-name="T254">pande</text:span><text:span text:style-name="T255"><text:s/></text:span><text:span text:style-name="T256">forem</text:span><text:span text:style-name="T257">.</text:span></text:p>
              <text:p text:style-name="Grammatik"><text:span text:style-name="T258">Pande</text:span><text:span text:style-name="T259"><text:s/>per has lacrimas, Vestae per iura sacelli,</text:span></text:p>
              <text:p text:style-name="Grammatik"><text:span text:style-name="T260"><text:tab/></text:span><text:span text:style-name="T261">vulnera dilectae detege<text:s/></text:span><text:span text:style-name="T262">diva</text:span><text:span text:style-name="T263"><text:s/>tua</text:span><text:span text:style-name="T264">e</text:span><text:span text:style-name="T265">.</text:span><text:span text:style-name="T266"><text:tab/></text:span><text:span text:style-name="T267"><text:tab/></text:span><text:span text:style-name="T268">[20]</text:span></text:p>
              <text:p text:style-name="P269">Detege, ne metuas, nec enim mihi numina tanti,</text:p>
              <text:p text:style-name="Grammatik"><text:span text:style-name="T270"><text:tab/></text:span><text:span text:style-name="T271">ni faueam<text:s/></text:span><text:span text:style-name="T272">comiti</text:span><text:span text:style-name="T273"><text:s/>casta Lupina meae.</text:span></text:p>
              <text:soft-page-break/>
              <text:p text:style-name="Grammatik"><text:span text:style-name="T274">Horrida si<text:s/></text:span><text:span text:style-name="T275">timidam</text:span><text:span text:style-name="T276"><text:s/>terrent te<text:s/></text:span><text:span text:style-name="T277">crimina</text:span><text:span text:style-name="T278">, per me</text:span></text:p>
              <text:p text:style-name="P279"><text:tab/>tuta subinviso surripiere metu.</text:p>
              <text:p text:style-name="Grammatik"><text:span text:style-name="T280">Si nihil<text:s/></text:span><text:span text:style-name="T281">admissum</text:span><text:span text:style-name="T282">, neque te nova<text:s/></text:span><text:span text:style-name="T283">crimina</text:span><text:span text:style-name="T284"><text:s/>tangunt,</text:span><text:span text:style-name="T285"><text:tab/></text:span><text:span text:style-name="T286">[25]</text:span></text:p>
              <text:p text:style-name="Grammatik"><text:span text:style-name="T287"><text:tab/></text:span><text:span text:style-name="T288">quid prohibet<text:s/></text:span><text:span text:style-name="T289">comiti</text:span><text:span text:style-name="T290"><text:s/>tecta patere tuae?</text:span></text:p>
              <text:p text:style-name="Grammatik"><text:span text:style-name="T291">Non fas Tyrrhenae<text:s/></text:span><text:span text:style-name="T292">sacrum</text:span><text:span text:style-name="T293"><text:s/>contemnere Vestae,</text:span></text:p>
              <text:p text:style-name="P294"><text:tab/>nec licet aeterno semper abesse foco.</text:p>
              <text:p text:style-name="P295">Nobile Palladium, veteris praeconia Troiae,</text:p>
              <text:p text:style-name="Grammatik"><text:span text:style-name="T296"><text:tab/></text:span><text:span text:style-name="T297">sol[o]que cultori numina nota suo,</text:span><text:span text:style-name="T298"><text:tab/></text:span><text:span text:style-name="T299"><text:tab/></text:span><text:span text:style-name="T300">[30]</text:span></text:p>
              <text:p text:style-name="P301">Et pius aedituus tecto te saepe morantem</text:p>
              <text:p text:style-name="Grammatik"><text:span text:style-name="T302"><text:tab/></text:span><text:span text:style-name="T303">evocat –<text:s/></text:span><text:span text:style-name="T304">occlusam</text:span><text:span text:style-name="T305">, Silvia,<text:s/></text:span><text:span text:style-name="T306">pande</text:span><text:span text:style-name="T307"><text:s/></text:span><text:span text:style-name="T308">forem</text:span><text:span text:style-name="T309">.”</text:span></text:p>
              <text:p text:style-name="Grammatik"><text:span text:style-name="T310">Credidimus<text:s/></text:span><text:span text:style-name="T311">comiti</text:span><text:span text:style-name="T312"><text:s/>tam relligiosa loquenti,</text:span></text:p>
              <text:p text:style-name="Grammatik"><text:span text:style-name="T313"><text:tab/></text:span><text:span text:style-name="T314">ingreditur tectum<text:s/></text:span><text:span text:style-name="T315">fida</text:span><text:span text:style-name="T316"><text:s/>Lupina meum.</text:span></text:p>
              <text:p text:style-name="Grammatik"><text:span text:style-name="T317">Oscula contulimus, crebroque madentia nimbo</text:span><text:span text:style-name="T318"><text:tab/></text:span><text:span text:style-name="T319"><text:tab/>[</text:span><text:span text:style-name="T320">35]</text:span></text:p>
              <text:p text:style-name="P321"><text:tab/>lumina labenti surrubuere mihi.</text:p>
              <text:p text:style-name="Grammatik"><text:span text:style-name="T322">„</text:span><text:span text:style-name="T323">Quid facis?” exclamat<text:s/></text:span><text:span text:style-name="T324">comes</text:span><text:span text:style-name="T325"><text:s/>inclyta,<text:s/></text:span><text:span text:style-name="T326">„P</text:span><text:span text:style-name="T327">elle timorem,</text:span></text:p>
              <text:p text:style-name="P328"><text:tab/>Ilia, maeroris commiseresce tui.”</text:p>
              <text:p text:style-name="Grammatik"><text:span text:style-name="T329">Annuimus<text:s/></text:span><text:span text:style-name="T330">comiti</text:span><text:span text:style-name="T331"><text:s/>faciles, et murmure tandem</text:span></text:p>
              <text:p text:style-name="Grammatik"><text:span text:style-name="T332"><text:tab/></text:span><text:span text:style-name="T333">e</text:span><text:span text:style-name="T334">narro<text:s/></text:span><text:span text:style-name="T335">furtum</text:span><text:span text:style-name="T336"><text:s/>debiliore tuum:</text:span><text:span text:style-name="T337"><text:tab/></text:span><text:span text:style-name="T338"><text:tab/></text:span><text:span text:style-name="T339">[40]</text:span></text:p>
              <text:p text:style-name="Grammatik"><text:span text:style-name="T340">„</text:span><text:span text:style-name="T341">Ver erat et foliis nodosa virebat arundo,</text:span></text:p>
              <text:p text:style-name="P342"><text:tab/>et maduit tenui rore revecta dies.</text:p>
              <text:p text:style-name="P343">Egressa templum Tiberinam venimus undam,</text:p>
              <text:p text:style-name="Grammatik"><text:span text:style-name="T344"><text:tab/></text:span><text:span text:style-name="T345">sacra</text:span><text:span text:style-name="T346"><text:s/>sub urbanis eluerentur<text:s/></text:span><text:span text:style-name="T347">aquis</text:span><text:span text:style-name="T348">.</text:span></text:p>
              <text:p text:style-name="P349">Fictilis capitis summa vix ponitur urna,<text:tab/><text:tab/><text:tab/>[45]</text:p>
              <text:p text:style-name="Grammatik"><text:span text:style-name="T350"><text:tab/></text:span><text:span text:style-name="T351">restituitque leves mobilis aura<text:s/></text:span><text:span text:style-name="T352">comas</text:span><text:span text:style-name="T353">,</text:span></text:p>
              <text:p text:style-name="P354">ecce pruinoso nectuntur lumina somno,</text:p>
              <text:p text:style-name="Grammatik"><text:span text:style-name="T355"><text:tab/></text:span><text:span text:style-name="T356">en<text:s/></text:span><text:span text:style-name="T357">sopor</text:span><text:span text:style-name="T358"><text:s/>aestivum pellit ab ore diem.</text:span></text:p>
              <text:p text:style-name="Grammatik"><text:span text:style-name="T359">Protinus advertit<text:s/></text:span><text:span text:style-name="T360">d</text:span><text:span text:style-name="T361">eus</text:span><text:span text:style-name="T362"><text:s/></text:span><text:span text:style-name="T363">ensifer</text:span><text:span text:style-name="T364"><text:s/>inque supinam</text:span></text:p>
              <text:p text:style-name="Grammatik"><text:span text:style-name="T365"><text:tab/></text:span><text:span text:style-name="T366">irruit, et teneras comprimit ille manus,</text:span><text:span text:style-name="T367"><text:tab/></text:span><text:span text:style-name="T368"><text:tab/></text:span><text:span text:style-name="T369">[50]</text:span></text:p>
              <text:p text:style-name="Grammatik"><text:span text:style-name="T370">tendit et interius Nymphaeque cohaeret<text:s/></text:span><text:span text:style-name="T371">inerti</text:span><text:span text:style-name="T372">.</text:span></text:p>
              <text:p text:style-name="P373"><text:tab/>Sic abiit pulcher virginitatis honor.</text:p>
              <text:p text:style-name="Grammatik"><text:span text:style-name="T374">Decepit primum<text:s/></text:span><text:span text:style-name="T375">sopor</text:span><text:span text:style-name="T376"><text:s/>arduus, inde voluptas</text:span></text:p>
              <text:p text:style-name="P377"><text:tab/>improba - sic triplici milite victa fui.</text:p>
              <text:p text:style-name="Grammatik"><text:span text:style-name="T378">Excitor interea, dubiae mihi labile turget</text:span><text:span text:style-name="T379"><text:tab/></text:span><text:span text:style-name="T380"><text:tab/></text:span><text:span text:style-name="T381">[55]</text:span></text:p>
              <text:p text:style-name="Grammatik"><text:span text:style-name="T382"><text:tab/></text:span><text:span text:style-name="T383">femen</text:span><text:span text:style-name="T384">, et incedo languidiore gradu.</text:span></text:p>
              <text:p text:style-name="Grammatik"><text:span text:style-name="T385">Et pudibunda<text:s/></text:span><text:span text:style-name="T386">femur</text:span><text:span text:style-name="T387"><text:s/></text:span><text:span text:style-name="T388">feriens</text:span><text:span text:style-name="T389">,<text:s/></text:span><text:span text:style-name="T390">„P</text:span><text:span text:style-name="T391">roh Iupiter!” inquam,</text:span></text:p>
              <text:p text:style-name="Grammatik"><text:span text:style-name="T392"><text:tab/></text:span><text:span text:style-name="T393">„</text:span><text:span text:style-name="T394">Pol!” Simul arrectae diriguere<text:s/></text:span><text:span text:style-name="T395">comae</text:span><text:span text:style-name="T396">.</text:span></text:p>
              <text:soft-page-break/>
              <text:p text:style-name="Grammatik"><text:span text:style-name="T397">„</text:span><text:span text:style-name="T398">Proh scelus<text:s/></text:span><text:span text:style-name="T399">admissum</text:span><text:span text:style-name="T400">!” repeto, tum fontibus urnam</text:span></text:p>
              <text:p text:style-name="Grammatik"><text:span text:style-name="T401"><text:tab/></text:span><text:span text:style-name="T402">implevi, culpae conscia sola meae,</text:span><text:span text:style-name="T403"><text:tab/></text:span><text:span text:style-name="T404"><text:tab/></text:span><text:span text:style-name="T405">[60]</text:span></text:p>
              <text:p text:style-name="P406">et moribunda domum redeo. Capiente ministra</text:p>
              <text:p text:style-name="Grammatik"><text:span text:style-name="T407"><text:tab/></text:span><text:span text:style-name="T408">ponitur e summa fictilis urna<text:s/></text:span><text:span text:style-name="T409">coma</text:span><text:span text:style-name="T410">,</text:span></text:p>
              <text:p text:style-name="Grammatik"><text:span text:style-name="T411">inde<text:s/></text:span><text:span text:style-name="T412">torum</text:span><text:span text:style-name="T413"><text:s/>veniens caput inter lintea condo,</text:span></text:p>
              <text:p text:style-name="Grammatik"><text:span text:style-name="T414"><text:tab/></text:span><text:span text:style-name="T415">et<text:s/></text:span><text:span text:style-name="T416">ferio</text:span><text:span text:style-name="T417"><text:s/></text:span><text:span text:style-name="T418">timida</text:span><text:span text:style-name="T419"><text:s/>viscera laesa manu.</text:span></text:p>
              <text:p text:style-name="Grammatik"><text:span text:style-name="T420">Saepe<text:s/></text:span><text:span text:style-name="T421">femur</text:span><text:span text:style-name="T422"><text:s/></text:span><text:span text:style-name="T423">ferii</text:span><text:span text:style-name="T424"><text:s/>moriens, crebroque putavi</text:span><text:span text:style-name="T425"><text:tab/></text:span><text:span text:style-name="T426"><text:tab/></text:span><text:span text:style-name="T427">[65]</text:span></text:p>
              <text:p text:style-name="Grammatik"><text:span text:style-name="T428"><text:tab/></text:span><text:span text:style-name="T429">crimen</text:span><text:span text:style-name="T430"><text:s/>contactu posse fugare meo.</text:span></text:p>
              <text:p text:style-name="Grammatik"><text:span text:style-name="T431">Sed mage quo tetigi, gravior ferit ardor<text:s/></text:span><text:span text:style-name="T432">inertem</text:span></text:p>
              <text:p text:style-name="Grammatik"><text:span text:style-name="T433"><text:tab/></text:span><text:span text:style-name="T434">criminis</text:span><text:span text:style-name="T435">, et iaceo vulnere lapsa meo.</text:span></text:p>
              <text:p text:style-name="Grammatik"><text:span text:style-name="T436">Tunc<text:s/></text:span><text:span text:style-name="T437">sopor</text:span><text:span text:style-name="T438"><text:s/>evicit luctum iacuique sepulta;</text:span></text:p>
              <text:p text:style-name="Grammatik"><text:span text:style-name="T439"><text:tab/></text:span><text:span text:style-name="T440">non tamen ut volui tuta<text:s/></text:span><text:span text:style-name="T441">sopore</text:span><text:span text:style-name="T442"><text:s/>fui.</text:span><text:span text:style-name="T443"><text:tab/></text:span><text:span text:style-name="T444"><text:tab/></text:span><text:span text:style-name="T445">[70]</text:span></text:p>
              <text:p text:style-name="Grammatik"><text:span text:style-name="T446">Adfuit – heu! – iterum<text:s/></text:span><text:span text:style-name="T447">deus</text:span><text:span text:style-name="T448"><text:s/></text:span><text:span text:style-name="T449">ensifer</text:span><text:span text:style-name="T450">, inque supinam</text:span></text:p>
              <text:p text:style-name="P451"><text:tab/>irruit, infelix utque peregit opus,</text:p>
              <text:p text:style-name="Grammatik"><text:span text:style-name="T452">„</text:span><text:span text:style-name="T453">Stirps”, ait,<text:s/></text:span><text:span text:style-name="T454">„</text:span><text:span text:style-name="T455">Aeneadum, pia Silvia, disce timorem</text:span></text:p>
              <text:p text:style-name="Grammatik"><text:span text:style-name="T456"><text:tab/></text:span><text:span text:style-name="T457">pellere. Mavortis<text:s/></text:span><text:span text:style-name="T458">semine</text:span><text:span text:style-name="T459"><text:s/>foeta iaces.</text:span></text:p>
              <text:p text:style-name="Grammatik"><text:span text:style-name="T460">Tempus erit,<text:s/></text:span><text:span text:style-name="T461">geminum</text:span><text:span text:style-name="T462"><text:s/>reddent ubi viscera<text:s/></text:span><text:span text:style-name="T463">partum</text:span><text:span text:style-name="T464">,<text:s/></text:span><text:span text:style-name="T465"><text:tab/></text:span><text:span text:style-name="T466">[75]</text:span></text:p>
              <text:p text:style-name="Grammatik"><text:span text:style-name="T467"><text:tab/></text:span><text:span text:style-name="T468">et fies<text:s/></text:span><text:span text:style-name="T469">partu</text:span><text:span text:style-name="T470">, Silvia,<text:s/></text:span><text:span text:style-name="T471">diva</text:span><text:span text:style-name="T472"><text:s/>meo.”</text:span></text:p>
              <text:p text:style-name="P473">Dixit et ad<text:s/>venerem rediit, ludoque peracto<text:s/></text:p>
              <text:p text:style-name="Grammatik"><text:span text:style-name="T474"><text:tab/></text:span><text:span text:style-name="T475">exsil[u]</text:span><text:span text:style-name="T476">it.<text:s/></text:span><text:span text:style-name="T477">Comiti</text:span><text:span text:style-name="T478"><text:s/>dii meliora tibi!</text:span></text:p>
              <text:p text:style-name="Grammatik"><text:span text:style-name="T479">Sic tumet ingrato<text:s/></text:span><text:span text:style-name="T480">vit</text:span><text:span text:style-name="T481">iatus<text:s/></text:span><text:span text:style-name="T482">pondere</text:span><text:span text:style-name="T483"><text:s/></text:span><text:span text:style-name="T484">venter</text:span><text:span text:style-name="T485"><text:s/>–</text:span></text:p>
              <text:p text:style-name="Grammatik"><text:span text:style-name="T486"><text:tab/></text:span><text:span text:style-name="T487">affer opem sociae,<text:s/></text:span><text:span text:style-name="T488">fida</text:span><text:span text:style-name="T489"><text:s/>Lupina, tuae.</text:span><text:span text:style-name="T490"><text:tab/></text:span><text:span text:style-name="T491"><text:tab/></text:span><text:span text:style-name="T492">[80]</text:span></text:p>
              <text:p text:style-name="Grammatik"><text:span text:style-name="T493">Ha</text:span><text:span text:style-name="T494">e</text:span><text:span text:style-name="T495">c ego dum memoro, desaevit in<text:s/></text:span><text:span text:style-name="T496">ilia</text:span><text:span text:style-name="T497"><text:s/></text:span><text:span text:style-name="T498">partus</text:span></text:p>
              <text:p text:style-name="P499"><text:tab/>integer et vivas imprimit ore notas.</text:p>
              <text:p text:style-name="P500">Et vigor athereas paulatim tentat in auras</text:p>
              <text:p text:style-name="Grammatik"><text:span text:style-name="T501"><text:tab/></text:span><text:span text:style-name="T502">masculus, et<text:s/></text:span><text:span text:style-name="T503">furti</text:span><text:span text:style-name="T504"><text:s/></text:span><text:span text:style-name="T505">pignora</text:span><text:span text:style-name="T506"><text:s/>nota tui.</text:span></text:p>
              <text:p text:style-name="Grammatik"><text:span text:style-name="T507">Sic male disperii,<text:s/></text:span><text:span text:style-name="T508">deus</text:span><text:span text:style-name="T509"><text:s/></text:span><text:span text:style-name="T510">ensifer</text:span><text:span text:style-name="T511">, ira tyranni</text:span><text:span text:style-name="T512"><text:tab/></text:span><text:span text:style-name="T513"><text:tab/></text:span><text:span text:style-name="T514">[85]</text:span></text:p>
              <text:p text:style-name="P515"><text:tab/>mobilis et fato saeviet ille meo</text:p>
              <text:p text:style-name="Grammatik"><text:span text:style-name="T516">meque voraturis dabit et tua<text:s/></text:span><text:span text:style-name="T517">semina</text:span><text:span text:style-name="T518"><text:s/>lymphis –<text:s/></text:span></text:p>
              <text:p text:style-name="P519"><text:tab/>nec<text:s/>clipeus magnam, nec feret ensis opem.</text:p>
              <text:p text:style-name="Grammatik"><text:span text:style-name="T520">Hac ego dum memoro, distenta per<text:s/></text:span><text:span text:style-name="T521">ilia</text:span><text:span text:style-name="T522"><text:s/></text:span><text:span text:style-name="T523">partus</text:span></text:p>
              <text:p text:style-name="Grammatik"><text:span text:style-name="T524"><text:tab/></text:span><text:span text:style-name="T525">labitur – optatam, proh soror, affer opem!</text:span><text:span text:style-name="T526"><text:tab/></text:span><text:span text:style-name="T527">[90]</text:span></text:p>
              <text:p text:style-name="Grammatik"><text:span text:style-name="T528">Affer opem, Lucina, Rheae,<text:s/></text:span><text:span text:style-name="T529">divi</text:span><text:span text:style-name="T530"><text:s/>eia parentis</text:span></text:p>
              <text:p text:style-name="Grammatik"><text:span text:style-name="T531"><text:tab/></text:span><text:span text:style-name="T532">semina</text:span><text:span text:style-name="T533">! Mi<text:s/></text:span><text:span text:style-name="T534">partu</text:span><text:span text:style-name="T535"><text:s/>reddita vita meo.</text:span></text:p>
              <text:p text:style-name="P536">Martia frons, grandes oculi, tectumque capillo</text:p>
              <text:p text:style-name="P537"><text:tab/>sinciput, et grandis tibia, lata manus –<text:s/></text:p>
              <text:soft-page-break/>
              <text:p text:style-name="Grammatik"><text:span text:style-name="T538">vera<text:s/></text:span><text:span text:style-name="T539">dei</text:span><text:span text:style-name="T540"><text:s/>soboles, gressum prohibete profani!</text:span><text:span text:style-name="T541"><text:tab/></text:span><text:span text:style-name="T542"><text:tab/></text:span><text:span text:style-name="T543">[95]</text:span></text:p>
              <text:p text:style-name="Grammatik"><text:span text:style-name="T544"><text:tab/></text:span><text:span text:style-name="T545">Nunc mala qui plectet<text:s/></text:span><text:span text:style-name="T546">crimina</text:span><text:span text:style-name="T547"><text:s/>mundus habet,</text:span></text:p>
              <text:p text:style-name="Grammatik"><text:span text:style-name="T548">proh dolor!, hoc<text:s/></text:span><text:span text:style-name="T549">gemino</text:span><text:span text:style-name="T550"><text:s/>removentur numina<text:s/></text:span><text:span text:style-name="T551">partu</text:span><text:span text:style-name="T552">,</text:span></text:p>
              <text:p text:style-name="P553"><text:tab/>araque Tyrrhenae contremit ita deae.</text:p>
              <text:p text:style-name="Grammatik"><text:span text:style-name="T554">Crimen</text:span><text:span text:style-name="T555"><text:s/>inest generi, Tiberinae exponite lymphae</text:span></text:p>
              <text:p text:style-name="Grammatik"><text:span text:style-name="T556"><text:tab/></text:span><text:span text:style-name="T557">pignora</text:span><text:span text:style-name="T558">, funestas adde, Lupina, manus.</text:span><text:span text:style-name="T559"><text:tab/></text:span><text:span text:style-name="T560"><text:tab/></text:span><text:span text:style-name="T561">[100]</text:span></text:p>
              <text:p text:style-name="P562">Nec scelus agnoscat contemptor Amulius aequi,</text:p>
              <text:p text:style-name="Grammatik"><text:span text:style-name="T563"><text:tab/></text:span><text:span text:style-name="T564">neve ferus vitio sae</text:span><text:span text:style-name="T565">v</text:span><text:span text:style-name="T566">iat ille meo.</text:span></text:p>
              <text:p text:style-name="Grammatik"><text:span text:style-name="T567">Nam tu si<text:s/></text:span><text:span text:style-name="T568">deus</text:span><text:span text:style-name="T569"><text:s/>es, si sint tibi grata parenti</text:span></text:p>
              <text:p text:style-name="Grammatik"><text:span text:style-name="T570"><text:tab/></text:span><text:span text:style-name="T571">semina</text:span><text:span text:style-name="T572">, neglectos nectare pasce tuos.</text:span></text:p>
              <text:p text:style-name="Grammatik"><text:span text:style-name="T573">Plurima non licuit, patrui quia lictor inermem</text:span><text:span text:style-name="T574"><text:tab/></text:span><text:span text:style-name="T575"><text:tab/></text:span><text:span text:style-name="T576">[105]</text:span></text:p>
              <text:p text:style-name="Grammatik"><text:span text:style-name="T577"><text:tab/></text:span><text:span text:style-name="T578">e</text:span><text:span text:style-name="T579">v</text:span><text:span text:style-name="T580">ocat, et tumidas fata minantur<text:s/></text:span><text:span text:style-name="T581">aquas</text:span><text:span text:style-name="T582">.</text:span></text:p>
              <text:p text:style-name="P583"/>
              <text:p text:style-name="P584"/>
            </table:table-cell>
            <table:table-cell table:style-name="TableCell585">
              <text:p text:style-name="Vokabeln"><text:span text:style-name="T586">patruus, -i<text:s/></text:span>m: der Onkel</text:p>
              <text:p text:style-name="Vokabeln"><text:span text:style-name="T587">adimere, -imo, -emi, -emptum</text:span>: wegnehmen, entziehen<text:s/><text:span text:style-name="T588">sacra obire</text:span>: Kulthandlungen vollziehen<text:s/><text:span text:style-name="T589">obdormire, -io, -ii, -itum</text:span>: einschlafen<text:s/><text:span text:style-name="T590">comprimere, -o, -pressi, -pressum</text:span>: niederdrücken<text:s/><text:span text:style-name="T591">concipere, -io, -cepi, -ceptum</text:span>: empfangen<text:s/><text:span text:style-name="T592">puerperium, -ii<text:s/></text:span>m: die Geburt<text:s/><text:span text:style-name="T593">enuntiare</text:span>: verkünden, mitteilen<text:s/><text:span text:style-name="T594">infortunium</text:span>,<text:s/><text:span text:style-name="T595">-i<text:s/></text:span>n: das Unheil<text:s/><text:span text:style-name="T596">detegere,</text:span><text:span text:style-name="T597">‑o<text:s/></text:span><text:span text:style-name="T598"><text:line-break/>-texi, -tectum</text:span>: entdecken, offenbaren<text:s/><text:span text:style-name="T599">,enati</text:span>=<text:span text:style-name="T600">nati</text:span><text:s/><text:span text:style-name="T601">gemelli</text:span>=<text:span text:style-name="T602">gemini destinare</text:span>: bestimmen<text:s/><text:span text:style-name="T603">defodere, -io</text:span>: vergraben</text:p>
              <text:p text:style-name="Vokabeln"/>
              <text:p text:style-name="Vokabeln"/>
              <text:p text:style-name="Vokabeln"><text:span text:style-name="T604">heu:<text:s/></text:span>ach (Ausruf)<text:s/><text:span text:style-name="T605">tumere</text:span>: geschwollen sein<text:s/><text:span text:style-name="T606">ingratus, -a, -um</text:span>: unwillkommen, unerwünscht<text:s/><text:span text:style-name="T607">vitiatus, -a, -um</text:span>: verunreinigt</text:p>
              <text:p text:style-name="Vokabeln"><text:span text:style-name="T608">rubor, -oris<text:s/></text:span>m: die Röte<text:s/><text:span text:style-name="T609">décor</text:span>,<text:s/><text:span text:style-name="T610">-oris</text:span><text:s/>m: der Anstand</text:p>
              <text:p text:style-name="Vokabeln"><text:span text:style-name="T611">uber, -eris<text:s/></text:span>n: die Brust<text:s/><text:span text:style-name="T612">dimovere</text:span>,<text:s/><text:span text:style-name="T613">-eo, -movi, -motum</text:span>: ausbreiten<text:s/><text:span text:style-name="T614">turgere, -eo<text:s/></text:span>(m. Abl.): strotzen vor, voll sein von<text:s/><text:span text:style-name="T615">lactere, -eo</text:span>: Milch geben<text:s/><text:span text:style-name="T616">succus, -i</text:span>: der Saft<text:s/><text:span text:style-name="T617">incurvus, -a, -um</text:span>: gewölbt<text:s/><text:span text:style-name="T618">udus, -a, -um</text:span>: feucht<text:s/><text:span text:style-name="T619">papilla, -ae<text:s/></text:span>f.: die Brustwarze<text:s/><text:span text:style-name="T620">gradiri, -ior, gressum</text:span>: gehen<text:s/><text:span text:style-name="T621">lentus, -a, -um</text:span>: langsam<text:s/><text:span text:style-name="T622">foetus, -a, -um</text:span>: schwanger<text:s/><text:span text:style-name="T623">retundere, -o</text:span>: zurückhalten<text:s/><text:span text:style-name="T624">alvus, -i<text:s/></text:span>f: der Bauch<text:s/><text:span text:style-name="T625">fastiditus</text:span>,<text:s/><text:span text:style-name="T626">-a, -um</text:span>: ekelerregend<text:s/><text:span text:style-name="T627">figere, -o</text:span>: festhalten<text:s/><text:span text:style-name="T628">vanus, -a, -um</text:span>: hilflos, nichtig<text:s/><text:span text:style-name="T629">diducto…rictu</text:span>: mit weit offenem Mund<text:s/><text:span text:style-name="T630">suspirium, -i<text:s/></text:span>n: der Seufzer<text:s/><text:span text:style-name="T631">ignavus, -a, -um</text:span>: untätig<text:s/><text:span text:style-name="T632">desidiosus, -a, -um</text:span>: träge<text:s/><text:span text:style-name="T633">sacerdotium</text:span>,<text:s/><text:span text:style-name="T634">-i<text:s/></text:span>n: das Priesteramt<text:s/><text:span text:style-name="T635">traducere</text:span>,<text:s/><text:span text:style-name="T636">-o, -duxi, -ductum</text:span>: bloßstellen<text:s/><text:span text:style-name="T637">suspicio, -onis</text:span><text:s/>f: der Verdacht<text:s/><text:span text:style-name="T638">audens</text:span>,<text:span text:style-name="T639"><text:s/>-ntis</text:span>: beherzt<text:s/><text:span text:style-name="T640">infit</text:span>: er/sie/es hebt an (zu sprechen)</text:p>
              <text:p text:style-name="Vokabeln"/>
              <text:p text:style-name="Vokabeln"><text:span text:style-name="T641">urere,</text:span><text:s/><text:span text:style-name="T642">-o</text:span>: brennen</text:p>
              <text:p text:style-name="P643"/>
              <text:p text:style-name="Vokabeln"><text:span text:style-name="T644">sacellum, -i<text:s/></text:span>n: das Heiligtum</text:p>
              <text:p text:style-name="Vokabeln"><text:span text:style-name="T645">detegere, -o</text:span>: eröffnen, offenbaren</text:p>
              <text:p text:style-name="Vokabeln"><text:span text:style-name="T646">nec enim mihi numina tanti, ni…</text:span>: so viel bedeuten mir die Götter nicht, dass…nicht…<text:s/><text:span text:style-name="T647">castus, -a, -um</text:span>: keusch</text:p>
              <text:soft-page-break/>
              <text:p text:style-name="Vokabeln"><text:span text:style-name="T648">horridus</text:span><text:span text:style-name="T649">, -a, -um</text:span>: schrecklich</text:p>
              <text:p text:style-name="Vokabeln"><text:span text:style-name="T650">subinvisus metus, -i -us</text:span>: die Angst, beargwöhnt zu werden<text:s/><text:span text:style-name="T651">surripere,- io</text:span>: entziehen</text:p>
              <text:p text:style-name="Vokabeln"/>
              <text:p text:style-name="Vokabeln"><text:span text:style-name="T652">fas</text:span><text:s/>(+ Inf.): es ist Recht,…<text:s/><text:span text:style-name="T653">contemnere</text:span>,<text:span text:style-name="T654"><text:s/>-o</text:span>: verachten</text:p>
              <text:p text:style-name="Vokabeln"><text:span text:style-name="T655">focus, -i<text:s/></text:span>m.: das Herdfeuer</text:p>
              <text:p text:style-name="Vokabeln"><text:span text:style-name="T656">praeconium, -i<text:s/></text:span>n: das Wahrzeichen</text:p>
              <text:p text:style-name="Vokabeln"><text:span text:style-name="T657">cultor, -is<text:s/></text:span>m: der Verehrer</text:p>
              <text:p text:style-name="Vokabeln"><text:span text:style-name="T658">aedituus, -i<text:s/></text:span>m: der Tempelhüter</text:p>
              <text:p text:style-name="Vokabeln"><text:span text:style-name="T659">evocare, -o</text:span>: aufrufen, herausbitten</text:p>
              <text:p text:style-name="Vokabeln"><text:span text:style-name="T660">relligiosus, -a, -um</text:span>: scheinheilig</text:p>
              <text:p text:style-name="Vokabeln"><text:span text:style-name="T661">ingrediri</text:span><text:span text:style-name="T662">, -ior</text:span>: betreten</text:p>
              <text:p text:style-name="Vokabeln"><text:span text:style-name="T663">osculum, -i<text:s/></text:span>n: der Kuss<text:s/><text:span text:style-name="T664">crebro nimbo madere</text:span>: vom vielen Weinen nass sein<text:s/><text:span text:style-name="T665">lumen, -inis<text:s/></text:span>n: das Auge<text:s/><text:span text:style-name="T666">labi, -or</text:span>:<text:s/>niederfallen<text:s/><text:span text:style-name="T667">surrubere, -eo</text:span>: erröten<text:s/><text:span text:style-name="T668">exclamare, -o</text:span>: ausrufen<text:s/><text:span text:style-name="T669">inclytus, -a, -um</text:span>: vielgenannt</text:p>
              <text:p text:style-name="Vokabeln"><text:span text:style-name="T670">maeror, -is</text:span><text:s/>m: die Trauer<text:s/><text:span text:style-name="T671">commiserescere</text:span>,<text:span text:style-name="T672"><text:s/>-o<text:s/></text:span>(m. Gen.): Erbarmen haben mit<text:s/><text:span text:style-name="T673">annuere, -o</text:span>: zunicken<text:s/><text:span text:style-name="T674">murmur, -is<text:s/></text:span>n: das Gemurmel<text:s/><text:span text:style-name="T675">enarrare, -o</text:span>:<text:s/>ausplaudern<text:s/><text:span text:style-name="T676">debilis, -e</text:span>: schwach</text:p>
              <text:p text:style-name="Vokabeln"><text:span text:style-name="T677">ver, -is</text:span><text:s/>n: der Frühling<text:s/><text:span text:style-name="T678">folium, -i<text:s/></text:span>n: das Blatt<text:s/><text:span text:style-name="T679">nodosus, -a, -um</text:span>: knotig<text:s/><text:span text:style-name="T680">virere</text:span>,<text:s/><text:span text:style-name="T681">-eo</text:span>: grünen<text:s/><text:span text:style-name="T682">arundo, -inis<text:s/></text:span>f: das Schilf<text:s/><text:span text:style-name="T683">madere, -eo</text:span>: nass sein<text:s/><text:span text:style-name="T684">ros, roris<text:s/></text:span>m:<text:s/>der Tau<text:s/><text:span text:style-name="T685">revehere, -o</text:span><text:span text:style-name="T686">,<text:s/></text:span><text:span text:style-name="T687">-vexi, -vectum</text:span>: zurückkehren<text:s/><text:span text:style-name="T688">sub urbanis aquis</text:span>: mit Wasser von außerhalb der Stadt<text:s/><text:span text:style-name="T689">eluere, -o</text:span>: abspülen<text:s/></text:p>
              <text:p text:style-name="Vokabeln"><text:span text:style-name="T690">fictilis urna, -is -ae</text:span>: der Tonkrug<text:s/></text:p>
              <text:p text:style-name="Vokabeln"><text:span text:style-name="T691">mobilis, -e</text:span>: geschwind</text:p>
              <text:p text:style-name="Vokabeln"><text:span text:style-name="T692">pruinosus, -a, -um</text:span>:<text:s/>voller Raureif<text:s/><text:span text:style-name="T693">nectere, -o</text:span>:<text:s/>fesseln<text:s/><text:span text:style-name="T694">lumen</text:span>: vgl. V. 36</text:p>
              <text:p text:style-name="Vokabeln"><text:span text:style-name="T695">en=ecce</text:span><text:span text:style-name="T696"><text:s/>aestivus, -a, -um</text:span>: sommerlich</text:p>
              <text:p text:style-name="Vokabeln"><text:span text:style-name="T697">advertere, -o</text:span>:<text:s/>bemerken<text:s/><text:span text:style-name="T698">supinus, -a, -um</text:span>:<text:s/>auf dem Rücken liegend<text:s/><text:span text:style-name="T699">irruere, -o in:</text:span><text:span text:style-name="T700"><text:s/></text:span>herfallen über<text:s/><text:span text:style-name="T701">tener, -ra, -rum</text:span>: zart<text:s/><text:span text:style-name="T702">comprimere, -o, -pressi, -pressum</text:span>: zusammendrücken<text:s/><text:span text:style-name="T703">tendere, -o interius</text:span>: näher zu Leibe rücken<text:s/><text:span text:style-name="T704">cohaerere, -eo<text:s/></text:span>(m. Dat.): sich vereinigen mit<text:s/><text:span text:style-name="T705">virginitas, -tatis<text:s/></text:span>f: die Unschuld<text:s/><text:span text:style-name="T706">decipere, -io, -cepi</text:span>: täuschen<text:s/><text:span text:style-name="T707">arduus</text:span><text:s/>(hier): tief<text:s/><text:span text:style-name="T708">inde</text:span>: dann</text:p>
              <text:p text:style-name="Vokabeln"><text:span text:style-name="T709">triplex, -icis</text:span>: dreifach</text:p>
              <text:p text:style-name="Vokabeln"><text:span text:style-name="T710">dubiae mihi</text:span>: mir in meiner Unsicherheit<text:s/><text:span text:style-name="T711">labilis, -e</text:span>:<text:span text:style-name="T712"><text:s/></text:span>schwankend<text:s/><text:span text:style-name="T713">turgere, -eo</text:span>:<text:s/>anschwellen<text:s/><text:span text:style-name="T714">languidus, -a, -um</text:span>: träge, langsam<text:s/><text:span text:style-name="T715">gradus, -us<text:s/></text:span>m: der Gang (Bewegung)</text:p>
              <text:p text:style-name="Vokabeln"><text:span text:style-name="T716">pudibundus, -a, -um</text:span>:<text:s/>beschämt<text:s/><text:span text:style-name="T717">simul</text:span>:<text:s/><text:s/>zugleich<text:s/><text:span text:style-name="T718">arrectus, -a, -um</text:span>:</text:p>
              <text:soft-page-break/>
              <text:p text:style-name="Vokabeln">aufgerichtet<text:s/><text:span text:style-name="T719">proh!:<text:s/></text:span>ach!<text:s/><text:span text:style-name="T720">dirigescere, -o, -rigui</text:span>: erstarren</text:p>
              <text:p text:style-name="Vokabeln"><text:span text:style-name="T721">implere, -eo, -evi</text:span>: befüllen<text:s/><text:span text:style-name="T722">culpae, -ae<text:s/></text:span>f: die Schuld<text:s/><text:span text:style-name="T723">conscius, -a, -um</text:span><text:s/>(m. Gen.): (einer Sache) bewusst<text:s/><text:span text:style-name="T724">moribundus, -a, -um</text:span>:<text:s/>dem Tode nahe</text:p>
              <text:p text:style-name="Vokabeln"><text:span text:style-name="T725">ministra, -ae<text:s/></text:span>f: die Tempeldienerin<text:s/><text:span text:style-name="T726">fictilis urna</text:span>: vgl. V. 45<text:s/><text:span text:style-name="T727">indea</text:span>: vgl. V. 53<text:s/><text:span text:style-name="T728">linteum, -i<text:s/></text:span>n: das Laken<text:s/></text:p>
              <text:p text:style-name="Vokabeln"><text:span text:style-name="T729">viscera</text:span><text:span text:style-name="T730">,<text:s/></text:span><text:span text:style-name="T731">-um<text:s/></text:span>n: die Eingeweide, der Unterleib<text:s/></text:p>
              <text:p text:style-name="Vokabeln"><text:span text:style-name="T732">creber, -bris, -bre</text:span>: häufig</text:p>
              <text:p text:style-name="Vokabeln"><text:span text:style-name="T733">fugare</text:span>: vertreiben</text:p>
              <text:p text:style-name="Vokabeln"><text:span text:style-name="T734">mage=magis ardor, -is<text:s/></text:span>m: das Brennen</text:p>
              <text:p text:style-name="Vokabeln"><text:span text:style-name="T735">labi</text:span>: vgl. V. 36</text:p>
              <text:p text:style-name="Vokabeln"><text:span text:style-name="T736">tunc</text:span>: darauf<text:s/><text:span text:style-name="T737">evincere, -o, -vici, -victum</text:span>:<text:s/>bezwingen<text:s/><text:span text:style-name="T738">sepultus, -a, -um</text:span>:<text:s/>begraben</text:p>
              <text:p text:style-name="Vokabeln"><text:span text:style-name="T739">heu</text:span>: vgl. V. 3<text:s/><text:span text:style-name="T740">supinus, -a, -um</text:span>:<text:s/>vgl. V. 49</text:p>
              <text:p text:style-name="Vokabeln"><text:span text:style-name="T741">irruere</text:span>: vgl. V. 50<text:s/><text:span text:style-name="T742">peragere, -o, -egi, -actum</text:span>: durchführen, vollziehen<text:s/></text:p>
              <text:p text:style-name="Vokabeln"><text:span text:style-name="T743">stirps, -pis<text:s/></text:span>f: der Spross, der Nachkomme<text:s/></text:p>
              <text:p text:style-name="Vokabeln"><text:span text:style-name="T744">foetus, -a, -um</text:span>: schwanger</text:p>
              <text:p text:style-name="Vokabeln"><text:span text:style-name="T745">viscera</text:span>: vgl. V.64<text:s/></text:p>
              <text:p text:style-name="P746"/>
              <text:p text:style-name="Vokabeln"><text:span text:style-name="T747">venus, -eris<text:s/></text:span>f: der Geschlechtsakt<text:s/><text:span text:style-name="T748">exsilire,<text:s/></text:span><text:span text:style-name="T749">-io, -ui, -sultum</text:span>: aufspringen</text:p>
              <text:p text:style-name="Vokabeln"><text:span text:style-name="T750">dii meliora</text:span><text:s/>(m. Dat.): Mögen es die Götter besser mit…meinen.</text:p>
              <text:p text:style-name="Vokabeln">Vgl. Vokabelangaben zu<text:s/>V. 3</text:p>
              <text:p text:style-name="Vokabeln"/>
              <text:p text:style-name="Vokabeln"><text:span text:style-name="T751">desaevire, -io, -ii, -itum in</text:span>: wüten gegen<text:s/></text:p>
              <text:p text:style-name="Vokabeln"><text:span text:style-name="T752">integer, -gra, -grum</text:span>: ungerührt<text:s/><text:span text:style-name="T753">imprimere, -o</text:span>:<text:s/>einprägen, aufdrücken</text:p>
              <text:p text:style-name="Vokabeln"><text:span text:style-name="T754">nota, -ae<text:s/></text:span>f: das Mal, die Spur<text:s/><text:span text:style-name="T755">aethereae aurae, -ae -ae</text:span>: die freien Lüfte (=das Tageslicht)<text:s/><text:span text:style-name="T756">masculus,<text:s/></text:span><text:span text:style-name="T757">-a, -um</text:span>: männlich<text:s/></text:p>
              <text:p text:style-name="Vokabeln"><text:span text:style-name="T758">disperire, -eo, -ii</text:span>: zugrunde gehen<text:s/></text:p>
              <text:p text:style-name="Vokabeln"><text:span text:style-name="T759">mobilis, -e</text:span>: bereitwillig, jäh<text:s/><text:span text:style-name="T760">saevire, -io</text:span>: wüten</text:p>
              <text:p text:style-name="Vokabeln"><text:span text:style-name="T761">vorare</text:span>: verschlingen<text:s/><text:span text:style-name="T762">semen</text:span>:<text:s/>vgl. V. 74<text:s/><text:span text:style-name="T763">lympha, -ae<text:s/></text:span>f:<text:s/>das Wasser</text:p>
              <text:p text:style-name="Vokabeln"><text:span text:style-name="T764">cli</text:span><text:span text:style-name="T765">peus, -</text:span><text:span text:style-name="T766">i<text:s/></text:span>m: der Schild<text:s/><text:span text:style-name="T767">ensis, -is<text:s/></text:span>m: das Schwert</text:p>
              <text:p text:style-name="Vokabeln"><text:span text:style-name="T768">distentus, -a, -um</text:span>:<text:s/>aufgespreizt</text:p>
              <text:p text:style-name="Vokabeln"><text:span text:style-name="T769">labi, -or, lapsus</text:span>:<text:s/>gleiten</text:p>
              <text:p text:style-name="Vokabeln"><text:span text:style-name="T770">eia</text:span>:<text:s/>ach</text:p>
              <text:p text:style-name="Vokabeln"/>
              <text:p text:style-name="Vokabeln"><text:span text:style-name="T771">frons,<text:s/></text:span><text:span text:style-name="T772">-ntis<text:s/></text:span>f: die Stirn<text:s/><text:span text:style-name="T773">capillus, -i</text:span><text:s/>m: das Haar</text:p>
              <text:p text:style-name="Vokabeln"><text:span text:style-name="T774">sinciput,<text:s/></text:span><text:span text:style-name="T775">-cipitis<text:s/></text:span>n: der (Vorder-)Kopf<text:s/><text:span text:style-name="T776">tibia, -ae<text:s/></text:span>f: das (Schien-)Bein</text:p>
              <text:soft-page-break/>
              <text:p text:style-name="Vokabeln"><text:span text:style-name="T777">soboles, -is</text:span><text:span text:style-name="T778"><text:s/></text:span>f:<text:s/>der Nachkomme<text:s/><text:span text:style-name="T779">gressum prohibere, -eo</text:span>: den Schritt zügeln<text:s/><text:span text:style-name="T780">plectere, -o, plexi, plectum</text:span>:<text:s/>ahnden</text:p>
              <text:p text:style-name="Vokabeln"><text:span text:style-name="T781">proh!:<text:s/></text:span>vgl. V.<text:s/>59</text:p>
              <text:p text:style-name="Vokabeln"><text:span text:style-name="T782">contremere, -o</text:span>: erzittern</text:p>
              <text:p text:style-name="Vokabeln"><text:span text:style-name="T783">inesse<text:s/></text:span>(m. Dat.):<text:s/>innewohnen, Teil von etw. sein<text:s/><text:span text:style-name="T784">lympha</text:span>: vgl. V. 87</text:p>
              <text:p text:style-name="Vokabeln"><text:span text:style-name="T785">exponere, -o</text:span>: aussetzen, übergeben<text:s/><text:span text:style-name="T786"><text:s/></text:span><text:span text:style-name="T787">funestus, -a, -um</text:span>: todbringend</text:p>
              <text:p text:style-name="Vokabeln"><text:span text:style-name="T788">agonscere, -o</text:span>: (an-)erkennen<text:s/><text:span text:style-name="T789">contemptor, -oris<text:s/></text:span>m: der Verächter</text:p>
              <text:p text:style-name="Vokabeln"><text:span text:style-name="T790">saevire</text:span>:<text:s/>vgl. V. 86</text:p>
              <text:p text:style-name="Vokabeln"/>
              <text:p text:style-name="Vokabeln"><text:span text:style-name="T791">nectar, -is<text:s/></text:span>n:<text:s/>der Nektar (Nahrung der Götter)<text:s/><text:span text:style-name="T792">pascere, -o</text:span>: nähren</text:p>
              <text:p text:style-name="Vokabeln"><text:span text:style-name="T793">Plurima non licuit,…</text:span>: Mehr kann ich nicht schreiben,…</text:p>
              <text:p text:style-name="Vokabeln"><text:span text:style-name="T794">patruus</text:span>: vgl. Argumentum<text:s/><text:span text:style-name="T795">lictor, -oris<text:s/></text:span>m: der Liktor (=hier: Henker)</text:p>
              <text:p text:style-name="Vokabeln"><text:span text:style-name="T796">evocare</text:span>:<text:s/>vgl. V.<text:s/>32</text:p>
            </table:table-cell>
            <table:table-cell table:style-name="TableCell797">
              <text:p text:style-name="P798"/>
              <text:p text:style-name="Grammatik">Ilia<text:span text:style-name="T799">: Beiname der Rhea Silvia</text:span></text:p>
              <text:p text:style-name="Grammatik"/>
              <text:p text:style-name="Grammatik"/>
              <text:p text:style-name="Grammatik"/>
              <text:p text:style-name="Grammatik"/>
              <text:p text:style-name="Grammatik"/>
              <text:p text:style-name="Grammatik"/>
              <text:p text:style-name="Grammatik"/>
              <text:p text:style-name="Grammatik">hanc<text:span text:style-name="T800">: Was musst du ergänzen?</text:span></text:p>
              <text:p text:style-name="Grammatik">Threicius<text:span text:style-name="T801">: thrakisch (Mars bzw. Ares wurde den Thrakern zugeschrieben)</text:span></text:p>
              <text:p text:style-name="P802"/>
              <text:p text:style-name="Grammatik"><text:span text:style-name="T803">Übersetze das PPP von<text:s/></text:span>dimovere<text:s/><text:span text:style-name="T804">hier gleichzeitig und reflexiv.</text:span></text:p>
              <text:p text:style-name="P805"/>
              <text:p text:style-name="P806"/>
              <text:p text:style-name="Grammatik">Iliacus<text:span text:style-name="T807">: trojanisch</text:span></text:p>
              <text:p text:style-name="P808"/>
              <text:p text:style-name="P809"/>
              <text:p text:style-name="Grammatik">timuere = timuerunt</text:p>
              <text:p text:style-name="Grammatik"><text:span text:style-name="T810">Achte auf den Kasus, mit dem<text:s/></text:span>timere<text:s/><text:span text:style-name="T811">hier steht.</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Grammatik"><text:span text:style-name="T823">surripiere</text:span><text:span text:style-name="T824">=</text:span><text:span text:style-name="T825">surripieris</text:span></text:p>
              <text:p text:style-name="Grammatik"><text:span text:style-name="T826">Tyrrhenus</text:span><text:span text:style-name="T827">, -a, -um</text:span><text:span text:style-name="T828">: italisch</text:span></text:p>
              <text:p text:style-name="Grammatik"><text:span text:style-name="T829">focus aeternus</text:span><text:span text:style-name="T830">: Denk an die Hauptaufgabe der Vestalinnen bzw. recherchiere kurz dazu.</text:span></text:p>
              <text:p text:style-name="Grammatik"><text:span text:style-name="T831">Palladium</text:span><text:span text:style-name="T832">,<text:s/></text:span><text:span text:style-name="T833">-i<text:s/></text:span><text:span text:style-name="T834">n.:<text:s/></text:span><text:span text:style-name="T835">Das Palladium<text:s/></text:span><text:span text:style-name="T836">war der Sage nach ein vom Himmel gefallenes Kultbild der Athene, das die Römer im Tempel der Vesta aufzubewahren behaupteten.</text:span></text:p>
              <text:p text:style-name="P837"/>
              <text:p text:style-name="P838"/>
              <text:p text:style-name="P839"/>
              <text:p text:style-name="P840"/>
              <text:p text:style-name="P841"/>
              <text:p text:style-name="P842"/>
              <text:p text:style-name="P843"/>
              <text:p text:style-name="P844"/>
              <text:p text:style-name="Grammatik"><text:span text:style-name="T845">Ergänze:<text:s/></text:span><text:span text:style-name="T846">…undam, [ut] sacra…</text:span></text:p>
              <text:p text:style-name="Grammatik"><text:span text:style-name="T847">aquis</text:span><text:span text:style-name="T848">:<text:s/></text:span><text:span text:style-name="T849">Um den Tempel rituell zu reinigen, holten die Vestalinnen</text:span><text:span text:style-name="T850"><text:s/>in Rom</text:span><text:span text:style-name="T851"><text:s/>täglich Wasser aus der Quelle der Nymphe Egeria.</text:span><text:span text:style-name="T852"><text:s/>Was für eine Quelle in Alba Longa gemeint ist, ist nicht klar.</text:span></text:p>
              <text:p text:style-name="P853"/>
              <text:p text:style-name="P854"/>
              <text:p text:style-name="P855"/>
              <text:p text:style-name="P856"/>
              <text:p text:style-name="P857"/>
              <text:p text:style-name="P858"/>
              <text:p text:style-name="Grammatik"><text:span text:style-name="T859">Proh Iupiter!<text:s/></text:span><text:span text:style-name="T860">(Ach, Jupiter!) und<text:s/></text:span><text:span text:style-name="T861">Pol!<text:s/></text:span><text:span text:style-name="T862">(Beim Pollux) sind emphatische Einwürfe, du<text:s/></text:span><text:soft-page-break/><text:span text:style-name="T863">kannst sie auch mit entsprechenden deutschen Ausdrücken übersetzen.</text:span></text:p>
              <text:p text:style-name="Grammatik"><text:span text:style-name="T864">moribunda</text:span><text:span text:style-name="T865">:</text:span><text:span text:style-name="T866"><text:s/></text:span><text:span text:style-name="T867">Du könntest den Satz so umstellen, dass<text:s/></text:span><text:span text:style-name="T868">Rhea die Formulierung „mir war zum Sterben zumute, als…“ verwendet.</text:span></text:p>
              <text:p text:style-name="P869"/>
              <text:p text:style-name="P870"/>
              <text:p text:style-name="P871"/>
              <text:p text:style-name="P872"/>
              <text:p text:style-name="P873"/>
              <text:p text:style-name="P874"/>
              <text:p text:style-name="P875"/>
              <text:p text:style-name="P876"/>
              <text:p text:style-name="P877"/>
              <text:p text:style-name="Grammatik"><text:span text:style-name="T878">Mavors, -ortis<text:s/></text:span><text:span text:style-name="T879">m: archaische Nebenform von<text:s/></text:span><text:span text:style-name="T880">Mars</text:span></text:p>
              <text:p text:style-name="P881"/>
              <text:p text:style-name="P882"/>
              <text:p text:style-name="P883"/>
              <text:p text:style-name="P884"/>
              <text:p text:style-name="P885"/>
              <text:p text:style-name="P886"/>
              <text:p text:style-name="P887"/>
              <text:p text:style-name="P888"/>
              <text:p text:style-name="P889"/>
              <text:p text:style-name="Grammatik"><text:span text:style-name="T890">Wer könnte der genannte<text:s/></text:span><text:span text:style-name="T891">tyrannus<text:s/></text:span><text:span text:style-name="T892">sein?</text:span></text:p>
              <text:p text:style-name="P893"/>
              <text:p text:style-name="P894"/>
              <text:p text:style-name="P895"/>
              <text:p text:style-name="P896"/>
              <text:p text:style-name="P897"/>
              <text:p text:style-name="P898"/>
              <text:p text:style-name="P899"/>
              <text:p text:style-name="Grammatik"><text:span text:style-name="T900">Martius, -a, -um</text:span><text:span text:style-name="T901">: Adjektiv zu<text:s/></text:span><text:span text:style-name="T902">Mars</text:span></text:p>
              <text:p text:style-name="P903"/>
              <text:p text:style-name="P904"/>
              <text:p text:style-name="Grammatik"><text:span text:style-name="T905">Ergänze:<text:s/></text:span><text:span text:style-name="T906">Nunc mundus unum habet, qui…</text:span></text:p>
              <text:p text:style-name="P907"/>
              <text:p text:style-name="Grammatik"><text:span text:style-name="T908">Tyrrhenae</text:span><text:span text:style-name="T909">: Vgl. V. 27</text:span></text:p>
              <text:p text:style-name="P910"/>
              <text:p text:style-name="P911"/>
              <text:p text:style-name="P912"/>
              <text:p text:style-name="Grammatik"><text:span text:style-name="T913">neve</text:span><text:span text:style-name="T914">: Löse auf in<text:s/></text:span><text:span text:style-name="T915">ne<text:s/></text:span><text:span text:style-name="T916">und<text:s/></text:span><text:span text:style-name="T917">ve</text:span><text:span text:style-name="T918">.</text:span></text:p>
              <text:p text:style-name="P919"/>
              <text:p text:style-name="P920"/>
              <text:p text:style-name="P921">Das lateinische Brieftempus ist<text:s/>die Vergangenheit (gedacht von der Schreibsituation<text:s/>her).</text:p>
              <text:p text:style-name="P922"/>
              <text:p text:style-name="P923"/>
            </table:table-cell>
          </table:table-row>
        </table:table>
        <text:p text:style-name="P924">Zitiert nach:<text:s/>M. Alexandri Bodii<text:s/><text:span text:style-name="T925">Epistulae heroides, et hymni</text:span>, Antwerpen [La Rochelle]: Holtin 1592, 12-17.</text:p>
        <text:p text:style-name="P926"/>
        <text:h text:style-name="Überschrift2" text:outline-level="2"><text:bookmark-start text:name="_Toc155456540"/>Arbeitsaufträge zur Lektüre<text:bookmark-end text:name="_Toc155456540"/></text:h>
        <text:list text:style-name="LFO7" text:continue-numbering="true">
          <text:list-item>
            <text:p text:style-name="P927">Einzelne Textabschnitte</text:p>
            <text:list text:continue-numbering="true">
              <text:list-item>
                <text:p text:style-name="P928">Stelle in V. 3-12 alle körperlichen Anzeichen der Schwangerschaft zusammen.</text:p>
              </text:list-item>
              <text:list-item>
                <text:p text:style-name="P929">Gliedere<text:s/>V. 17-32 nach Aspekten, die Lupina anbringt, um Rhea umzustimmen.</text:p>
              </text:list-item>
              <text:list-item>
                <text:p text:style-name="P930">Arbeite die Stimmung der Szene von V. 41-46 mit Textbelegen heraus und beschreibe, woran ein Umschlagen der Stimmung ab V. erkennbar wird.</text:p>
              </text:list-item>
              <text:list-item>
                <text:p text:style-name="P931">Analysiere V. 49-52 metrisch und arbeite heraus, wie die Metrik die Wirkabsicht unterstreicht. Berücksichtige dabei auch die Ergebnisse des letzten Arbeitsauftrages.</text:p>
              </text:list-item>
              <text:list-item>
                <text:p text:style-name="P932">Erläutere, worauf „triplice militi“ (V. 54) anspielt.</text:p>
              </text:list-item>
              <text:list-item>
                <text:p text:style-name="P933">Identifiziere auffällige lautliche Stilmittel in V. 57 und 65f.<text:s/>und beschreibe ihre Wirkung.</text:p>
              </text:list-item>
              <text:list-item>
                <text:p text:style-name="P934">Erkläre die Doppeldeutigkeit von sepulta (V. 69) im Kontext der Handlung. Berücksichtige dabei das Argumentum und dein Wissen über die Vestalinnen. Welche Wirkung erzeugt die Doppeldeutigkeit?</text:p>
              </text:list-item>
              <text:list-item>
                <text:p text:style-name="P935">V. 75, 81 und 89 enden sehr ähnlich. Worauf könnte die Wiederholung anspielen? Berücksichtige auch die Enjambements.</text:p>
              </text:list-item>
              <text:list-item>
                <text:p text:style-name="P936">Analysiere V. 105-106 metrisch und arbeite heraus, wie die Metrik die Wirk- und Aussageabsicht unterstreicht</text:p>
              </text:list-item>
            </text:list>
          </text:list-item>
          <text:list-item>
            <text:p text:style-name="P937">Gesamter Text (nach der Übersetzung)</text:p>
            <text:list text:continue-numbering="true">
              <text:list-item>
                <text:p text:style-name="P938">Stelle in einer Tabelle gegenüber, was Amulius‘ und Mars‘ politische Interessen sind und wie sie in Rheas Sexualität eingreifen.</text:p>
              </text:list-item>
              <text:list-item>
                <text:p text:style-name="P939">Eine klassische Definition des Patriarchats der amerikanischen Historikerin Gerda Lerner lautet: „In einer umfassenderen Bedeutung meint Patriarchat die Manifestation und Institutionalisierung der Herrschaft der Männer über Frauen und Kinder innerhalb der Familie und die Ausdehnung der männlichen Dominanz über Frauen auf die Gesellschaft insgesamt.“ Diskutiert, inwieweit Amulius‘ und Mars‘ Verhalten und Rheas Situation patriarchale Strukturen abbilden. (GA, Plenum)</text:p>
              </text:list-item>
              <text:list-item>
                <text:p text:style-name="P940">Informiert euch über die Möglichkeiten, die Rhea Silvia heutzutage als Opfer sexueller Gewalt hätte. Ordnet die Angebote in die Kategorien Unmittelbarer Schutz, Seelsorge und Betreuung, Strafverfolgung ein. (PA)</text:p>
              </text:list-item>
              <text:list-item>
                <text:p text:style-name="P941">Formuliert eine „Triggerwarnung“ für diesen Text und findet Argumente für oder gegen eine „Warnung“ vor diesem Text. Erörtert, inwieweit Mark Alexander Boyd als männlicher Autor qualifiziert ist, über die dargestellte Thematik zu schreiben. (PA)</text:p>
              </text:list-item>
            </text:list>
          </text:list-item>
        </text:list>
        <text:p text:style-name="P942"/>
        <text:p text:style-name="P943"/>
        <text:h text:style-name="Überschrift2" text:outline-level="2"><text:bookmark-start text:name="_Toc155456541"/><text:soft-page-break/>Zusatzmaterialien<text:s/>(für Lehrkräfte):<text:bookmark-end text:name="_Toc155456541"/></text:h>
        <text:p text:style-name="Standard"><text:span text:style-name="T944">Autor</text:span></text:p>
        <text:p text:style-name="P945"><text:span text:style-name="T946">Der schottische Dichter, Jurist und Humanist Mark Alexander Boyd hatte ein verhältnismäßig kurzes, aber bewegtes Leben von nur 38 Jahren (1563-1601). Geboren in Penkill, Ayrshire, verlor er seinen Vater schon im Kindesalter und wurde in der Folge von seinem Onkel James Boyd, dem protestantischen Erzbischof von Glasgow, erzogen. Seinem Studium in Glasgow scheint er nur widerwillig nachgekommen zu sein und wurde im Alter von 18 Jahren für ein Studium der Rechte nach Kontinentaleuropa entsandt. Zunächst studierte er in Paris, später dann in Orleans und Bourges. Vor einem Pestausbruch in Bourges floh er über Lyons nach Italien. Nach seiner Rückkehr verdingte er sich als Söldner auf der katholischen Seite Heinrichs III</text:span><text:span text:style-name="T947">.</text:span><text:span text:style-name="T948"><text:s/>in den französischen Religionskriegen.</text:span><text:span text:style-name="T949"><text:s/></text:span><text:span text:style-name="T950">Bis 1596 unterrichtete er am renommierten College de Guienne in Bordeaux, eine Schule, die Michel de Montaigne zu ihren Ehemaligen zählte und an der andere berühmte Humanisten wie Marc-Antoine Muret oder George Buchanan unterrichteten. 1596 kehrte Boyd nach Schottland zurück, und starb in seiner Heimatregion 1601.</text:span></text:p>
        <text:p text:style-name="P951">Werk</text:p>
        <text:p text:style-name="P952"><text:span text:style-name="T953">Boyds dichterisches Werk stammt, ausgehend von den Publikationsdaten, aus seiner Zeit als Lehrer in Bordeaux, und beschäftigt sich ganz wesentlich mit Ovids<text:s/></text:span><text:span text:style-name="T954">Heroides<text:s/></text:span><text:span text:style-name="T955">als Vorbild und Rohstoff. 1590 veröffentlichte er die<text:s/></text:span><text:span text:style-name="T956">Epistolae quindecim, quibus totidem Ovidii respondet</text:span><text:span text:style-name="T957">, Antworten auf die 15 Einzelbriefe in Ovids erstem<text:s/></text:span><text:span text:style-name="T958">Heroides</text:span><text:span text:style-name="T959">-Buch. Mit dem heute nur in einem Druckexemplar erhaltenen Werk war Boyd selbst unzufrieden und schlug zwei Jahre später mit den<text:s/></text:span><text:span text:style-name="T960">Epistolae Heroides</text:span><text:span text:style-name="T961"><text:s/>eine etwas andere Richtung ein: Statt zu imitieren und zu ergänzen, schuf er neue<text:s/></text:span><text:span text:style-name="T962">Heroides</text:span><text:span text:style-name="T963">-Klagen verlassener oder unglücklicher liebender Frauen, überwiegend mythologischer Herkunft (z.B. Atalanta an Meleager, Lavinia an Turnus, Thisbe an Pyramus), teilweise aber auch historischer Figuren (z.B. Sophonisba an Massinissa, Octavia an Marcus Antonius); Antworten hat Boyd zu diesen<text:s/></text:span><text:span text:style-name="T964">Heroides<text:s/></text:span><text:span text:style-name="T965">keine verfasst. Die Briefe decken ein breites Spektrum erwartbarer (Liebeskummer wegen Trennung, Vorwürfe wegen des Verlassenwerdens), teils aber auch entweder in Inhalt oder Darstellung ungewöhnlicher oder drastischer Themen ab. Dabei taucht immer wieder der Vorwurf der Tyrannei auf, der sich teilweise auch mit dem Aspekt sexueller Gewalt oder Unterdrückung verbindet. Der vorliegende Brief ist ein besonders bemerkenswertes Zeugnis davon, stellt er doch zeitlose und auch heute teils erschreckend aktuelle Fragen nach Sexualität und Fortpflanzung als Gewalt- und Machtmittel.</text:span></text:p>
        <text:p text:style-name="P966">Zum Text</text:p>
        <text:p text:style-name="P967"><text:span text:style-name="T968">Rhea Silvia, die Protagonistin und fiktive Schreiberin des elegischen Briefes, findet sich an der Schnittstelle gleich zweier Formen von Unterdrückung durch zwei Männer, in deren Absichten sie eine Rolle spielen oder dieser Rolle entzogen werden soll: Einerseits hat ihr Onkel Amulius, der Usurpator des Throns von Alba Longa, sie zur Vestalin gemacht und damit ihrer sexuellen und reproduktiven Selbstbestimmung entzogen, da Schwangerschaft und Geburt für eine Vestalin das Todesurteil bedeuteten. Die sexuelle Unterdrückung ist für Amulius aber lediglich Werkzeug der politischen Unterdrückung, da er ein Interesse daran hat, die Erblinie seines Bruders Numitor dynastisch auszuschalten. Unvereinbar mit Amulius‘ Interessen sind die des göttlichen Akteurs Mars, der zur<text:s/></text:span><text:soft-page-break/><text:span text:style-name="T969">Verwirklichung der vom<text:s/></text:span><text:span text:style-name="T970">Fatum<text:s/></text:span><text:span text:style-name="T971">vorgesehenen Gründung Roms aus der Linie des Aeneas mit Rhea Silvia zwei Söhne zeugen muss. Auch hier ist es also (wenn auch auf der übergeordneten Ebene der teleologischen Geschichtsmythologisierung) ein ‚politisches‘ Ansinnen, für das Rhea Silvia sexueller Gewalt ausgesetzt wird: Mars verführt sie nicht, sondern vergewaltigt sie und verdammt sie mit der Schwangerschaft zugleich zum grausamen Tod durch das Begrabenwerden bei lebendigem Leibe.</text:span></text:p>
        <text:p text:style-name="P972">Rhea eröffnet den Brief mit einem ersten Vorwurf an Mars und der darauffolgenden Schilderungen der Symptome ihrer Schwangerschaft. Breiten Raum nimmt darauf die Darstellung des Besuchs durch die Schwester Lupina ein, die durch Beteuerungen ihrer besten Absichten und ihrer Verschwiegenheit das Vertrauen Rheas gewinnt, die sich in ihrer Zelle eingeschlossen hat und der Schwester schließlich Einlass gewährt. Die Begegnung mit Lupina ist Anlass für einen Binnennaration, dem Bericht über die Vergewaltigung Rheas durch Mars. Der epistolographische Rahmen wird durch wiederholte direkte Anreden des Gottes präsent gehalten. Sehr eindringlich sind die Schilderungen der Entfremdung von und des Ekels vor dem eigenen Körper, die die Schreiberin infolge der Vergewaltigung erlebt, möglicherweise wird sogar der Versuch, einen Abbruch der Schwangerschaft unmittelbar herbeizuführen, angedeutet. Rhea beschreibt, wie sie sich in ihre Zelle zurückgezogen habe und schließlich vom Schlaf eingeholt wird, der ihr aber keine Linderung gebracht habe: Im Traum sei ihr Mars erschienen und wie beim zuvor Erlebten erneut über sie hergefallen. Inmitten des Gewaltaktes habe er sie über die mythisch-historische Tragweite in Kenntnis gesetzt, dass nämlich Zwillingssöhne das Ergebnis der Tat sein würden. Die Zeit zur Schreibsituation wird gerafft und Rhea schildert die Belastungen der fortschreitenden Schwangerschaft bzw. die bereits einsetzenden Wehen. Der erste der Zwillinge kommt zur Welt und Rhea wird durch dessen Äußeres ein weiteres Mal an den Täter Mars erinnert – sie nimmt dies zum Anlass, den Gott anzuflehen, sich nun doch seiner Söhne und auch deren Mutter helfend anzunehmen. Schließlich, nicht wissend um die Rettung der Söhne durch die Wölfin, verzweifelt sie und fügt sich in das Schicksal der Hinrichtung beim Herannahen von Amulius‘ Liktoren.</text:p>
        <text:p text:style-name="P973"><text:span text:style-name="T974">An antiken Zeugnissen und Quellen für Boyds elegischen Brief ist natürlich unmittelbar an Livius zu denken, der in<text:s/></text:span><text:span text:style-name="T975">Ab urbe condita<text:s/></text:span><text:span text:style-name="T976">1,4,2 relativ knapp die Begebenheit schildert, die Details der Hinrichtung nach der Inhaftierung aber nicht weiter ausführt. Ennius hatte in einem der längsten erhaltenen Fragmente die Vergewaltigung durch Mars bereits im Detail geschildert und auch einen Traum erwähnt, in dem Rhea/Ilia mit einem Gefühl sexueller Stimulation von ihrer Begegnung mit Mars träumt. Auch Ovid berichtet in zwei seiner Werke von Rhea Silvia bzw. Ilia: In den<text:s/></text:span><text:span text:style-name="T977">Amores<text:s/></text:span><text:span text:style-name="T978">(3,6) begeht das Opfer Selbstmord durch einen Sprung in den Fluss<text:s/></text:span><text:span text:style-name="T979">Anio</text:span><text:span text:style-name="T980"><text:s/></text:span><text:span text:style-name="T981">und in den<text:s/></text:span><text:span text:style-name="T982">Fasti<text:s/></text:span><text:span text:style-name="T983">(3,9-25) wird die Vergewaltigung als solche, als eben nicht einvernehmlicher Akt, geschildert. Boyd wird jedoch sicher auch auf Giovanni Boccaccio (</text:span><text:span text:style-name="T984">De claris mulieribus</text:span><text:span text:style-name="T985">) oder spätere Mythographen zurückgegriffen haben, wo die Art der Hinrichtung der Darstellung in Boyds<text:s/></text:span><text:span text:style-name="T986">Argumentum<text:s/></text:span><text:span text:style-name="T987">entspricht (im eigentlichen Brief spezifiziert Rhea das ihr drohende grausame Schicksal ja nicht näher):<text:s/></text:span><text:span text:style-name="T988">et ipsa viva infossa est</text:span><text:span text:style-name="T989"><text:s/></text:span><text:span text:style-name="T990">(</text:span><text:span text:style-name="T991">De claris mulieribus<text:s/></text:span><text:span text:style-name="T992">45).</text:span></text:p>
        <text:p text:style-name="P993">Didaktische Optionen</text:p>
        <text:p text:style-name="P994"><text:span text:style-name="T995">Wie aus der inhaltlichen Rahmung und Zusammenfassung bereits ersichtlich geworden sein dürfte, handelt es sich bei Boyds<text:s/></text:span><text:span text:style-name="T996">Heroides-</text:span><text:span text:style-name="T997">Brief um einen ebenso brisantes wie attraktives und vielfältig anwendbares Stück Originallektüre. Die Anknüpfungspunkte an Lektürevorhaben in der Qualifikationsphase liegen mit<text:s/></text:span><text:soft-page-break/><text:span text:style-name="T998">Ovids<text:s/></text:span><text:span text:style-name="T999">Heroides<text:s/></text:span><text:span text:style-name="T1000">und Livius<text:s/></text:span><text:span text:style-name="T1001">Ab urbe condita<text:s/></text:span><text:span text:style-name="T1002">auf der Hand, auch wenn der thematisch nächstliegende ovidische Brief, Canace an Macareus, selten in der Schule gelesen wird und die Rhea-Episode bei Livius wenig Raum einnimmt. Beiden Einwänden kann jedoch begegnet werden: Boyds drastische und explizite Auseinandersetzung mit sexueller Gewalt im Kontext politischer und geschlechterbezogener Hierarchie kann einen spannenden Kontrast zu den Fragen von romantischer Liebe (und deren Enttäuschung) oder ehelicher Treue bilden, die bei anderen, häufiger gelesenen<text:s/></text:span><text:span text:style-name="T1003">Heroides<text:s/></text:span><text:span text:style-name="T1004">im Mittelpunkt stehen (Penelope an Odysseus, Helena-Paris, Medea an Iason). In der Livius-Lektüre wird hingegen häufig auch auf die Lucretia-Erzählung eingegangen, die einen konkreten thematischen Anknüpfungspunkt darin bietet, dass auch dort eine Frau der römischen Vorgeschichte ohne eigenes Verschulden Opfer sexueller Gewalt wird und gemäß geltender Rollenkonventionen dennoch als die Entehrte gilt und Selbstmord begeht.<text:s/></text:span></text:p>
        <text:p text:style-name="P1005">Angesichts der sensiblen Thematik ist der Text trotz des sprachlich unproblematischen Anspruchsniveaus (überschaubarer Wortschatz, wenig satzwertige Konstruktionen, viele Wiederholungen und Reprisen) nur für die Qualifikationsphase und in der Regel volljährige Schülerinnen und Schüler geeignet, und selbst hier sind ein vertrauensvolles Kursklima und geklärte Beziehungsebenen unverzichtbar und es sollte im Vorfeld ausgelotet werden, inwieweit Texte zum Thema sexuelle Gewalt von den Lernenden als verstörend empfunden werden könnten. Sind diese möglichen Vorbehalte jedoch ausgeräumt, eröffnet Boyds Heroidesbrief ein weites Feld möglicher anthropologischer, gegenwartsbezogener und auch historisch kommunizierender Interpretationsansätze. Auch hierbei ist natürlich Fingerspitzengefühl gefragt, da kreative Ansätze mit Perspektivübernahmen oder Rollenspielelementen sich von vornherein verbieten. Dafür kann die Beschäftigung mit dem Thema in diachroner Perspektive auch weit über das Disziplinäre hinaus staatsbürgerlicher Erziehung Vorschub leisten, wenn es etwa um Beratungs- und Präventionsangebote zum Thema sexueller Gewalt geht. Auch an zeitgenössische soziologische und philosophische Diskurse zur Geschlechtergerechtigkeit und zur Persistenz patriarchaler Strukturen und an aktuelle Berichterstattung über die Instrumentalisierung sexueller Gewalt in politischen und militärischen Kontexten lässt sich anknüpfen. Der ethisch-politischen Interpretation vorausgehen kann eine detaillierte inhaltliche und sprachliche Analyse des erkennbar durchkomponierten Textes. Besonderes Augenmerk verdienen hier etwa die Zeitebenen und Binnennarrationen, Andeutungen späterer Ereignisse auf Wort- und Wendungsebene und Reprisen von Formulierungen und Motiven.<text:s/></text:p>
        <text:p text:style-name="P1006"/>
        <text:p text:style-name="P1007">Literaturangaben:</text:p>
        <text:p text:style-name="P1008"><text:span text:style-name="T1009">Mark Alexander Boyd,<text:s/></text:span><text:span text:style-name="T1010">Ovidius redivivus: Die Epistulae Heroides des Mark Alexander Boyd,</text:span><text:span text:style-name="T1011"><text:s/>ed.<text:s/></text:span><text:span text:style-name="T1012">Carolin Ritter (Noctes Neolatinae: Neo-Latin Texts and Studies 13), Hildesheim 2010.</text:span></text:p>
        <text:p text:style-name="P1013"><text:span text:style-name="T1014">Edward Paleit, “Sexual and political liberty and neo-Latin poetics: the "Heroides" of Mark Alexander Boyd”,<text:s/></text:span><text:span text:style-name="T1015">Renaissance Studies<text:s/></text:span><text:span text:style-name="T1016">22,3 (2008), 351-367.</text:span></text:p>
        <text:p text:style-name="P1017"/>
        <text:p text:style-name="P1018"/>
        <text:h text:style-name="Überschrift2" text:outline-level="2"><text:bookmark-start text:name="_Toc155456542"/><text:soft-page-break/>Musterübersetzung:<text:bookmark-end text:name="_Toc155456542"/></text:h>
        <text:p text:style-name="P1019"/>
        <text:p text:style-name="P1020">Inhaltsangabe zum dritten Brief</text:p>
        <text:p text:style-name="P1021">Ilia, die auch Rhea und Silvia genannt wird, erkor ihr Onkel Amulius unter dem Vorwand des Ehrenamts, [in Wahrheit] aber, um ihr die Aussicht auf Nachwuchs zu nehmen, zur vestalischen Jungfrau. Als jene aber Wasser vom Tiber zur Ausführung der Opferhandlungen holen ging, schlief sie am Ufer des Flusses ein und empfing, von Mars bedrängt, Zwillige. Zur Zeit der Niederkunft aber schrieb sie einen Brief an Mars, in dem sie ihm ihr Unglück verkündet, dass nämlich die Angelegenheit von ihrer Schwester Lupina aufgedeckt worden, dass ihr Zwillinge geboren worden, dass sie vom Onkel zum Tode bestimmt worden sei. Sie wurde nämlich am Ufer des Tiber [lebendig] vergraben, daher stellt man sich auch vor, dass sie den Tiber geheiratet habe.</text:p>
        <text:p text:style-name="KeinLeerraum"/>
        <text:p text:style-name="P1022">Silvia an Mars</text:p>
        <text:p text:style-name="P1023">Diesen Brief sendet dir, dem thrakischen Mars, deine Silvia, ein Mädchen, das durch deine heimliche Liebschaft unglücklich gemacht wurde. Ach, es schwillt mein geschändeter Bauch von einem unwillkommenen Gewicht! Jede Schamesröte und jeder Anstand ist mir genommen.<text:s/></text:p>
        <text:p text:style-name="P1024"><text:span text:style-name="T1025">[5]<text:s/></text:span><text:span text:style-name="T1026">Meine Brüste<text:s/></text:span><text:span text:style-name="T1027">strotzen</text:span><text:span text:style-name="T1028"><text:s/>Milch gebend<text:s/></text:span><text:span text:style-name="T1029">vor</text:span><text:span text:style-name="T1030"><text:s/>der sich ausbreitenden Flüssigkeit und die feuchte Brustwarze benetzt den gewölbten Busen. Ich schreite langsam voran und werde schwanger von meinem Bauch zurückgehalten, und die Speise, dich ich verabscheue, mäßigt meinen Mund.<text:s/></text:span></text:p>
        <text:p text:style-name="P1031">Während der Rest Vesta, der Göttin aus Ilion, das Opfer bringt, ist allein Ilia an ihr gemachtes Bett gefesselt, wiederholt hilflose Seufzer mit weit offenem Munde und vertut den Tag träge in Müßiggang.<text:s/></text:p>
        <text:p text:style-name="P1032"/>
        <text:p text:style-name="P1033"><text:span text:style-name="T1034">Oft fürchteten ihre Gefährtinnen im Priesterinnenamt um mich Saumselige, und ich wurde bloßgestellt durch einen le</text:span><text:span text:style-name="T1035">i</text:span><text:span text:style-name="T1036">chtfertigen Verdacht.<text:s/></text:span></text:p>
        <text:p text:style-name="P1037"><text:span text:style-name="T1038">[15]<text:s/></text:span><text:span text:style-name="T1039">Oft ergreift meine Schwester Lupina beherzter als die Übrigen die Initiative und als hartherziges Mädchen klopft sie an die verschlossenen Türen:<text:s/></text:span><text:span text:style-name="T1040">„Ilia, was wirst du tun? Welcher Wahnsinn sengt dich in deiner Untätigkeit, du Unredliche? Mach auf die leidige Tür, Silvia. Mach auf, bei diesen Tränen, bei dem Eid auf das Heiligtum der Vesta, leg die göttlichen [20] Wunden deiner geliebten Schwester offen. Leg sie offen, hab keine Angst, denn die Götter zählen nicht so sehr für mich, dass ich, die keusche Lupina, mich nicht auf die Seite meiner Gefährtin stellte. Wenn dich in deiner Furcht die schrecklichen Anschuldigungen schrecken, so wirst du sicher durch mich der Angst, eifersüchtig beargwöhnt zu werden, entzogen.<text:s/></text:span></text:p>
        <text:p text:style-name="P1041">[25] Wenn du dir nichts hast zuschulden kommen lassen, und dich auch keine neuen Anschuldigungen betreffen, was hindert dich daran, dass deiner Gefährtin das Verborgene offensteht? Es ist nicht Recht, das Heiligtum der tyrrhenischen Vesta zu verachten, und man darf dem ewigen Feuer nicht ständig fernbleiben. Das edle Palladium, das Wahrzeichen des alten Troja und Gottheiten, die [30] allein ihrem Verehrer bekannt sind, und der fromme Tempelhüter rufen dich, die du häufig säumst, aus deinem Hause – Silvia, öffne deine verschlossene Tür.“<text:s/></text:p>
        <text:p text:style-name="P1042">Ich glaubte meiner Gefährtin, die so scheinheilige Dinge sprach, und Lupina betritt mein Haus.<text:s/></text:p>
        <text:p text:style-name="P1043">[35] Wir tauschten Küsse aus, und meine Augen, die vom häufigen Tränenguss feucht waren, wurden mir rot, während ich schwankte. „Was tust du?“ ruft meine vielbenannte Gefährtin, „Vertreib deine Furcht, Ilia, und hab Mitleid mit deiner Trauer.“<text:s/></text:p>
        <text:soft-page-break/>
        <text:p text:style-name="P1044">Ich nickte der Gefährtin bereitwillig zu, und mit schwächerem Murmeln [40] erzähle ich ihr schließlich von deiner geheimen Liebschaft: „Es war Frühling, es grünte das knotige Schilf in seinen Blättern und nass glänzte im zarten Tau der zurückgekehrte Tag. Ich verließ den Tempel und kam zur Woge des Tiber, um die Opfergaben mit Wassern von außerhalb der Stadt abzuwaschen.<text:s/></text:p>
        <text:p text:style-name="P1045"/>
        <text:p text:style-name="P1046">[45] Kaum ist der Tonkrug vom Scheitel meines Kopfes abgelegt und ein geschwinder Windhauch richtet meine leichten Haare wieder auf, sieh da, werden meine Augen von beraureiftem Schlaf gefesselt, sieh da, vertreibt der Schlummer den Sommertag aus meinem Gesicht. Sogleich wendet der schwerttragende Gott sich mir zu und fällt über mich her, während ich daliege, [50] er presst meine zarten Hände zusammen, rückt mir noch inniger zu Leibe und vereinigt sich mit mir reglosem Mädchen. So schwand die schöne Ehre der Jungfräulichkeit. Zuerst täuschte mich der tiefe Schlummer, dann die unredliche Lust – so wurde ich von einem dreifachen Krieger bezwungen.<text:s/></text:p>
        <text:p text:style-name="P1047">[55] Unterdessen erwache ich, mein Unterleib ist mir in der Ungewissheit geschwollen und ich schreite mit trägerem Gang als zuvor einher. Und voller Scham sage ich, während ich auf meinen Unterleib einschlage: „Ach, Jupiter! Beim Pollux!“ Zugleich stehen mir die Haare steif zu Berge. „Ach, welch Verbrechen begangen wurde!“ wiederhole ich, dann[60] füllte ich den Krug mit dem Quellwasser, ganz allein im Wissen um meine Schuld, und beim Gang nach Hause ist mir zum Sterben zumute. Der Tonkrug wird vom Scheitel meines Haares abgesetzt, eine Dienerin nimmt ihn entgegen, von dort gehe ich zu meinem Bett, verberge mein Haupt zwischen den Laken und schlage mit furchtsamer Hand gegen meine verletzten Eingeweide.<text:s/></text:p>
        <text:p text:style-name="P1048">[65] Oft schlug ich, während mir zum Sterben zumute war, gegen meinen Unterleib und glaubte, durch meine häufige Berührung die Schuld vertreiben zu können. Doch je mehr ich mich berührte, desto schwerer traf mich in meiner Trägheit das Brennen der Schuld, und so liege ich gefallen durch meine Wunde da. Dann bezwang der Schlummer die Trauer und ich lag wie begraben da; [70] dennoch war ich nicht so, wie ich es wollte, sicher im Schlafe. Ach! Erneut war der schwerttragende Gott da, fiel im Liegen über mich her, und sprach, während er sein unseliges Werk vollzog: „Spross der Aeneaden, fromme Silvia, lerne, deine Furcht zu vertreiben. Schwanger vom Samen des Mars liegst du da.<text:s/></text:p>
        <text:p text:style-name="P1049">[75] Es wird eine Zeit geben, da dein Leib Zwillinge gebären wird, und du, Silvia, wirst durch meine Frucht göttlich werden.“ So sprach er, wandte sich wieder dem Liebesakt zu und entschwand nach Abschluss des Spiels. Mögen es die Götter mit dir als Gefährten besser meinen! So schwillt mein Bauch, entehrt durch eine unwillkommene Last –<text:s/></text:p>
        <text:p text:style-name="P1050">[80] hilf deiner Gefährtin, treue Lupina. Während ich diese Dinge berichte, wütet die Leibesfrucht ungerührt gegen meine Eingeweide und drückt mir mit ihrem Gesicht lebendige Male ein. Es strecken sich sowohl der männliche Lebensgeist in die freien Lüfte als auch die wohlbekannten Zeugnisse deiner gestohlenen Liebe.<text:s/></text:p>
        <text:p text:style-name="P1051">[85] So bin ich elend zugrunde gegangen, schwerttragender Gott, bereitwillig ist der Zorn des Tyrannen und jener wird grausam mit meinem Schicksal verfahren, und er wird mich und deinen Samen den Wassern übergeben, die uns verschlingen werden – und weder Schild noch Schwert werden große Hilfe bringen. Während ich dies berichte, [90] schlüpft die Leibesfrucht durch mein gespreiztes Inneres – ach Schwester, leiste mir die ersehnte Hilfe! Lucina, hilf Rhea,<text:s/>ach,<text:s/>es sind doch die Samen eines göttlichen Vaters! Mir ist durch meine Niederkunft mein Leben zurückgegeben. Die Stirn eines Mars, die großen Augen, der von Haar bedeckte Schädel, das stolze Schienbein, die ausladende Hand – [95] es ist wahrlich der Spross eines Gottes, zügelt euren Schritt, ihr Sterblichen! Nun hat die Welt einen, der ihre bösen Vergehen straft, ach, Schmerz!, in dieser Zwillingsgeburt werden göttlichen Wesen entbunden und so erzittert der Altar der tyrrhenischen Göttin. Ihrer Abkunft wohnt Schuld inne, [100] setzt die Kinder dem Nass des Tiber aus, Lupina, reiche du die todbringenden Hände dazu.<text:s/></text:p>
        <text:soft-page-break/>
        <text:p text:style-name="P1052">Weder soll Amulius, der Verächter des Rechten, das Verbrechen erkennen, noch soll er grausam gegen meinen Fehltritt wüten. Denn wenn du ein Gott bist, wenn dir als Vater deine Nachkommen erwünscht sind, nähre die Deinen in der Vernachlässigung mit Nektar.<text:s/></text:p>
        <text:p text:style-name="P1053">[105] Mehr kann ich nicht schreiben, weil der Liktor des Onkels mich Wehrlose aufruft und mein Verderben mit den anschwellenden Wassern droht.</text:p>
        <text:p text:style-name="P1054"/>
        <text:p text:style-name="P1055"/>
        <text:p text:style-name="P1056"/>
        <text:p text:style-name="P1057"/>
        <text:p text:style-name="P1058"/>
        <text:h text:style-name="Überschrift2" text:outline-level="2"><text:bookmark-start text:name="_Toc155456543"/>Erwartete Schülerergebnisse:<text:bookmark-end text:name="_Toc155456543"/></text:h>
        <text:p text:style-name="Standard"><text:span text:style-name="T1059">Arbeitsaufträge</text:span><text:span text:style-name="T1060"><text:s/>zur Vorerschließung:</text:span><text:span text:style-name="T1061"><text:s/></text:span></text:p>
        <text:list text:style-name="LFO8" text:continue-numbering="true">
          <text:list-item>
            <text:p text:style-name="P1062">Recherchiere zu den Vestalischen Jungfrauen und fasse die Informationen zur<text:s/>Herkunft des Kults, seinen Praktiken und den Aufgaben und Pflichten der Priesterinnen knapp zusammen.</text:p>
          </text:list-item>
        </text:list>
        <text:list text:style-name="LFO10" text:continue-numbering="true">
          <text:list-item>
            <text:p text:style-name="P1063">altes latinisches Priesterkollegium, der Sage nach in Lavinium gegründet, in Alba Longa nachweisbar</text:p>
          </text:list-item>
          <text:list-item>
            <text:p text:style-name="P1064">Priesterinnen hatten die Aufgabe, das Feuer im Tempel der Vesta nicht verlöschen zu lassen und den Tempel mit Wasser aus einer heiligen Quelle (in Rom: der Egeria) zu reinigen</text:p>
          </text:list-item>
          <text:list-item>
            <text:p text:style-name="P1065">Priesterinnen mussten aus vollwertigen römischen Familien stammen und hatten hohes gesellschaftliches Ansehen</text:p>
          </text:list-item>
          <text:list-item>
            <text:p text:style-name="P1066">Keuschheitsgebot der Vestalinnen (nur für die Dauer ihres 30-jährigen Amts) ungewöhnlich in Rom; Bruch des Gebots unter schwerer Strafe („lebendig begraben werden“ = Einschluss in ein unterirdisches Verlies)</text:p>
          </text:list-item>
        </text:list>
        <text:list text:style-name="LFO8" text:continue-numbering="true">
          <text:list-item>
            <text:p text:style-name="P1067">Recherchiert zu den unterschiedlichen Versionen des Mythos von Rhea Silvia/Ilia bei Livius und Ovid und stellt Übereinstimmungen und Abweichungen tabellarisch gegenüber. (GA)</text:p>
          </text:list-item>
        </text:list>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Livius (</text:span><text:span text:style-name="T1076">Ab urbe condita<text:s/></text:span><text:span text:style-name="T1077">1,4,2)</text:span></text:p>
            </table:table-cell>
            <table:table-cell table:style-name="TableCell1078">
              <text:p text:style-name="P1079"><text:span text:style-name="T1080">Ovid (</text:span><text:span text:style-name="T1081">Amores<text:s/></text:span><text:span text:style-name="T1082">3,6,)</text:span></text:p>
            </table:table-cell>
            <table:table-cell table:style-name="TableCell1083">
              <text:p text:style-name="P1084"><text:span text:style-name="T1085">Ovid (</text:span><text:span text:style-name="T1086">Fasti<text:s/></text:span><text:span text:style-name="T1087">3,9-25)</text:span></text:p>
            </table:table-cell>
          </table:table-row>
          <table:table-row table:style-name="TableRow1088">
            <table:table-cell table:style-name="TableCell1089">
              <text:p text:style-name="P1090">- Vergewaltigung der Vestalin Rhea Silvia</text:p>
              <text:p text:style-name="P1091">- Vaterschaft des Mars als Schutzbehauptung</text:p>
              <text:p text:style-name="P1092">- Gefangennahme der Priesterin und Aussetzen der Kinder</text:p>
            </table:table-cell>
            <table:table-cell table:style-name="TableCell1093">
              <text:p text:style-name="P1094">- Vestalin Ilia wurde von Mars vergewaltigt und wandert verzweifelt den Fluss Anio entlang</text:p>
              <text:p text:style-name="P1095">- Ilia will sich selbst umbringen, wird aber von Anio gerettet</text:p>
            </table:table-cell>
            <table:table-cell table:style-name="TableCell1096">
              <text:p text:style-name="P1097">- Rhea Silvia wird von Mars im Schlaf geschwängert</text:p>
              <text:p text:style-name="P1098">- keine Bestrafung oder Konsequenzen genannt</text:p>
            </table:table-cell>
          </table:table-row>
        </table:table>
        <text:p text:style-name="P1099"/>
        <text:list text:style-name="LFO8" text:continue-numbering="true">
          <text:list-item>
            <text:p text:style-name="P1100">Sieh dir die Liste der häufiger vorkommenden Vokabeln an und stelle Vermutungen zu den inhaltlichen Schwerpunkten des Briefes an.</text:p>
          </text:list-item>
        </text:list>
        <text:list text:style-name="LFO10" text:continue-numbering="true">
          <text:list-item>
            <text:p text:style-name="P1101">Es könnte gehen um:</text:p>
            <text:list text:continue-numbering="true">
              <text:list-item>
                <text:p text:style-name="P1102">Treue und Verrat (<text:span text:style-name="T1103">fidus, comes, furtum)</text:span></text:p>
              </text:list-item>
              <text:list-item>
                <text:p text:style-name="P1104">Verbrechen und Betrug (<text:span text:style-name="T1105">crimen, furtum</text:span>)</text:p>
              </text:list-item>
              <text:list-item>
                <text:p text:style-name="P1106">Schwangerschaft und Geburt (<text:span text:style-name="T1107">femur/femen, geminus, ilia, partus, pignus, pondus, semen, venter</text:span>)</text:p>
              </text:list-item>
              <text:list-item>
                <text:p text:style-name="P1108">Götter und Menschen (<text:span text:style-name="T1109">deus, divus, sacer</text:span>)</text:p>
              </text:list-item>
              <text:list-item>
                <text:p text:style-name="P1110"><text:span text:style-name="T1111">Rückzug (</text:span><text:span text:style-name="T1112">torus, sopor, foris, pandere</text:span><text:span text:style-name="T1113">)</text:span></text:p>
              </text:list-item>
              <text:list-item>
                <text:p text:style-name="P1114">Angst und Unglück (<text:span text:style-name="T1115">infelix, timidus)</text:span></text:p>
              </text:list-item>
            </text:list>
          </text:list-item>
        </text:list>
        <text:list text:style-name="LFO8" text:continue-numbering="true">
          <text:list-item>
            <text:p text:style-name="P1116">Identifiziere Formulierungen, die sich wiederholen, und stelle davon ausgehend Vermutungen zum Inhalt an.</text:p>
          </text:list-item>
        </text:list>
        <text:list text:style-name="LFO10" text:continue-numbering="true">
          <text:list-item>
            <text:p text:style-name="P1117"><text:span text:style-name="T1118">tumet...venter<text:s/></text:span>(V. 3 und 79)<text:s/><text:span text:style-name="T1119"></text:span><text:s/>die Schwangerschaft macht sich immer wieder bemerkbar</text:p>
          </text:list-item>
          <text:list-item>
            <text:p text:style-name="P1120"><text:span text:style-name="T1121">fato/vitio saevit ille meo</text:span><text:s/>(V. 86 und 102)<text:s/><text:span text:style-name="T1122"></text:span><text:s/>Rhea Silvia geschieht aus zwei Gründen Unrecht (durch zwei unterschiedliche Urheber?)</text:p>
          </text:list-item>
          <text:list-item>
            <text:p text:style-name="P1123"><text:span text:style-name="T1124">(iterum) deus ensifer inque supinam/irruit</text:span><text:s/><text:span text:style-name="T1125"></text:span><text:s/>eine Gewalttat wiederholt sich/wird erneut durchlebt</text:p>
          </text:list-item>
        </text:list>
        <text:list text:style-name="LFO8" text:continue-numbering="true">
          <text:list-item>
            <text:p text:style-name="P1126">Rhea zitiert die Aussagen Anderer im Text. Markiere diese Stellen und identifiziere Sprecherin oder Sprecher.</text:p>
          </text:list-item>
        </text:list>
        <text:list text:style-name="LFO10" text:continue-numbering="true">
          <text:list-item>
            <text:p text:style-name="P1127">V. 17-32 und 37/38: Lupina</text:p>
          </text:list-item>
          <text:list-item>
            <text:p text:style-name="P1128">V. 73-76: Mars</text:p>
          </text:list-item>
        </text:list>
        <text:p text:style-name="P1129"/>
        <text:p text:style-name="P1130">Arbeitsaufträge zur Lektüre</text:p>
        <text:list text:style-name="LFO9" text:continue-numbering="true">
          <text:list-item>
            <text:p text:style-name="P1131">Einzelne Textabschnitte</text:p>
            <text:list text:continue-numbering="true">
              <text:list-item>
                <text:p text:style-name="P1132">Stelle in V. 3-12 alle körperlichen Anzeichen der Schwangerschaft zusammen.</text:p>
              </text:list-item>
            </text:list>
          </text:list-item>
        </text:list>
        <text:list text:style-name="LFO10" text:continue-numbering="true">
          <text:list-item>
            <text:p text:style-name="P1133"><text:span text:style-name="T1134">Anschwellen des Bauches, Gewichtszunahme (</text:span><text:span text:style-name="T1135">tumet venter, ingrato pondere</text:span><text:span text:style-name="T1136">), Schwäche (</text:span><text:span text:style-name="T1137">rubor abest</text:span><text:span text:style-name="T1138">), Anschwellen der Brüste und Absonderung von Milch (</text:span><text:span text:style-name="T1139">ubera dimoto turgent lactentia succo, lavat uda papilla sinus</text:span><text:span text:style-name="T1140">), Einschränkung der Beweglichkeit (</text:span><text:span text:style-name="T1141">gradimur lente, retundimur alvo</text:span><text:span text:style-name="T1142">), Übelkeit (</text:span><text:span text:style-name="T1143">fastiditus cibus</text:span><text:span text:style-name="T1144">)</text:span></text:p>
          </text:list-item>
        </text:list>
        <text:list text:style-name="LFO9" text:continue-numbering="true">
          <text:list-item>
            <text:list>
              <text:list-item>
                <text:p text:style-name="P1145">Gliedere V. 17-32 nach Aspekten, die Lupina anbringt, um Rhea umzustimmen.</text:p>
              </text:list-item>
            </text:list>
          </text:list-item>
        </text:list>
        <text:list text:style-name="LFO10" text:continue-numbering="true">
          <text:list-item>
            <text:p text:style-name="P1146">V. 17-20: Sorge um die Gefährtin, V. 21-26: Beschwichtigung, Beruhigung, Zuversicht, Verschwiegenheit, V. 27-32: Pflichten gegenüber den Göttern und dem Priesterinnenamt</text:p>
          </text:list-item>
        </text:list>
        <text:list text:style-name="LFO9" text:continue-numbering="true">
          <text:list-item>
            <text:list>
              <text:list-item>
                <text:p text:style-name="P1147">Arbeite die Stimmung der Szene von V. 41-46 mit Textbelegen heraus und beschreibe, woran ein Umschlagen der Stimmung ab V. erkennbar wird.</text:p>
              </text:list-item>
            </text:list>
          </text:list-item>
        </text:list>
        <text:list text:style-name="LFO10" text:continue-numbering="true">
          <text:list-item>
            <text:p text:style-name="P1148"><text:span text:style-name="T1149">frühlingshafte, lebendige Natur (</text:span><text:span text:style-name="T1150">ver, foliis, arundo</text:span><text:span text:style-name="T1151">), frische Morgenstimmung<text:s/></text:span><text:span text:style-name="T1152">(revecta dies, tenui rore, mobilis aura</text:span><text:span text:style-name="T1153">) an einem Gewässer (</text:span><text:span text:style-name="T1154">aquis</text:span><text:span text:style-name="T1155">)<text:s/></text:span><text:span text:style-name="T1156"></text:span><text:span text:style-name="T1157"><text:s/>Aufbau einer idyllischen, behaglichen Naturszene, in der zunächst die frostige Kälte des Schlafs (</text:span><text:span text:style-name="T1158">pruinoso<text:s/></text:span><text:span text:style-name="T1159">somno</text:span><text:span text:style-name="T1160">)<text:s/></text:span><text:span text:style-name="T1161">das</text:span><text:span text:style-name="T1162"><text:s/>sich anbahnende Unheil ankündigt</text:span></text:p>
          </text:list-item>
        </text:list>
        <text:list text:style-name="LFO9" text:continue-numbering="true">
          <text:list-item>
            <text:list>
              <text:list-item>
                <text:p text:style-name="P1163">Analysiere V. 49-52 metrisch und arbeite heraus, wie die Metrik die Wirkabsicht unterstreicht. Berücksichtige dabei auch die Ergebnisse des letzten Arbeitsauftrages.</text:p>
              </text:list-item>
            </text:list>
          </text:list-item>
        </text:list>
        <text:p text:style-name="P1164">prōtĭnŭ|s ādvēr|tīt || dĕŭ|s ēnsĭfĕ|r īnquĕ sŭ|pīnam|</text:p>
        <text:p text:style-name="P1165"><text:span text:style-name="T1166"><text:tab/></text:span><text:span text:style-name="T1167">ī</text:span><text:span text:style-name="T1168">rr</text:span><text:span text:style-name="T1169">ŭ</text:span><text:span text:style-name="T1170">ĭ</text:span><text:span text:style-name="T1171">t,</text:span><text:span text:style-name="T1172"><text:s/></text:span><text:span text:style-name="T1173">|</text:span><text:span text:style-name="T1174"><text:s/></text:span><text:span text:style-name="T1175">ē</text:span><text:span text:style-name="T1176">t t</text:span><text:span text:style-name="T1177">ĕ</text:span><text:span text:style-name="T1178">n</text:span><text:span text:style-name="T1179">ĕ</text:span><text:span text:style-name="T1180">r</text:span><text:span text:style-name="T1181">ā</text:span><text:span text:style-name="T1182">s<text:s/></text:span><text:span text:style-name="T1183">||</text:span><text:span text:style-name="T1184"><text:s/></text:span><text:span text:style-name="T1185">c</text:span><text:span text:style-name="T1186">ō</text:span><text:span text:style-name="T1187">mpr</text:span><text:span text:style-name="T1188">ĭ</text:span><text:span text:style-name="T1189">m</text:span><text:span text:style-name="T1190">ĭ</text:span><text:span text:style-name="T1191">t</text:span><text:span text:style-name="T1192">|</text:span><text:span text:style-name="T1193"><text:s/></text:span><text:span text:style-name="T1194">ī</text:span><text:span text:style-name="T1195">ll</text:span><text:span text:style-name="T1196">ĕ</text:span><text:span text:style-name="T1197">|</text:span><text:span text:style-name="T1198"><text:s/>m</text:span><text:span text:style-name="T1199">ā</text:span><text:span text:style-name="T1200">nus</text:span></text:p>
        <text:p text:style-name="P1201">tēndĭt ĕt |īntĕrĭ|ūs || nym|phāequĕ cŏ|hāerĕt ĭ|nērti|</text:p>
        <text:p text:style-name="P1202"><text:tab/>sīc ăbĭ|īt pūl|chēr || vīrgĭnĭ|tātĭs hŏ|nor</text:p>
        <text:list text:style-name="LFO11" text:continue-numbering="true">
          <text:list-item>
            <text:p text:style-name="P1203">Es liegt fast die maximal mögliche Anzahl an Daktylen vor, die Schnelligkeit und Hastigkeit des Überfalls auf Rhea Silvia wird dadurch unterstrichen. Die Zäsur in V. 49 bedeutet eine letzte „Atempause“, bevor der Gewalttäter auf den Plan tritt. Insbesondere im Kontrast mit dem friedfertigen Idyll der vorausgehenden Verse wird so verdeutlicht, dass sich für das Opfer die Welt vom einen auf den anderen Moment ändert.</text:p>
          </text:list-item>
        </text:list>
        <text:soft-page-break/>
        <text:list text:style-name="LFO9" text:continue-numbering="true">
          <text:list-item>
            <text:list>
              <text:list-item>
                <text:p text:style-name="P1204">Erläutere, worauf „triplice militi“ (V. 54) anspielt.</text:p>
              </text:list-item>
            </text:list>
          </text:list-item>
        </text:list>
        <text:list text:style-name="LFO10" text:continue-numbering="true">
          <text:list-item>
            <text:p text:style-name="P1205">Zwei von drei „Kriegern“ nennt Rhea schon selbst: den verräterischen Schlaf und das sexuelle Verlangen. Der dritte ist der<text:s/>Kriegsgott Mars selbst. (Dass Boyd Vergewaltigungen mit Soldaten in Verbindung bringt, mag seine Erfahrungen als Söldner in den Religionskriegen widerspiegeln).</text:p>
          </text:list-item>
        </text:list>
        <text:list text:style-name="LFO9" text:continue-numbering="true">
          <text:list-item>
            <text:list>
              <text:list-item>
                <text:p text:style-name="P1206">Identifiziere auffällige lautliche Stilmittel in V. 57 und 65f.<text:s/>und beschreibe ihre Wirkung.</text:p>
              </text:list-item>
            </text:list>
          </text:list-item>
        </text:list>
        <text:list text:style-name="LFO10" text:continue-numbering="true">
          <text:list-item>
            <text:p text:style-name="P1207"><text:span text:style-name="T1208">Vorliegen mehrerer Alliterationen, insbesondere das wiederholte<text:s/></text:span><text:span text:style-name="T1209">femur feriens/ferii</text:span><text:span text:style-name="T1210">, der ‚f‘-Laut könnte suggerieren, wie die verzweifelte Rhea schmerzverzerrt Luft durch einen schmalen Lippenspalt herauspresst. Auch<text:s/></text:span><text:span text:style-name="T1211">crebro…crimen contactu</text:span><text:span text:style-name="T1212"><text:s/>mit den harten ‚k‘-Lauten unterstreicht das körperliche Unbehagen.</text:span></text:p>
          </text:list-item>
        </text:list>
        <text:list text:style-name="LFO9" text:continue-numbering="true">
          <text:list-item>
            <text:list>
              <text:list-item>
                <text:p text:style-name="P1213">Erkläre die Doppeldeutigkeit von sepulta (V. 69) im Kontext der Handlung. Berücksichtige dabei das Argumentum und dein Wissen über die Vestalinnen. Welche Wirkung erzeugt die Doppeldeutigkeit?</text:p>
              </text:list-item>
            </text:list>
          </text:list-item>
        </text:list>
        <text:list text:style-name="LFO10" text:continue-numbering="true">
          <text:list-item>
            <text:p text:style-name="P1214"><text:span text:style-name="T1215">In V. 69 bezieht Rhea das „Begrabensein“ lediglich darauf, dass sie sich verzweifelt ins Bett zurückgezogen hat. Der Leser weiß aber schon durch das<text:s/></text:span><text:span text:style-name="T1216">Argumentum<text:s/></text:span><text:span text:style-name="T1217">oder seine Kenntnisse des Mythos, dass Rhea auch durch ein ganz konkretes Begrabenwerden bestraft werden soll. Die tragische Vorahnung, die von Rhea unwissentlich selbst ausgesprochen wird, sorgt für Spannung und eine düstere Stimmung im letzten Drittel des Briefs.</text:span></text:p>
          </text:list-item>
        </text:list>
        <text:list text:style-name="LFO9" text:continue-numbering="true">
          <text:list-item>
            <text:list>
              <text:list-item>
                <text:p text:style-name="P1218">V. 75, 81 und 89 enden sehr ähnlich. Worauf könnte die Wiederholung anspielen? Berücksichtige auch die Enjambements.</text:p>
              </text:list-item>
            </text:list>
          </text:list-item>
        </text:list>
        <text:list text:style-name="LFO10" text:continue-numbering="true">
          <text:list-item>
            <text:p text:style-name="P1219"><text:span text:style-name="T1220">V. 81 und 89 enden identisch auf<text:s/></text:span><text:span text:style-name="T1221">ilia partus</text:span><text:span text:style-name="T1222">, 75 fast synonymisch mit<text:s/></text:span><text:span text:style-name="T1223">viscera partum</text:span><text:span text:style-name="T1224">. Dass Rhea den Brief in ihren<text:s/></text:span><text:bookmark-start text:name="_Hlk155454609"/><text:span text:style-name="T1225">Wehen<text:s/></text:span><text:bookmark-end text:name="_Hlk155454609"/><text:span text:style-name="T1226">verfasst, wird durch diese wiederholende Rhythmisierung unterstrichen.</text:span></text:p>
          </text:list-item>
        </text:list>
        <text:list text:style-name="LFO9" text:continue-numbering="true">
          <text:list-item>
            <text:list>
              <text:list-item>
                <text:p text:style-name="P1227">Analysiere V. 105-106 metrisch und arbeite heraus, wie die Metrik die Wirk- und Aussageabsicht unterstreicht.</text:p>
              </text:list-item>
            </text:list>
          </text:list-item>
        </text:list>
        <text:list text:style-name="LFO10" text:continue-numbering="true">
          <text:list-item>
            <text:p text:style-name="P1228">plūrĭmă |nōn | lĭcŭ|īt || pătrŭ|ī | quĭā |līctŏr ĭ|nērmem|</text:p>
          </text:list-item>
        </text:list>
        <text:p text:style-name="P1229"><text:span text:style-name="T1230"><text:tab/></text:span><text:span text:style-name="T1231">ēvŏ</text:span><text:span text:style-name="T1232">c</text:span><text:span text:style-name="T1233">ă</text:span><text:span text:style-name="T1234">t,</text:span><text:span text:style-name="T1235"><text:s/>|</text:span><text:span text:style-name="T1236"><text:s/></text:span><text:span text:style-name="T1237">ē</text:span><text:span text:style-name="T1238">t t</text:span><text:span text:style-name="T1239">ŭ</text:span><text:span text:style-name="T1240">m</text:span><text:span text:style-name="T1241">ĭ</text:span><text:span text:style-name="T1242">d</text:span><text:span text:style-name="T1243">ā</text:span><text:span text:style-name="T1244">s</text:span><text:span text:style-name="T1245">||</text:span><text:span text:style-name="T1246"><text:s/>f</text:span><text:span text:style-name="T1247">ā</text:span><text:span text:style-name="T1248">t</text:span><text:span text:style-name="T1249">ă</text:span><text:span text:style-name="T1250"><text:s/>m</text:span><text:span text:style-name="T1251">ĭ|</text:span><text:span text:style-name="T1252">n</text:span><text:span text:style-name="T1253">ā</text:span><text:span text:style-name="T1254">nt</text:span><text:span text:style-name="T1255">ŭ</text:span><text:span text:style-name="T1256">r<text:s/></text:span><text:span text:style-name="T1257">ă</text:span><text:span text:style-name="T1258">qu</text:span><text:span text:style-name="T1259">ā</text:span><text:span text:style-name="T1260">s</text:span><text:span text:style-name="T1261">.</text:span></text:p>
        <text:p text:style-name="P1262"><text:span text:style-name="T1263"></text:span><text:span text:style-name="T1264"><text:s/>Das Distichon weist eine große Zahl an Daktylen auf, außerdem gibt es eine markante Zäsur nach<text:s/></text:span><text:span text:style-name="T1265">licuit</text:span><text:span text:style-name="T1266">: Der Eindruck wird verstärkt, dass Rhea nun ihr Ende gekommen sieht und die Ereignisse sich mit dem Eintreffen des Liktors überschlagen.</text:span></text:p>
        <text:list text:style-name="LFO9" text:continue-numbering="true">
          <text:list-item>
            <text:p text:style-name="P1267">Gesamter Text (nach der Übersetzung)</text:p>
            <text:list text:continue-numbering="true">
              <text:list-item>
                <text:p text:style-name="P1268">Stelle in einer Tabelle gegenüber, was Amulius‘ und Mars‘ politische Interessen sind und wie sie in Rheas Sexualität eingreifen.</text:p>
              </text:list-item>
            </text:list>
          </text:list-item>
        </text:list>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Amulius</text:p>
            </table:table-cell>
            <table:table-cell table:style-name="TableCell1278">
              <text:p text:style-name="P1279">Mars</text:p>
            </table:table-cell>
          </table:table-row>
          <table:table-row table:style-name="TableRow1280">
            <table:table-cell table:style-name="TableCell1281">
              <text:p text:style-name="P1282">Politisches Interesse</text:p>
            </table:table-cell>
            <table:table-cell table:style-name="TableCell1283">
              <text:p text:style-name="P1284">Unterbrechung der dynastischen Linie seines Bruders Numitor, Wahrung seiner Herrschaft</text:p>
            </table:table-cell>
            <table:table-cell table:style-name="TableCell1285">
              <text:p text:style-name="P1286">Geburt der Gründer Roms aus der Linie des Numitor, Verwirklichung des göttlichen Geschichtsplans</text:p>
            </table:table-cell>
          </table:table-row>
          <table:table-row table:style-name="TableRow1287">
            <table:table-cell table:style-name="TableCell1288">
              <text:p text:style-name="P1289">Eingriff</text:p>
            </table:table-cell>
            <table:table-cell table:style-name="TableCell1290">
              <text:p text:style-name="P1291">Unterdrückung eines möglichen Kinderwunsches</text:p>
            </table:table-cell>
            <table:table-cell table:style-name="TableCell1292">
              <text:p text:style-name="P1293">Nicht-einvernehmlicher Geschlechtsakt</text:p>
            </table:table-cell>
          </table:table-row>
        </table:table>
        <text:p text:style-name="P1294"/>
        <text:list text:style-name="LFO9" text:continue-numbering="true">
          <text:list-item>
            <text:list>
              <text:list-item>
                <text:p text:style-name="P1295">Eine klassische Definition des Patriarchats der amerikanischen Historikerin Gerda Lerner lautet: „In einer umfassenderen Bedeutung meint Patriarchat die Manifestation und Institutionalisierung der Herrschaft der Männer über Frauen und Kinder innerhalb der Familie und die Ausdehnung der männlichen Dominanz über Frauen auf die Gesellschaft insgesamt.“ Diskutiert, inwieweit Amulius‘ und Mars‘ Verhalten und Rheas Situation patriarchale Strukturen abbilden. (GA, Plenum)</text:p>
              </text:list-item>
            </text:list>
          </text:list-item>
        </text:list>
        <text:list text:style-name="LFO10" text:continue-numbering="true">
          <text:list-item>
            <text:p text:style-name="P1296">Individuelle Lösung, zentrale Aspekte könnten sein: Amulius nutzt die sexuell einengenden Normen eines staatstragenden Priesterkollegium für seine politischen Zwecke; die Frage, ob Rhea überhaupt selbst verantwortlich für ihren Übertritt des Gebots ist, bleibt außen vor, sie als Frau ist schuld an dem, was andere ihrem Körper antun; Mars unterstellt Einvernehmen oder sieht es nicht als Voraussetzung für den sexuellen Kontakt; das Wohl und die Selbstbestimmung einer Frau werden der Staatsräson untergeordnet; es werden Rechtfertigungen für die sexuelle Gewalt gefunden</text:p>
          </text:list-item>
        </text:list>
        <text:list text:style-name="LFO9" text:continue-numbering="true">
          <text:list-item>
            <text:list>
              <text:list-item>
                <text:p text:style-name="P1297">Informiert euch über die Möglichkeiten, die Rhea Silvia heutzutage als Opfer sexueller Gewalt hätte. Ordnet die Angebote in die Kategorien Unmittelbarer Schutz, Seelsorge und Betreuung, Strafverfolgung ein. (PA)</text:p>
              </text:list-item>
            </text:list>
          </text:list-item>
        </text:list>
        <text:p text:style-name="P1298">z.B.:</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Unmittelbarer<text:s/>Schutz</text:p>
            </table:table-cell>
            <table:table-cell table:style-name="TableCell1306">
              <text:p text:style-name="P1307">Seelsorge und Beratung</text:p>
            </table:table-cell>
            <table:table-cell table:style-name="TableCell1308">
              <text:p text:style-name="P1309">Strafverfolgung</text:p>
            </table:table-cell>
          </table:table-row>
          <table:table-row table:style-name="TableRow1310">
            <table:table-cell table:style-name="TableCell1311">
              <text:p text:style-name="P1312">- Polizei</text:p>
              <text:p text:style-name="P1313">- Frauenhäuser</text:p>
              <text:p text:style-name="P1314">(bei Jugendlichen:) – Lehrer und Schulsozialarbeiter</text:p>
            </table:table-cell>
            <table:table-cell table:style-name="TableCell1315">
              <text:p text:style-name="P1316">- Weißer Ring, e.V.</text:p>
              <text:p text:style-name="P1317">- Hilfe-Telefon Sexuelle Gewalt des Familienministeriums</text:p>
              <text:p text:style-name="P1318">- gegen-missbrauch e.V.</text:p>
              <text:soft-page-break/>
              <text:p text:style-name="P1319"><text:span text:style-name="T1320">- Behandlungsinitiative Opferschutz e.V. (hilft auch potenziellen Tätern bei der Vorbeugung<text:s/></text:span><text:span text:style-name="T1321"></text:span><text:span text:style-name="T1322"><text:s/>Mars)</text:span></text:p>
            </table:table-cell>
            <table:table-cell table:style-name="TableCell1323">
              <text:p text:style-name="P1324">- Polizei!</text:p>
            </table:table-cell>
          </table:table-row>
        </table:table>
        <text:p text:style-name="P1325"><text:s/></text:p>
        <text:list text:style-name="LFO9" text:continue-numbering="true">
          <text:list-item>
            <text:list>
              <text:list-item>
                <text:p text:style-name="P1326">Formuliert eine „Triggerwarnung“ für diesen Text und findet Argumente für oder gegen eine „Warnung“ vor diesem Text. Erörtert, inwieweit Mark Alexander Boyd als männlicher Autor qualifiziert ist, über die dargestellte Thematik zu schreiben. (PA)</text:p>
              </text:list-item>
            </text:list>
          </text:list-item>
        </text:list>
        <text:list text:style-name="LFO10" text:continue-numbering="true">
          <text:list-item>
            <text:p text:style-name="P1327">Individuelle Lösung, vorausgehen muss eine differenzierte Auseinandersetzung mit dem Begriff und der Praktik von „Triggerwarnungen“ (ursprünglich zum Schutz traumatisierter Opfer gedacht, nun deutlich weiter gefasst); Triggerwarnung sollte enthalten: ausdrückliche Darstellung sexueller Gewalt und ihrer seelischen körperlichen Folgen;<text:s/></text:p>
          </text:list-item>
        </text:list>
        <text:p text:style-name="P1328">Aspekte der Diskussion: Triggerwarnungen bei einem literarischen Text angemessen und zeitgemäß (vgl. wesentlich Drastischeres in anderen Medien)? Welche Absicht kann dem Autor unterstellt werden – Erzeugung von Empathie oder Voyeurismus? Rechtfertigt der Kontext (Aufzeigen der Schattenseiten der römischen Imperialmythologie) die Darstellung von Verbrechen? Wenn Boyd als Mann unqualifiziert ist für die Perspektivübernahme, ist Ovid es dann auch? Ist gelebte Erfahrung Voraussetzung für die Übernahme von Perspektiven und Rollen (vgl. Debatte um „cultural appropriation“)?</text:p>
        <text:p text:style-name="P13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size="18pt" style:font-size-asian="18pt" style:font-size-complex="16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asian="Times New Roman" style:font-name-complex="Times New Roman" fo:font-size="14pt" style:font-size-asian="14pt" style:font-size-complex="13pt" style:text-underline-type="single" style:text-underline-style="solid" style:text-underline-width="auto" style:text-underline-mode="continuous" fo:hyphenate="false"/>
    </style:style>
    <style:style style:name="Standard" style:display-name="Standard" style:family="paragraph">
      <style:text-properties style:font-name="Palatino Linotype" fo:font-size="12pt" style:font-size-asian="12pt" fo:hyphenate="false"/>
    </style:style>
    <style:style style:name="Absatz-Standardschriftart" style:display-name="Absatz-Standardschriftart" style:family="text"/>
    <style:style style:name="KeinLeerraum" style:display-name="Kein Leerraum" style:family="paragraph">
      <style:paragraph-properties style:contextual-spacing="true" fo:margin-bottom="0.0833in" fo:line-height="100%"/>
      <style:text-properties style:font-name="Palatino Linotype" fo:font-size="10pt" style:font-size-asian="10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einLeerraumZchn" style:display-name="Kein Leerraum Zchn" style:family="text" style:parent-style-name="Absatz-Standardschriftart">
      <style:text-properties style:font-name="Palatino Linotype" fo:font-size="10pt" style:font-size-asian="10pt"/>
    </style:style>
    <style:style style:name="Aufzählungszeichen" style:display-name="Aufzählungszeichen" style:family="paragraph" style:parent-style-name="Standard" style:list-style-name="LFO2">
      <style:paragraph-properties style:contextual-spacing="true"/>
      <style:text-properties fo:hyphenate="false"/>
    </style:style>
    <style:style style:name="Überschrift1Zchn" style:display-name="Überschrift 1 Zchn" style:family="text" style:parent-style-name="Absatz-Standardschriftart">
      <style:text-properties style:font-name="Palatino Linotype"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Palatino Linotype" style:font-name-asian="Times New Roman" style:font-name-complex="Times New Roman" fo:font-size="14pt" style:font-size-asian="14pt" style:font-size-complex="13pt" style:text-underline-type="single" style:text-underline-style="solid" style:text-underline-width="auto" style:text-underline-mode="continuous"/>
    </style:style>
    <style:style style:name="Zitat" style:display-name="Zitat" style:family="paragraph" style:parent-style-name="KeinLeerraum" style:next-style-name="Standard">
      <style:paragraph-properties fo:text-align="justify" fo:margin-bottom="0in" style:line-height-at-least="0.3333in"/>
      <style:text-properties style:font-style-complex="italic" fo:font-size="11pt" style:font-size-asian="11pt" fo:hyphenate="false"/>
    </style:style>
    <style:style style:name="ZitatZchn" style:display-name="Zitat Zchn" style:family="text" style:parent-style-name="Absatz-Standardschriftart">
      <style:text-properties style:font-name="Palatino Linotype" style:font-style-complex="italic"/>
    </style:style>
    <style:style style:name="Vokabeln" style:display-name="Vokabeln" style:family="paragraph" style:parent-style-name="KeinLeerraum">
      <style:paragraph-properties style:contextual-spacing="false" fo:margin-bottom="0in" fo:line-height="0.1666in"/>
      <style:text-properties style:font-name-complex="Times New Roman" fo:font-size="8pt" style:font-size-asian="8pt" style:font-size-complex="10pt" fo:hyphenate="false"/>
    </style:style>
    <style:style style:name="Buchtitel" style:display-name="Buchtitel" style:family="text" style:parent-style-name="Absatz-Standardschriftart">
      <style:text-properties style:font-name="Palatino Linotype" fo:font-weight="bold" style:font-weight-asian="bold" style:font-weight-complex="bold" fo:font-style="normal" style:font-style-asian="normal" style:font-style-complex="italic" fo:letter-spacing="0.0034in" fo:font-size="18pt" style:font-size-asian="18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Grammatik" style:display-name="Grammatik" style:family="paragraph" style:parent-style-name="Vokabeln">
      <style:text-properties fo:font-style="italic" style:font-style-asian="italic"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Platzhaltertext" style:display-name="Platzhaltertext" style:family="text" style:parent-style-name="Absatz-Standardschriftart">
      <style:text-properties fo:color="#666666"/>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Palatino Linotype"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Palatino Linotype"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Kopfzeile" style:family="paragraph">
      <style:paragraph-properties>
        <style:tab-stops>
          <style:tab-stop style:type="center" style:position="3.15in"/>
          <style:tab-stop style:type="left" style:position="9.4673in"/>
          <style:tab-stop style:type="right" style:position="9.725in"/>
        </style:tab-stops>
      </style:paragraph-properties>
    </style:style>
    <style:style style:name="T3" style:parent-style-name="Absatz-Standardschriftart" style:family="text">
      <style:text-properties style:font-style-complex="italic" fo:font-variant="small-caps" fo:font-size="16pt" style:font-size-asian="16pt"/>
    </style:style>
    <style:style style:name="T4" style:parent-style-name="Absatz-Standardschriftart" style:family="text">
      <style:text-properties fo:font-style="italic" style:font-style-asian="italic" fo:font-size="16pt" style:font-size-asian="16pt"/>
    </style:style>
    <style:style style:name="T5" style:parent-style-name="Absatz-Standardschriftart" style:family="text">
      <style:text-properties fo:font-style="italic" style:font-style-asian="italic" fo:font-variant="small-caps" fo:font-size="16pt" style:font-size-asian="16pt"/>
    </style:style>
    <style:style style:name="T6" style:parent-style-name="Absatz-Standardschriftart" style:family="text">
      <style:text-properties style:font-style-complex="italic" fo:font-variant="small-caps" fo:font-size="16pt" style:font-size-asian="16pt"/>
    </style:style>
    <style:style style:name="T7" style:parent-style-name="Absatz-Standardschriftart" style:family="text">
      <style:text-properties style:language-asian="de" style:country-asian="DE"/>
    </style:style>
    <style:style style:name="P8" style:parent-style-name="Fußzeile" style:family="paragraph">
      <style:paragraph-properties fo:text-align="center"/>
    </style:style>
    <style:style style:name="T9" style:parent-style-name="Absatz-Standardschriftart" style:family="text">
      <style:text-properties style:font-name-complex="Times New Roman" style:font-size-complex="12pt" style:language-asian="de" style:country-asian="DE"/>
    </style:style>
    <style:style style:name="P10" style:parent-style-name="Fußzeile" style:family="paragraph">
      <style:paragraph-properties fo:text-align="center"/>
      <style:text-properties fo:font-variant="small-caps" fo:font-size="9pt" style:font-size-asian="9pt"/>
    </style:style>
    <style:style style:name="P11" style:parent-style-name="Fußzeile" style:family="paragraph">
      <style:paragraph-properties fo:text-align="center"/>
      <style:text-properties fo:font-size="9pt" style:font-size-asian="9pt"/>
    </style:style>
    <style:style style:name="P12" style:parent-style-name="Fußzeile" style:family="paragraph">
      <style:paragraph-properties fo:text-align="center">
        <style:tab-stops>
          <style:tab-stop style:type="center" style:position="3.15in"/>
          <style:tab-stop style:type="center" style:position="4.8625in"/>
          <style:tab-stop style:type="right" style:position="6.3in"/>
          <style:tab-stop style:type="right" style:position="9.725in"/>
        </style:tab-stops>
      </style:paragraph-properties>
      <style:text-properties fo:font-size="7pt" style:font-size-asian="7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40%" draw:contrast="20%"/>
    </style:style>
  </office:automatic-styles>
  <office:master-styles>
    <style:master-page style:name="MP0" style:page-layout-name="PL0">
      <style:header>
        <text:p text:style-name="P2"><text:span text:style-name="T3">Boyd,<text:s/></text:span><text:span text:style-name="T4">Heroides</text:span><text:span text:style-name="T5"><text:s/></text:span><text:span text:style-name="T6">3</text:span><text:span text:style-name="T7"><draw:frame draw:z-index="251658240" draw:style-name="a0" draw:name="Grafik 1437121516" text:anchor-type="paragraph" svg:x="8.34345in" svg:y="-0.23125in" svg:width="1.37292in" svg:height="1.46667in" style:rel-width="scale" style:rel-height="scale"><draw:image xlink:href="media/image1.png" xlink:type="simple" xlink:show="embed" xlink:actuate="onLoad"/><svg:title/><svg:desc/></draw:frame></text:span></text:p>
      </style:header>
      <style:footer>
        <text:p text:style-name="P8"><text:span text:style-name="T9"><draw:frame draw:z-index="251658241" draw:style-name="a1" draw:name="Grafik 1075669905" text:anchor-type="paragraph" svg:x="7.9558in" svg:y="0.18287in" svg:width="2.82243in" svg:height="0.49078in" style:rel-width="scale" style:rel-height="scale"><draw:image xlink:href="media/image2.png" xlink:type="simple" xlink:show="embed" xlink:actuate="onLoad"/><svg:title/><svg:desc>dng-logo_bereinigt</svg:desc></draw:frame></text:span><text:page-number text:fixed="false">4</text:page-number></text:p>
        <text:p text:style-name="P10">Mittel- und Neulateinische Materialien für den Lateinunterricht</text:p>
        <text:p text:style-name="P11">zusammengestellt von<text:s/>Dr. Christian Peters</text:p>
        <text:p text:style-name="P12">(PUS Hu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nkmann, Clemens Cornelius</meta:initial-creator>
    <dc:creator>Christian Peters</dc:creator>
    <meta:creation-date>2024-01-06T19:36:00Z</meta:creation-date>
    <dc:date>2024-01-06T19:36:00Z</dc:date>
    <meta:print-date>2024-01-06T19:36:00Z</meta:print-date>
    <meta:template xlink:href="Normal.dotm" xlink:type="simple"/>
    <meta:editing-cycles>2</meta:editing-cycles>
    <meta:editing-duration>PT0S</meta:editing-duration>
    <meta:document-statistic meta:page-count="19" meta:paragraph-count="94" meta:word-count="6508" meta:character-count="47419" meta:row-count="341" meta:non-whitespace-character-count="41005"/>
  </office:meta>
</office:document-meta>
</file>