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700000219DB5514F5E0B2C334.png" manifest:media-type="image/png"/>
  <manifest:file-entry manifest:full-path="Pictures/10000201000002450000006526F6A0A36042F2A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decorative" style:font-pitch="variable" style:font-charset="x-symbol"/>
    <style:font-face style:name="Courier New" svg:font-family="'Courier New'" style:font-family-generic="modern" style:font-pitch="fixed"/>
    <style:font-face style:name="Wingdings" svg:font-family="Wingdings"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e1" style:family="table">
      <style:table-properties style:width="26.255cm" fo:margin-left="0cm" fo:break-before="page" table:align="left"/>
    </style:style>
    <style:style style:name="Tabelle1.A" style:family="table-column">
      <style:table-column-properties style:column-width="11.502cm"/>
    </style:style>
    <style:style style:name="Tabelle1.B" style:family="table-column">
      <style:table-column-properties style:column-width="9.001cm"/>
    </style:style>
    <style:style style:name="Tabelle1.C" style:family="table-column">
      <style:table-column-properties style:column-width="5.752cm"/>
    </style:style>
    <style:style style:name="Tabelle1.A1" style:family="table-cell">
      <style:table-cell-properties fo:padding-left="0.191cm" fo:padding-right="0.191cm" fo:padding-top="0cm" fo:padding-bottom="0cm" fo:border="none" style:writing-mode="lr-tb"/>
    </style:style>
    <style:style style:name="Tabelle1.B3" style:family="table-cell">
      <style:table-cell-properties fo:padding-left="0.191cm" fo:padding-right="0.191cm" fo:padding-top="0cm" fo:padding-bottom="0cm" fo:border-left="none" fo:border-right="0.5pt solid #000000" fo:border-top="none" fo:border-bottom="none" style:writing-mode="lr-tb"/>
    </style:style>
    <style:style style:name="Tabelle1.C3" style:family="table-cell">
      <style:table-cell-properties fo:padding-left="0.191cm" fo:padding-right="0.191cm" fo:padding-top="0cm" fo:padding-bottom="0cm" fo:border-left="0.5pt solid #000000" fo:border-right="none" fo:border-top="none" fo:border-bottom="none" style:writing-mode="lr-tb"/>
    </style:style>
    <style:style style:name="Tabelle2" style:family="table">
      <style:table-properties style:width="26.255cm" fo:margin-left="0cm" fo:break-before="page" table:align="left"/>
    </style:style>
    <style:style style:name="Tabelle2.A" style:family="table-column">
      <style:table-column-properties style:column-width="11.502cm"/>
    </style:style>
    <style:style style:name="Tabelle2.B" style:family="table-column">
      <style:table-column-properties style:column-width="9.001cm"/>
    </style:style>
    <style:style style:name="Tabelle2.C" style:family="table-column">
      <style:table-column-properties style:column-width="5.752cm"/>
    </style:style>
    <style:style style:name="Tabelle2.A1" style:family="table-cell">
      <style:table-cell-properties fo:padding-left="0.191cm" fo:padding-right="0.191cm" fo:padding-top="0cm" fo:padding-bottom="0cm" fo:border="none" style:writing-mode="lr-tb"/>
    </style:style>
    <style:style style:name="Tabelle2.B3" style:family="table-cell">
      <style:table-cell-properties fo:padding-left="0.191cm" fo:padding-right="0.191cm" fo:padding-top="0cm" fo:padding-bottom="0cm" fo:border-left="none" fo:border-right="0.5pt solid #000000" fo:border-top="none" fo:border-bottom="none" style:writing-mode="lr-tb"/>
    </style:style>
    <style:style style:name="Tabelle2.C3" style:family="table-cell">
      <style:table-cell-properties fo:padding-left="0.191cm" fo:padding-right="0.191cm" fo:padding-top="0cm" fo:padding-bottom="0cm" fo:border-left="0.5pt solid #000000" fo:border-right="none" fo:border-top="none" fo:border-bottom="none" style:writing-mode="lr-tb"/>
    </style:style>
    <style:style style:name="Tabelle3" style:family="table">
      <style:table-properties style:width="26.255cm" fo:margin-left="0cm" table:align="left"/>
    </style:style>
    <style:style style:name="Tabelle3.A" style:family="table-column">
      <style:table-column-properties style:column-width="11.502cm"/>
    </style:style>
    <style:style style:name="Tabelle3.B" style:family="table-column">
      <style:table-column-properties style:column-width="9.001cm"/>
    </style:style>
    <style:style style:name="Tabelle3.C" style:family="table-column">
      <style:table-column-properties style:column-width="5.752cm"/>
    </style:style>
    <style:style style:name="Tabelle3.A1" style:family="table-cell">
      <style:table-cell-properties fo:padding-left="0.191cm" fo:padding-right="0.191cm" fo:padding-top="0cm" fo:padding-bottom="0cm" fo:border="none" style:writing-mode="lr-tb"/>
    </style:style>
    <style:style style:name="Tabelle3.B3" style:family="table-cell">
      <style:table-cell-properties fo:padding-left="0.191cm" fo:padding-right="0.191cm" fo:padding-top="0cm" fo:padding-bottom="0cm" fo:border-left="none" fo:border-right="0.5pt solid #000000" fo:border-top="none" fo:border-bottom="none" style:writing-mode="lr-tb"/>
    </style:style>
    <style:style style:name="Tabelle3.C3" style:family="table-cell">
      <style:table-cell-properties fo:padding-left="0.191cm" fo:padding-right="0.191cm" fo:padding-top="0cm" fo:padding-bottom="0cm" fo:border-left="0.5pt solid #000000" fo:border-right="none" fo:border-top="none" fo:border-bottom="none" style:writing-mode="lr-tb"/>
    </style:style>
    <style:style style:name="Tabelle4" style:family="table">
      <style:table-properties style:width="26.255cm" fo:margin-left="0cm" table:align="left"/>
    </style:style>
    <style:style style:name="Tabelle4.A" style:family="table-column">
      <style:table-column-properties style:column-width="11.502cm"/>
    </style:style>
    <style:style style:name="Tabelle4.B" style:family="table-column">
      <style:table-column-properties style:column-width="9.001cm"/>
    </style:style>
    <style:style style:name="Tabelle4.C" style:family="table-column">
      <style:table-column-properties style:column-width="5.752cm"/>
    </style:style>
    <style:style style:name="Tabelle4.A1" style:family="table-cell">
      <style:table-cell-properties fo:padding-left="0.191cm" fo:padding-right="0.191cm" fo:padding-top="0cm" fo:padding-bottom="0cm" fo:border="none" style:writing-mode="lr-tb"/>
    </style:style>
    <style:style style:name="Tabelle4.B3" style:family="table-cell">
      <style:table-cell-properties fo:padding-left="0.191cm" fo:padding-right="0.191cm" fo:padding-top="0cm" fo:padding-bottom="0cm" fo:border-left="none" fo:border-right="0.5pt solid #000000" fo:border-top="none" fo:border-bottom="none" style:writing-mode="lr-tb"/>
    </style:style>
    <style:style style:name="Tabelle4.C3" style:family="table-cell">
      <style:table-cell-properties fo:padding-left="0.191cm" fo:padding-right="0.191cm" fo:padding-top="0cm" fo:padding-bottom="0cm" fo:border-left="0.5pt solid #000000" fo:border-right="none" fo:border-top="none" fo:border-bottom="none" style:writing-mode="lr-tb"/>
    </style:style>
    <style:style style:name="Tabelle5" style:family="table">
      <style:table-properties style:width="26.255cm" fo:margin-left="0cm" fo:break-before="page" table:align="left"/>
    </style:style>
    <style:style style:name="Tabelle5.A" style:family="table-column">
      <style:table-column-properties style:column-width="11.502cm"/>
    </style:style>
    <style:style style:name="Tabelle5.B" style:family="table-column">
      <style:table-column-properties style:column-width="9.001cm"/>
    </style:style>
    <style:style style:name="Tabelle5.C" style:family="table-column">
      <style:table-column-properties style:column-width="5.752cm"/>
    </style:style>
    <style:style style:name="Tabelle5.A1" style:family="table-cell">
      <style:table-cell-properties fo:padding-left="0.191cm" fo:padding-right="0.191cm" fo:padding-top="0cm" fo:padding-bottom="0cm" fo:border="none" style:writing-mode="lr-tb"/>
    </style:style>
    <style:style style:name="Tabelle5.B3" style:family="table-cell">
      <style:table-cell-properties fo:padding-left="0.191cm" fo:padding-right="0.191cm" fo:padding-top="0cm" fo:padding-bottom="0cm" fo:border-left="none" fo:border-right="0.5pt solid #000000" fo:border-top="none" fo:border-bottom="none" style:writing-mode="lr-tb"/>
    </style:style>
    <style:style style:name="Tabelle5.C3" style:family="table-cell">
      <style:table-cell-properties fo:padding-left="0.191cm" fo:padding-right="0.191cm" fo:padding-top="0cm" fo:padding-bottom="0cm" fo:border-left="0.5pt solid #000000" fo:border-right="none" fo:border-top="none" fo:border-bottom="none" style:writing-mode="lr-tb"/>
    </style:style>
    <style:style style:name="Tabelle6" style:family="table">
      <style:table-properties style:width="26.255cm" fo:margin-left="0cm" table:align="left"/>
    </style:style>
    <style:style style:name="Tabelle6.A" style:family="table-column">
      <style:table-column-properties style:column-width="11.502cm"/>
    </style:style>
    <style:style style:name="Tabelle6.B" style:family="table-column">
      <style:table-column-properties style:column-width="9.001cm"/>
    </style:style>
    <style:style style:name="Tabelle6.C" style:family="table-column">
      <style:table-column-properties style:column-width="5.752cm"/>
    </style:style>
    <style:style style:name="Tabelle6.A1" style:family="table-cell">
      <style:table-cell-properties fo:padding-left="0.191cm" fo:padding-right="0.191cm" fo:padding-top="0cm" fo:padding-bottom="0cm" fo:border="none" style:writing-mode="lr-tb"/>
    </style:style>
    <style:style style:name="Tabelle6.B3" style:family="table-cell">
      <style:table-cell-properties fo:padding-left="0.191cm" fo:padding-right="0.191cm" fo:padding-top="0cm" fo:padding-bottom="0cm" fo:border-left="none" fo:border-right="0.5pt solid #000000" fo:border-top="none" fo:border-bottom="none" style:writing-mode="lr-tb"/>
    </style:style>
    <style:style style:name="Tabelle6.C3" style:family="table-cell">
      <style:table-cell-properties fo:padding-left="0.191cm" fo:padding-right="0.191cm" fo:padding-top="0cm" fo:padding-bottom="0cm" fo:border-left="0.5pt solid #000000" fo:border-right="none" fo:border-top="none" fo:border-bottom="none" style:writing-mode="lr-tb"/>
    </style:style>
    <style:style style:name="Tabelle7" style:family="table">
      <style:table-properties style:width="26.255cm" fo:margin-left="0cm" fo:break-before="page" table:align="left"/>
    </style:style>
    <style:style style:name="Tabelle7.A" style:family="table-column">
      <style:table-column-properties style:column-width="11.502cm"/>
    </style:style>
    <style:style style:name="Tabelle7.B" style:family="table-column">
      <style:table-column-properties style:column-width="9.001cm"/>
    </style:style>
    <style:style style:name="Tabelle7.C" style:family="table-column">
      <style:table-column-properties style:column-width="5.752cm"/>
    </style:style>
    <style:style style:name="Tabelle7.A1" style:family="table-cell">
      <style:table-cell-properties fo:padding-left="0.191cm" fo:padding-right="0.191cm" fo:padding-top="0cm" fo:padding-bottom="0cm" fo:border="none" style:writing-mode="lr-tb"/>
    </style:style>
    <style:style style:name="Tabelle7.B3" style:family="table-cell">
      <style:table-cell-properties fo:padding-left="0.191cm" fo:padding-right="0.191cm" fo:padding-top="0cm" fo:padding-bottom="0cm" fo:border-left="none" fo:border-right="0.5pt solid #000000" fo:border-top="none" fo:border-bottom="none" style:writing-mode="lr-tb"/>
    </style:style>
    <style:style style:name="Tabelle7.C3" style:family="table-cell">
      <style:table-cell-properties fo:padding-left="0.191cm" fo:padding-right="0.191cm" fo:padding-top="0cm" fo:padding-bottom="0cm" fo:border-left="0.5pt solid #000000" fo:border-right="none" fo:border-top="none" fo:border-bottom="none" style:writing-mode="lr-tb"/>
    </style:style>
    <style:style style:name="Tabelle8" style:family="table">
      <style:table-properties style:width="26.255cm" fo:margin-left="0cm" table:align="left"/>
    </style:style>
    <style:style style:name="Tabelle8.A" style:family="table-column">
      <style:table-column-properties style:column-width="11.502cm"/>
    </style:style>
    <style:style style:name="Tabelle8.B" style:family="table-column">
      <style:table-column-properties style:column-width="9.001cm"/>
    </style:style>
    <style:style style:name="Tabelle8.C" style:family="table-column">
      <style:table-column-properties style:column-width="5.752cm"/>
    </style:style>
    <style:style style:name="Tabelle8.A1" style:family="table-cell">
      <style:table-cell-properties fo:padding-left="0.191cm" fo:padding-right="0.191cm" fo:padding-top="0cm" fo:padding-bottom="0cm" fo:border="none" style:writing-mode="lr-tb"/>
    </style:style>
    <style:style style:name="Tabelle8.B3" style:family="table-cell">
      <style:table-cell-properties fo:padding-left="0.191cm" fo:padding-right="0.191cm" fo:padding-top="0cm" fo:padding-bottom="0cm" fo:border-left="none" fo:border-right="0.5pt solid #000000" fo:border-top="none" fo:border-bottom="none" style:writing-mode="lr-tb"/>
    </style:style>
    <style:style style:name="Tabelle8.C3" style:family="table-cell">
      <style:table-cell-properties fo:padding-left="0.191cm" fo:padding-right="0.191cm" fo:padding-top="0cm" fo:padding-bottom="0cm" fo:border-left="0.5pt solid #000000" fo:border-right="none" fo:border-top="none" fo:border-bottom="none" style:writing-mode="lr-tb"/>
    </style:style>
    <style:style style:name="Tabelle9" style:family="table">
      <style:table-properties style:width="26.25cm" fo:margin-left="-0.25cm" table:align="left"/>
    </style:style>
    <style:style style:name="Tabelle9.A" style:family="table-column">
      <style:table-column-properties style:column-width="11.499cm"/>
    </style:style>
    <style:style style:name="Tabelle9.B" style:family="table-column">
      <style:table-column-properties style:column-width="9.001cm"/>
    </style:style>
    <style:style style:name="Tabelle9.C" style:family="table-column">
      <style:table-column-properties style:column-width="5.75cm"/>
    </style:style>
    <style:style style:name="Tabelle9.A1" style:family="table-cell">
      <style:table-cell-properties fo:padding-left="0.191cm" fo:padding-right="0.191cm" fo:padding-top="0cm" fo:padding-bottom="0cm" fo:border="none" style:writing-mode="lr-tb"/>
    </style:style>
    <style:style style:name="Tabelle9.C3" style:family="table-cell">
      <style:table-cell-properties fo:padding-left="0.191cm" fo:padding-right="0.191cm" fo:padding-top="0cm" fo:padding-bottom="0cm" fo:border-left="0.5pt solid #000000" fo:border-right="none" fo:border-top="none" fo:border-bottom="none" style:writing-mode="lr-tb"/>
    </style:style>
    <style:style style:name="Tabelle10" style:family="table">
      <style:table-properties style:width="26.255cm" fo:margin-left="0cm" table:align="left"/>
    </style:style>
    <style:style style:name="Tabelle10.A" style:family="table-column">
      <style:table-column-properties style:column-width="11.502cm"/>
    </style:style>
    <style:style style:name="Tabelle10.B" style:family="table-column">
      <style:table-column-properties style:column-width="9.001cm"/>
    </style:style>
    <style:style style:name="Tabelle10.C" style:family="table-column">
      <style:table-column-properties style:column-width="5.752cm"/>
    </style:style>
    <style:style style:name="Tabelle10.A1" style:family="table-cell">
      <style:table-cell-properties fo:padding-left="0.191cm" fo:padding-right="0.191cm" fo:padding-top="0cm" fo:padding-bottom="0cm" fo:border="none" style:writing-mode="lr-tb"/>
    </style:style>
    <style:style style:name="Tabelle10.B3" style:family="table-cell">
      <style:table-cell-properties fo:padding-left="0.191cm" fo:padding-right="0.191cm" fo:padding-top="0cm" fo:padding-bottom="0cm" fo:border-left="none" fo:border-right="0.5pt solid #000000" fo:border-top="none" fo:border-bottom="none" style:writing-mode="lr-tb"/>
    </style:style>
    <style:style style:name="Tabelle10.C3" style:family="table-cell">
      <style:table-cell-properties fo:padding-left="0.191cm" fo:padding-right="0.191cm" fo:padding-top="0cm" fo:padding-bottom="0cm" fo:border-left="0.5pt solid #000000" fo:border-right="none" fo:border-top="none" fo:border-bottom="none" style:writing-mode="lr-tb"/>
    </style:style>
    <style:style style:name="Tabelle11" style:family="table">
      <style:table-properties style:width="26.255cm" fo:margin-left="0cm" table:align="left"/>
    </style:style>
    <style:style style:name="Tabelle11.A" style:family="table-column">
      <style:table-column-properties style:column-width="11.502cm"/>
    </style:style>
    <style:style style:name="Tabelle11.B" style:family="table-column">
      <style:table-column-properties style:column-width="9.001cm"/>
    </style:style>
    <style:style style:name="Tabelle11.C" style:family="table-column">
      <style:table-column-properties style:column-width="5.752cm"/>
    </style:style>
    <style:style style:name="Tabelle11.A1" style:family="table-cell">
      <style:table-cell-properties fo:padding-left="0.191cm" fo:padding-right="0.191cm" fo:padding-top="0cm" fo:padding-bottom="0cm" fo:border="none" style:writing-mode="lr-tb"/>
    </style:style>
    <style:style style:name="Tabelle11.B3" style:family="table-cell">
      <style:table-cell-properties fo:padding-left="0.191cm" fo:padding-right="0.191cm" fo:padding-top="0cm" fo:padding-bottom="0cm" fo:border-left="none" fo:border-right="0.5pt solid #000000" fo:border-top="none" fo:border-bottom="none" style:writing-mode="lr-tb"/>
    </style:style>
    <style:style style:name="Tabelle11.C3" style:family="table-cell">
      <style:table-cell-properties fo:padding-left="0.191cm" fo:padding-right="0.191cm" fo:padding-top="0cm" fo:padding-bottom="0cm" fo:border-left="0.5pt solid #000000" fo:border-right="none" fo:border-top="none" fo:border-bottom="none" style:writing-mode="lr-tb"/>
    </style:style>
    <style:style style:name="Tabelle12" style:family="table">
      <style:table-properties style:width="26.255cm" fo:margin-left="0cm" fo:break-before="page" table:align="left"/>
    </style:style>
    <style:style style:name="Tabelle12.A" style:family="table-column">
      <style:table-column-properties style:column-width="11.502cm"/>
    </style:style>
    <style:style style:name="Tabelle12.B" style:family="table-column">
      <style:table-column-properties style:column-width="9.001cm"/>
    </style:style>
    <style:style style:name="Tabelle12.C" style:family="table-column">
      <style:table-column-properties style:column-width="5.752cm"/>
    </style:style>
    <style:style style:name="Tabelle12.A1" style:family="table-cell">
      <style:table-cell-properties fo:padding-left="0.191cm" fo:padding-right="0.191cm" fo:padding-top="0cm" fo:padding-bottom="0cm" fo:border="none" style:writing-mode="lr-tb"/>
    </style:style>
    <style:style style:name="Tabelle12.B3" style:family="table-cell">
      <style:table-cell-properties fo:padding-left="0.191cm" fo:padding-right="0.191cm" fo:padding-top="0cm" fo:padding-bottom="0cm" fo:border-left="none" fo:border-right="0.5pt solid #000000" fo:border-top="none" fo:border-bottom="none" style:writing-mode="lr-tb"/>
    </style:style>
    <style:style style:name="Tabelle12.C3" style:family="table-cell">
      <style:table-cell-properties fo:padding-left="0.191cm" fo:padding-right="0.191cm" fo:padding-top="0cm" fo:padding-bottom="0cm" fo:border-left="0.5pt solid #000000" fo:border-right="none" fo:border-top="none" fo:border-bottom="none" style:writing-mode="lr-tb"/>
    </style:style>
    <style:style style:name="Tabelle13" style:family="table">
      <style:table-properties style:width="26.255cm" fo:margin-left="0cm" fo:break-before="page" table:align="left"/>
    </style:style>
    <style:style style:name="Tabelle13.A" style:family="table-column">
      <style:table-column-properties style:column-width="11.502cm"/>
    </style:style>
    <style:style style:name="Tabelle13.B" style:family="table-column">
      <style:table-column-properties style:column-width="9.001cm"/>
    </style:style>
    <style:style style:name="Tabelle13.C" style:family="table-column">
      <style:table-column-properties style:column-width="5.752cm"/>
    </style:style>
    <style:style style:name="Tabelle13.A1" style:family="table-cell">
      <style:table-cell-properties fo:padding-left="0.191cm" fo:padding-right="0.191cm" fo:padding-top="0cm" fo:padding-bottom="0cm" fo:border="none" style:writing-mode="lr-tb"/>
    </style:style>
    <style:style style:name="Tabelle13.B3" style:family="table-cell">
      <style:table-cell-properties fo:padding-left="0.191cm" fo:padding-right="0.191cm" fo:padding-top="0cm" fo:padding-bottom="0cm" fo:border-left="none" fo:border-right="0.5pt solid #000000" fo:border-top="none" fo:border-bottom="none" style:writing-mode="lr-tb"/>
    </style:style>
    <style:style style:name="Tabelle13.C3" style:family="table-cell">
      <style:table-cell-properties fo:padding-left="0.191cm" fo:padding-right="0.191cm" fo:padding-top="0cm" fo:padding-bottom="0cm" fo:border-left="0.5pt solid #000000" fo:border-right="none" fo:border-top="none" fo:border-bottom="none" style:writing-mode="lr-tb"/>
    </style:style>
    <style:style style:name="Tabelle14" style:family="table">
      <style:table-properties style:width="26.255cm" fo:margin-left="0cm" table:align="left"/>
    </style:style>
    <style:style style:name="Tabelle14.A" style:family="table-column">
      <style:table-column-properties style:column-width="11.502cm"/>
    </style:style>
    <style:style style:name="Tabelle14.B" style:family="table-column">
      <style:table-column-properties style:column-width="9.001cm"/>
    </style:style>
    <style:style style:name="Tabelle14.C" style:family="table-column">
      <style:table-column-properties style:column-width="5.752cm"/>
    </style:style>
    <style:style style:name="Tabelle14.A1" style:family="table-cell">
      <style:table-cell-properties fo:padding-left="0.191cm" fo:padding-right="0.191cm" fo:padding-top="0cm" fo:padding-bottom="0cm" fo:border="none" style:writing-mode="lr-tb"/>
    </style:style>
    <style:style style:name="Tabelle14.B3" style:family="table-cell">
      <style:table-cell-properties fo:padding-left="0.191cm" fo:padding-right="0.191cm" fo:padding-top="0cm" fo:padding-bottom="0cm" fo:border-left="none" fo:border-right="0.5pt solid #000000" fo:border-top="none" fo:border-bottom="none" style:writing-mode="lr-tb"/>
    </style:style>
    <style:style style:name="Tabelle14.C3" style:family="table-cell">
      <style:table-cell-properties fo:padding-left="0.191cm" fo:padding-right="0.191cm" fo:padding-top="0cm" fo:padding-bottom="0cm" fo:border-left="0.5pt solid #000000" fo:border-right="none" fo:border-top="none" fo:border-bottom="none" style:writing-mode="lr-tb"/>
    </style:style>
    <style:style style:name="Tabelle15" style:family="table">
      <style:table-properties style:width="26.255cm" fo:margin-left="0cm" table:align="left"/>
    </style:style>
    <style:style style:name="Tabelle15.A" style:family="table-column">
      <style:table-column-properties style:column-width="11.502cm"/>
    </style:style>
    <style:style style:name="Tabelle15.B" style:family="table-column">
      <style:table-column-properties style:column-width="9.001cm"/>
    </style:style>
    <style:style style:name="Tabelle15.C" style:family="table-column">
      <style:table-column-properties style:column-width="5.752cm"/>
    </style:style>
    <style:style style:name="Tabelle15.A1" style:family="table-cell">
      <style:table-cell-properties fo:padding-left="0.191cm" fo:padding-right="0.191cm" fo:padding-top="0cm" fo:padding-bottom="0cm" fo:border="none" style:writing-mode="lr-tb"/>
    </style:style>
    <style:style style:name="Tabelle15.B3" style:family="table-cell">
      <style:table-cell-properties fo:padding-left="0.191cm" fo:padding-right="0.191cm" fo:padding-top="0cm" fo:padding-bottom="0cm" fo:border-left="none" fo:border-right="0.5pt solid #000000" fo:border-top="none" fo:border-bottom="none" style:writing-mode="lr-tb"/>
    </style:style>
    <style:style style:name="Tabelle15.C3" style:family="table-cell">
      <style:table-cell-properties fo:padding-left="0.191cm" fo:padding-right="0.191cm" fo:padding-top="0cm" fo:padding-bottom="0cm" fo:border-left="0.5pt solid #000000" fo:border-right="none" fo:border-top="none" fo:border-bottom="none" style:writing-mode="lr-tb"/>
    </style:style>
    <style:style style:name="P1" style:family="paragraph" style:parent-style-name="Header">
      <style:paragraph-properties>
        <style:tab-stops>
          <style:tab-stop style:position="8.001cm" style:type="center"/>
          <style:tab-stop style:position="24.047cm"/>
          <style:tab-stop style:position="24.702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font-variant="small-caps" fo:font-size="9pt" style:font-size-asian="9pt"/>
    </style:style>
    <style:style style:name="P4" style:family="paragraph" style:parent-style-name="Footer">
      <style:paragraph-properties fo:text-align="center" style:justify-single-word="false"/>
      <style:text-properties fo:font-size="9pt" style:font-size-asian="9pt"/>
    </style:style>
    <style:style style:name="P5" style:family="paragraph" style:parent-style-name="Footer">
      <style:paragraph-properties fo:text-align="center" style:justify-single-word="false">
        <style:tab-stops>
          <style:tab-stop style:position="8.001cm" style:type="center"/>
          <style:tab-stop style:position="12.351cm" style:type="center"/>
          <style:tab-stop style:position="16.002cm" style:type="right"/>
          <style:tab-stop style:position="24.702cm" style:type="right"/>
        </style:tab-stops>
      </style:paragraph-properties>
      <style:text-properties fo:font-size="7pt" style:font-size-asian="7pt"/>
    </style:style>
    <style:style style:name="P6" style:family="paragraph" style:parent-style-name="Standard">
      <style:paragraph-properties fo:break-before="page"/>
    </style:style>
    <style:style style:name="P7" style:family="paragraph" style:parent-style-name="Standard">
      <style:paragraph-properties fo:break-before="page"/>
      <style:text-properties fo:language="la" fo:country="none"/>
    </style:style>
    <style:style style:name="P8" style:family="paragraph" style:parent-style-name="Kein_20_Leerraum">
      <style:paragraph-properties fo:break-before="page">
        <style:tab-stops>
          <style:tab-stop style:position="5.156cm"/>
        </style:tab-stops>
      </style:paragraph-properties>
    </style:style>
    <style:style style:name="P9" style:family="paragraph" style:parent-style-name="Standard">
      <style:paragraph-properties fo:margin-left="1cm" fo:margin-right="0cm" fo:margin-top="0cm" fo:margin-bottom="0.212cm" style:contextual-spacing="false" fo:line-height="100%" fo:text-align="justify" style:justify-single-word="false" fo:text-indent="-1cm" style:auto-text-indent="false">
        <style:tab-stops/>
      </style:paragraph-properties>
      <style:text-properties fo:font-size="10pt" style:text-underline-style="solid" style:text-underline-width="auto" style:text-underline-color="font-color" style:text-underline-mode="continuous" style:text-overline-mode="continuous" style:text-line-through-mode="continuous" style:font-size-asian="10pt" style:font-name-complex="Times New Roman"/>
    </style:style>
    <style:style style:name="P10" style:family="paragraph" style:parent-style-name="Standard">
      <style:paragraph-properties fo:margin-top="0cm" fo:margin-bottom="0cm" style:contextual-spacing="false" fo:line-height="150%"/>
      <style:text-properties fo:font-weight="bold" style:font-weight-asian="bold"/>
    </style:style>
    <style:style style:name="P11" style:family="paragraph" style:parent-style-name="Standard">
      <style:paragraph-properties fo:margin-top="0cm" fo:margin-bottom="0cm" style:contextual-spacing="false" fo:line-height="150%" fo:text-align="justify" style:justify-single-word="false"/>
      <style:text-properties fo:font-weight="bold" style:font-weight-asian="bold"/>
    </style:style>
    <style:style style:name="P12" style:family="paragraph" style:parent-style-name="Standard">
      <style:paragraph-properties fo:margin-top="0cm" fo:margin-bottom="0cm" style:contextual-spacing="false" fo:line-height="150%" fo:text-align="justify" style:justify-single-word="false"/>
      <style:text-properties fo:font-size="11pt" style:font-size-asian="11pt"/>
    </style:style>
    <style:style style:name="P13" style:family="paragraph" style:parent-style-name="Standard">
      <style:paragraph-properties fo:margin-top="0cm" fo:margin-bottom="0cm" style:contextual-spacing="false" fo:line-height="150%" fo:text-align="justify" style:justify-single-word="false"/>
    </style:style>
    <style:style style:name="P14" style:family="paragraph" style:parent-style-name="Standard">
      <style:paragraph-properties fo:margin-top="0cm" fo:margin-bottom="0cm" style:contextual-spacing="false" fo:line-height="100%"/>
    </style:style>
    <style:style style:name="P15" style:family="paragraph" style:parent-style-name="Kein_20_Leerraum">
      <style:paragraph-properties fo:margin-top="0cm" fo:margin-bottom="0cm" style:contextual-spacing="false" fo:line-height="150%"/>
    </style:style>
    <style:style style:name="P16" style:family="paragraph" style:parent-style-name="Kein_20_Leerraum">
      <style:paragraph-properties fo:margin-top="0cm" fo:margin-bottom="0cm" style:contextual-spacing="false" fo:line-height="150%"/>
      <style:text-properties fo:font-size="9pt" style:font-size-asian="9pt" style:font-size-complex="9pt"/>
    </style:style>
    <style:style style:name="P17" style:family="paragraph" style:parent-style-name="Kein_20_Leerraum">
      <style:paragraph-properties fo:margin-top="0cm" fo:margin-bottom="0cm" style:contextual-spacing="false" fo:line-height="0.353cm"/>
      <style:text-properties fo:font-size="9pt" fo:language="la" fo:country="none" fo:font-style="italic" fo:font-weight="bold" style:font-size-asian="9pt" style:font-style-asian="italic" style:font-weight-asian="bold" style:font-name-complex="Times New Roman" style:font-size-complex="9pt"/>
    </style:style>
    <style:style style:name="P18" style:family="paragraph" style:parent-style-name="Kein_20_Leerraum">
      <style:paragraph-properties fo:margin-top="0cm" fo:margin-bottom="0cm" style:contextual-spacing="false" fo:line-height="0.353cm"/>
      <style:text-properties fo:font-size="9pt" fo:font-style="italic" fo:font-weight="bold" style:font-size-asian="9pt" style:font-style-asian="italic" style:font-weight-asian="bold" style:font-name-complex="Times New Roman" style:font-size-complex="9pt"/>
    </style:style>
    <style:style style:name="P19" style:family="paragraph" style:parent-style-name="Quotations">
      <style:paragraph-properties fo:line-height="150%"/>
    </style:style>
    <style:style style:name="P20" style:family="paragraph" style:parent-style-name="Quotations">
      <style:text-properties fo:language="la" fo:country="none"/>
    </style:style>
    <style:style style:name="P21" style:family="paragraph" style:parent-style-name="Quotations">
      <style:text-properties fo:language="la" fo:country="none" fo:font-style="italic" style:font-style-asian="italic"/>
    </style:style>
    <style:style style:name="P22" style:family="paragraph" style:parent-style-name="Quotations">
      <style:text-properties fo:font-style="italic" style:font-style-asian="italic"/>
    </style:style>
    <style:style style:name="P23" style:family="paragraph" style:parent-style-name="Kein_20_Leerraum">
      <style:paragraph-properties fo:margin-left="1.251cm" fo:margin-right="0cm" fo:margin-top="0cm" fo:margin-bottom="0cm" style:contextual-spacing="false" fo:line-height="150%" fo:text-indent="-1.251cm" style:auto-text-indent="false">
        <style:tab-stops/>
      </style:paragraph-properties>
      <style:text-properties fo:font-size="9pt" style:font-size-asian="9pt" style:font-size-complex="9pt"/>
    </style:style>
    <style:style style:name="P24" style:family="paragraph" style:parent-style-name="Kein_20_Leerraum">
      <style:paragraph-properties fo:margin-left="1.251cm" fo:margin-right="0cm" fo:line-height="150%" fo:text-indent="-1.251cm" style:auto-text-indent="false">
        <style:tab-stops/>
      </style:paragraph-properties>
    </style:style>
    <style:style style:name="P25" style:family="paragraph" style:parent-style-name="Kein_20_Leerraum">
      <style:text-properties fo:font-size="16pt" style:text-underline-style="solid" style:text-underline-width="auto" style:text-underline-color="font-color" style:text-underline-mode="continuous" style:text-overline-mode="continuous" style:text-line-through-mode="continuous" style:font-size-asian="16pt" style:font-name-complex="Times New Roman" style:font-size-complex="12pt"/>
    </style:style>
    <style:style style:name="P26" style:family="paragraph" style:parent-style-name="Kein_20_Leerraum">
      <style:text-properties fo:font-size="16pt" fo:language="la" fo:country="none" style:text-underline-style="solid" style:text-underline-width="auto" style:text-underline-color="font-color" style:text-underline-mode="continuous" style:text-overline-mode="continuous" style:text-line-through-mode="continuous" style:font-size-asian="16pt" style:font-name-complex="Times New Roman" style:font-size-complex="12pt"/>
    </style:style>
    <style:style style:name="P27" style:family="paragraph" style:parent-style-name="Kein_20_Leerraum">
      <style:text-properties fo:font-size="12pt" fo:font-weight="bold" style:font-size-asian="12pt" style:font-weight-asian="bold" style:font-size-complex="12pt"/>
    </style:style>
    <style:style style:name="P28" style:family="paragraph" style:parent-style-name="Kein_20_Leerraum">
      <style:text-properties fo:font-size="12pt" fo:font-style="italic" style:font-size-asian="12pt" style:font-style-asian="italic" style:font-name-complex="Times New Roman" style:font-size-complex="12pt"/>
    </style:style>
    <style:style style:name="P29" style:family="paragraph" style:parent-style-name="Kein_20_Leerraum">
      <style:text-properties fo:font-size="12pt" fo:language="la" fo:country="none" fo:font-style="italic" style:font-size-asian="12pt" style:font-style-asian="italic" style:font-name-complex="Times New Roman" style:font-size-complex="12pt"/>
    </style:style>
    <style:style style:name="P30" style:family="paragraph" style:parent-style-name="Kein_20_Leerraum">
      <style:text-properties fo:font-size="12pt" fo:language="la" fo:country="none" fo:font-weight="bold" style:font-size-asian="12pt" style:font-weight-asian="bold" style:font-size-complex="12pt"/>
    </style:style>
    <style:style style:name="P31" style:family="paragraph" style:parent-style-name="Kein_20_Leerraum">
      <style:paragraph-properties>
        <style:tab-stops>
          <style:tab-stop style:position="5.156cm"/>
        </style:tab-stops>
      </style:paragraph-properties>
    </style:style>
    <style:style style:name="P32" style:family="paragraph" style:parent-style-name="Kein_20_Leerraum">
      <style:paragraph-properties fo:line-height="0.423cm"/>
      <style:text-properties fo:language="la" fo:country="none" fo:font-style="italic" style:font-style-asian="italic" style:font-name-complex="Times New Roman" style:font-size-complex="10pt"/>
    </style:style>
    <style:style style:name="P33" style:family="paragraph" style:parent-style-name="Kein_20_Leerraum">
      <style:paragraph-properties fo:line-height="0.423cm"/>
      <style:text-properties fo:font-style="italic" style:font-style-asian="italic" style:font-name-complex="Times New Roman" style:font-size-complex="10pt"/>
    </style:style>
    <style:style style:name="P34" style:family="paragraph" style:parent-style-name="Kein_20_Leerraum">
      <style:paragraph-properties>
        <style:tab-stops>
          <style:tab-stop style:position="5.156cm"/>
        </style:tab-stops>
      </style:paragraph-properties>
      <style:text-properties fo:font-size="8pt" fo:language="la" fo:country="none" style:font-size-asian="8pt" style:font-size-complex="12pt"/>
    </style:style>
    <style:style style:name="P35" style:family="paragraph" style:parent-style-name="Kein_20_Leerraum">
      <style:paragraph-properties>
        <style:tab-stops>
          <style:tab-stop style:position="5.156cm"/>
        </style:tab-stops>
      </style:paragraph-properties>
      <style:text-properties fo:font-size="8pt" style:font-size-asian="8pt" style:font-size-complex="12pt"/>
    </style:style>
    <style:style style:name="P36" style:family="paragraph" style:parent-style-name="Vokabeln">
      <style:text-properties fo:language="la" fo:country="none"/>
    </style:style>
    <style:style style:name="P37" style:family="paragraph" style:parent-style-name="Vokabeln">
      <style:paragraph-properties fo:line-height="0.353cm"/>
      <style:text-properties fo:language="la" fo:country="none"/>
    </style:style>
    <style:style style:name="P38" style:family="paragraph" style:parent-style-name="Vokabeln">
      <style:paragraph-properties>
        <style:tab-stops>
          <style:tab-stop style:position="2.803cm"/>
        </style:tab-stops>
      </style:paragraph-properties>
      <style:text-properties fo:language="la" fo:country="none"/>
    </style:style>
    <style:style style:name="P39" style:family="paragraph" style:parent-style-name="Vokabeln">
      <style:paragraph-properties>
        <style:tab-stops>
          <style:tab-stop style:position="6.962cm"/>
        </style:tab-stops>
      </style:paragraph-properties>
      <style:text-properties fo:language="la" fo:country="none"/>
    </style:style>
    <style:style style:name="P40" style:family="paragraph" style:parent-style-name="Vokabeln">
      <style:paragraph-properties fo:line-height="0.353cm"/>
    </style:style>
    <style:style style:name="P41" style:family="paragraph" style:parent-style-name="Vokabeln">
      <style:text-properties fo:font-size="10pt" style:font-size-asian="10pt"/>
    </style:style>
    <style:style style:name="P42" style:family="paragraph" style:parent-style-name="Vokabeln">
      <style:text-properties fo:font-size="10pt" fo:language="la" fo:country="none" style:font-size-asian="10pt"/>
    </style:style>
    <style:style style:name="P43" style:family="paragraph" style:parent-style-name="Vokabeln">
      <style:paragraph-properties>
        <style:tab-stops>
          <style:tab-stop style:position="2.803cm"/>
        </style:tab-stops>
      </style:paragraph-properties>
    </style:style>
    <style:style style:name="P44" style:family="paragraph" style:parent-style-name="Heading_20_1" style:master-page-name="MP0">
      <style:paragraph-properties style:page-number="auto" fo:break-before="page"/>
      <style:text-properties style:font-name-asian="Times New Roman"/>
    </style:style>
    <style:style style:name="T1" style:family="text">
      <style:text-properties style:language-asian="de" style:country-asian="DE"/>
    </style:style>
    <style:style style:name="T2" style:family="text">
      <style:text-properties style:language-asian="de" style:country-asian="DE" style:font-name-complex="Times New Roman" style:font-size-complex="12pt"/>
    </style:style>
    <style:style style:name="T3" style:family="text">
      <style:text-properties fo:font-variant="small-caps" fo:font-size="16pt" fo:font-style="italic" style:font-size-asian="16pt" style:font-style-asian="italic"/>
    </style:style>
    <style:style style:name="T4" style:family="text">
      <style:text-properties fo:font-size="11pt" style:font-size-asian="11pt"/>
    </style:style>
    <style:style style:name="T5" style:family="text">
      <style:text-properties fo:font-size="11pt" fo:font-style="italic" style:font-size-asian="11pt" style:font-style-asian="italic"/>
    </style:style>
    <style:style style:name="T6" style:family="text">
      <style:text-properties fo:font-size="9pt" style:font-size-asian="9pt" style:font-size-complex="9pt"/>
    </style:style>
    <style:style style:name="T7" style:family="text">
      <style:text-properties fo:language="la" fo:country="none"/>
    </style:style>
    <style:style style:name="T8" style:family="text">
      <style:text-properties fo:language="la" fo:country="none" fo:font-style="italic" style:font-style-asian="italic"/>
    </style:style>
    <style:style style:name="T9" style:family="text">
      <style:text-properties fo:language="la" fo:country="none" style:font-name-asian="Georgia" style:font-name-complex="Georgia"/>
    </style:style>
    <style:style style:name="T10" style:family="text">
      <style:text-properties fo:font-size="8pt" style:font-size-asian="8pt"/>
    </style:style>
    <style:style style:name="T11" style:family="text">
      <style:text-properties fo:font-size="8pt" style:font-size-asian="8pt" style:font-size-complex="12pt"/>
    </style:style>
    <style:style style:name="T12" style:family="text">
      <style:text-properties fo:font-size="8pt" fo:font-style="italic" style:font-size-asian="8pt" style:font-style-asian="italic"/>
    </style:style>
    <style:style style:name="T13" style:family="text">
      <style:text-properties fo:font-size="8pt" fo:language="la" fo:country="none" style:font-size-asian="8pt" style:font-size-complex="12pt"/>
    </style:style>
    <style:style style:name="T14" style:family="text">
      <style:text-properties fo:font-size="10pt" fo:language="la" fo:country="none" style:font-size-asian="10pt"/>
    </style:style>
    <style:style style:name="T15" style:family="text">
      <style:text-properties fo:font-size="10pt" style:font-size-asian="10pt"/>
    </style:style>
    <style:style style:name="T16" style:family="text">
      <style:text-properties fo:font-size="12pt" fo:language="la" fo:country="none" fo:font-style="italic" style:font-size-asian="12pt" style:font-style-asian="italic" style:font-name-complex="Times New Roman" style:font-size-complex="12pt"/>
    </style:style>
    <style:style style:name="T17" style:family="text">
      <style:text-properties fo:font-size="12pt" fo:font-style="italic" style:font-size-asian="12pt" style:font-style-asian="italic" style:font-name-complex="Times New Roman" style:font-size-complex="12pt"/>
    </style:style>
    <style:style style:name="T18" style:family="text">
      <style:text-properties fo:font-style="italic" style:font-style-asian="italic"/>
    </style:style>
    <style:style style:name="T19" style:family="text">
      <style:text-properties style:font-name="Georgia" style:font-name-asian="Georgia" style:font-name-complex="Georgia"/>
    </style:style>
    <style:style style:name="T20" style:family="text">
      <style:text-properties style:font-name="Georgia" fo:font-size="8pt" style:font-name-asian="Georgia" style:font-size-asian="8pt" style:font-name-complex="Georgia"/>
    </style:style>
    <style:style style:name="T21" style:family="text">
      <style:text-properties style:font-name="Georgia" fo:language="la" fo:country="none" style:font-name-asian="Georgia" style:font-name-complex="Georgia"/>
    </style:style>
    <style:style style:name="T22" style:family="text">
      <style:text-properties fo:font-size="16pt" fo:language="la" fo:country="none" style:text-underline-style="solid" style:text-underline-width="auto" style:text-underline-color="font-color" style:text-underline-mode="continuous" style:text-overline-mode="continuous" style:text-line-through-mode="continuous" style:font-size-asian="16pt" style:font-name-complex="Times New Roman" style:font-size-complex="12pt"/>
    </style:style>
    <style:style style:name="T23" style:family="text">
      <style:text-properties style:font-name="Times New Roman" fo:language="la" fo:country="non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40%" draw:contrast="2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4" text:outline-level="1">Anna Maria van Schurman: Dissertatio de ingenii muliebris <text:line-break/>ad doctrinam et meliores litteras aptitudine</text:h>
      <text:p text:style-name="P9"/>
      <text:p text:style-name="P11">Autorin</text:p>
      <text:p text:style-name="P19">Die Niederländerin Anna Maria van Schurman (1607–1678) gilt als eine der ersten Studentinnen Europas und war eine der gebildetsten Frauen ihrer Zeit. Sie stammte aus einer adligen, wohlhabenden Familie, was ihr erlaubte, sich ganz ihrer Bildung zu widmen. Van Schurman beherrschte mehr als ein Dutzend Sprachen, darunter Französisch, Latein, Altgriechisch, Hebräisch, Aramäisch und Altäthiopisch, und verfügte über beachtliche literarische, poetische und theologische Kenntnisse. Sie korrespondierte mit zahlreichen gebildeten Männern und Frauen in ganz Europa und war weithin bekannt. Zudem war sie künstlerisch tätig. In späteren Jahren schloss sie sich der Sekte der Labadisten an, stieg gar zu deren Anführerin auf, und widerrief einen Teil ihrer früheren Schriften, was für Irritationen sorgte.</text:p>
      <text:p text:style-name="P12"/>
      <text:p text:style-name="P11">Werk</text:p>
      <text:p text:style-name="P13"><text:span text:style-name="Absatz-Standardschriftart"><text:span text:style-name="T4">Die vorliegenden Textauszüge stammen aus einer kurzen Abhandlung, die zuerst 1641 erschien. In dieser setzt sich Van Schurman mit der Frage auseinander, ob Frauen für höhere Bildung (</text:span></text:span><text:span text:style-name="Absatz-Standardschriftart"><text:span text:style-name="T5">studium litterarum</text:span></text:span><text:span text:style-name="Absatz-Standardschriftart"><text:span text:style-name="T4">) geeignet seien bzw. ob derartige Bildung für christliche Frauen angemessen sei. Sie bejaht dies, wenn auch mit einigen Einschränkungen. Um ihre These zu stützen, führt sie vierzehn Argumente unterschiedlichster Art an, aus denen im Folgenden eine Auswahl wieder-gegeben wird. Außerdem setzt sie sich mit möglichen Gegenargumenten auseinander und zeigt auf, welche praktischen Folgen sich aus der von ihr vertretenen Position ergeben.</text:span></text:span></text:p>
      <text:p text:style-name="P12"/>
      <text:p text:style-name="P11"/>
      <text:p text:style-name="P11"><text:soft-page-break/>Besonderheiten</text:p>
      <text:p text:style-name="P12">Van Schurman bemüht sich in ihrer Abhandlung um Systematik und Präzision, etwa indem sie verwendete Begriffe genau definiert. Die Sprache ist dementsprechend klar und weitgehend frei von rhetorischem Schmuck. Grundlage der Argumentation ist die klassische, auf Aristoteles basierende Logik: Jedes vorgebrachte Argument hat die Form eines Syllogismus, d.h. es werden jeweils die angenommenen Prämissen (Vorausset-zungen) und die aus diesen folgende Konklusion (Schlussfolgerung) genannt und erläu-tert. Zur Begründung ihrer Thesen beruft sich die Autorin oft auf allgemein anerkannte Tatsachen oder auf Autoritäten, z.B. Aristoteles, Ovid, Erasmus. Eine mögliche Schwierigkeit des Textes ist die Neigung zu knappen Formulierungen: Was als selbstverständlich erscheint, wird weggelassen.</text:p>
      <text:p text:style-name="Standard"/>
      <text:p text:style-name="P10">Ausgabe: </text:p>
      <text:p text:style-name="P15">Schurman, Anna Maria van: Opuscula Hebraea, Graeca, Latina, Gallica, Prosaica et Metrica, 3. Aufl. Utrecht 1652, S. 26–47.</text:p>
      <text:p text:style-name="P15"><text:a xlink:type="simple" xlink:href="http://mateo.uni-mannheim.de/desbillons/opus/seite19.html" office:target-frame-name="_top" xlink:show="replace" text:style-name="Internet_20_link" text:visited-style-name="Visited_20_Internet_20_Link"><text:span text:style-name="Hyperlink">http://mateo.uni-mannheim.de/desbillons/opus/seite19.html</text:span></text:a></text:p>
      <text:p text:style-name="P15"/>
      <text:p text:style-name="P10">Weiterführende Literatur:</text:p>
      <text:p text:style-name="P23">Meyer, Diemut: Schurman, Anna Maria van. In: Biographisch-Bibliographisches Kirchenlexikon Bd. 9, Herzberg 1995, Sp. 1139–1141.</text:p>
      <text:p text:style-name="P23">Spang, Michael: Anna Maria van Schurman. In: Wilhelm Kühlmann (Hrsg.): Killy Literaturlexikon Bd. 10, 2. Aufl. Berlin 2011, S. 646 f.</text:p>
      <text:p text:style-name="P23">Spang, Michael: Wenn sie ein Mann wäre. Leben und Werk der Anna Maria van Schurmann, Darmstadt 2009.</text:p>
      <text:p text:style-name="P16">Van Beek, Pieta: »Alpha Virginum«: Anna Maria van Schurman (1607–1678). In: Laurie Churchill u.a. (Hrsg.): Women Writing Latin Vol. 3, New York 2003, S. 271–293.</text:p>
      <text:p text:style-name="P24"><text:span text:style-name="Absatz-Standardschriftart"><text:span text:style-name="T6">Van Beek, Pieta: The first female student: Anna Maria van Schurman (1636), Utrecht 2010.</text:span></text:span></text:p>
      <table:table table:name="Tabelle1" table:style-name="Tabelle1">
        <table:table-column table:style-name="Tabelle1.A"/>
        <table:table-column table:style-name="Tabelle1.B"/>
        <table:table-column table:style-name="Tabelle1.C"/>
        <table:table-row table:style-name="TableLine1326768455152">
          <table:table-cell table:style-name="Tabelle1.A1" table:number-columns-spanned="2" office:value-type="string">
            <text:p text:style-name="P25">Höhere Bildung für christliche Frauen? (Van Schurman, Dissertatio, S. 29–30)</text:p>
          </table:table-cell>
          <table:covered-table-cell/>
          <table:table-cell table:style-name="Tabelle1.A1" office:value-type="string">
            <text:p text:style-name="P27"/>
          </table:table-cell>
        </table:table-row>
        <table:table-row table:style-name="TableLine1326768468480">
          <table:table-cell table:style-name="Tabelle1.A1" table:number-columns-spanned="2" office:value-type="string">
            <text:p text:style-name="P28">Van Schurman formuliert die zu diskutierende Frage und ihre eigene Position: Sie wolle darlegen, dass höhere Bildung für eine christliche Frau angemessen sei. Sie beginnt mit exakten Begriffsdefinitionen.</text:p>
            <text:p text:style-name="P27"/>
          </table:table-cell>
          <table:covered-table-cell/>
          <table:table-cell table:style-name="Tabelle1.A1" office:value-type="string">
            <text:p text:style-name="P27"/>
            <text:p text:style-name="P27"/>
          </table:table-cell>
        </table:table-row>
        <table:table-row table:style-name="TableLine1326768471200">
          <table:table-cell table:style-name="Tabelle1.A1" office:value-type="string">
            <text:p text:style-name="Quotations"><text:span text:style-name="Absatz-Standardschriftart"><text:span text:style-name="T7">Problema practicum: </text:span></text:span><text:span text:style-name="Absatz-Standardschriftart"><text:span text:style-name="T8">Num foeminae Christianae conveniat studium litterarum?</text:span></text:span><text:span text:style-name="Absatz-Standardschriftart"><text:span text:style-name="T7"> Nos </text:span></text:span><text:span text:style-name="Absatz-Standardschriftart"><text:span text:style-name="T8">affirmativam</text:span></text:span><text:span text:style-name="Absatz-Standardschriftart"><text:span text:style-name="T7"> tueri conabimur.</text:span></text:span></text:p>
            <text:p text:style-name="Quotations"><text:span text:style-name="Absatz-Standardschriftart"><text:span text:style-name="T7"><text:s/>Praecognita haec praemittimus, primo ex parte subiecti, deinde etiam praedicati: Voces subiecti omnis ambiguitatis sunt expertes, nam </text:span></text:span><text:span text:style-name="Absatz-Standardschriftart"><text:span text:style-name="T8">Christianam</text:span></text:span><text:span text:style-name="Absatz-Standardschriftart"><text:span text:style-name="T7"> foeminam cum dico, intelligo professione atque reipsa talem. Voces praedicati sunt, primo, studium litterarum: </text:span></text:span><text:span text:style-name="Absatz-Standardschriftart"><text:span text:style-name="T8">Studium</text:span></text:span><text:span text:style-name="Absatz-Standardschriftart"><text:span text:style-name="T7">, inquam, […] hic sumitur pro sedula atque alacri animi applicatione; </text:span></text:span><text:span text:style-name="Absatz-Standardschriftart"><text:span text:style-name="T8">litterarum</text:span></text:span><text:span text:style-name="Absatz-Standardschriftart"><text:span text:style-name="T7"> vocabulo intelligimus cognitionem linguarum et historiarum, disciplinas omnes: tum superiores, quas facultates</text:span></text:span><text:span text:style-name="Footnote_20_Symbol"><text:span text:style-name="T7"><text:note text:id="ftn1" text:note-class="footnote"><text:note-citation>1</text:note-citation><text:note-body><text:p text:style-name="Fußnotentext"><text:span text:style-name="Absatz-Standardschriftart"><text:span text:style-name="T10"><text:s/>Gemeint sind Theologie, Jurisprudenz und Medizin.</text:span></text:span></text:p></text:note-body></text:note></text:span></text:span><text:span text:style-name="Absatz-Standardschriftart"><text:span text:style-name="T7">, tum inferiores, quas scientias philosophicas</text:span></text:span><text:span text:style-name="Footnote_20_Symbol"><text:span text:style-name="T7"><text:note text:id="ftn2" text:note-class="footnote"><text:note-citation>2</text:note-citation><text:note-body><text:p text:style-name="Fußnotentext"><text:span text:style-name="Absatz-Standardschriftart"><text:span text:style-name="T10"><text:s/>Den höheren Studien ging eine allgemeine literarisch-philosophische Grundausbildung voraus.</text:span></text:span></text:p></text:note-body></text:note></text:span></text:span><text:span text:style-name="Absatz-Standardschriftart"><text:span text:style-name="T7"> appellant.</text:span></text:span></text:p>
          </table:table-cell>
          <table:table-cell table:style-name="Tabelle1.B3" office:value-type="string">
            <text:p text:style-name="P37"/>
            <text:p text:style-name="Vokabeln"><text:span text:style-name="Absatz-Standardschriftart"><text:span text:style-name="T7">problēma, atis n: »Problem«, (</text:span></text:span><text:span text:style-name="Absatz-Standardschriftart"><text:span text:style-name="T8">zu untersuchende</text:span></text:span><text:span text:style-name="Absatz-Standardschriftart"><text:span text:style-name="T7">) Streitfrage</text:span></text:span></text:p>
            <text:p text:style-name="P36">practicus, a, um: »praktisch«, anwendungsbezogen</text:p>
            <text:p text:style-name="P36">affirmātīvus, a, um: bejahend</text:p>
            <text:p text:style-name="Vokabeln"/>
            <text:p text:style-name="P36">praecōgnitum, ī n (hier etwa): Vorbemerkung, Vorannahme</text:p>
            <text:p text:style-name="P36">vōx, vōcis f (hier): Wort</text:p>
            <text:p text:style-name="P36">subiectum, ī n: »Subjekt«</text:p>
            <text:p text:style-name="P36">praedicātum, ī n: »Prädikat«</text:p>
            <text:p text:style-name="P36">ambiguitās, tātis f: Zweideutigkeit, Mehrdeutigkeit</text:p>
            <text:p text:style-name="P36">expers, expertis (hier): frei von</text:p>
            <text:p text:style-name="P36">professiō, ōnis f: Bekenntnis</text:p>
            <text:p text:style-name="P36">rēipsā (= rē ipsā): in der Tat, wirklich</text:p>
            <text:p text:style-name="P36">hīc sūmitur prō: wird hier gebraucht für</text:p>
            <text:p text:style-name="P36">sēdulus, a, um: emsig, fleißig</text:p>
            <text:p text:style-name="P36">alacer, cris, cre (hier): eifrig</text:p>
            <text:p text:style-name="P36">animī applicātiō, ōnis f (hier): geistige Tätigkeit, Beschäftigung</text:p>
            <text:p text:style-name="P36">cōgnitiō, ōnis f: Kenntnis</text:p>
            <text:p text:style-name="P36">historia, ae f: Geschichte</text:p>
            <text:p text:style-name="P36">disciplīna, ae f: »Disziplin«, Fach, Wissensgebiet</text:p>
            <text:p text:style-name="P36">facultās, tātis f: »Fakultät«</text:p>
            <text:p text:style-name="P36">īnferior, ius: niedriger</text:p>
            <text:p text:style-name="P36">scientiae philosophicae: philosophische Wissenschaften, Disziplinen</text:p>
          </table:table-cell>
          <table:table-cell table:style-name="Tabelle1.C3" office:value-type="string">
            <text:p text:style-name="P17"/>
            <text:p text:style-name="P36">Num … conveniat? : indirekte Frage</text:p>
            <text:p text:style-name="P36"/>
            <text:p text:style-name="P36">affirmātīvam &lt;partem&gt;</text:p>
            <text:p text:style-name="P36"/>
            <text:p text:style-name="P36">deinde etiam &lt;ex parte&gt; praedicātī</text:p>
            <text:p text:style-name="P36"/>
            <text:p text:style-name="P36"/>
            <text:p text:style-name="P36"/>
            <text:p text:style-name="P36"/>
            <text:p text:style-name="P36"/>
            <text:p text:style-name="P36"/>
            <text:p text:style-name="P36"/>
            <text:p text:style-name="P36"/>
            <text:p text:style-name="P36"/>
            <text:p text:style-name="Vokabeln"><text:span text:style-name="Absatz-Standardschriftart"><text:span text:style-name="T7">litterārum vocābulō (hier): »unter dem Wort </text:span></text:span><text:span text:style-name="Absatz-Standardschriftart"><text:span text:style-name="T8">litterae</text:span></text:span><text:span text:style-name="Absatz-Standardschriftart"><text:span text:style-name="T7">«</text:span></text:span></text:p>
            <text:p text:style-name="P36"/>
            <text:p text:style-name="P36"/>
            <text:p text:style-name="Vokabeln"><text:span text:style-name="Absatz-Standardschriftart"><text:span text:style-name="T7">quās … appellant: am besten unpersönlich zu übersetzen </text:span></text:span><text:span text:style-name="Absatz-Standardschriftart"><text:span text:style-name="T14"><text:s/></text:span></text:span></text:p>
          </table:table-cell>
        </table:table-row>
      </table:table>
      <text:p text:style-name="P31"><text:span text:style-name="Absatz-Standardschriftart"><text:span text:style-name="T11"><text:tab/></text:span></text:span></text:p>
      <table:table table:name="Tabelle2" table:style-name="Tabelle2">
        <table:table-column table:style-name="Tabelle2.A"/>
        <table:table-column table:style-name="Tabelle2.B"/>
        <table:table-column table:style-name="Tabelle2.C"/>
        <table:table-row table:style-name="TableLine1326768472016">
          <table:table-cell table:style-name="Tabelle2.A1" table:number-columns-spanned="2" office:value-type="string">
            <text:p text:style-name="P26">Von Worten und Dingen (Van Schurman, Dissertatio, S. 30)</text:p>
          </table:table-cell>
          <table:covered-table-cell/>
          <table:table-cell table:style-name="Tabelle2.A1" office:value-type="string">
            <text:p text:style-name="P27"/>
          </table:table-cell>
        </table:table-row>
        <table:table-row table:style-name="TableLine1326768479632">
          <table:table-cell table:style-name="Tabelle2.A1" table:number-columns-spanned="2" office:value-type="string">
            <text:p text:style-name="Kein_20_Leerraum"><text:span text:style-name="Absatz-Standardschriftart"><text:span text:style-name="T16">Van Schurman beendet die Begriffsdefinitionen und wendet sich der Sache selbst zu: Auch hier müsse man unterscheiden, denn es gebe weder »die Frauen« noch »die Studien«.</text:span></text:span></text:p>
          </table:table-cell>
          <table:covered-table-cell/>
          <table:table-cell table:style-name="Tabelle2.A1" office:value-type="string">
            <text:p text:style-name="P27"/>
            <text:p text:style-name="P27"/>
          </table:table-cell>
        </table:table-row>
        <table:table-row table:style-name="TableLine1326768477184">
          <table:table-cell table:style-name="Tabelle2.A1" office:value-type="string">
            <text:p text:style-name="Quotations"><text:span text:style-name="Absatz-Standardschriftart"><text:span text:style-name="T7">Solam Theologiam Scripturariam, proprie sic dictam, excipimus, quippe quam omnibus Christianis convenire extra controversiam ponimus. <text:s/>Secundo, occurit vox, an </text:span></text:span><text:span text:style-name="Absatz-Standardschriftart"><text:span text:style-name="T8">conveniat</text:span></text:span><text:span text:style-name="Absatz-Standardschriftart"><text:span text:style-name="T7">, hoc est, an expediat, aptum sit ac decorum.</text:span></text:span></text:p>
            <text:p text:style-name="P20"/>
            <text:p text:style-name="Quotations"><text:span text:style-name="Absatz-Standardschriftart"><text:span text:style-name="T7">Vocibus ita distinctis, res ipsae distinguendae sunt. Sunt enim </text:span></text:span><text:span text:style-name="Absatz-Standardschriftart"><text:span text:style-name="T8">foeminarum</text:span></text:span><text:span text:style-name="Absatz-Standardschriftart"><text:span text:style-name="T7"> aliae ingeniosae, aliae vero stupidiores; aliae iterum inopes, aliae locupletiores; aliae denique […] curis domesticis magis, aliae minus involutae. </text:span></text:span><text:span text:style-name="Absatz-Standardschriftart"><text:span text:style-name="T8">Studia litterarum</text:span></text:span><text:span text:style-name="Absatz-Standardschriftart"><text:span text:style-name="T7"> distinguuntur vel in </text:span></text:span><text:span text:style-name="Absatz-Standardschriftart"><text:span text:style-name="T8">universalia</text:span></text:span><text:span text:style-name="Absatz-Standardschriftart"><text:span text:style-name="T7">, quando nempe omnibus disciplinis simul operam damus, vel in </text:span></text:span><text:span text:style-name="Absatz-Standardschriftart"><text:span text:style-name="T8">particularia</text:span></text:span><text:span text:style-name="Absatz-Standardschriftart"><text:span text:style-name="T7">, quando unam aliquam linguam aut scientiam cum facultate quadam addiscimus.</text:span></text:span></text:p>
          </table:table-cell>
          <table:table-cell table:style-name="Tabelle2.B3" office:value-type="string">
            <text:p text:style-name="P37"/>
            <text:p text:style-name="P36">theologia, ae f: Theologie</text:p>
            <text:p text:style-name="P36">Theologia Scrīptūrāria: »Schrifttheologie«, Bibelstudium</text:p>
            <text:p text:style-name="P36">propriē (Adv.): im eigentlichen Sinne</text:p>
            <text:p text:style-name="P36">extrā contrōversiam: unstrittig, nicht Teil der Streitfrage</text:p>
            <text:p text:style-name="P36">occurit: (uns) begegnet</text:p>
            <text:p text:style-name="P36">vōx, vōcis f (hier): Wort</text:p>
            <text:p text:style-name="P36">expedīre, expediō: nützen, förderlich sein</text:p>
            <text:p text:style-name="P36">aptus, a, um: passend, geeignet</text:p>
            <text:p text:style-name="P36">decōrus, a, um: schicklich, angemessen</text:p>
            <text:p text:style-name="P36"/>
            <text:p text:style-name="P36">ingeniōsus, a,um (&lt; ingenium): geistreich, intelligent, talentiert</text:p>
            <text:p text:style-name="P36">vērō (Adv.): allerdings, aber</text:p>
            <text:p text:style-name="P36">stupidus, a, um: dumm, stumpfsinnig</text:p>
            <text:p text:style-name="P36">inops (vgl. inopia): mittellos, arm</text:p>
            <text:p text:style-name="P36">locuplēs, Gen. locuplētis: wohlhabend, begütert, reich</text:p>
            <text:p text:style-name="P36">domesticus, a, um (&lt; domus): häuslich</text:p>
            <text:p text:style-name="P36">involūtus, a, um (hier): eingebunden, eingenommen, beschäftigt</text:p>
            <text:p text:style-name="P36">ūniversālis, e: »universell«, allgemein</text:p>
            <text:p text:style-name="P36">quandō nempe: nämlich wenn</text:p>
            <text:p text:style-name="P36">disciplīna, ae f: »Disziplin«, Fach, Wissensgebiet</text:p>
            <text:p text:style-name="P36">operam dare: sich widmen, sich beschäftigen mit, arbeiten an</text:p>
            <text:p text:style-name="P36">particulāris, e: »partikulär«, spezialisiert</text:p>
            <text:p text:style-name="P36">addiscere, addiscō (&lt; discere): erlernen, sich aneignen</text:p>
            <text:p text:style-name="P36">scientia, ae f: Wissenschaft, Disziplin, Wissensgebiet</text:p>
            <text:p text:style-name="P36">facultās, ātis f. (hier): Mittel, Aufwand</text:p>
          </table:table-cell>
          <table:table-cell table:style-name="Tabelle2.C3" office:value-type="string">
            <text:p text:style-name="P17"/>
            <text:p text:style-name="P36"/>
            <text:p text:style-name="P36"/>
            <text:p text:style-name="P36"/>
            <text:p text:style-name="P36"/>
            <text:p text:style-name="P36">an + Konjunktiv: indirekte Frage</text:p>
            <text:p text:style-name="P36"/>
            <text:p text:style-name="P36"/>
            <text:p text:style-name="P36"/>
            <text:p text:style-name="P36"/>
            <text:p text:style-name="P36"/>
            <text:p text:style-name="P36">vōcibus ita distīnctīs: Abl. abs.</text:p>
            <text:p text:style-name="P36">distinguendae: Gerundivum</text:p>
            <text:p text:style-name="P36"/>
            <text:p text:style-name="P36"/>
            <text:p text:style-name="P36">locuplētior: Komparativ</text:p>
            <text:p text:style-name="P36"/>
            <text:p text:style-name="P36">aliquā rē involūtus, a, um</text:p>
            <text:p text:style-name="P36"/>
            <text:p text:style-name="P36"/>
            <text:p text:style-name="P36"/>
            <text:p text:style-name="P36">operam dare alicui reī</text:p>
            <text:p text:style-name="P32"/>
          </table:table-cell>
        </table:table-row>
      </table:table>
      <text:p text:style-name="Kein_20_Leerraum"/>
      <text:p text:style-name="P6"/>
      <table:table table:name="Tabelle3" table:style-name="Tabelle3">
        <table:table-column table:style-name="Tabelle3.A"/>
        <table:table-column table:style-name="Tabelle3.B"/>
        <table:table-column table:style-name="Tabelle3.C"/>
        <table:table-row table:style-name="TableLine1326768478816">
          <table:table-cell table:style-name="Tabelle3.A1" table:number-columns-spanned="2" office:value-type="string">
            <text:p text:style-name="P25">Welche Frauen eignen sich für Bildung? (Van Schurman, Dissertatio, S. 30–31)</text:p>
          </table:table-cell>
          <table:covered-table-cell/>
          <table:table-cell table:style-name="Tabelle3.A1" office:value-type="string">
            <text:p text:style-name="P27"/>
          </table:table-cell>
        </table:table-row>
        <table:table-row table:style-name="TableLine1326768469024">
          <table:table-cell table:style-name="Tabelle3.A1" table:number-columns-spanned="2" office:value-type="string">
            <text:p text:style-name="P28">Van Schurman erläutert, auf welche Frauen sich ihre Ausführungen beziehen: Neben der grundsätzlichen intellektuellen Eignung benötige eine Frau für das Studium auch Geld und ausreichend freie Zeit.</text:p>
            <text:p text:style-name="P27"/>
          </table:table-cell>
          <table:covered-table-cell/>
          <table:table-cell table:style-name="Tabelle3.A1" office:value-type="string">
            <text:p text:style-name="P27"/>
            <text:p text:style-name="P27"/>
          </table:table-cell>
        </table:table-row>
        <table:table-row table:style-name="TableLine1326768479360">
          <table:table-cell table:style-name="Tabelle3.A1" office:value-type="string">
            <text:p text:style-name="Quotations">Limitationes itaque adhibemus.</text:p>
            <text:p text:style-name="Quotations">Primo, ipsius subiecti: ut foemina nostra ingenio saltem mediocri sit praedita et ad discendum non prorsus inepta. Secundo, sit mediis necessariis instructa, nec obstet omnino res angusta domi<text:span text:style-name="Footnote_20_Symbol"><text:note text:id="ftn3" text:note-class="footnote"><text:note-citation>3</text:note-citation><text:note-body><text:p text:style-name="Fußnotentext"><text:span text:style-name="Absatz-Standardschriftart"><text:span text:style-name="T10"><text:s/>Die Formulierung </text:span></text:span><text:span text:style-name="Absatz-Standardschriftart"><text:span text:style-name="T12">res angusta domi </text:span></text:span><text:span text:style-name="Absatz-Standardschriftart"><text:span text:style-name="T10">(»knappes Vermögen zuhause«) als Umschreibung für »Armut« stammt von dem römischen Satirendichter Juvenal (</text:span></text:span><text:span text:style-name="Absatz-Standardschriftart"><text:span text:style-name="T12">Sat</text:span></text:span><text:span text:style-name="Absatz-Standardschriftart"><text:span text:style-name="T10">. 3, 1, 165).</text:span></text:span></text:p></text:note-body></text:note></text:span>. Quam exceptionem ideo hic affero, quia paucis contingit ea felicitas, ut parentes habeant, qui eas ipsi erudire aut velint aut possint, nec absque sumptibus praeceptorum opera hac in regione conduci queat.<text:span text:style-name="Footnote_20_Symbol"><text:note text:id="ftn4" text:note-class="footnote"><text:note-citation>4</text:note-citation><text:note-body><text:p text:style-name="Fußnotentext"><text:span text:style-name="Absatz-Standardschriftart"><text:span text:style-name="T10"><text:s/>Van Schurman selbst wurde zuhause von einem Privatlehrer unterrichtet.</text:span></text:span></text:p></text:note-body></text:note></text:span> Tertio, ut ea sit temporum et sortis eius conditio, ut a vocatione generali sive speciali, nimirum exercitiis pietatis sive rei familiaris negotiis, aliquando ei vacare liceat.</text:p>
          </table:table-cell>
          <table:table-cell table:style-name="Tabelle3.B3" office:value-type="string">
            <text:p text:style-name="P40"/>
            <text:p text:style-name="Vokabeln">līmitātiō, ōnis f (&lt; līmes): Begrenzung, Eingrenzung</text:p>
            <text:p text:style-name="Vokabeln">adhibēre, adhibeō (hier): anwenden</text:p>
            <text:p text:style-name="Vokabeln">subiectum, ī n: »Subjekt«</text:p>
            <text:p text:style-name="Vokabeln">mediocris, e: mittelmäßig</text:p>
            <text:p text:style-name="Vokabeln">praeditus, a, um: ausgestattet mit, versehen mit</text:p>
            <text:p text:style-name="Vokabeln">ineptus, a, um (&lt; aptus): ungeeignet, untauglich</text:p>
            <text:p text:style-name="Vokabeln">media, ōrum n pl (hier): (Geld-)Mittel</text:p>
            <text:p text:style-name="Vokabeln">obstāre, obstō: entgegenstehen, im Weg stehen</text:p>
            <text:p text:style-name="Vokabeln">exceptiō, ōnis f &lt; excipere</text:p>
            <text:p text:style-name="Vokabeln">contingere, contingō (hier): zuteilwerden</text:p>
            <text:p text:style-name="Vokabeln">ērudīre, ērudiō: ausbilden, unterrichten</text:p>
            <text:p text:style-name="Vokabeln">praeceptor, ōris m (&lt; praecipere): Lehrer</text:p>
            <text:p text:style-name="Vokabeln">condūcere, condūcō: anwerben, anmieten</text:p>
            <text:p text:style-name="Vokabeln">condiciō, ōnis f: Lage, Verhältnisse, Stellung</text:p>
            <text:p text:style-name="Vokabeln">vocātiō, ōnis f: Berufung, Aufgabe</text:p>
            <text:p text:style-name="Vokabeln">generālis, e: allgemein</text:p>
            <text:p text:style-name="Vokabeln">speciālis, e (hier): speziell</text:p>
            <text:p text:style-name="Vokabeln">nīmīrum (Adv.): freilich, natürlich</text:p>
            <text:p text:style-name="Vokabeln">exercitia pietātis: Frömmigkeitsübungen</text:p>
            <text:p text:style-name="Vokabeln">reī familiāris negōtia: Pflichten / Tätigkeiten im Haushalt</text:p>
            <text:p text:style-name="Vokabeln">vacāre, vacō: frei sein, frei haben</text:p>
          </table:table-cell>
          <table:table-cell table:style-name="Tabelle3.C3" office:value-type="string">
            <text:p text:style-name="P18"/>
            <text:p text:style-name="Vokabeln"/>
            <text:p text:style-name="Vokabeln"/>
            <text:p text:style-name="Vokabeln"/>
            <text:p text:style-name="Vokabeln"/>
            <text:p text:style-name="Vokabeln">aliquā rē praeditus, a, um </text:p>
            <text:p text:style-name="Vokabeln">ad discendum: Gerundium</text:p>
            <text:p text:style-name="Vokabeln"/>
            <text:p text:style-name="Vokabeln"/>
            <text:p text:style-name="Vokabeln"/>
            <text:p text:style-name="Vokabeln"/>
            <text:p text:style-name="Vokabeln"/>
            <text:p text:style-name="Vokabeln"/>
            <text:p text:style-name="Vokabeln">absque aliquā rē = sine aliquā rē</text:p>
            <text:p text:style-name="Vokabeln"/>
            <text:p text:style-name="Vokabeln">condūcī: Infinitiv Präsens Passiv</text:p>
            <text:p text:style-name="Vokabeln"><text:span text:style-name="Absatz-Standardschriftart"><text:span text:style-name="T15"><text:s/></text:span></text:span></text:p>
          </table:table-cell>
        </table:table-row>
      </table:table>
      <text:p text:style-name="P6"/>
      <table:table table:name="Tabelle4" table:style-name="Tabelle4">
        <table:table-column table:style-name="Tabelle4.A"/>
        <table:table-column table:style-name="Tabelle4.B"/>
        <table:table-column table:style-name="Tabelle4.C"/>
        <table:table-row table:style-name="TableLine1326768480992">
          <table:table-cell table:style-name="Tabelle4.A1" table:number-columns-spanned="2" office:value-type="string">
            <text:p text:style-name="P25">Voraussetzung und Ziel der Bildung (Van Schurman, Dissertatio, S. 31–32)</text:p>
          </table:table-cell>
          <table:covered-table-cell/>
          <table:table-cell table:style-name="Tabelle4.A1" office:value-type="string">
            <text:p text:style-name="P27"/>
          </table:table-cell>
        </table:table-row>
        <table:table-row table:style-name="TableLine1326768477728">
          <table:table-cell table:style-name="Tabelle4.A1" table:number-columns-spanned="2" office:value-type="string">
            <text:p text:style-name="P28">Van Schurman legt dar, dass vor allem von häuslichen Pflichten weitgehend freigestellte Mädchen und Frauen für höhere Bildung geeignet seien. Sie unterscheidet falsche und richtige Ziele weiblicher Bildung.</text:p>
            <text:p text:style-name="P27"/>
          </table:table-cell>
          <table:covered-table-cell/>
          <table:table-cell table:style-name="Tabelle4.A1" office:value-type="string">
            <text:p text:style-name="P27"/>
            <text:p text:style-name="P27"/>
          </table:table-cell>
        </table:table-row>
        <table:table-row table:style-name="TableLine1326768473376">
          <table:table-cell table:style-name="Tabelle4.A1" office:value-type="string">
            <text:p text:style-name="Quotations">Quod ut consequatur facile, praestabit partim in aetate puerili a curis negotiisque immunitas ac libertas, partim in provectiore aetate vel caelibatus<text:span text:style-name="Footnote_20_Symbol"><text:note text:id="ftn5" text:note-class="footnote"><text:note-citation>5</text:note-citation><text:note-body><text:p text:style-name="Fußnotentext"><text:span text:style-name="Absatz-Standardschriftart"><text:span text:style-name="T10"><text:s/>Von diesem Wort stammt der noch im heutigen Deutschen gängige Begriff »Zölibat«.</text:span></text:span></text:p></text:note-body></text:note></text:span> vel ministerium ancillarum, quae etiam matronas locupletiores a negotiis domesticis magna ex parte liberare solent. </text:p>
            <text:p text:style-name="Quotations"/>
            <text:p text:style-name="Quotations">Quarto, finis ei sit non vana gloria et ostentatio aut inutilis quaedam curiositas, sed praeter finem generalem – gloriam Dei scilicet et animae suae salutem –, ut et ipsa tanto melior evadat ac felicior et familiam (si id ei muneris incumbat) erudiat ac dirigat et toti etiam sexui, quantum fieri potest, prosit.</text:p>
            <text:p text:style-name="P14"/>
            <text:p text:style-name="P14"/>
          </table:table-cell>
          <table:table-cell table:style-name="Tabelle4.B3" office:value-type="string">
            <text:p text:style-name="P40"/>
            <text:p text:style-name="Vokabeln">facile (Adv.) &lt; facilis, e</text:p>
            <text:p text:style-name="Vokabeln">praestāre, praestō (hier): besser sein, vorzuziehen sein</text:p>
            <text:p text:style-name="Vokabeln">partim … partim …: teils … teils …</text:p>
            <text:p text:style-name="Vokabeln">puerīlis, e: kindlich, jugendlich, Kinder-</text:p>
            <text:p text:style-name="Vokabeln">immūnitās, tātis: Freisein / Freiheit von etw.</text:p>
            <text:p text:style-name="Vokabeln">prōvectior (hier): fortgeschritten, später</text:p>
            <text:p text:style-name="Vokabeln">caelibātus, ūs m: Ehelosigkeit</text:p>
            <text:p text:style-name="Vokabeln">ministerium, iī n: Unterstützung, Bedienung</text:p>
            <text:p text:style-name="Vokabeln">ancilla , ae, f: Sklavin, Dienerin</text:p>
            <text:p text:style-name="Vokabeln">mātrōna, ae f: verheiratete Frau, Dame</text:p>
            <text:p text:style-name="Vokabeln">locuplēs, Gen. locuplētis: wohlhabend, begütert, reich</text:p>
            <text:p text:style-name="Vokabeln"/>
            <text:p text:style-name="Vokabeln">vānus, a, um (hier): nichtig, eitel</text:p>
            <text:p text:style-name="Vokabeln">ostentātiō, ōnis f: Prahlerei, das Zurschaustellen</text:p>
            <text:p text:style-name="Vokabeln">inūtilis, e (&lt; ūtilis, e): unnütz</text:p>
            <text:p text:style-name="Vokabeln">cūriōsitās, tātis f: Neugier, Wissbegierde</text:p>
            <text:p text:style-name="Vokabeln">fīnis generālis: Hauptziel</text:p>
            <text:p text:style-name="Vokabeln">salūs, salūtis f (hier): Heil</text:p>
            <text:p text:style-name="Vokabeln">ēvādere, ēvādō (hier): etw. werden, sich zu etw. entwickeln</text:p>
            <text:p text:style-name="Vokabeln">incumbere, incumbō (hier): zufallen, obliegen</text:p>
            <text:p text:style-name="Vokabeln">dīrigere, dīrigō: lenken, leiten</text:p>
            <text:p text:style-name="Vokabeln">sexus, ūs m: Geschlecht</text:p>
            <text:p text:style-name="Vokabeln">prōdesse, prōsum: nützen</text:p>
          </table:table-cell>
          <table:table-cell table:style-name="Tabelle4.C3" office:value-type="string">
            <text:p text:style-name="P18"/>
            <text:p text:style-name="Vokabeln">Quod …: relativer Satzanschluss (Bezieht sich auf den vorherigen Abschnitt.)</text:p>
            <text:p text:style-name="Vokabeln">prōvectior: Komparativ von prōvectus <text:line-break/>(&lt; prōvehere)</text:p>
            <text:p text:style-name="Vokabeln"/>
            <text:p text:style-name="Vokabeln"/>
            <text:p text:style-name="Vokabeln"/>
            <text:p text:style-name="Vokabeln"/>
            <text:p text:style-name="Vokabeln">līberāre aliquem ab aliquā rē</text:p>
            <text:p text:style-name="Vokabeln"/>
            <text:p text:style-name="Vokabeln"/>
            <text:p text:style-name="Vokabeln"/>
            <text:p text:style-name="Vokabeln">ei = fēminae Chrīstiānae</text:p>
            <text:p text:style-name="Vokabeln"/>
            <text:p text:style-name="Vokabeln"/>
            <text:p text:style-name="Vokabeln"/>
            <text:p text:style-name="Vokabeln">ut + Konjunktiv</text:p>
            <text:p text:style-name="Vokabeln"/>
            <text:p text:style-name="Vokabeln">id mūneris = hoc mūnus</text:p>
            <text:p text:style-name="Vokabeln"/>
            <text:p text:style-name="Vokabeln">prōdesse alicui</text:p>
            <text:p text:style-name="P41"/>
            <text:p text:style-name="P33"/>
          </table:table-cell>
        </table:table-row>
      </table:table>
      <text:p text:style-name="P31"><text:span text:style-name="Absatz-Standardschriftart"><text:span text:style-name="T11"><text:tab/></text:span></text:span></text:p>
      <table:table table:name="Tabelle5" table:style-name="Tabelle5">
        <table:table-column table:style-name="Tabelle5.A"/>
        <table:table-column table:style-name="Tabelle5.B"/>
        <table:table-column table:style-name="Tabelle5.C"/>
        <table:table-row table:style-name="TableLine1326768469568">
          <table:table-cell table:style-name="Tabelle5.A1" table:number-columns-spanned="2" office:value-type="string">
            <text:p text:style-name="P25">Art und Umfang der Bildung (Van Schurman, Dissertatio, S. 32)</text:p>
          </table:table-cell>
          <table:covered-table-cell/>
          <table:table-cell table:style-name="Tabelle5.A1" office:value-type="string">
            <text:p text:style-name="P27"/>
          </table:table-cell>
        </table:table-row>
        <table:table-row table:style-name="TableLine1326768467664">
          <table:table-cell table:style-name="Tabelle5.A1" table:number-columns-spanned="2" office:value-type="string">
            <text:p text:style-name="P28">Nachdem sie das »Subjekt«, also die Frauen, um die es geht, definiert hat, kommt van Schurman nun zum »Prädikat« der These und legt dar, was sie unter »studium litterarum« versteht.</text:p>
            <text:p text:style-name="P28"/>
          </table:table-cell>
          <table:covered-table-cell/>
          <table:table-cell table:style-name="Tabelle5.A1" office:value-type="string">
            <text:p text:style-name="P27"/>
            <text:p text:style-name="P27"/>
          </table:table-cell>
        </table:table-row>
        <table:table-row table:style-name="TableLine1326768479088">
          <table:table-cell table:style-name="Tabelle5.A1" office:value-type="string">
            <text:p text:style-name="P22">Limitationes praedicati.</text:p>
            <text:p text:style-name="Quotations">Studium litterarum sic limito, ut omnes quidem honestas disciplinas, sive universam ἐγκυκλοπαιδείαν, ut vocant, Christianae foeminae, tanquam proprium ac universale hominis bonum seu ornamentum, convenire omnino arbitrer; sed ita tamen, ut pro dignitate ac natura cuiusque scientiae sive artis, nec non pro ipsius puellae seu foeminae captu ac sorte, singula suo ordine, loco ac tempore sibi invicem inter discendum succedant aut commode coniungantur. </text:p>
            <text:p text:style-name="Quotations">Imprimis vero ratio habeatur istarum scientiarum sive artium, quae proximam habent cum S. S. Theologia atque virtutibus moralibus connexionem, iisque primario ministrant.</text:p>
          </table:table-cell>
          <table:table-cell table:style-name="Tabelle5.B3" office:value-type="string">
            <text:p text:style-name="P40"/>
            <text:p text:style-name="Vokabeln">līmitātiō, ōnis f (&lt; līmes): Begrenzung, Eingrenzung</text:p>
            <text:p text:style-name="Vokabeln">praedicātum, ī n: »Prädikat«</text:p>
            <text:p text:style-name="Vokabeln">līmitāre, līmitō (vgl. līmitātiō): abgrenzen, eingrenzen</text:p>
            <text:p text:style-name="Vokabeln">disciplīna, ae f: »Disziplin«, Fach, Wissensgebiet</text:p>
            <text:p text:style-name="Vokabeln">ἐγκυκλοπαιδεία (Griech.): »Enzyklopädie«, Allgemeinbildung</text:p>
            <text:p text:style-name="Vokabeln"/>
            <text:p text:style-name="Vokabeln">proprius, a, um: eigen, eigentümlich</text:p>
            <text:p text:style-name="Vokabeln"/>
            <text:p text:style-name="Vokabeln">ōrnāmentum, ī n &lt; ōrnāre</text:p>
            <text:p text:style-name="Vokabeln">cuiusque: einer jeden</text:p>
            <text:p text:style-name="Vokabeln">scientia, ae f: Wissenschaft, Disziplin, Wissensgebiet</text:p>
            <text:p text:style-name="Vokabeln"/>
            <text:p text:style-name="Vokabeln">nec nōn: und auch (<text:span text:style-name="Absatz-Standardschriftart"><text:span text:style-name="T18">»und nicht nicht«</text:span></text:span>)</text:p>
            <text:p text:style-name="Vokabeln">captus, ūs m: Auffassungsvermögen, geistige Fähigkeit</text:p>
            <text:p text:style-name="Vokabeln">invicem (Adv.) (hier): sich abwechselnd, nacheinander</text:p>
            <text:p text:style-name="Vokabeln"/>
            <text:p text:style-name="Vokabeln">commodē (Adv.): passend, sinnvoll</text:p>
            <text:p text:style-name="Vokabeln"/>
            <text:p text:style-name="Vokabeln">ratiōnem habēre: Rücksicht nehmen auf, beachten, bedenken</text:p>
            <text:p text:style-name="Vokabeln">S. S. Theologia = Sacrōsāncta Theologia: die hochheilige Theologie</text:p>
            <text:p text:style-name="Vokabeln">mōrālis, e &lt; mōs, mōris m</text:p>
            <text:p text:style-name="Vokabeln">connexiō, ōnis f: Verbindung</text:p>
            <text:p text:style-name="Vokabeln">prīmāriō (Adv.): in erster Linie, vor allem</text:p>
            <text:p text:style-name="Vokabeln">ministrāre, ministrō (vgl. ministerium, s.o.): (be)dienen</text:p>
          </table:table-cell>
          <table:table-cell table:style-name="Tabelle5.C3" office:value-type="string">
            <text:p text:style-name="P18"/>
            <text:p text:style-name="Vokabeln"/>
            <text:p text:style-name="Vokabeln"/>
            <text:p text:style-name="Vokabeln"/>
            <text:p text:style-name="Vokabeln"/>
            <text:p text:style-name="Vokabeln"/>
            <text:p text:style-name="Vokabeln"/>
            <text:p text:style-name="Vokabeln"/>
            <text:p text:style-name="Vokabeln"/>
            <text:p text:style-name="Vokabeln"/>
            <text:p text:style-name="Vokabeln"/>
            <text:p text:style-name="Vokabeln"/>
            <text:p text:style-name="Vokabeln"/>
            <text:p text:style-name="Vokabeln"/>
            <text:p text:style-name="Vokabeln"/>
            <text:p text:style-name="Vokabeln">inter discendum: Gerundium</text:p>
            <text:p text:style-name="Vokabeln">(= in discendō)</text:p>
            <text:p text:style-name="Vokabeln"/>
            <text:p text:style-name="Vokabeln"/>
            <text:p text:style-name="Vokabeln">ratiōnem habēre alicuius reī</text:p>
            <text:p text:style-name="Vokabeln">&gt; ratiō habeātur alicuius reī</text:p>
            <text:p text:style-name="Vokabeln"/>
            <text:p text:style-name="Vokabeln"/>
            <text:p text:style-name="Vokabeln">ministrāre alicui</text:p>
          </table:table-cell>
        </table:table-row>
      </table:table>
      <text:p text:style-name="P6"/>
      <table:table table:name="Tabelle6" table:style-name="Tabelle6">
        <table:table-column table:style-name="Tabelle6.A"/>
        <table:table-column table:style-name="Tabelle6.B"/>
        <table:table-column table:style-name="Tabelle6.C"/>
        <table:table-row table:style-name="TableLine1326768471744">
          <table:table-cell table:style-name="Tabelle6.A1" table:number-columns-spanned="2" office:value-type="string">
            <text:p text:style-name="P25">Die Disziplinen der höheren Bildung (Van Schurman, Dissertatio, S. 32–33)</text:p>
          </table:table-cell>
          <table:covered-table-cell/>
          <table:table-cell table:style-name="Tabelle6.A1" office:value-type="string">
            <text:p text:style-name="P27"/>
          </table:table-cell>
        </table:table-row>
        <table:table-row table:style-name="TableLine1326768470384">
          <table:table-cell table:style-name="Tabelle6.A1" table:number-columns-spanned="2" office:value-type="string">
            <text:p text:style-name="P28">Van Schurman führt die einzelnen Disziplinen auf, um die es im Folgenden gehen soll, und gewichtet diese nach ihrer Wichtigkeit. Besonderen Wert legt sie auf die sprachliche und logische Ausbildung.</text:p>
            <text:p text:style-name="P27"/>
          </table:table-cell>
          <table:covered-table-cell/>
          <table:table-cell table:style-name="Tabelle6.A1" office:value-type="string">
            <text:p text:style-name="P27"/>
            <text:p text:style-name="P27"/>
          </table:table-cell>
        </table:table-row>
        <table:table-row table:style-name="TableLine1326768475552">
          <table:table-cell table:style-name="Tabelle6.A1" office:value-type="string">
            <text:p text:style-name="Quotations">Quo in genere esse putamus Grammaticam, Logicam, Rhetoricam<text:span text:style-name="Footnote_20_Symbol"><text:note text:id="ftn6" text:note-class="footnote"><text:note-citation>6</text:note-citation><text:note-body><text:p text:style-name="Fußnotentext"><text:span text:style-name="Absatz-Standardschriftart"><text:span text:style-name="T10"><text:s/>Grammatik, Logik (bzw. Dialektik) und Rhetorik bilden das sog. </text:span></text:span><text:span text:style-name="Absatz-Standardschriftart"><text:span text:style-name="T12">Trivium</text:span></text:span><text:span text:style-name="Absatz-Standardschriftart"><text:span text:style-name="T10">, den Grundstein der mittelalterlichen und frühneuzeitlichen Bildung. Hinzu kommt das </text:span></text:span><text:span text:style-name="Absatz-Standardschriftart"><text:span text:style-name="T12">Quadrivium</text:span></text:span><text:span text:style-name="Absatz-Standardschriftart"><text:span text:style-name="T10">, das Arithmetik, Geometrie, Musik(-theorie) und Astronomie beinhaltet. Zusammengefasst spricht man von den sieben freien Künsten (</text:span></text:span><text:span text:style-name="Absatz-Standardschriftart"><text:span text:style-name="T12">septem artes liberales</text:span></text:span><text:span text:style-name="Absatz-Standardschriftart"><text:span text:style-name="T10">). Das allgemeinbildende Studium dieser Disziplinen ging dem Studium der Theologie, Jurisprudenz oder Medizin voraus.</text:span></text:span></text:p></text:note-body></text:note></text:span>; cum primis autem Logicam, quam clavem omnium scientiarum non nemo diserte nuncupavit; deinde Physiscam<text:span text:style-name="Footnote_20_Symbol"><text:note text:id="ftn7" text:note-class="footnote"><text:note-citation>7</text:note-citation><text:note-body><text:p text:style-name="Fußnotentext"><text:span text:style-name="Absatz-Standardschriftart"><text:span text:style-name="T10"><text:s/>Als »Physik« wurde ursprünglich allgemein die Erforschung der Natur bezeichnet. Die Physik galt als Teilbereich der Philosophie.</text:span></text:span></text:p></text:note-body></text:note></text:span>, Metaphysicam, Historiam etc., nec non linguarum, praesertim Hebraicae ac Graecae, notitiam: Quae omnia ad faciliorem ac pleniorem S. Scripturae intellectum (ut nihil iam de aliis autoribus dicam) nos promovere possunt.<text:span text:style-name="Footnote_20_Symbol"><text:note text:id="ftn8" text:note-class="footnote"><text:note-citation>8</text:note-citation><text:note-body><text:p text:style-name="Fußnotentext"><text:span text:style-name="Absatz-Standardschriftart"><text:span text:style-name="T10"><text:s/>Das Alte Testament ist ursprünglich auf Hebräisch, das Neue Testament hingegen auf Griechisch verfasst.</text:span></text:span></text:p></text:note-body></text:note></text:span> Caetera, nempe Mathematica (quo etiam refertur Musica), Poesis etc., Pictura et similes quasi liberales artes egregii cuiusdam ornamenti sive oblectamenti vicem obtineant.</text:p>
          </table:table-cell>
          <table:table-cell table:style-name="Tabelle6.B3" office:value-type="string">
            <text:p text:style-name="P40"/>
            <text:p text:style-name="Vokabeln">clāvis, is f: Schlüssel</text:p>
            <text:p text:style-name="Vokabeln">scientia, ae f: Wissenschaft, Disziplin, Wissensgebiet</text:p>
            <text:p text:style-name="Vokabeln">disertus, a, um: wohl formuliert; beredt, redegewandt</text:p>
            <text:p text:style-name="Vokabeln">nūncupāre, nūncupō: nennen</text:p>
            <text:p text:style-name="Vokabeln">physica, ae f: »Physik«, Naturphilosophie</text:p>
            <text:p text:style-name="Vokabeln">metaphysica, ae f: Metaphysik</text:p>
            <text:p text:style-name="Vokabeln">historia, ae f: Geschichte</text:p>
            <text:p text:style-name="Vokabeln">lingua Hebraica: Hebräisch</text:p>
            <text:p text:style-name="Vokabeln">lingua Graeca: Griechisch</text:p>
            <text:p text:style-name="Vokabeln">nōtitia, ae f: Kenntnis</text:p>
            <text:p text:style-name="Vokabeln">S. (= Sacra) Scrīptūra: die Heilige Schrift, die Bibel</text:p>
            <text:p text:style-name="Vokabeln">intellectus, ūs m &lt; intellegere</text:p>
            <text:p text:style-name="Vokabeln">prōmovēre, prōmoveō (hier): voranbringen, zu etw. bringen</text:p>
            <text:p text:style-name="Vokabeln">nempe (&lt; nam): nämlich</text:p>
            <text:p text:style-name="Vokabeln">referre, referō (hier etwa): zuordnen</text:p>
            <text:p text:style-name="Vokabeln">poēsis, is f: Dichtkunst</text:p>
            <text:p text:style-name="Vokabeln">pictūra, ae f: Malerei</text:p>
            <text:p text:style-name="Vokabeln">ōrnāmentum, ī n &lt; ōrnāre</text:p>
            <text:p text:style-name="Vokabeln">oblectāmentum, ī n (&lt; oblectāre): <text:span text:style-name="Absatz-Standardschriftart"><text:span text:style-name="T18">etwas, das erfreut</text:span></text:span></text:p>
            <text:p text:style-name="Vokabeln">alicuius vicem obtinēre (hier): die den Platz eines … übernehmen</text:p>
          </table:table-cell>
          <table:table-cell table:style-name="Tabelle6.C3" office:value-type="string">
            <text:p text:style-name="P18"/>
            <text:p text:style-name="Vokabeln">Quō in genere: relativer Satzanschluss</text:p>
            <text:p text:style-name="Vokabeln"/>
            <text:p text:style-name="Vokabeln"/>
            <text:p text:style-name="Vokabeln"/>
            <text:p text:style-name="Vokabeln">disertē (Adv.) &lt; disertus, a, um</text:p>
            <text:p text:style-name="Vokabeln"/>
            <text:p text:style-name="Vokabeln"/>
            <text:p text:style-name="Vokabeln"/>
            <text:p text:style-name="Vokabeln"/>
            <text:p text:style-name="Vokabeln"/>
            <text:p text:style-name="Vokabeln"/>
            <text:p text:style-name="Vokabeln"/>
            <text:p text:style-name="Vokabeln">prōmovēre aliquem ad aliquam rem</text:p>
            <text:p text:style-name="Vokabeln"><text:span text:style-name="Absatz-Standardschriftart"><text:span text:style-name="T15"><text:s/></text:span></text:span></text:p>
          </table:table-cell>
        </table:table-row>
      </table:table>
      <text:p text:style-name="P31"><text:span text:style-name="Absatz-Standardschriftart"><text:span text:style-name="T11"><text:tab/></text:span></text:span></text:p>
      <table:table table:name="Tabelle7" table:style-name="Tabelle7">
        <table:table-column table:style-name="Tabelle7.A"/>
        <table:table-column table:style-name="Tabelle7.B"/>
        <table:table-column table:style-name="Tabelle7.C"/>
        <table:table-row table:style-name="TableLine1326768483984">
          <table:table-cell table:style-name="Tabelle7.A1" table:number-columns-spanned="2" office:value-type="string">
            <text:p text:style-name="P25">Keine Disziplin wird ausgeschlossen. (Van Schurman, Dissertatio, S. 33–34)</text:p>
          </table:table-cell>
          <table:covered-table-cell/>
          <table:table-cell table:style-name="Tabelle7.A1" office:value-type="string">
            <text:p text:style-name="P27"/>
          </table:table-cell>
        </table:table-row>
        <table:table-row table:style-name="TableLine1326768489424">
          <table:table-cell table:style-name="Tabelle7.A1" table:number-columns-spanned="2" office:value-type="string">
            <text:p text:style-name="P28">Einige Disziplinen seien für Frauen in der Praxis nicht relevant, doch dürften sie diese zumindest theoretisch studieren. Es folgt eine weitere Begriffsbestimmung.</text:p>
          </table:table-cell>
          <table:covered-table-cell/>
          <table:table-cell table:style-name="Tabelle7.A1" office:value-type="string">
            <text:p text:style-name="P27"/>
            <text:p text:style-name="P27"/>
          </table:table-cell>
        </table:table-row>
        <table:table-row table:style-name="TableLine1326768498128">
          <table:table-cell table:style-name="Tabelle7.A1" office:value-type="string">
            <text:p text:style-name="Quotations">Denique illa studia, quae ad praxin spectant, iurisprudentiae forensis, rei militaris, artes perorandi in templo, curia, academia velut minus propria aut necessaria non admodum urgemus. Interim tamen a scholastica sive theoretica (ita loqui liceat) istarum rerum, prae caeteris autem nobilissimae disciplinae politicae cognitione foeminam excludi nequaquam concedimus. </text:p>
            <text:p text:style-name="Quotations">Limitamus verbum quod <text:span text:style-name="Absatz-Standardschriftart"><text:span text:style-name="T18">conveniat </text:span></text:span>[…] studium litterarum, non tanquam proprium, seu requisitum, praecise ad aeternam salutem necessarium; nec quidem tanquam bonum, quod ad essentiam ipsam faciat beatitudinis huius vitae, sed ut officium seu medium, quod plurimum ad eiusdem integritatem conferre queat atque adeo per rerum pulcherrimarum contemplationem ad amorem Dei et aeternam salutem tanto facilius promovere.</text:p>
          </table:table-cell>
          <table:table-cell table:style-name="Tabelle7.B3" office:value-type="string">
            <text:p text:style-name="P40"/>
            <text:p text:style-name="Vokabeln">prāxis, Akk. prāxin f: »Praxis«, Ausführung</text:p>
            <text:p text:style-name="Vokabeln">iūris prūdentia, ae f: Rechtswissenschaft</text:p>
            <text:p text:style-name="Vokabeln">forēnsis, e (&lt; forum): gerichtlich, Gerichts-</text:p>
            <text:p text:style-name="Vokabeln">rēs mīlitāris: Kriegswesen</text:p>
            <text:p text:style-name="Vokabeln">perōrāre, perōrō (hier): eine Rede halten, öffentl. reden</text:p>
            <text:p text:style-name="Vokabeln">cūria, ae f (hier): Hof</text:p>
            <text:p text:style-name="Vokabeln">acadēmia, ae f: »Akademie«, Universität</text:p>
            <text:p text:style-name="Vokabeln">urgēre, urgeō (hier): (<text:span text:style-name="Absatz-Standardschriftart"><text:span text:style-name="T18">nachdrücklich</text:span></text:span>) empfehlen</text:p>
            <text:p text:style-name="Vokabeln">scholasticus, a, um (&lt; schola): »scholastisch«, akademisch</text:p>
            <text:p text:style-name="Vokabeln">theōrēticus, a, um: »theoretisch«, spekulativ</text:p>
            <text:p text:style-name="Vokabeln">polīticus, a, um: Staats-, politisch</text:p>
            <text:p text:style-name="Vokabeln">exclūdere, exclūdō: ausschließen</text:p>
            <text:p text:style-name="Vokabeln">nēquāquam (Adv.): keineswegs, ganz und gar nicht</text:p>
            <text:p text:style-name="Vokabeln">requīsītum (&lt; requīrere) (hier): erforderlich</text:p>
            <text:p text:style-name="Vokabeln">praecīsē (Adv.): schlechthin</text:p>
            <text:p text:style-name="Vokabeln"/>
            <text:p text:style-name="Vokabeln"/>
            <text:p text:style-name="Vokabeln"/>
            <text:p text:style-name="Vokabeln">essentia, ae f: »Essenz«, das Wesen (<text:span text:style-name="Absatz-Standardschriftart"><text:span text:style-name="T18">einer Sache</text:span></text:span>)</text:p>
            <text:p text:style-name="Vokabeln">beātitūdō, inis f &lt; beātus, a, um</text:p>
            <text:p text:style-name="Vokabeln">facere ad aliquid: zu etw. beitragen</text:p>
            <text:p text:style-name="Vokabeln">medium, ī n (hier): Mittel</text:p>
            <text:p text:style-name="Vokabeln">integritās, tātis f: Unversehrtheit, Reinheit, Unbescholtenheit</text:p>
            <text:p text:style-name="Vokabeln">contemplātiō, ōnis f: »Kontemplation«, Betrachtung</text:p>
            <text:p text:style-name="Vokabeln">tantō facilius: so viel einfacher, umso leichter</text:p>
            <text:p text:style-name="Vokabeln"/>
          </table:table-cell>
          <table:table-cell table:style-name="Tabelle7.C3" office:value-type="string">
            <text:p text:style-name="P18"/>
            <text:p text:style-name="Vokabeln">spectāre ad aliquid</text:p>
            <text:p text:style-name="Vokabeln"/>
            <text:p text:style-name="Vokabeln">perōrandī: Gerundium</text:p>
            <text:p text:style-name="Vokabeln"/>
            <text:p text:style-name="Vokabeln"/>
            <text:p text:style-name="Vokabeln"/>
            <text:p text:style-name="Vokabeln">a scholastica sive theoretica ... istarum rerum ... cognitione</text:p>
            <text:p text:style-name="Vokabeln"/>
            <text:p text:style-name="Vokabeln"/>
            <text:p text:style-name="Vokabeln">exclūdī: Infinitiv Präsens Passiv</text:p>
            <text:p text:style-name="Vokabeln"/>
            <text:p text:style-name="Vokabeln"/>
            <text:p text:style-name="Vokabeln"/>
            <text:p text:style-name="Vokabeln">praecīsē … necessārium</text:p>
            <text:p text:style-name="Vokabeln"/>
            <text:p text:style-name="Vokabeln">necessārius, a, um ad aliquam rem</text:p>
            <text:p text:style-name="Vokabeln"/>
            <text:p text:style-name="Vokabeln"/>
            <text:p text:style-name="P41"/>
            <text:p text:style-name="P33"/>
          </table:table-cell>
        </table:table-row>
      </table:table>
      <text:p text:style-name="P8"/>
      <table:table table:name="Tabelle8" table:style-name="Tabelle8">
        <table:table-column table:style-name="Tabelle8.A"/>
        <table:table-column table:style-name="Tabelle8.B"/>
        <table:table-column table:style-name="Tabelle8.C"/>
        <table:table-row table:style-name="TableLine1326768496224">
          <table:table-cell table:style-name="Tabelle8.A1" table:number-columns-spanned="2" office:value-type="string">
            <text:p text:style-name="P25">Die Eignung für höhere Bildung (Van Schurman, Dissertatio, S. 34–35)</text:p>
          </table:table-cell>
          <table:covered-table-cell/>
          <table:table-cell table:style-name="Tabelle8.A1" office:value-type="string">
            <text:p text:style-name="P27"/>
          </table:table-cell>
        </table:table-row>
        <table:table-row table:style-name="TableLine1326768487520">
          <table:table-cell table:style-name="Tabelle8.A1" table:number-columns-spanned="2" office:value-type="string">
            <text:p text:style-name="Kein_20_Leerraum"><text:span text:style-name="Absatz-Standardschriftart"><text:span text:style-name="T17">Van Schurman formuliert ihre These und bringt das erste von vierzehn Argumenten vor, wobei sie vom Wesen und der natürlichen Anlage der Frauen ausgeht: Diese hätten das Potenzial für höhere Bildung.</text:span></text:span></text:p>
          </table:table-cell>
          <table:covered-table-cell/>
          <table:table-cell table:style-name="Tabelle8.A1" office:value-type="string">
            <text:p text:style-name="P27"/>
            <text:p text:style-name="P27"/>
          </table:table-cell>
        </table:table-row>
        <table:table-row table:style-name="TableLine1326768496768">
          <table:table-cell table:style-name="Tabelle8.A1" office:value-type="string">
            <text:p text:style-name="Quotations"><text:span text:style-name="Absatz-Standardschriftart"><text:span text:style-name="T8">Sit igitur thesis nostra: Foeminae Christianae convenit studium litterarum</text:span></text:span><text:span text:style-name="Absatz-Standardschriftart"><text:span text:style-name="T7">. […]</text:span></text:span></text:p>
            <text:p text:style-name="P21">I. Argumentum ex proprio subiecti. </text:p>
            <text:p text:style-name="P20">Cuicunque natura indita sunt principia seu potentiae principiorum omnium artium ac scientiarum, ei conveniunt omnes artes ac scientiae. Atqui foeminis natura indita sunt principia seu potentiae principiorum omnium artium ac scientiarum. Ergo foeminis conveniunt omnes artes ac scientiae.</text:p>
            <text:p text:style-name="Quotations"><text:span text:style-name="Absatz-Standardschriftart"><text:span text:style-name="T8">Propositio</text:span></text:span><text:span text:style-name="Absatz-Standardschriftart"><text:span text:style-name="T7"> probatur, quia, cui conveniunt principia seu potentiae principiorum, ei convenit notitia conclusionum, quae sua natura ex iisdem educuntur. </text:span></text:span><text:span text:style-name="Absatz-Standardschriftart"><text:span text:style-name="T8">Assumptio</text:span></text:span><text:span text:style-name="Absatz-Standardschriftart"><text:span text:style-name="T7"> probari potest […] ex ipsis actibus seu effectis, siquidem foeminas actu scientias et artes quaslibet addiscere manifestum est. Actus vero nulli sine principiis esse possunt.</text:span></text:span></text:p>
          </table:table-cell>
          <table:table-cell table:style-name="Tabelle8.B3" office:value-type="string">
            <text:p text:style-name="P40"/>
            <text:p text:style-name="Vokabeln">thesis, is f: »These«, Annahme</text:p>
            <text:p text:style-name="Vokabeln"/>
            <text:p text:style-name="Vokabeln"/>
            <text:p text:style-name="Vokabeln"/>
            <text:p text:style-name="Vokabeln">argūmentum, ī n: »Argument«, Beweis</text:p>
            <text:p text:style-name="Vokabeln">proprium, iī n (hier): Eigenschaft, Wesen</text:p>
            <text:p text:style-name="Vokabeln">subiectum, ī n: »Subjekt«</text:p>
            <text:p text:style-name="Vokabeln">indere, indō, indidī, inditum (&lt; dare) (hier): beigeben, verleihen</text:p>
            <text:p text:style-name="Vokabeln">principium, iī n: Anfang, Grundlage</text:p>
            <text:p text:style-name="Vokabeln">potentia, ae f (hier): »Potenz«, Möglichkeit (<text:span text:style-name="Absatz-Standardschriftart"><text:span text:style-name="T18">noch nicht realisiert</text:span></text:span>)</text:p>
            <text:p text:style-name="Vokabeln">scientia, ae f: Wissenschaft, Disziplin, Wissensgebiet</text:p>
            <text:p text:style-name="Vokabeln">atquī: dagegen, aber</text:p>
            <text:p text:style-name="Vokabeln"/>
            <text:p text:style-name="Vokabeln"/>
            <text:p text:style-name="Vokabeln"/>
            <text:p text:style-name="Vokabeln"/>
            <text:p text:style-name="Vokabeln">prōpositiō, ōnis f: Obersatz (<text:span text:style-name="Absatz-Standardschriftart"><text:span text:style-name="T18">eines Syllogismus</text:span></text:span>)</text:p>
            <text:p text:style-name="Vokabeln">nōtitia, ae f: Kenntnis</text:p>
            <text:p text:style-name="Vokabeln">conclūsiō, ōnis f: Schluss, Abschluss, Schlussfolgerung</text:p>
            <text:p text:style-name="Vokabeln">ēdūcere, ēdūcō (hier): folgern, ableiten</text:p>
            <text:p text:style-name="Vokabeln">assūmptiō, ōnis f: Untersatz (<text:span text:style-name="Absatz-Standardschriftart"><text:span text:style-name="T18">eines Syllogismus</text:span></text:span>)</text:p>
            <text:p text:style-name="Vokabeln"><text:span text:style-name="Absatz-Standardschriftart"><text:span text:style-name="T19">ā</text:span></text:span>ctus, ūs m: »Akt« (<text:span text:style-name="Absatz-Standardschriftart"><text:span text:style-name="T18">Realisierung einer Möglichkeit</text:span></text:span>)</text:p>
            <text:p text:style-name="Vokabeln">effectus, ūs m: »Effekt«</text:p>
            <text:p text:style-name="Vokabeln">sīquidem: weil ja</text:p>
            <text:p text:style-name="Vokabeln">addiscere, addiscō (&lt; discere): erlernen, sich aneignen</text:p>
          </table:table-cell>
          <table:table-cell table:style-name="Tabelle8.C3" office:value-type="string">
            <text:p text:style-name="P18"/>
            <text:p text:style-name="Vokabeln">nātūrā: Ablativ</text:p>
            <text:p text:style-name="Vokabeln"/>
            <text:p text:style-name="Vokabeln"/>
            <text:p text:style-name="Vokabeln"/>
            <text:p text:style-name="Vokabeln">nātūrā: Ablativ</text:p>
            <text:p text:style-name="Vokabeln"/>
            <text:p text:style-name="Vokabeln"/>
            <text:p text:style-name="Vokabeln"/>
            <text:p text:style-name="Vokabeln"/>
            <text:p text:style-name="Vokabeln"/>
            <text:p text:style-name="Vokabeln"/>
            <text:p text:style-name="Vokabeln"/>
            <text:p text:style-name="Vokabeln"/>
            <text:p text:style-name="Vokabeln"/>
            <text:p text:style-name="Vokabeln"/>
            <text:p text:style-name="Vokabeln"/>
            <text:p text:style-name="Vokabeln">prōpositiō: Gemeint ist der Satz »Cuicunque … scientiae.«</text:p>
            <text:p text:style-name="Vokabeln"/>
            <text:p text:style-name="Vokabeln"/>
            <text:p text:style-name="Vokabeln">assūmptiō: Gemeint ist der Satz »Atquī … scientiārum.«</text:p>
            <text:p text:style-name="P33"/>
          </table:table-cell>
        </table:table-row>
      </table:table>
      <text:p text:style-name="P6"/>
      <table:table table:name="Tabelle9" table:style-name="Tabelle9">
        <table:table-column table:style-name="Tabelle9.A"/>
        <table:table-column table:style-name="Tabelle9.B"/>
        <table:table-column table:style-name="Tabelle9.C"/>
        <table:table-row table:style-name="TableLine1326768498672">
          <table:table-cell table:style-name="Tabelle9.A1" table:number-columns-spanned="2" office:value-type="string">
            <text:p text:style-name="Kein_20_Leerraum"><text:span text:style-name="Absatz-Standardschriftart"><text:span text:style-name="T22">Natürliche Wissbegierde (Van Schurman, Dissertatio, S. 35)</text:span></text:span></text:p>
          </table:table-cell>
          <table:covered-table-cell/>
          <table:table-cell table:style-name="TableBox1326768500576" office:value-type="string">
            <text:p text:style-name="Kein_20_Leerraum"/>
          </table:table-cell>
        </table:table-row>
        <table:table-row table:style-name="TableLine1326768491328">
          <table:table-cell table:style-name="Tabelle9.A1" table:number-columns-spanned="2" office:value-type="string">
            <text:p text:style-name="P29">Als zweites Argument beruft sich van Schurman auf die allen Menschen eigene natürliche Wissbegierde und das natürliche Streben nach Bildung. Sie argumentiert also abermals mit dem Wesen des Menschen.</text:p>
            <text:p text:style-name="P29"/>
          </table:table-cell>
          <table:covered-table-cell/>
          <table:table-cell table:style-name="TableBox1326768500576" office:value-type="string">
            <text:p text:style-name="P29"/>
          </table:table-cell>
        </table:table-row>
        <table:table-row table:style-name="TableLine1326768493504">
          <table:table-cell table:style-name="Tabelle9.A1" office:value-type="string">
            <text:p text:style-name="Quotations"><text:span text:style-name="Absatz-Standardschriftart"><text:span text:style-name="T8">II. Argumentum a proprio subiecti.</text:span></text:span></text:p>
            <text:p text:style-name="P20"/>
            <text:p text:style-name="Quotations"><text:span text:style-name="Absatz-Standardschriftart"><text:span text:style-name="T7">Cui natura inest scientiarum artiumque desiderium, ei conveniunt scientiae et artes. Atqui foeminae natura inest scientiarum artiumque desiderium. Ergo.</text:span></text:span><text:span text:style-name="Footnote_20_Symbol"><text:span text:style-name="T7"><text:note text:id="ftn9" text:note-class="footnote"><text:note-citation>9</text:note-citation><text:note-body><text:p text:style-name="Fußnotentext"><text:span text:style-name="Absatz-Standardschriftart"><text:span text:style-name="T10"><text:s/>Der Schluss, der aus den beiden genannten Prämissen (Voraussetzungen) folgt, wird nicht explizit genannt. Diese verkürzte Ausdrucksweise wiederholt sich im Folgenden noch mehrfach: Selbstverständliches lässt van Schurman häufig weg.</text:span></text:span></text:p></text:note-body></text:note></text:span></text:span></text:p>
            <text:p text:style-name="P20"/>
            <text:p text:style-name="Quotations"><text:span text:style-name="Absatz-Standardschriftart"><text:span text:style-name="T8">Maioris</text:span></text:span><text:span text:style-name="Footnote_20_Symbol"><text:span text:style-name="T8"><text:note text:id="ftn10" text:note-class="footnote"><text:note-citation>10</text:note-citation><text:note-body><text:p text:style-name="Fußnotentext"><text:span text:style-name="Absatz-Standardschriftart"><text:span text:style-name="T10"><text:s/>Die Begriffe </text:span></text:span><text:span text:style-name="Absatz-Standardschriftart"><text:span text:style-name="T12">maior</text:span></text:span><text:span text:style-name="Absatz-Standardschriftart"><text:span text:style-name="T10"> und </text:span></text:span><text:span text:style-name="Absatz-Standardschriftart"><text:span text:style-name="T12">minor </text:span></text:span><text:span text:style-name="Absatz-Standardschriftart"><text:span text:style-name="T10">meinen dasselbe wie </text:span></text:span><text:span text:style-name="Absatz-Standardschriftart"><text:span text:style-name="T12">propositio</text:span></text:span><text:span text:style-name="Absatz-Standardschriftart"><text:span text:style-name="T10"> und </text:span></text:span><text:span text:style-name="Absatz-Standardschriftart"><text:span text:style-name="T12">assumptio</text:span></text:span><text:span text:style-name="Absatz-Standardschriftart"><text:span text:style-name="T10">, nämlich die beiden Prämissen (dt. Ober- und Untersatz).</text:span></text:span></text:p></text:note-body></text:note></text:span></text:span><text:span text:style-name="Absatz-Standardschriftart"><text:span text:style-name="T7"> ratio patet, quia natura nihil facit frustra.</text:span></text:span><text:span text:style-name="Footnote_20_Symbol"><text:span text:style-name="T7"><text:note text:id="ftn11" text:note-class="footnote"><text:note-citation>11</text:note-citation><text:note-body><text:p text:style-name="Fußnotentext"><text:span text:style-name="Absatz-Standardschriftart"><text:span text:style-name="T10"><text:s/>Ein Satz von Aristoteles (De anima 3, 432 b): »ἡ φύσις μήτε ποιεῖ μάτην«. Die lateinische Formulierung stammt von Thomas von Aquin.</text:span></text:span></text:p></text:note-body></text:note></text:span></text:span><text:span text:style-name="Absatz-Standardschriftart"><text:span text:style-name="T7"> </text:span></text:span></text:p>
            <text:p text:style-name="Quotations"><text:span text:style-name="Absatz-Standardschriftart"><text:span text:style-name="T8">Minor</text:span></text:span><text:span text:style-name="Absatz-Standardschriftart"><text:span text:style-name="T7"> probatur, quia, quod inest toti speciei, inest etiam singulis individuis. Atqui omnis homo (ut exserte statuit Philosophus</text:span></text:span><text:span text:style-name="Footnote_20_Symbol"><text:span text:style-name="T7"><text:note text:id="ftn12" text:note-class="footnote"><text:note-citation>12</text:note-citation><text:note-body><text:p text:style-name="Fußnotentext"><text:span text:style-name="Absatz-Standardschriftart"><text:span text:style-name="T10"><text:s/>»Der Philosoph« ohne Namensangabe ist in mittel- und neulateinischen Texten immer Aristoteles. Van Schurmann beruft sich hier auf eine Stelle in dessen »Metaphysik«.</text:span></text:span></text:p></text:note-body></text:note></text:span></text:span><text:span text:style-name="Absatz-Standardschriftart"><text:span text:style-name="T7"> </text:span></text:span><text:span text:style-name="Absatz-Standardschriftart"><text:span text:style-name="T8">Metaphysic. lib. 1. cap. 2.</text:span></text:span><text:span text:style-name="Absatz-Standardschriftart"><text:span text:style-name="T7">) natura scire desiderat.</text:span></text:span></text:p>
          </table:table-cell>
          <table:table-cell table:style-name="Tabelle9.A1" office:value-type="string">
            <text:p text:style-name="P37"/>
            <text:p text:style-name="P36">argūmentum, ī n: »Argument«, Beweis</text:p>
            <text:p text:style-name="P36">proprium, iī n (hier): Eigenschaft, Wesen</text:p>
            <text:p text:style-name="P36">subiectum, ī n: »Subjekt«</text:p>
            <text:p text:style-name="P36"/>
            <text:p text:style-name="P36">scientia, ae f: Wissenschaft, Disziplin, Wissensgebiet</text:p>
            <text:p text:style-name="P36">dēsīderium, iī n &lt; dēsīderāre</text:p>
            <text:p text:style-name="P36">inesse, insum &lt; in + esse</text:p>
            <text:p text:style-name="P36"/>
            <text:p text:style-name="P36"/>
            <text:p text:style-name="P36"/>
            <text:p text:style-name="P36"/>
            <text:p text:style-name="P36"/>
            <text:p text:style-name="Vokabeln"><text:span text:style-name="Absatz-Standardschriftart"><text:span text:style-name="T7">&lt;prōpositiō&gt; maior: Obersatz, erste Prämisse (</text:span></text:span><text:span text:style-name="Absatz-Standardschriftart"><text:span text:style-name="T8">im Syllogismus</text:span></text:span><text:span text:style-name="Absatz-Standardschriftart"><text:span text:style-name="T7">)</text:span></text:span></text:p>
            <text:p text:style-name="P36">patet (hier): ist offensichtlich, offenkundig</text:p>
            <text:p text:style-name="Vokabeln"><text:span text:style-name="Absatz-Standardschriftart"><text:span text:style-name="T7">&lt;prōpositiō&gt; minor: Untersatz, zweite Prämisse (</text:span></text:span><text:span text:style-name="Absatz-Standardschriftart"><text:span text:style-name="T8">im Syllogismus</text:span></text:span><text:span text:style-name="Absatz-Standardschriftart"><text:span text:style-name="T7">)</text:span></text:span></text:p>
            <text:p text:style-name="P36">speciēs, ēī f (hier): Gattung</text:p>
            <text:p text:style-name="Vokabeln"><text:span text:style-name="Absatz-Standardschriftart"><text:span text:style-name="T7">indīviduum, iī n (&lt; dīvidere) (hier): Individuum (</text:span></text:span><text:span text:style-name="Absatz-Standardschriftart"><text:span text:style-name="T8">als</text:span></text:span><text:span text:style-name="Absatz-Standardschriftart"><text:span text:style-name="T7"> </text:span></text:span><text:span text:style-name="Absatz-Standardschriftart"><text:span text:style-name="T8">einzelner Vertreter einer Gattung</text:span></text:span><text:span text:style-name="Absatz-Standardschriftart"><text:span text:style-name="T7">)</text:span></text:span></text:p>
            <text:p text:style-name="P36">exsertē (Adv.) (hier): <text:s/>deutlich, entschieden</text:p>
          </table:table-cell>
          <table:table-cell table:style-name="Tabelle9.C3" office:value-type="string">
            <text:p text:style-name="P17"/>
            <text:p text:style-name="P36"/>
            <text:p text:style-name="P38"/>
            <text:p text:style-name="P38"/>
            <text:p text:style-name="P38"/>
            <text:p text:style-name="P38">nātūrā: Ablativ <text:tab/></text:p>
            <text:p text:style-name="P38">dēsīderium alicuius reī</text:p>
            <text:p text:style-name="P38"/>
            <text:p text:style-name="P38"/>
            <text:p text:style-name="P38">Ergō &lt;ei conveniunt scientiae et artēs&gt;.</text:p>
            <text:p text:style-name="P38"/>
            <text:p text:style-name="P38"/>
            <text:p text:style-name="P38"/>
            <text:p text:style-name="P38">maior: Gemeint ist der Satz »Cui … artēs.«</text:p>
            <text:p text:style-name="P43"><text:span text:style-name="Absatz-Standardschriftart"><text:span text:style-name="T7">minor: Gemeint ist der Satz »Atquī … dēsīderium.«</text:span></text:span><text:span text:style-name="Absatz-Standardschriftart"><text:span text:style-name="T14"> </text:span></text:span></text:p>
            <text:p text:style-name="P42"/>
            <text:p text:style-name="P42"/>
            <text:p text:style-name="P32"/>
          </table:table-cell>
        </table:table-row>
      </table:table>
      <text:p text:style-name="P7"/>
      <table:table table:name="Tabelle10" table:style-name="Tabelle10">
        <table:table-column table:style-name="Tabelle10.A"/>
        <table:table-column table:style-name="Tabelle10.B"/>
        <table:table-column table:style-name="Tabelle10.C"/>
        <table:table-row table:style-name="TableLine1326768494048">
          <table:table-cell table:style-name="Tabelle10.A1" table:number-columns-spanned="2" office:value-type="string">
            <text:p text:style-name="P25">Von Gott zu Höherem berufen (Van Schurman, Dissertatio, S. 36)</text:p>
          </table:table-cell>
          <table:covered-table-cell/>
          <table:table-cell table:style-name="Tabelle10.A1" office:value-type="string">
            <text:p text:style-name="P27"/>
          </table:table-cell>
        </table:table-row>
        <table:table-row table:style-name="TableLine1326768499488">
          <table:table-cell table:style-name="Tabelle10.A1" table:number-columns-spanned="2" office:value-type="string">
            <text:p text:style-name="P28">Als drittes Argument führt van Schurman an, Gott habe auch die Frau als aufrecht gehendes Wesen, das seinen Blick nach oben richtet, geschaffen, weshalb das Studium der höheren Dinge gottgewollt sei.</text:p>
            <text:p text:style-name="P27"/>
          </table:table-cell>
          <table:covered-table-cell/>
          <table:table-cell table:style-name="Tabelle10.A1" office:value-type="string">
            <text:p text:style-name="P27"/>
            <text:p text:style-name="P27"/>
          </table:table-cell>
        </table:table-row>
        <table:table-row table:style-name="TableLine1326768498400">
          <table:table-cell table:style-name="Tabelle10.A1" office:value-type="string">
            <text:p text:style-name="P21">III. Argumentum a proprio seu adiuncto externo:</text:p>
            <text:p text:style-name="P21"/>
            <text:p text:style-name="P20"/>
            <text:p text:style-name="P20">Quemcunque Deus creavit vultu sublimi et in coelum erecto, ei convenit rerum sublimium ac coelestium contemplatio ac cognitio. Sed foeminam Deus creavit vultu sublimi et in coelum erecto. Ergo.</text:p>
            <text:p text:style-name="P20"/>
            <text:p text:style-name="Quotations"><text:span text:style-name="Absatz-Standardschriftart"><text:span text:style-name="T8">Pronaque cum spectent animalia caetera terram,</text:span></text:span><text:span text:style-name="Footnote_20_Symbol"><text:span text:style-name="T7"><text:note text:id="ftn13" text:note-class="footnote"><text:note-citation>13</text:note-citation><text:note-body><text:p text:style-name="Fußnotentext"><text:span text:style-name="Absatz-Standardschriftart"><text:span text:style-name="T10"><text:s/>Gemeint sind die Vierbeiner (insbesondere Schafe, Ziegen und anderes Nutzvieh), deren Gesicht sich nicht zum Himmel, sondern zur Erde richtet, da sie nur mit der Suche nach Futter beschäftigt sind und keinen Sinn für Spekulation und intellektuelle Tätigkeit haben.</text:span></text:span></text:p></text:note-body></text:note></text:span></text:span></text:p>
            <text:p text:style-name="Quotations"><text:span text:style-name="Absatz-Standardschriftart"><text:span text:style-name="T8">Os homini sublime dedit etc.</text:span></text:span><text:span text:style-name="Footnote_20_Symbol"><text:span text:style-name="T7"><text:note text:id="ftn14" text:note-class="footnote"><text:note-citation>14</text:note-citation><text:note-body><text:p text:style-name="Fußnotentext"><text:span text:style-name="Absatz-Standardschriftart"><text:span text:style-name="T10"><text:s/>Ov. Met. 1, 84–85. Zu Beginn des ersten Buches der Metamorphosen schildert Ovid die Erschaffung der Welt und der Menschen. Es gibt einige Übereinstimmungen mit dem biblischen Schöpfungsbericht, zum Beispiel die Gottebenbildlichkeit des Menschen. Dass van Schurman das Zitat nur abgekürzt wiedergibt und den zitierten Autor nicht nennt, dürfte u.a. daran liegen, dass Ovid als Schulautor allgemein bekannt war, sodass die Leser das Zitat selbst einordnen und gedanklich ergänzen konnten.</text:span></text:span></text:p></text:note-body></text:note></text:span></text:span></text:p>
          </table:table-cell>
          <table:table-cell table:style-name="Tabelle10.B3" office:value-type="string">
            <text:p text:style-name="P37"/>
            <text:p text:style-name="P36">argūmentum, ī n: »Argument«, Beweis</text:p>
            <text:p text:style-name="P36">proprium, iī n (hier): Eigenschaft, Wesen</text:p>
            <text:p text:style-name="Vokabeln"><text:span text:style-name="Absatz-Standardschriftart"><text:span text:style-name="T7">adiūnctum, ī n: »Angefügtes« (</text:span></text:span><text:span text:style-name="Absatz-Standardschriftart"><text:span text:style-name="T8">nicht wesentliche Eigenschaft</text:span></text:span><text:span text:style-name="Absatz-Standardschriftart"><text:span text:style-name="T7">)</text:span></text:span></text:p>
            <text:p text:style-name="P36">externus, a, um: »extern«, von außen hinzukommend</text:p>
            <text:p text:style-name="P36"/>
            <text:p text:style-name="P36"/>
            <text:p text:style-name="P36">creāre, creō, creāvī, creātum: erschaffen</text:p>
            <text:p text:style-name="P36">sublīmis, e: nach oben gerichtet, erhoben, hoch, erhaben</text:p>
            <text:p text:style-name="P36">ērigere, ērigō, ērēxī, ērēctum: aufrichten, in die Höhe richten</text:p>
            <text:p text:style-name="P36">contemplātiō, ōnis f: »Kontemplation«, Betrachtung</text:p>
            <text:p text:style-name="P36">cōgnitiō, ōnis f: Kenntnis, Erkenntnis</text:p>
            <text:p text:style-name="P36"/>
            <text:p text:style-name="P36"/>
            <text:p text:style-name="P36"/>
            <text:p text:style-name="P36"/>
            <text:p text:style-name="P36"/>
            <text:p text:style-name="P36">prōnus, a, um: vorwärts o. nach unten geneigt</text:p>
            <text:p text:style-name="P36">animal, ālis n: Lebewesen, Tier</text:p>
            <text:p text:style-name="P36"/>
          </table:table-cell>
          <table:table-cell table:style-name="Tabelle10.C3" office:value-type="string">
            <text:p text:style-name="P17"/>
            <text:p text:style-name="P36">ā propriō seu adiūnctō externī &lt;subiectī&gt;</text:p>
            <text:p text:style-name="P36"/>
            <text:p text:style-name="P36"/>
            <text:p text:style-name="P36"/>
            <text:p text:style-name="P36"/>
            <text:p text:style-name="P36"/>
            <text:p text:style-name="Vokabeln"><text:span text:style-name="Absatz-Standardschriftart"><text:span text:style-name="T7">vultū sublīmī: </text:span></text:span><text:span text:style-name="Absatz-Standardschriftart"><text:span text:style-name="T8">ablativus qualitatis</text:span></text:span></text:p>
            <text:p text:style-name="P36"/>
            <text:p text:style-name="P36"/>
            <text:p text:style-name="P36"/>
            <text:p text:style-name="P36"/>
            <text:p text:style-name="P36"/>
            <text:p text:style-name="P36"/>
            <text:p text:style-name="P36"/>
            <text:p text:style-name="P36"/>
            <text:p text:style-name="Vokabeln"><text:span text:style-name="Absatz-Standardschriftart"><text:span text:style-name="T7">… dedit: Bei Ovid ist das Subjekt dieses Satzes Prometheus, einer der Titanen. An dieser Stelle kann man aber auch (den christlichen) Gott als Subjekt annehmen.</text:span></text:span></text:p>
          </table:table-cell>
        </table:table-row>
      </table:table>
      <text:p text:style-name="P34"><text:tab/></text:p>
      <text:p text:style-name="Kein_20_Leerraum"><text:soft-page-break/></text:p>
      <text:p text:style-name="P6"/>
      <table:table table:name="Tabelle11" table:style-name="Tabelle11">
        <table:table-column table:style-name="Tabelle11.A"/>
        <table:table-column table:style-name="Tabelle11.B"/>
        <table:table-column table:style-name="Tabelle11.C"/>
        <table:table-row table:style-name="TableLine1326768499216">
          <table:table-cell table:style-name="Tabelle11.A1" table:number-columns-spanned="2" office:value-type="string">
            <text:p text:style-name="P26">Bildung als Beschäftigung (Van Schurman, Dissertatio, S. 36–37)</text:p>
          </table:table-cell>
          <table:covered-table-cell/>
          <table:table-cell table:style-name="Tabelle11.A1" office:value-type="string">
            <text:p text:style-name="P30"/>
          </table:table-cell>
        </table:table-row>
        <table:table-row table:style-name="TableLine1326768485616">
          <table:table-cell table:style-name="Tabelle11.A1" table:number-columns-spanned="2" office:value-type="string">
            <text:p text:style-name="Kein_20_Leerraum"><text:span text:style-name="Absatz-Standardschriftart"><text:span text:style-name="T16">Das vierte Argument, das van Schurman vorbringt, basiert auf der Vorstellung, Frauen seien von Natur aus schwächer und wankelmütiger und müssten daher durch eine sinnvolle Tätigkeit beschäftigt werden. </text:span></text:span></text:p>
          </table:table-cell>
          <table:covered-table-cell/>
          <table:table-cell table:style-name="Tabelle11.A1" office:value-type="string">
            <text:p text:style-name="P30"/>
            <text:p text:style-name="P30"/>
          </table:table-cell>
        </table:table-row>
        <table:table-row table:style-name="TableLine1326768485888">
          <table:table-cell table:style-name="Tabelle11.A1" office:value-type="string">
            <text:p text:style-name="Quotations"><text:span text:style-name="Absatz-Standardschriftart"><text:span text:style-name="T8">IV. Argumentum</text:span></text:span><text:span text:style-name="Absatz-Standardschriftart"><text:span text:style-name="T7">: Quicunque maxime indiget solida ac perpetua occupatione, ei studium litterarum maxime convenit. Atqui foemina maxime inidiget solida ac perpetua occupatione. Ergo.</text:span></text:span></text:p>
            <text:p text:style-name="Quotations"><text:span text:style-name="Absatz-Standardschriftart"><text:span text:style-name="T8">Maioris</text:span></text:span><text:span text:style-name="Absatz-Standardschriftart"><text:span text:style-name="T7"> consequentia probatur, quia nihil perinde omnes animi motus in se intendit et (ut magnus inquit Erasmus</text:span></text:span><text:span text:style-name="Footnote_20_Symbol"><text:span text:style-name="T7"><text:note text:id="ftn15" text:note-class="footnote"><text:note-citation>15</text:note-citation><text:note-body><text:p text:style-name="Fußnotentext"><text:span text:style-name="Absatz-Standardschriftart"><text:span text:style-name="T10"><text:s/>Der berühmte Humanist Desiderius Erasmus von Rotterdam (ca. 1466</text:span></text:span><text:span text:style-name="Absatz-Standardschriftart"><text:span text:style-name="T20">–</text:span></text:span><text:span text:style-name="Absatz-Standardschriftart"><text:span text:style-name="T10">1536). Van Schurman bezieht sich hier auf einen Brief des Erasmus an den französischen Gelehrten Guillaume Budé, in dem er über die Töchter seines Freundes, des englischen Staatsmannes und Humanisten Thomas More, schreibt, denen dieser eine für die Zeit ungewöhnlich gute Ausbildung zukommen ließ. Mit Margaret Roper (1505–1544), einer der Töchter Mores, die als eine der gelehrtesten Frauen ihrer Epoche galt, tauschte Erasmus Briefe aus, u.a. über philologische Fragen.</text:span></text:span></text:p></text:note-body></text:note></text:span></text:span><text:span text:style-name="Absatz-Standardschriftart"><text:span text:style-name="T7">) nihil ita totum puellae pectus occupat ut studium, quo ipsi, tanquam ad asylum, quacunque occasione confugere licebit.</text:span></text:span></text:p>
            <text:p text:style-name="Quotations"><text:span text:style-name="Absatz-Standardschriftart"><text:span text:style-name="T8">Minor</text:span></text:span><text:span text:style-name="Absatz-Standardschriftart"><text:span text:style-name="T7"> probatur duplici hac ratione: 1. Cuicunque propter imbecillitatem ac inconstantiam ingenii sive temperamenti nec non innumeras mundi illecebras maximum est a vanitate periculum, illa maxime indiget solida ac perpetua occupatione. Atqui foeminae propter imbecillitatem etc. Ergo.</text:span></text:span></text:p>
          </table:table-cell>
          <table:table-cell table:style-name="Tabelle11.B3" office:value-type="string">
            <text:p text:style-name="P37"/>
            <text:p text:style-name="P36">argūmentum, ī n: »Argument«, Beweis</text:p>
            <text:p text:style-name="P36">indigēre, indigeō: etw. nötig haben, brauchen</text:p>
            <text:p text:style-name="P36">solidus, a, um (hier): stabil, beständig</text:p>
            <text:p text:style-name="P36">occupātiō, ōnis f (&lt; occupāre): Beschäftigung</text:p>
            <text:p text:style-name="P36"/>
            <text:p text:style-name="Vokabeln"><text:span text:style-name="Absatz-Standardschriftart"><text:span text:style-name="T7">&lt;prōpositiō&gt; maior: Obersatz, erste Prämisse (</text:span></text:span><text:span text:style-name="Absatz-Standardschriftart"><text:span text:style-name="T8">im Syllogismus</text:span></text:span><text:span text:style-name="Absatz-Standardschriftart"><text:span text:style-name="T7">)</text:span></text:span></text:p>
            <text:p text:style-name="P36">cōnsequentia, ae f: »Konsequenz«, Folge</text:p>
            <text:p text:style-name="P36">perinde (Adv.): auf gleiche Weise</text:p>
            <text:p text:style-name="P36">animī mōtus, ūs m: Gemütsbewegung, Leidenschaft</text:p>
            <text:p text:style-name="P36">intendere, intendō: richten, lenken auf</text:p>
            <text:p text:style-name="Vokabeln"><text:span text:style-name="Absatz-Standardschriftart"><text:span text:style-name="T7">as</text:span></text:span><text:span text:style-name="Absatz-Standardschriftart"><text:span text:style-name="T23">ȳ</text:span></text:span><text:span text:style-name="Absatz-Standardschriftart"><text:span text:style-name="T7">lum, ī n: »Asyl«, Zufluchtsstätte </text:span></text:span></text:p>
            <text:p text:style-name="P36">occāsiō, ōnis f: Gelegenheit, Zeitpunkt</text:p>
            <text:p text:style-name="P36">cōnfugere, cōnfugiō (&lt; fugere): Zuflucht nehmen, sich flüchten</text:p>
            <text:p text:style-name="Vokabeln"><text:span text:style-name="Absatz-Standardschriftart"><text:span text:style-name="T7">&lt;prōpositiō&gt; minor: Untersatz, zweite Prämisse (</text:span></text:span><text:span text:style-name="Absatz-Standardschriftart"><text:span text:style-name="T8">im Syllogismus</text:span></text:span><text:span text:style-name="Absatz-Standardschriftart"><text:span text:style-name="T7">)</text:span></text:span></text:p>
            <text:p text:style-name="P36">duplex, icis: zweifach</text:p>
            <text:p text:style-name="P36">imbēcillitās, tātis f: Schwäche</text:p>
            <text:p text:style-name="P36">incōnstantia, ae f: Unbeständigkeit, Wankelmütigkeit</text:p>
            <text:p text:style-name="P36">temperāmentum, ī n (hier): »Temperament«, Gemüt</text:p>
            <text:p text:style-name="Vokabeln"><text:span text:style-name="Absatz-Standardschriftart"><text:span text:style-name="T7">nec nōn: und auch (</text:span></text:span><text:span text:style-name="Absatz-Standardschriftart"><text:span text:style-name="T8">»und nicht nicht«</text:span></text:span><text:span text:style-name="Absatz-Standardschriftart"><text:span text:style-name="T7">)</text:span></text:span></text:p>
            <text:p text:style-name="P36">innumerus, a, um: unzählig, zahllos</text:p>
            <text:p text:style-name="Vokabeln"><text:span text:style-name="Absatz-Standardschriftart"><text:span text:style-name="T7">mundus, ī m: (</text:span></text:span><text:span text:style-name="Absatz-Standardschriftart"><text:span text:style-name="T8">diesseitige</text:span></text:span><text:span text:style-name="Absatz-Standardschriftart"><text:span text:style-name="T7">) Welt</text:span></text:span></text:p>
            <text:p text:style-name="P36">illecebra, ae f: Verlockung</text:p>
            <text:p text:style-name="P36">vānitās, tātis f (&lt; vānus) (im christl. Kontext): Eitelkeit</text:p>
            <text:p text:style-name="P36"/>
          </table:table-cell>
          <table:table-cell table:style-name="Tabelle11.C3" office:value-type="string">
            <text:p text:style-name="P17"/>
            <text:p text:style-name="P36">indigēre aliquā rē</text:p>
            <text:p text:style-name="P36"/>
            <text:p text:style-name="P36"/>
            <text:p text:style-name="P36"/>
            <text:p text:style-name="P36"/>
            <text:p text:style-name="P36"/>
            <text:p text:style-name="P36"/>
            <text:p text:style-name="P36"/>
            <text:p text:style-name="P36"/>
            <text:p text:style-name="P36"/>
            <text:p text:style-name="P36">quō: Adverb</text:p>
            <text:p text:style-name="P36">ipsī: Dativ</text:p>
            <text:p text:style-name="Vokabeln"><text:span text:style-name="Absatz-Standardschriftart"><text:span text:style-name="T7">qu</text:span></text:span><text:span text:style-name="Absatz-Standardschriftart"><text:span text:style-name="T21">ā</text:span></text:span><text:span text:style-name="Absatz-Standardschriftart"><text:span text:style-name="T7">cunque (hier) = aliqu</text:span></text:span><text:span text:style-name="Absatz-Standardschriftart"><text:span text:style-name="T21">ā</text:span></text:span></text:p>
            <text:p text:style-name="Vokabeln"><text:span text:style-name="Absatz-Standardschriftart"><text:span text:style-name="T14"><text:s/></text:span></text:span></text:p>
            <text:p text:style-name="P32"/>
          </table:table-cell>
        </table:table-row>
      </table:table>
      <text:p text:style-name="P31"><text:soft-page-break/><text:span text:style-name="Absatz-Standardschriftart"><text:span text:style-name="T11"><text:tab/></text:span></text:span></text:p>
      <table:table table:name="Tabelle12" table:style-name="Tabelle12">
        <table:table-column table:style-name="Tabelle12.A"/>
        <table:table-column table:style-name="Tabelle12.B"/>
        <table:table-column table:style-name="Tabelle12.C"/>
        <table:table-row table:style-name="TableLine1326768488880">
          <table:table-cell table:style-name="Tabelle12.A1" table:number-columns-spanned="2" office:value-type="string">
            <text:p text:style-name="P26">Studium statt Müßiggang (Van Schurman, Dissertatio, S. 37–38)</text:p>
          </table:table-cell>
          <table:covered-table-cell/>
          <table:table-cell table:style-name="Tabelle12.A1" office:value-type="string">
            <text:p text:style-name="P30"/>
          </table:table-cell>
        </table:table-row>
        <table:table-row table:style-name="TableLine1326768492688">
          <table:table-cell table:style-name="Tabelle12.A1" table:number-columns-spanned="2" office:value-type="string">
            <text:p text:style-name="Kein_20_Leerraum"><text:span text:style-name="Absatz-Standardschriftart"><text:span text:style-name="T16">Fortführung des vierten Arguments: Van Schurman argumentiert, Bildung als sinnvolle Beschäftigung schütze vor weltlichen Verlockungen und vor Müßiggang, der zu unmoralischem Verhalten führe.</text:span></text:span></text:p>
          </table:table-cell>
          <table:covered-table-cell/>
          <table:table-cell table:style-name="Tabelle12.A1" office:value-type="string">
            <text:p text:style-name="P30"/>
            <text:p text:style-name="P30"/>
          </table:table-cell>
        </table:table-row>
        <table:table-row table:style-name="TableLine1326768495136">
          <table:table-cell table:style-name="Tabelle12.A1" office:value-type="string">
            <text:p text:style-name="Quotations"><text:span text:style-name="Absatz-Standardschriftart"><text:span text:style-name="T8">Maiorem</text:span></text:span><text:span text:style-name="Absatz-Standardschriftart"><text:span text:style-name="T7"> iterum probare licet, quia contraria contrariis optime curantur, nec quicquam vanitati validius resistit quam seria ac perpetua occupatio.</text:span></text:span></text:p>
            <text:p text:style-name="Quotations"><text:span text:style-name="Absatz-Standardschriftart"><text:span text:style-name="T8">Minorem</text:span></text:span><text:span text:style-name="Absatz-Standardschriftart"><text:span text:style-name="T7"> extra controversiam esse putamus, cum vix ulla quamvis heroica virtus seculi ac iuventutis Sirenas, nisi circa res serias ac solidas occupetur, superare possit.</text:span></text:span></text:p>
            <text:p text:style-name="Quotations"><text:span text:style-name="Absatz-Standardschriftart"><text:span text:style-name="T7">2. Ratio, qua probatur </text:span></text:span><text:span text:style-name="Absatz-Standardschriftart"><text:span text:style-name="T8">Assumptio</text:span></text:span><text:span text:style-name="Absatz-Standardschriftart"><text:span text:style-name="T7"> sive </text:span></text:span><text:span text:style-name="Absatz-Standardschriftart"><text:span text:style-name="T8">Minor</text:span></text:span><text:span text:style-name="Absatz-Standardschriftart"><text:span text:style-name="T7"> IV. Argumenti: Quicunque abundat otio, is maxime indiget solida ac perpetua occupatione. Atqui foeminae, quibus splendidior sors est, ut plurimum abundant otio. Ergo.</text:span></text:span></text:p>
            <text:p text:style-name="Quotations"><text:span text:style-name="Absatz-Standardschriftart"><text:span text:style-name="T8">Maioris</text:span></text:span><text:span text:style-name="Absatz-Standardschriftart"><text:span text:style-name="T7"> consequentia iterum probatur: Primo, quia otium per se est taediosum, imo onerosum […]. Secundo, quia otia dant vitia, nam </text:span></text:span><text:span text:style-name="Absatz-Standardschriftart"><text:span text:style-name="T8">Homines nihil agendo male agere discunt.</text:span></text:span><text:span text:style-name="Footnote_20_Symbol"><text:span text:style-name="T7"><text:note text:id="ftn16" text:note-class="footnote"><text:note-citation>16</text:note-citation><text:note-body><text:p text:style-name="Fußnotentext"><text:span text:style-name="Absatz-Standardschriftart"><text:span text:style-name="T10"><text:s/>Ein bei dem römischen Agrarschriftsteller Columella überlieferter Ausspruch Catos (</text:span></text:span><text:span text:style-name="Absatz-Standardschriftart"><text:span text:style-name="T12">De Re Rustica</text:span></text:span><text:span text:style-name="Absatz-Standardschriftart"><text:span text:style-name="T10"> 11, 1, 26): »Nam illud verum est M. Catonis oraculum: Nihil agendo homines male agere discunt.«</text:span></text:span></text:p></text:note-body></text:note></text:span></text:span></text:p>
          </table:table-cell>
          <table:table-cell table:style-name="Tabelle12.B3" office:value-type="string">
            <text:p text:style-name="P37"/>
            <text:p text:style-name="Vokabeln"><text:span text:style-name="Absatz-Standardschriftart"><text:span text:style-name="T7">&lt;prōpositiō&gt; maior: Obersatz, erste Prämisse (</text:span></text:span><text:span text:style-name="Absatz-Standardschriftart"><text:span text:style-name="T8">im Syllogismus</text:span></text:span><text:span text:style-name="Absatz-Standardschriftart"><text:span text:style-name="T7">)</text:span></text:span></text:p>
            <text:p text:style-name="P36">contrārium, iī n: Gegenteil</text:p>
            <text:p text:style-name="P36">cūrāre, cūrō (hier): behandeln</text:p>
            <text:p text:style-name="P39">vānitās, tātis f (&lt; vānus) (im christl. Kontext): Eitelkeit<text:tab/></text:p>
            <text:p text:style-name="P36">validius (Adv.): wirksamer, effektiver</text:p>
            <text:p text:style-name="P36">sērius, a, um: <text:s/>ernsthaft, ernst</text:p>
            <text:p text:style-name="P36">occupātiō, ōnis f (&lt; occupāre): Beschäftigung</text:p>
            <text:p text:style-name="Vokabeln"><text:span text:style-name="Absatz-Standardschriftart"><text:span text:style-name="T7">&lt;prōpositiō&gt; minor: Untersatz, zweite Prämisse (</text:span></text:span><text:span text:style-name="Absatz-Standardschriftart"><text:span text:style-name="T8">im Syllogismus</text:span></text:span><text:span text:style-name="Absatz-Standardschriftart"><text:span text:style-name="T7">)</text:span></text:span></text:p>
            <text:p text:style-name="P36">extrā contrōversiam esse: unstrittig sein, außer Frage stehen</text:p>
            <text:p text:style-name="P36">hērōicus, a, um: »heroisch«, heldenhaft</text:p>
            <text:p text:style-name="Vokabeln"><text:span text:style-name="Absatz-Standardschriftart"><text:span text:style-name="T7">saeculum, ī n (hier): die Welt (</text:span></text:span><text:span text:style-name="Absatz-Standardschriftart"><text:span text:style-name="T8">negativ konnotiert</text:span></text:span><text:span text:style-name="Absatz-Standardschriftart"><text:span text:style-name="T7">)</text:span></text:span></text:p>
            <text:p text:style-name="Vokabeln"><text:span text:style-name="Absatz-Standardschriftart"><text:span text:style-name="T7">Sīrēn, Sīrēnis / Sīrēna, ae f: Sirene (</text:span></text:span><text:span text:style-name="Absatz-Standardschriftart"><text:span text:style-name="T8">Fabelwesen, dessen wunderschöner Gesang Seefahrer ins Verderben lockte.</text:span></text:span><text:span text:style-name="Absatz-Standardschriftart"><text:span text:style-name="T7">)</text:span></text:span></text:p>
            <text:p text:style-name="P36">circā (Präposition + Akk.): um … herum; (hier) in Bezug auf, mit</text:p>
            <text:p text:style-name="P36">solidus, a, um (hier): stabil, beständig</text:p>
            <text:p text:style-name="Vokabeln"><text:span text:style-name="Absatz-Standardschriftart"><text:span text:style-name="T7">2. = secunda; assūmptiō, ōnis f: Untersatz (</text:span></text:span><text:span text:style-name="Absatz-Standardschriftart"><text:span text:style-name="T8">eines Syllogismus</text:span></text:span><text:span text:style-name="Absatz-Standardschriftart"><text:span text:style-name="T7">)</text:span></text:span></text:p>
            <text:p text:style-name="P36">IV. = quartī (Genitiv); argūmentum, ī n: »Argument«, Beweis</text:p>
            <text:p text:style-name="P36">indigēre, indigeō: etw. nötig haben, brauchen</text:p>
            <text:p text:style-name="P36">abundāre, abundō (hier): im Überfluss haben</text:p>
            <text:p text:style-name="P36">splendidus, a, um: glänzend, prächtig, herrlich</text:p>
            <text:p text:style-name="P36">ut plūrimum (hier): am meisten, in höchstem Maße</text:p>
            <text:p text:style-name="P36">taediōsus, a, um (&lt; taedium): unangenehm, lästig</text:p>
            <text:p text:style-name="P36">onerōsus, a, um &lt; onus, oneris n</text:p>
          </table:table-cell>
          <table:table-cell table:style-name="Tabelle12.C3" office:value-type="string">
            <text:p text:style-name="P17"/>
            <text:p text:style-name="P36"/>
            <text:p text:style-name="P36"/>
            <text:p text:style-name="P36">resistere alicui</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abundāre aliquā rē</text:p>
            <text:p text:style-name="P36"/>
            <text:p text:style-name="P36">splendidior: Komparativ</text:p>
            <text:p text:style-name="P36"/>
            <text:p text:style-name="P36"/>
            <text:p text:style-name="P36"/>
            <text:p text:style-name="P36"/>
            <text:p text:style-name="P36"/>
            <text:p text:style-name="Vokabeln"><text:span text:style-name="Absatz-Standardschriftart"><text:span text:style-name="T9">ī</text:span></text:span><text:span text:style-name="Absatz-Standardschriftart"><text:span text:style-name="T7">mō = immō</text:span></text:span></text:p>
            <text:p text:style-name="P36"/>
            <text:p text:style-name="Vokabeln"><text:span text:style-name="Absatz-Standardschriftart"><text:span text:style-name="T7">nihil agendō: Gerundium</text:span></text:span></text:p>
          </table:table-cell>
        </table:table-row>
      </table:table>
      <text:p text:style-name="P31"><text:span text:style-name="Absatz-Standardschriftart"><text:span text:style-name="T13"><text:tab/></text:span></text:span></text:p>
      <table:table table:name="Tabelle13" table:style-name="Tabelle13">
        <table:table-column table:style-name="Tabelle13.A"/>
        <table:table-column table:style-name="Tabelle13.B"/>
        <table:table-column table:style-name="Tabelle13.C"/>
        <table:table-row table:style-name="TableLine1326768491600">
          <table:table-cell table:style-name="Tabelle13.A1" table:number-columns-spanned="2" office:value-type="string">
            <text:p text:style-name="P26">Bildung als Schutz gegen die Häresie (Van Schurman, Dissertatio, S. 43)</text:p>
          </table:table-cell>
          <table:covered-table-cell/>
          <table:table-cell table:style-name="Tabelle13.A1" office:value-type="string">
            <text:p text:style-name="P30"/>
          </table:table-cell>
        </table:table-row>
        <table:table-row table:style-name="TableLine1326768511184">
          <table:table-cell table:style-name="Tabelle13.A1" table:number-columns-spanned="2" office:value-type="string">
            <text:p text:style-name="P29">Als 10. Argument beruft sich van Schurman auf die Schutzwirkung der Bildung: Diese erlaube es Frauen, sich gegen gefährliche religiöse Irrlehren zu wappnen, was die Pflicht aller Christinnen und Christen sei.</text:p>
            <text:p text:style-name="P30"/>
          </table:table-cell>
          <table:covered-table-cell/>
          <table:table-cell table:style-name="Tabelle13.A1" office:value-type="string">
            <text:p text:style-name="P30"/>
            <text:p text:style-name="P30"/>
          </table:table-cell>
        </table:table-row>
        <table:table-row table:style-name="TableLine1326768513088">
          <table:table-cell table:style-name="Tabelle13.A1" office:value-type="string">
            <text:p text:style-name="Quotations"><text:span text:style-name="Absatz-Standardschriftart"><text:span text:style-name="T8">X. Argumentum</text:span></text:span><text:span text:style-name="Absatz-Standardschriftart"><text:span text:style-name="T7">: Quicquid nos praemunit contra haereses earumque insidias detegit, id foeminae Christianae convenit. Atqui scientiae etc. Ergo.</text:span></text:span></text:p>
            <text:p text:style-name="P22"/>
            <text:p text:style-name="Quotations"><text:span text:style-name="Absatz-Standardschriftart"><text:span text:style-name="T8">Maioris</text:span></text:span><text:span text:style-name="Absatz-Standardschriftart"><text:span text:style-name="T7"> ratio evidens est, quia nemo Christianorum in hoc communi periculo suum officium neglegere debet. </text:span></text:span><text:span text:style-name="Absatz-Standardschriftart"><text:span text:style-name="T8">Minor</text:span></text:span><text:span text:style-name="Absatz-Standardschriftart"><text:span text:style-name="T7"> probatur, quia sanior illa philosophia est velut lorica et sepes (ut Clementis Alexandrini</text:span></text:span><text:span text:style-name="Footnote_20_Symbol"><text:span text:style-name="T7"><text:note text:id="ftn17" text:note-class="footnote"><text:note-citation>17</text:note-citation><text:note-body><text:p text:style-name="Fußnotentext"><text:span text:style-name="Absatz-Standardschriftart"><text:span text:style-name="T10"><text:s/>Clemens von Alexandria (ca. 150–215 n. Chr.) war ein griechischer Theologe und Kirchenschriftsteller, der Elemente der griechischen Philosophie mit der christlichen Lehre verband.</text:span></text:span></text:p></text:note-body></text:note></text:span></text:span><text:span text:style-name="Absatz-Standardschriftart"><text:span text:style-name="T7"> verbis utar) Dominicae vineae seu doctrinae Servatoris […]; est instar foliorum, quae ornamento ac praesidio sunt ipsius fructibus. Nimirum recta ratione ratio notha sive corrupta, qua haereses potissimum nituntur, facillime revinci potest.</text:span></text:span></text:p>
          </table:table-cell>
          <table:table-cell table:style-name="Tabelle13.B3" office:value-type="string">
            <text:p text:style-name="P37"/>
            <text:p text:style-name="P36">argūmentum, ī n: »Argument«, Beweis</text:p>
            <text:p text:style-name="Vokabeln"><text:span text:style-name="Absatz-Standardschriftart"><text:span text:style-name="T7">praemūnīre, praemūniō (&lt; mūnīre): (</text:span></text:span><text:span text:style-name="Absatz-Standardschriftart"><text:span text:style-name="T8">vorher</text:span></text:span><text:span text:style-name="Absatz-Standardschriftart"><text:span text:style-name="T7">) sichern, schützen, wappnen</text:span></text:span></text:p>
            <text:p text:style-name="P36">haeresis, haereseos f: »Häresie«, Irrlehre</text:p>
            <text:p text:style-name="P36">dētgere, dētegō: aufdecken, enthüllen</text:p>
            <text:p text:style-name="P36">scientia, ae f: Wissenschaft, Disziplin, Wissensgebiet</text:p>
            <text:p text:style-name="Vokabeln"/>
            <text:p text:style-name="Vokabeln"/>
            <text:p text:style-name="Vokabeln"><text:span text:style-name="Absatz-Standardschriftart"><text:span text:style-name="T7">&lt;prōpositiō&gt; maior: Obersatz, erste Prämisse (</text:span></text:span><text:span text:style-name="Absatz-Standardschriftart"><text:span text:style-name="T8">im Syllogismus</text:span></text:span><text:span text:style-name="Absatz-Standardschriftart"><text:span text:style-name="T7">)</text:span></text:span></text:p>
            <text:p text:style-name="P36">ēvidēns, entis: »evident«, offensichtlich</text:p>
            <text:p text:style-name="Vokabeln"><text:span text:style-name="Absatz-Standardschriftart"><text:span text:style-name="T7">&lt;prōpositiō&gt; minor: Untersatz, zweite Prämisse (</text:span></text:span><text:span text:style-name="Absatz-Standardschriftart"><text:span text:style-name="T8">im Syllogismus</text:span></text:span><text:span text:style-name="Absatz-Standardschriftart"><text:span text:style-name="T7">)</text:span></text:span></text:p>
            <text:p text:style-name="P36">sānus, a, um (hier etwa): vernünftig</text:p>
            <text:p text:style-name="P36">lōrīca, ae f: Panzer, Rüstung; Brustwehr, Zaun</text:p>
            <text:p text:style-name="P36">sēpēs / saepēs, is f: Zaun</text:p>
            <text:p text:style-name="P36">Dominicus, a, um &lt; dominus, ī m</text:p>
            <text:p text:style-name="P36">vīnea, ae: Weinberg</text:p>
            <text:p text:style-name="P36">doctrīna, ae f: »Doktrin«, Lehre</text:p>
            <text:p text:style-name="P36">Servātor, ōris m: Erhalter, Erretter, Erlöser</text:p>
            <text:p text:style-name="Vokabeln"><text:span text:style-name="Absatz-Standardschriftart"><text:span text:style-name="T21">ī</text:span></text:span><text:span text:style-name="Absatz-Standardschriftart"><text:span text:style-name="T7">nstar: so wie, gleich wie</text:span></text:span></text:p>
            <text:p text:style-name="P36">folium, iī n: Blatt</text:p>
            <text:p text:style-name="P36">ōrnāmentum, ī n &lt; ōrnāre</text:p>
            <text:p text:style-name="P36">nothus, a, um: unecht, falsch</text:p>
            <text:p text:style-name="P36">corruptus, a, um &lt; corrumpere</text:p>
            <text:p text:style-name="P36">potissimum (Adv.): hauptsächlich</text:p>
            <text:p text:style-name="P36">rēvincere, rēvincō: besiegen, widerlegen</text:p>
          </table:table-cell>
          <table:table-cell table:style-name="Tabelle13.C3" office:value-type="string">
            <text:p text:style-name="P17"/>
            <text:p text:style-name="P36"/>
            <text:p text:style-name="P36"/>
            <text:p text:style-name="P36"/>
            <text:p text:style-name="P36"/>
            <text:p text:style-name="P36">etc. = nōs praemūniunt contrā …</text:p>
            <text:p text:style-name="P36"/>
            <text:p text:style-name="P36"/>
            <text:p text:style-name="P36"/>
            <text:p text:style-name="P36"/>
            <text:p text:style-name="P36"/>
            <text:p text:style-name="Vokabeln"/>
            <text:p text:style-name="Vokabeln"/>
            <text:p text:style-name="P36">sānior: Komparativ</text:p>
            <text:p text:style-name="P36"/>
            <text:p text:style-name="P36"/>
            <text:p text:style-name="P36"/>
            <text:p text:style-name="P36">īnstar alicuius reī</text:p>
            <text:p text:style-name="Vokabeln"><text:span text:style-name="Absatz-Standardschriftart"><text:span text:style-name="T7">ōrnāmentō ac praesidiō (</text:span></text:span><text:span text:style-name="Absatz-Standardschriftart"><text:span text:style-name="T8">dativus finalis</text:span></text:span><text:span text:style-name="Absatz-Standardschriftart"><text:span text:style-name="T7">) sunt frūctibus (</text:span></text:span><text:span text:style-name="Absatz-Standardschriftart"><text:span text:style-name="T8">dativus commodi</text:span></text:span><text:span text:style-name="Absatz-Standardschriftart"><text:span text:style-name="T7">): doppelter Dativ</text:span></text:span></text:p>
            <text:p text:style-name="P36">rēctā ratiōne: Ablativ</text:p>
            <text:p text:style-name="P36">quā: Ablativ als Objekt von nītuntur</text:p>
            <text:p text:style-name="Vokabeln"><text:span text:style-name="Absatz-Standardschriftart"><text:span text:style-name="T7">revincī: Infinitiv Präsens Passiv</text:span></text:span></text:p>
          </table:table-cell>
        </table:table-row>
      </table:table>
      <text:p text:style-name="P6"/>
      <table:table table:name="Tabelle14" table:style-name="Tabelle14">
        <table:table-column table:style-name="Tabelle14.A"/>
        <table:table-column table:style-name="Tabelle14.B"/>
        <table:table-column table:style-name="Tabelle14.C"/>
        <table:table-row table:style-name="TableLine1326768516080">
          <table:table-cell table:style-name="Tabelle14.A1" table:number-columns-spanned="2" office:value-type="string">
            <text:p text:style-name="P25">Die Freuden der Bildung (Van Schurman, Dissertatio, S. 45)</text:p>
          </table:table-cell>
          <table:covered-table-cell/>
          <table:table-cell table:style-name="Tabelle14.A1" office:value-type="string">
            <text:p text:style-name="P27"/>
          </table:table-cell>
        </table:table-row>
        <table:table-row table:style-name="TableLine1326768504656">
          <table:table-cell table:style-name="Tabelle14.A1" table:number-columns-spanned="2" office:value-type="string">
            <text:p text:style-name="P28">Als 13. Argument zieht van Schurman die Freuden heran, die die literarische Bildung mit sich bringt. Diese Freuden seien rein und legitim und einem Menschen in höchstem Maße angemessen. </text:p>
            <text:p text:style-name="P27"/>
          </table:table-cell>
          <table:covered-table-cell/>
          <table:table-cell table:style-name="Tabelle14.A1" office:value-type="string">
            <text:p text:style-name="P27"/>
            <text:p text:style-name="P27"/>
          </table:table-cell>
        </table:table-row>
        <table:table-row table:style-name="TableLine1326768507648">
          <table:table-cell table:style-name="Tabelle14.A1" office:value-type="string">
            <text:p text:style-name="Quotations"><text:span text:style-name="Absatz-Standardschriftart"><text:span text:style-name="T8">XIII. Argumentum</text:span></text:span><text:span text:style-name="Absatz-Standardschriftart"><text:span text:style-name="T7">: Quicquid eximia atque honesta voluptate animum hominis perfundit, id foeminae Christianae convenit. Atqui studium litterarum eximia atque honesta voluptate etc. Ergo.</text:span></text:span></text:p>
            <text:p text:style-name="Quotations"><text:span text:style-name="Absatz-Standardschriftart"><text:span text:style-name="T8">Maioris</text:span></text:span><text:span text:style-name="Absatz-Standardschriftart"><text:span text:style-name="T7"> ratio probatur, quia nihil est naturae humanae magis consentaneum, quam eximia ac honesta voluptas, quae similitudinem quandam divinae laetitiae in homine repraesentat; quod et magnifice depraedicat </text:span></text:span><text:span text:style-name="Absatz-Standardschriftart"><text:span text:style-name="T8">Arist. 7. Ethic. 13.</text:span></text:span><text:span text:style-name="Absatz-Standardschriftart"><text:span text:style-name="T7"> his verbis: </text:span></text:span><text:span text:style-name="Absatz-Standardschriftart"><text:span text:style-name="T8">Voluptas natura divinum quid est insitum mortalibus</text:span></text:span><text:span text:style-name="Absatz-Standardschriftart"><text:span text:style-name="T7">.</text:span></text:span></text:p>
            <text:p text:style-name="Quotations"><text:span text:style-name="Absatz-Standardschriftart"><text:span text:style-name="T8">Minor</text:span></text:span><text:span text:style-name="Absatz-Standardschriftart"><text:span text:style-name="T7"> probatur, quia nulla est voluptas (sola supernaturali illa Christianorum excepta), neque ingenua mente dignior neque maior ista, quae ex studio litterarum consequi solet – quod cum exemplis tum rationibus variis facile est evincere.</text:span></text:span></text:p>
          </table:table-cell>
          <table:table-cell table:style-name="Tabelle14.B3" office:value-type="string">
            <text:p text:style-name="P37"/>
            <text:p text:style-name="P36">argūmentum, ī n: »Argument«, Beweis</text:p>
            <text:p text:style-name="P36">eximius, a, um: außerordentlich, ausgezeichnet</text:p>
            <text:p text:style-name="P36">perfundere, perfundō: übergießen; erfüllen </text:p>
            <text:p text:style-name="P36"/>
            <text:p text:style-name="P36"/>
            <text:p text:style-name="P36"/>
            <text:p text:style-name="P36"/>
            <text:p text:style-name="P36"/>
            <text:p text:style-name="Vokabeln"><text:span text:style-name="Absatz-Standardschriftart"><text:span text:style-name="T7">&lt;prōpositiō&gt; maior: Obersatz, erste Prämisse (</text:span></text:span><text:span text:style-name="Absatz-Standardschriftart"><text:span text:style-name="T8">im Syllogismus</text:span></text:span><text:span text:style-name="Absatz-Standardschriftart"><text:span text:style-name="T7">)</text:span></text:span></text:p>
            <text:p text:style-name="P36">cōnsentāneus, a, um: übereinstimmend, im Einklang stehend</text:p>
            <text:p text:style-name="P36">similitūdō, inis f (&lt; similis): Ähnlichkeit</text:p>
            <text:p text:style-name="P36">repraesentāre, repraesentō: darstellen; herbeiführen</text:p>
            <text:p text:style-name="P36">māgnificē (Adv.): herrlich</text:p>
            <text:p text:style-name="P36">dēpraedicāre, dēpraedicō: loben, rühmen</text:p>
            <text:p text:style-name="P36">Arist.: Aristoteles</text:p>
            <text:p text:style-name="Vokabeln"><text:span text:style-name="Absatz-Standardschriftart"><text:span text:style-name="T7">Ethic.: Ethik (</text:span></text:span><text:span text:style-name="Absatz-Standardschriftart"><text:span text:style-name="T8">die Nikomachische Ethik des Aristoteles</text:span></text:span><text:span text:style-name="Absatz-Standardschriftart"><text:span text:style-name="T7">)</text:span></text:span></text:p>
            <text:p text:style-name="P36">dīvīnum quid: etwas Göttliches</text:p>
            <text:p text:style-name="P36">īnsitus, a, um (&lt; īnserere): eingepflanzt, angeboren</text:p>
            <text:p text:style-name="Vokabeln"><text:span text:style-name="Absatz-Standardschriftart"><text:span text:style-name="T7">&lt;prōpositiō&gt; minor: Untersatz, zweite Prämisse (</text:span></text:span><text:span text:style-name="Absatz-Standardschriftart"><text:span text:style-name="T8">im Syllogismus</text:span></text:span><text:span text:style-name="Absatz-Standardschriftart"><text:span text:style-name="T7">)</text:span></text:span></text:p>
            <text:p text:style-name="P36">supernātūrālis, e: übernatürlich, himmlisch</text:p>
            <text:p text:style-name="P36">exceptus, a, um (&lt; excipere): ausgenommen</text:p>
            <text:p text:style-name="P36">ingenuus, a, um: edel, anständig</text:p>
            <text:p text:style-name="P36">cum … tum …: sowohl … als auch (besonders) …</text:p>
            <text:p text:style-name="P36">ēvincere, ēvincō (&lt; vincere) (hier): darlegen, beweisen</text:p>
            <text:p text:style-name="P36"/>
          </table:table-cell>
          <table:table-cell table:style-name="Tabelle14.C3" office:value-type="string">
            <text:p text:style-name="P17"/>
            <text:p text:style-name="P36">eximiā atque honestā voluptāte: Ablativ</text:p>
            <text:p text:style-name="P36"/>
            <text:p text:style-name="P36"/>
            <text:p text:style-name="P36"/>
            <text:p text:style-name="P36">etc. = animum hominis <text:s/>perfundit</text:p>
            <text:p text:style-name="P36"/>
            <text:p text:style-name="P36"/>
            <text:p text:style-name="P36"/>
            <text:p text:style-name="P36"/>
            <text:p text:style-name="P36"/>
            <text:p text:style-name="P36"/>
            <text:p text:style-name="P36"/>
            <text:p text:style-name="P36">cōnsentāneus, a, um alicui reī</text:p>
            <text:p text:style-name="P36"/>
            <text:p text:style-name="P36"/>
            <text:p text:style-name="P36"/>
            <text:p text:style-name="P36">nātūrā: Ablativ</text:p>
            <text:p text:style-name="P36"/>
            <text:p text:style-name="P36">sōlā supernātūrālī illā &lt;voluptāte&gt; <text:s/>Chrīstiānōrum exceptā: Abl. abs.</text:p>
            <text:p text:style-name="P36">dīgnus, a, um aliquā rē</text:p>
            <text:p text:style-name="Vokabeln"><text:span text:style-name="Absatz-Standardschriftart"><text:span text:style-name="T7">ingenuā mente: Ablativ</text:span></text:span></text:p>
            <text:p text:style-name="Vokabeln"><text:span text:style-name="Absatz-Standardschriftart"><text:span text:style-name="T7">istā &lt;voluptāte&gt;: </text:span></text:span><text:span text:style-name="Absatz-Standardschriftart"><text:span text:style-name="T8">ablativus comparationis</text:span></text:span></text:p>
            <text:p text:style-name="Vokabeln"><text:span text:style-name="Absatz-Standardschriftart"><text:span text:style-name="T14"><text:s/></text:span></text:span></text:p>
          </table:table-cell>
        </table:table-row>
      </table:table>
      <text:p text:style-name="P31"/>
      <text:p text:style-name="P6"/>
      <table:table table:name="Tabelle15" table:style-name="Tabelle15">
        <table:table-column table:style-name="Tabelle15.A"/>
        <table:table-column table:style-name="Tabelle15.B"/>
        <table:table-column table:style-name="Tabelle15.C"/>
        <table:table-row table:style-name="TableLine1326768514448">
          <table:table-cell table:style-name="Tabelle15.A1" table:number-columns-spanned="2" office:value-type="string">
            <text:p text:style-name="P26">Fazit und Schlussfolgerungen (Van Schurman, Dissertatio, S. 54)</text:p>
          </table:table-cell>
          <table:covered-table-cell/>
          <table:table-cell table:style-name="Tabelle15.A1" office:value-type="string">
            <text:p text:style-name="P30"/>
          </table:table-cell>
        </table:table-row>
        <table:table-row table:style-name="TableLine1326768502208">
          <table:table-cell table:style-name="Tabelle15.A1" table:number-columns-spanned="2" office:value-type="string">
            <text:p text:style-name="P29">Nachdem sie einige Einwände gegen ihre These vorweggenommen und widerlegt hat, wiederholt und bekräftigt van Schurman noch einmal den von ihr verteidigten Standpunkt und stellt dessen Folgen dar.</text:p>
            <text:p text:style-name="P30"/>
          </table:table-cell>
          <table:covered-table-cell/>
          <table:table-cell table:style-name="Tabelle15.A1" office:value-type="string">
            <text:p text:style-name="P30"/>
            <text:p text:style-name="P30"/>
          </table:table-cell>
        </table:table-row>
        <table:table-row table:style-name="TableLine1326768505472">
          <table:table-cell table:style-name="Tabelle15.A1" office:value-type="string">
            <text:p text:style-name="P21">Stat igitur thesis nostra: Foeminae Christianae convenit studium litterarum. </text:p>
            <text:p text:style-name="P21"/>
            <text:p text:style-name="P20">Unde consectarium hoc elicimus: foeminas optimis ac validis rationibus, sapientum testimoniis ac denique illustrium foeminarum exemplis posse ac debere ad hoc vitae genus amplectendum excitari; imprimis autem eas, quae otio aliisque mediis ac subsidiis ad studia litterarum prae caeteris sunt instructae. Et quia praestat ab ipsa infantia melioribus studiis mentem imbui, igitur ipsos parentes primario instigandos atque sui officii serio admonendos esse putamus.</text:p>
          </table:table-cell>
          <table:table-cell table:style-name="Tabelle15.B3" office:value-type="string">
            <text:p text:style-name="P37"/>
            <text:p text:style-name="P36">thesis, is f: »These«, Annahme</text:p>
            <text:p text:style-name="P36">stāre, stō (hier): stehen bleiben, standhalten</text:p>
            <text:p text:style-name="P36"/>
            <text:p text:style-name="P36"/>
            <text:p text:style-name="P36"/>
            <text:p text:style-name="P36"/>
            <text:p text:style-name="P36">cōnsectārium, iī n (&lt; cōnsequī): Schlussfolgerung</text:p>
            <text:p text:style-name="P36">ēlicere, ēliciō: herauslocken; (hier:) ableiten</text:p>
            <text:p text:style-name="P36">validus, a, um: stark; (hier:) schlüssig, überzeugend</text:p>
            <text:p text:style-name="P36">testimōnium, iī n (&lt; testis): Zeugnis</text:p>
            <text:p text:style-name="P36">illūstris, e: berühmt, angesehen</text:p>
            <text:p text:style-name="P36">amplectī, amplector (Dep.) (hier): ergreifen</text:p>
            <text:p text:style-name="P36">subsidium, iī n: Hilfe, Hilfsmittel</text:p>
            <text:p text:style-name="P36">praestat: es ist besser</text:p>
            <text:p text:style-name="P36">īnfantia, ae f: Kindheit</text:p>
            <text:p text:style-name="P36">meliōra studia n pl: höhere Studien, literarische Bildung</text:p>
            <text:p text:style-name="P36">imbuere, imbuō: tränken, benetzen; erfüllen, unterrichten</text:p>
            <text:p text:style-name="Vokabeln"><text:span text:style-name="Absatz-Standardschriftart"><text:span text:style-name="T7">prīm</text:span></text:span><text:span text:style-name="Absatz-Standardschriftart"><text:span text:style-name="T21">ā</text:span></text:span><text:span text:style-name="Absatz-Standardschriftart"><text:span text:style-name="T7">riō (Adv.) (&lt; prīmus, a, um): an erster Stelle</text:span></text:span></text:p>
            <text:p text:style-name="P36">īnstīgāre, īnstīgō: anstacheln, anspornen</text:p>
            <text:p text:style-name="P36">sēriō (Adv.) (&lt; sērius, a, um): ernsthaft, ernstlich</text:p>
            <text:p text:style-name="Vokabeln"><text:span text:style-name="Absatz-Standardschriftart"><text:span text:style-name="T7">admonēre, admoneō (&lt; monēre): jemanden an etw. erinnern (</text:span></text:span><text:span text:style-name="Absatz-Standardschriftart"><text:span text:style-name="T8">und so <text:s/>zu etw. auffordern</text:span></text:span><text:span text:style-name="Absatz-Standardschriftart"><text:span text:style-name="T7">)</text:span></text:span></text:p>
          </table:table-cell>
          <table:table-cell table:style-name="Tabelle15.C3" office:value-type="string">
            <text:p text:style-name="P36"/>
            <text:p text:style-name="P36"/>
            <text:p text:style-name="P36"/>
            <text:p text:style-name="P36"/>
            <text:p text:style-name="P36"/>
            <text:p text:style-name="P36"/>
            <text:p text:style-name="P36"/>
            <text:p text:style-name="P36">fēminās … posse ac debēre … excitārī: AcI</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admonēre <text:s/>aliquem alicuius reī</text:p>
            <text:p text:style-name="Vokabeln"><text:span text:style-name="Absatz-Standardschriftart"><text:span text:style-name="T7">admonendōs: Gerundivum</text:span></text:span></text:p>
          </table:table-cell>
        </table:table-row>
      </table:table>
      <text:p text:style-name="P35"><text:tab/></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decorative" style:font-pitch="variable" style:font-charset="x-symbol"/>
    <style:font-face style:name="Courier New" svg:font-family="'Courier New'" style:font-family-generic="modern" style:font-pitch="fixed"/>
    <style:font-face style:name="Wingdings" svg:font-family="Wingdings"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Palatino Linotype" fo:font-family="'Palatino Linotype'" style:font-family-generic="roman" style:font-pitch="variable" fo:font-size="12pt" style:font-size-asian="12pt"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keep-together="always" fo:hyphenation-ladder-count="no-limit" fo:keep-with-next="always"/>
      <style:text-properties fo:font-size="18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style:font-size-complex="16pt" fo:hyphenate="false" loext:hyphenation-no-caps="false"/>
    </style:style>
    <style:style style:name="Heading_20_2" style:display-name="Heading 2" style:family="paragraph" style:parent-style-name="Standard" style:next-style-name="Standard" style:default-outline-level="2" style:class="text">
      <style:paragraph-properties fo:margin-top="0.071cm" fo:margin-bottom="0cm" style:contextual-spacing="false" fo:keep-together="always" fo:hyphenation-ladder-count="no-limit" fo:keep-with-next="always"/>
      <style:text-properties fo:font-size="14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fo:hyphenate="false" loext:hyphenation-no-caps="false"/>
    </style:style>
    <style:style style:name="Kein_20_Leerraum" style:display-name="Kein Leerraum" style:family="paragraph">
      <style:paragraph-properties fo:margin-top="0cm" fo:margin-bottom="0.212cm" style:contextual-spacing="false" fo:line-height="100%" fo:hyphenation-ladder-count="no-limit"/>
      <style:text-properties style:font-name="Palatino Linotype" fo:font-family="'Palatino Linotype'" style:font-family-generic="roman" style:font-pitch="variable" fo:font-size="10pt" style:font-size-asian="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Sprechblasentext"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Aufzählungszeichen" style:family="paragraph" style:parent-style-name="Standard" style:list-style-name="LFO2">
      <style:paragraph-properties fo:hyphenation-ladder-count="no-limit"/>
      <style:text-properties fo:hyphenate="false" loext:hyphenation-no-caps="false"/>
    </style:style>
    <style:style style:name="Inhaltsverzeichnisüberschrift" style:family="paragraph" style:parent-style-name="Heading_20_1" style:next-style-name="Standard" style:default-outline-level="" style:list-style-name="">
      <style:paragraph-properties fo:hyphenation-ladder-count="no-limit"/>
      <style:text-properties style:language-asian="de" style:country-asian="DE" fo:hyphenate="false" loext:hyphenation-no-caps="false"/>
    </style:style>
    <style:style style:name="Verzeichnis_20_3" style:display-name="Verzeichnis 3" style:family="paragraph" style:parent-style-name="Standard" style:next-style-name="Standard" style:auto-update="true">
      <style:paragraph-properties fo:margin-left="0.776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Quotations" style:family="paragraph" style:parent-style-name="Kein_20_Leerraum" style:next-style-name="Standard" style:class="html">
      <style:paragraph-properties fo:margin-top="0cm" fo:margin-bottom="0cm" style:contextual-spacing="false" style:line-height-at-least="0.847cm" fo:text-align="justify" style:justify-single-word="false" fo:hyphenation-ladder-count="no-limit"/>
      <style:text-properties fo:font-size="11pt" style:font-size-asian="11pt" style:font-style-complex="italic" fo:hyphenate="false" loext:hyphenation-no-caps="false"/>
    </style:style>
    <style:style style:name="Vokabeln" style:family="paragraph" style:parent-style-name="Kein_20_Leerraum">
      <style:paragraph-properties fo:margin-top="0cm" fo:margin-bottom="0cm" style:contextual-spacing="false" fo:line-height="0.423cm" fo:hyphenation-ladder-count="no-limit"/>
      <style:text-properties fo:font-size="8pt" style:font-size-asian="8pt" style:font-name-complex="Times New Roman" style:font-family-complex="'Times New Roman'" style:font-family-generic-complex="roman" style:font-pitch-complex="variable" style:font-size-complex="10pt" fo:hyphenate="false" loext:hyphenation-no-caps="false"/>
    </style:style>
    <style:style style:name="Fußnotentext" style:family="paragraph" style:parent-style-name="Standard">
      <style:paragraph-properties fo:margin-top="0cm" fo:margin-bottom="0cm" style:contextual-spacing="false" fo:line-height="100%" fo:hyphenation-ladder-count="no-limit" fo:padding="0cm" fo:border="none" style:shadow="none"/>
      <style:text-properties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bsatz-Standardschriftart" style:family="text"/>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Sprechblasentext_20_Zchn" style:display-name="Sprechblasentext Zchn" style:family="text" style:parent-style-name="Absatz-Standardschriftar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Kein_20_Leerraum_20_Zchn" style:display-name="Kein Leerraum Zchn" style:family="text" style:parent-style-name="Absatz-Standardschriftart">
      <style:text-properties style:font-name="Palatino Linotype" fo:font-family="'Palatino Linotype'" style:font-family-generic="roman" style:font-pitch="variable" fo:font-size="10pt" style:font-size-asian="10pt"/>
    </style:style>
    <style:style style:name="Überschrift_20_1_20_Zchn" style:display-name="Überschrift 1 Zchn" style:family="text" style:parent-style-name="Absatz-Standardschriftart">
      <style:text-properties style:font-name="Palatino Linotype" fo:font-family="'Palatino Linotype'" style:font-family-generic="roman" style:font-pitch="variable" fo:font-size="18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style:font-size-complex="16pt"/>
    </style:style>
    <style:style style:name="Hyperlink" style:family="text" style:parent-style-name="Absatz-Standardschriftart">
      <style:text-properties fo:color="#0563c1" loext:opacity="100%" style:text-underline-style="solid" style:text-underline-width="auto" style:text-underline-color="font-color" style:text-underline-mode="continuous" style:text-overline-mode="continuous" style:text-line-through-mode="continuous"/>
    </style:style>
    <style:style style:name="Überschrift_20_2_20_Zchn" style:display-name="Überschrift 2 Zchn" style:family="text" style:parent-style-name="Absatz-Standardschriftart">
      <style:text-properties style:font-name="Palatino Linotype" fo:font-family="'Palatino Linotype'" style:font-family-generic="roman" style:font-pitch="variable" fo:font-size="14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style>
    <style:style style:name="Zitat_20_Zchn" style:display-name="Zitat Zchn" style:family="text" style:parent-style-name="Absatz-Standardschriftart">
      <style:text-properties style:font-name="Palatino Linotype" fo:font-family="'Palatino Linotype'" style:font-family-generic="roman" style:font-pitch="variable" style:font-style-complex="italic"/>
    </style:style>
    <style:style style:name="Buchtitel" style:family="text" style:parent-style-name="Absatz-Standardschriftart">
      <style:text-properties style:font-name="Palatino Linotype" fo:font-family="'Palatino Linotype'" style:font-family-generic="roman" style:font-pitch="variable" fo:font-size="18pt" fo:letter-spacing="0.009cm" fo:font-style="normal" fo:font-weight="bold" style:font-size-asian="18pt" style:font-style-asian="normal" style:font-weight-asian="bold" style:font-style-complex="italic" style:font-weight-complex="bold"/>
    </style:style>
    <style:style style:name="Fußnotentext_20_Zchn" style:display-name="Fußnotentext Zchn" style:family="text" style:parent-style-name="Absatz-Standardschriftart">
      <style:text-properties style:font-name="Palatino Linotype" fo:font-family="'Palatino Linotype'" style:font-family-generic="roman"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Footnote_20_Symbol" style:display-name="Footnote Symbol" style:family="text" style:parent-style-name="Absatz-Standardschriftart">
      <style:text-properties style:text-position="super 64%"/>
    </style:style>
    <style:style style:name="WW_5f_CharLFO1LVL1" style:display-name="WW_CharLFO1LVL1" style:family="text">
      <style:text-properties style:font-name="Garamond" fo:font-family="Garamond"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decorative" style:font-pitch="variable"/>
    </style:style>
    <style:style style:name="WW_5f_CharLFO1LVL4" style:display-name="WW_CharLFO1LVL4" style:family="text">
      <style:text-properties style:font-name="Symbol" fo:font-family="Symbol" style:font-family-generic="decorative"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decorative" style:font-pitch="variable"/>
    </style:style>
    <style:style style:name="WW_5f_CharLFO1LVL7" style:display-name="WW_CharLFO1LVL7" style:family="text">
      <style:text-properties style:font-name="Symbol" fo:font-family="Symbol" style:font-family-generic="decorative"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decorative" style:font-pitch="variable"/>
    </style:style>
    <style:style style:name="WW_5f_CharLFO2LVL1" style:display-name="WW_CharLFO2LVL1" style:family="text">
      <style:text-properties style:font-name="Symbol" fo:font-family="Symbol" style:font-family-generic="decorative" style:font-pitch="variable" style:font-charset="x-symbol"/>
    </style:style>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8.001cm" style:type="center"/>
          <style:tab-stop style:position="24.047cm"/>
          <style:tab-stop style:position="24.702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font-variant="small-caps" fo:font-size="9pt" style:font-size-asian="9pt"/>
    </style:style>
    <style:style style:name="MP4" style:family="paragraph" style:parent-style-name="Footer">
      <style:paragraph-properties fo:text-align="center" style:justify-single-word="false"/>
      <style:text-properties fo:font-size="9pt" style:font-size-asian="9pt"/>
    </style:style>
    <style:style style:name="MP5" style:family="paragraph" style:parent-style-name="Footer">
      <style:paragraph-properties fo:text-align="center" style:justify-single-word="false">
        <style:tab-stops>
          <style:tab-stop style:position="8.001cm" style:type="center"/>
          <style:tab-stop style:position="12.351cm" style:type="center"/>
          <style:tab-stop style:position="16.002cm" style:type="right"/>
          <style:tab-stop style:position="24.702cm" style:type="right"/>
        </style:tab-stops>
      </style:paragraph-properties>
      <style:text-properties fo:font-size="7pt" style:font-size-asian="7pt"/>
    </style:style>
    <style:style style:name="MT1" style:family="text">
      <style:text-properties fo:font-variant="small-caps" fo:font-size="16pt" fo:font-style="italic" style:font-size-asian="16pt" style:font-style-asian="italic"/>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40%" draw:contrast="2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5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Grafik 4" text:anchor-type="paragraph" svg:x="21.191cm" svg:y="-0.587cm" svg:width="3.487cm" style:rel-width="scale" svg:height="3.725cm" style:rel-height="scale" draw:z-index="18"><draw:image xlink:href="Pictures/10000000000001F700000219DB5514F5E0B2C334.png" xlink:type="simple" xlink:show="embed" xlink:actuate="onLoad" draw:mime-type="image/png"/><draw:contour-polygon svg:width="4.907cm" svg:height="5.876cm" svg:viewBox="0 0 4907 5876" draw:points="2828,23 2805,34 2793,46 2770,57 2759,69 2736,80 2713,92 2701,103 2678,115 2666,127 2643,138 2632,150 2620,161 2597,173 2586,184 2562,196 2551,207 2539,219 2516,230 2505,242 2493,254 2470,265 2459,277 2447,288 2424,300 2412,311 2401,323 2389,334 2378,346 2355,357 2343,369 2332,381 2320,392 2308,404 2297,415 2274,427 2262,438 2251,450 2239,461 2228,473 2216,484 2205,496 2193,508 2181,519 2170,531 2158,542 2147,554 2135,565 2124,577 2112,588 2101,600 2089,611 2078,623 2066,635 2054,646 2043,658 2031,669 2020,681 2008,692 1997,704 1985,715 1974,727 1962,738 1962,750 1951,762 1939,773 1927,785 1916,796 1904,808 1893,819 1893,831 1881,842 1870,854 1858,865 1847,877 1835,889 1835,900 1824,912 1812,923 1800,935 1789,946 1777,958 1777,969 1766,981 1754,992 1743,1004 1743,1016 1731,1027 1720,1039 1708,1050 1708,1062 1697,1073 1685,1085 1673,1096 1673,1108 1662,1119 1650,1131 1650,1143 1639,1154 1627,1166 1616,1177 1616,1189 1604,1200 1593,1212 1593,1223 1581,1235 1570,1246 1570,1258 1558,1270 1546,1281 1546,1293 1535,1304 1535,1316 1523,1327 1512,1339 1512,1350 1500,1362 1489,1373 1489,1385 1477,1397 1477,1408 1466,1420 1454,1431 1454,1443 1443,1454 1443,1466 1431,1477 1420,1489 1420,1500 1408,1512 1408,1524 1396,1535 1396,1547 1385,1558 1385,1570 1373,1581 1362,1593 1362,1604 1362,1616 1350,1627 1339,1639 1339,1651 1327,1662 1327,1674 1316,1685 1316,1697 1304,1708 1304,1720 1293,1731 1293,1743 1281,1754 1281,1766 1269,1778 1269,1789 1269,1801 1258,1812 1246,1824 1246,1835 1246,1847 1235,1858 1235,1870 1223,1881 1223,1893 1212,1905 1212,1916 1200,1928 1200,1939 1200,1951 1189,1962 1189,1974 1177,1985 1177,1997 1177,2008 1166,2020 1166,2032 1154,2043 1154,2055 1142,2066 1142,2078 1142,2089 1131,2101 1131,2112 1131,2124 1119,2135 1119,2147 1108,2159 1108,2170 1108,2182 1096,2193 1096,2205 1096,2216 1085,2228 1085,2239 1085,2251 1073,2262 1073,2274 1073,2286 1062,2297 1062,2309 1050,2320 1050,2332 1050,2343 1050,2355 1039,2366 1039,2378 1039,2389 1027,2401 1027,2413 1027,2424 1015,2436 1015,2447 1015,2459 1004,2470 1004,2482 1004,2493 992,2505 992,2516 992,2528 992,2540 981,2551 981,2563 981,2574 981,2586 969,2597 969,2609 969,2620 958,2632 958,2643 958,2655 958,2667 958,2678 946,2690 946,2701 946,2713 946,2724 935,2736 935,2747 935,2759 935,2770 923,2782 923,2794 923,2805 923,2817 923,2828 912,2840 912,2851 912,2863 912,2874 900,2886 900,2897 900,2909 900,2921 900,2932 900,2944 888,2955 888,2967 888,2978 888,2990 888,3001 888,3013 877,3024 877,3036 877,3048 877,3059 877,3071 877,3082 865,3094 865,3105 865,3117 865,3128 865,3140 865,3151 542,3163 531,3175 531,3186 519,3198 519,3209 519,3221 519,3232 519,3244 519,3255 519,3267 519,3278 519,3290 519,3302 519,3313 519,3325 519,3336 519,3348 519,3359 519,3371 519,3382 519,3394 531,3405 531,3417 531,3429 531,3440 531,3452 542,3463 542,3475 542,3486 554,3498 554,3509 554,3521 554,3532 565,3544 565,3556 565,3567 577,3579 577,3590 588,3602 588,3613 588,3625 600,3636 600,3648 611,3659 611,3671 623,3683 623,3694 634,3706 646,3717 646,3729 658,3740 658,3752 669,3763 681,3775 681,3786 392,3798 392,3810 392,3821 392,3833 392,3844 392,3856 404,3867 404,3879 404,3890 415,3902 415,3913 427,3925 427,3937 438,3948 450,3960 450,3971 461,3983 473,3994 484,4006 496,4017 507,4029 519,4040 531,4052 542,4064 565,4075 577,4087 600,4098 623,4110 646,4121 669,4133 727,4144 796,4156 981,4167 981,4179 623,4191 565,4202 542,4214 507,4225 496,4237 496,4248 496,4260 496,4271 507,4283 507,4294 519,4306 519,4318 531,4329 542,4341 554,4352 554,4364 565,4375 577,4387 588,4398 611,4410 623,4421 646,4433 658,4445 692,4456 715,4468 761,4479 1131,4491 900,4502 854,4514 819,4525 785,4537 761,4548 738,4560 727,4572 727,4583 727,4595 727,4606 738,4618 738,4629 750,4641 750,4652 761,4664 773,4675 785,4687 796,4699 808,4710 819,4722 842,4733 854,4745 877,4756 912,4768 958,4779 1062,4791 1039,4802 1015,4814 1015,4826 1004,4837 1004,4849 1015,4860 1015,4872 1027,4883 1039,4895 1050,4906 1073,4918 1085,4929 1096,4941 1119,4953 1142,4964 1177,4976 1223,4987 1316,4999 1304,5010 1281,5022 1269,5033 1258,5045 1246,5056 1246,5068 1235,5080 1246,5091 1246,5103 1258,5114 1269,5126 1293,5137 1304,5149 1339,5160 1373,5172 1408,5183 1593,5195 1593,5207 1593,5218 1593,5230 1593,5241 1604,5253 1627,5264 1650,5276 1697,5287 1812,5299 1812,5310 1812,5322 1812,5334 1824,5345 1835,5357 1858,5368 1904,5380 2112,5391 2112,5403 2124,5414 2147,5426 2158,5437 2181,5449 2205,5461 2239,5472 2285,5484 2320,5495 2412,5507 2609,5518 2620,5530 2620,5541 2632,5553 2643,5564 2655,5576 2678,5588 2897,5599 2897,5611 2897,5622 2909,5634 3093,5645 3093,5657 3093,5668 3105,5680 3117,5691 3255,5703 3267,5715 3440,5726 3451,5738 3451,5749 3474,5761 3486,5772 3636,5784 3636,5795 3648,5807 3821,5818 3821,5830 3821,5842 3832,5853 3844,5865 3855,5876 3879,5888 3902,5899 3948,5899 3971,5888 4006,5876 4017,5865 4029,5853 4040,5842 4040,5830 4040,5818 4029,5807 3879,5795 3879,5784 3879,5772 3879,5761 3959,5749 3994,5738 4006,5726 4017,5715 4029,5703 4040,5691 4040,5680 4040,5668 4040,5657 4040,5645 4040,5634 4040,5622 4029,5611 4017,5599 4006,5588 3717,5576 3717,5564 3728,5553 3728,5541 3728,5530 3740,5518 3740,5507 3740,5495 3740,5484 3740,5472 3740,5461 3740,5449 3740,5437 3728,5426 3163,5414 3809,5403 3832,5391 3855,5380 3867,5368 3879,5357 3879,5345 3879,5334 3867,5322 4017,5310 4052,5299 4075,5287 4086,5276 4086,5264 4098,5253 4086,5241 4086,5230 4260,5218 4306,5207 4340,5195 4363,5183 4386,5172 4410,5160 4421,5149 4433,5137 4444,5126 4444,5114 4444,5103 4433,5091 4433,5080 4421,5068 4398,5056 4386,5045 4375,5033 4444,5022 4502,5010 4537,4999 4560,4987 4583,4976 4594,4964 4606,4953 4629,4941 4640,4929 4652,4918 4664,4906 4675,4895 4675,4883 4675,4872 4675,4860 4664,4849 4652,4837 4629,4826 4710,4814 4756,4802 4791,4791 4825,4779 4837,4768 4860,4756 4871,4745 4883,4733 4894,4722 4906,4710 4918,4699 4929,4687 4929,4675 4941,4664 4952,4652 4952,4641 4952,4629 4952,4618 4952,4606 4952,4595 4929,4583 4906,4572 4871,4560 4837,4548 4802,4537 4710,4525 4906,4514 4952,4502 4987,4491 5010,4479 5033,4468 5056,4456 5068,4445 5091,4433 5102,4421 5114,4410 5125,4398 5137,4387 5137,4375 5148,4364 5160,4352 5172,4341 5172,4329 5183,4318 5183,4306 5183,4294 5195,4283 5183,4271 5172,4260 5148,4248 5125,4237 5079,4225 5010,4214 4710,4202 4710,4191 4941,4179 4998,4167 5033,4156 5056,4144 5079,4133 5102,4121 5114,4110 5137,4098 5148,4087 5160,4075 5172,4064 5183,4052 5195,4040 5206,4029 5218,4017 5229,4006 5241,3994 5241,3983 5252,3971 5252,3960 5264,3948 5264,3937 5275,3925 5275,3913 5287,3902 5287,3890 5287,3879 5299,3867 5299,3856 5299,3844 5287,3833 5264,3821 5010,3810 5010,3798 5021,3786 5021,3775 5033,3763 5045,3752 5045,3740 5056,3729 5056,3717 5068,3706 5079,3694 5079,3683 5079,3671 5091,3659 5091,3648 5102,3636 5102,3625 5114,3613 5114,3602 5114,3590 5125,3579 5125,3567 5125,3556 5137,3544 5137,3532 5137,3521 5148,3509 5148,3498 5148,3486 5148,3475 5148,3463 5148,3452 5160,3440 5160,3429 5160,3417 5160,3405 5160,3394 5160,3382 5160,3371 5172,3359 5172,3348 5172,3336 5172,3325 5172,3313 5172,3302 5172,3290 5172,3278 5160,3267 5160,3255 5160,3244 5160,3232 5160,3221 5160,3209 5148,3198 4825,3186 4814,3175 4814,3163 4814,3151 4814,3140 4814,3128 4814,3117 4814,3105 4814,3094 4802,3082 4802,3071 4802,3059 4802,3048 4802,3036 4802,3024 4802,3013 4791,3001 4791,2990 4791,2978 4791,2967 4791,2955 4779,2944 4779,2932 4779,2921 4779,2909 4779,2897 4779,2886 4767,2874 4767,2863 4767,2851 4767,2840 4767,2828 4756,2817 4756,2805 4756,2794 4756,2782 4744,2770 4744,2759 4744,2747 4744,2736 4744,2724 4744,2713 4733,2701 4733,2690 4733,2678 4721,2667 4721,2655 4721,2643 4721,2632 4710,2620 4710,2609 4710,2597 4710,2586 4698,2574 4698,2563 4698,2551 4687,2540 4687,2528 4687,2516 4675,2505 4675,2493 4675,2482 4675,2470 4664,2459 4664,2447 4664,2436 4652,2424 4652,2413 4652,2401 4652,2389 4640,2378 4640,2366 4640,2355 4629,2343 4629,2332 4629,2320 4617,2309 4617,2297 4617,2286 4606,2274 4606,2262 4606,2251 4594,2239 4594,2228 4583,2216 4583,2205 4583,2193 4571,2182 4571,2170 4571,2159 4560,2147 4560,2135 4560,2124 4548,2112 4548,2101 4537,2089 4537,2078 4537,2066 4525,2055 4525,2043 4513,2032 4513,2020 4513,2008 4502,1997 4502,1985 4490,1974 4490,1962 4490,1951 4479,1939 4479,1928 4467,1916 4467,1905 4456,1893 4456,1881 4444,1870 4444,1858 4433,1847 4433,1835 4433,1824 4421,1812 4421,1801 4410,1789 4410,1778 4398,1766 4398,1754 4386,1743 4386,1731 4375,1720 4375,1708 4363,1697 4363,1685 4352,1674 4352,1662 4340,1651 4340,1639 4329,1627 4329,1616 4317,1604 4317,1593 4306,1581 4306,1570 4294,1558 4283,1547 4283,1535 4271,1524 4271,1512 4260,1500 4260,1489 4248,1477 4248,1466 4236,1454 4225,1443 4225,1431 4213,1420 4213,1408 4202,1397 4190,1385 4190,1373 4179,1362 4179,1350 4167,1339 4156,1327 4156,1316 4144,1304 4133,1293 4133,1281 4121,1270 4109,1258 4109,1246 4098,1235 4086,1223 4086,1212 4075,1200 4063,1189 4063,1177 4052,1166 4040,1154 4029,1143 4029,1131 4017,1119 4006,1108 4006,1096 3994,1085 3982,1073 3971,1062 3971,1050 3959,1039 3948,1027 3936,1016 3936,1004 3925,992 3913,981 3902,969 3902,958 3890,946 3879,935 3867,923 3855,912 3855,900 3844,889 3832,877 3821,865 3809,854 3809,842 3798,831 3786,819 3775,808 3763,796 3752,785 3740,773 3740,762 3728,750 3717,738 3705,727 3694,715 3682,704 3671,692 3659,681 3648,669 3636,658 3625,646 3613,635 3601,623 3590,611 3578,600 3567,588 3555,577 3544,565 3532,554 3521,542 3509,531 3498,519 3486,508 3474,496 3463,484 3451,473 3440,461 3428,450 3417,438 3405,427 3394,415 3371,404 3359,392 3347,381 3336,369 3324,357 3313,346 3290,334 3278,323 3267,311 3255,300 3232,288 3220,277 3209,265 3186,254 3174,242 3163,230 3151,219 3128,207 3117,196 3093,184 3082,173 3070,161 3047,150 3036,138 3013,127 3001,115 2978,103 2966,92 2943,80 2932,69 2909,57 2897,46 2874,34 2851,23" draw:recreate-on-edit="true"/></draw:frame><text:span text:style-name="Absatz-Standardschriftart"><text:span text:style-name="MT1">Lateinische Schriftstellerinnen</text:span></text:span></text:p>
      </style:header>
      <style:footer>
        <text:p text:style-name="MP2"><draw:frame draw:style-name="Mfr2" draw:name="Grafik 8" text:anchor-type="paragraph" svg:x="20.209cm" svg:y="0.464cm" svg:width="7.168cm" style:rel-width="scale" svg:height="1.247cm" style:rel-height="scale" draw:z-index="37"><draw:image xlink:href="Pictures/10000201000002450000006526F6A0A36042F2A4.png" xlink:type="simple" xlink:show="embed" xlink:actuate="onLoad" draw:mime-type="image/png"/><svg:desc>dng-logo_bereinigt</svg:desc></draw:frame><text:page-number text:select-page="current">19</text:page-number></text:p>
        <text:p text:style-name="MP3">Materialien zum Selbststudium „Latein des Mittelalters und der Neuzeit“</text:p>
        <text:p text:style-name="MP4">zusammengestellt von Lars Wattenberg</text:p>
        <text:p text:style-name="MP5"/>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meta:initial-creator>Brinkmann, Clemens Cornelius</meta:initial-creator>
    <meta:creation-date>2021-07-25T06:20:00Z</meta:creation-date>
    <dc:date>2022-04-16T12:30:24.660000000</dc:date>
    <meta:print-date>2021-07-25T04:24:00Z</meta:print-date>
    <meta:editing-cycles>3</meta:editing-cycles>
    <meta:editing-duration>PT1M</meta:editing-duration>
    <meta:document-statistic meta:table-count="15" meta:image-count="2" meta:object-count="0" meta:page-count="19" meta:paragraph-count="485" meta:word-count="4745" meta:character-count="34426" meta:non-whitespace-character-count="30114"/>
    <meta:template xlink:type="simple" xlink:actuate="onRequest" xlink:title="" xlink:href="Normal.dotm"/>
  </office:meta>
</office:document-meta>
</file>