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47cm" fo:margin-left="0cm" fo:break-before="page" table:align="left"/>
    </style:style>
    <style:style style:name="Tabelle1.A" style:family="table-column">
      <style:table-column-properties style:column-width="11.499cm"/>
    </style:style>
    <style:style style:name="Tabelle1.B" style:family="table-column">
      <style:table-column-properties style:column-width="8.998cm"/>
    </style:style>
    <style:style style:name="Tabelle1.C" style:family="table-column">
      <style:table-column-properties style:column-width="5.75cm"/>
    </style:style>
    <style:style style:name="Tabelle1.A1" style:family="table-cell">
      <style:table-cell-properties fo:padding-left="0.191cm" fo:padding-right="0.191cm" fo:padding-top="0cm" fo:padding-bottom="0cm" fo:border="none" style:writing-mode="lr-tb"/>
    </style:style>
    <style:style style:name="Tabelle1.B3" style:family="table-cell">
      <style:table-cell-properties fo:padding-left="0.191cm" fo:padding-right="0.191cm" fo:padding-top="0cm" fo:padding-bottom="0cm" fo:border-left="none" fo:border-right="0.5pt solid #000000" fo:border-top="none" fo:border-bottom="none" style:writing-mode="lr-tb"/>
    </style:style>
    <style:style style:name="Tabelle1.C3" style:family="table-cell">
      <style:table-cell-properties fo:padding-left="0.191cm" fo:padding-right="0.191cm" fo:padding-top="0cm" fo:padding-bottom="0cm" fo:border-left="0.5pt solid #000000" fo:border-right="none" fo:border-top="none" fo:border-bottom="none" style:writing-mode="lr-tb"/>
    </style:style>
    <style:style style:name="Tabelle2" style:family="table">
      <style:table-properties style:width="26.255cm" fo:margin-left="0cm"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table:align="left"/>
    </style:style>
    <style:style style:name="Tabelle4.A" style:family="table-column">
      <style:table-column-properties style:column-width="11.502cm"/>
    </style:style>
    <style:style style:name="Tabelle4.B" style:family="table-column">
      <style:table-column-properties style:column-width="9.00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Tabelle4.B3" style:family="table-cell">
      <style:table-cell-properties fo:padding-left="0.191cm" fo:padding-right="0.191cm" fo:padding-top="0cm" fo:padding-bottom="0cm" fo:border-left="none" fo:border-right="0.5pt solid #000000" fo:border-top="none" fo:border-bottom="none" style:writing-mode="lr-tb"/>
    </style:style>
    <style:style style:name="Tabelle4.C3" style:family="table-cell">
      <style:table-cell-properties fo:padding-left="0.191cm" fo:padding-right="0.191cm" fo:padding-top="0cm" fo:padding-bottom="0cm" fo:border-left="0.5pt solid #000000" fo:border-right="none" fo:border-top="none" fo:border-bottom="none" style:writing-mode="lr-tb"/>
    </style:style>
    <style:style style:name="Tabelle5" style:family="table">
      <style:table-properties style:width="26.255cm" fo:margin-left="0cm" fo:break-before="page" table:align="left"/>
    </style:style>
    <style:style style:name="Tabelle5.A" style:family="table-column">
      <style:table-column-properties style:column-width="11.502cm"/>
    </style:style>
    <style:style style:name="Tabelle5.B" style:family="table-column">
      <style:table-column-properties style:column-width="9.001cm"/>
    </style:style>
    <style:style style:name="Tabelle5.C" style:family="table-column">
      <style:table-column-properties style:column-width="5.752cm"/>
    </style:style>
    <style:style style:name="Tabelle5.A1" style:family="table-cell">
      <style:table-cell-properties fo:padding-left="0.191cm" fo:padding-right="0.191cm" fo:padding-top="0cm" fo:padding-bottom="0cm" fo:border="none" style:writing-mode="lr-tb"/>
    </style:style>
    <style:style style:name="Tabelle5.B3" style:family="table-cell">
      <style:table-cell-properties fo:padding-left="0.191cm" fo:padding-right="0.191cm" fo:padding-top="0cm" fo:padding-bottom="0cm" fo:border-left="none" fo:border-right="0.5pt solid #000000" fo:border-top="none" fo:border-bottom="none" style:writing-mode="lr-tb"/>
    </style:style>
    <style:style style:name="Tabelle5.C3" style:family="table-cell">
      <style:table-cell-properties fo:padding-left="0.191cm" fo:padding-right="0.191cm" fo:padding-top="0cm" fo:padding-bottom="0cm" fo:border-left="0.5pt solid #000000" fo:border-right="none" fo:border-top="none" fo:border-bottom="none" style:writing-mode="lr-tb"/>
    </style:style>
    <style:style style:name="Tabelle6" style:family="table">
      <style:table-properties style:width="26.255cm" fo:margin-left="0cm" table:align="left"/>
    </style:style>
    <style:style style:name="Tabelle6.A" style:family="table-column">
      <style:table-column-properties style:column-width="11.502cm"/>
    </style:style>
    <style:style style:name="Tabelle6.B" style:family="table-column">
      <style:table-column-properties style:column-width="9.001cm"/>
    </style:style>
    <style:style style:name="Tabelle6.C" style:family="table-column">
      <style:table-column-properties style:column-width="5.752cm"/>
    </style:style>
    <style:style style:name="Tabelle6.A1" style:family="table-cell">
      <style:table-cell-properties fo:padding-left="0.191cm" fo:padding-right="0.191cm" fo:padding-top="0cm" fo:padding-bottom="0cm" fo:border="none" style:writing-mode="lr-tb"/>
    </style:style>
    <style:style style:name="Tabelle6.B3" style:family="table-cell">
      <style:table-cell-properties fo:padding-left="0.191cm" fo:padding-right="0.191cm" fo:padding-top="0cm" fo:padding-bottom="0cm" fo:border-left="none" fo:border-right="0.5pt solid #000000" fo:border-top="none" fo:border-bottom="none" style:writing-mode="lr-tb"/>
    </style:style>
    <style:style style:name="Tabelle6.C3" style:family="table-cell">
      <style:table-cell-properties fo:padding-left="0.191cm" fo:padding-right="0.191cm" fo:padding-top="0cm" fo:padding-bottom="0cm" fo:border-left="0.5pt solid #000000" fo:border-right="none" fo:border-top="none" fo:border-bottom="none" style:writing-mode="lr-tb"/>
    </style:style>
    <style:style style:name="Tabelle7" style:family="table">
      <style:table-properties style:width="26.255cm" fo:margin-left="0cm" fo:break-before="page" table:align="left"/>
    </style:style>
    <style:style style:name="Tabelle7.A" style:family="table-column">
      <style:table-column-properties style:column-width="11.502cm"/>
    </style:style>
    <style:style style:name="Tabelle7.B" style:family="table-column">
      <style:table-column-properties style:column-width="9.001cm"/>
    </style:style>
    <style:style style:name="Tabelle7.C" style:family="table-column">
      <style:table-column-properties style:column-width="5.752cm"/>
    </style:style>
    <style:style style:name="Tabelle7.A1" style:family="table-cell">
      <style:table-cell-properties fo:padding-left="0.191cm" fo:padding-right="0.191cm" fo:padding-top="0cm" fo:padding-bottom="0cm" fo:border="none" style:writing-mode="lr-tb"/>
    </style:style>
    <style:style style:name="Tabelle7.B3" style:family="table-cell">
      <style:table-cell-properties fo:padding-left="0.191cm" fo:padding-right="0.191cm" fo:padding-top="0cm" fo:padding-bottom="0cm" fo:border-left="none" fo:border-right="0.5pt solid #000000" fo:border-top="none" fo:border-bottom="none" style:writing-mode="lr-tb"/>
    </style:style>
    <style:style style:name="Tabelle7.C3" style:family="table-cell">
      <style:table-cell-properties fo:padding-left="0.191cm" fo:padding-right="0.191cm" fo:padding-top="0cm" fo:padding-bottom="0cm" fo:border-left="0.5pt solid #000000" fo:border-right="none" fo:border-top="none" fo:border-bottom="none" style:writing-mode="lr-tb"/>
    </style:style>
    <style:style style:name="Tabelle8" style:family="table">
      <style:table-properties style:width="26.255cm" fo:margin-left="0cm" table:align="left"/>
    </style:style>
    <style:style style:name="Tabelle8.A" style:family="table-column">
      <style:table-column-properties style:column-width="11.502cm"/>
    </style:style>
    <style:style style:name="Tabelle8.B" style:family="table-column">
      <style:table-column-properties style:column-width="9.001cm"/>
    </style:style>
    <style:style style:name="Tabelle8.C" style:family="table-column">
      <style:table-column-properties style:column-width="5.752cm"/>
    </style:style>
    <style:style style:name="Tabelle8.A1" style:family="table-cell">
      <style:table-cell-properties fo:padding-left="0.191cm" fo:padding-right="0.191cm" fo:padding-top="0cm" fo:padding-bottom="0cm" fo:border="none" style:writing-mode="lr-tb"/>
    </style:style>
    <style:style style:name="Tabelle8.B3" style:family="table-cell">
      <style:table-cell-properties fo:padding-left="0.191cm" fo:padding-right="0.191cm" fo:padding-top="0cm" fo:padding-bottom="0cm" fo:border-left="none" fo:border-right="0.5pt solid #000000" fo:border-top="none" fo:border-bottom="none" style:writing-mode="lr-tb"/>
    </style:style>
    <style:style style:name="Tabelle8.C3" style:family="table-cell">
      <style:table-cell-properties fo:padding-left="0.191cm" fo:padding-right="0.191cm" fo:padding-top="0cm" fo:padding-bottom="0cm" fo:border-left="0.5pt solid #000000" fo:border-right="none" fo:border-top="none" fo:border-bottom="none" style:writing-mode="lr-tb"/>
    </style:style>
    <style:style style:name="Tabelle9" style:family="table">
      <style:table-properties style:width="26.255cm" fo:margin-left="0cm" table:align="left"/>
    </style:style>
    <style:style style:name="Tabelle9.A" style:family="table-column">
      <style:table-column-properties style:column-width="11.502cm"/>
    </style:style>
    <style:style style:name="Tabelle9.B" style:family="table-column">
      <style:table-column-properties style:column-width="9.001cm"/>
    </style:style>
    <style:style style:name="Tabelle9.C" style:family="table-column">
      <style:table-column-properties style:column-width="5.752cm"/>
    </style:style>
    <style:style style:name="Tabelle9.A1" style:family="table-cell">
      <style:table-cell-properties fo:padding-left="0.191cm" fo:padding-right="0.191cm" fo:padding-top="0cm" fo:padding-bottom="0cm" fo:border="none" style:writing-mode="lr-tb"/>
    </style:style>
    <style:style style:name="Tabelle9.B3" style:family="table-cell">
      <style:table-cell-properties fo:padding-left="0.191cm" fo:padding-right="0.191cm" fo:padding-top="0cm" fo:padding-bottom="0cm" fo:border-left="none" fo:border-right="0.5pt solid #000000" fo:border-top="none" fo:border-bottom="none" style:writing-mode="lr-tb"/>
    </style:style>
    <style:style style:name="Tabelle9.C3" style:family="table-cell">
      <style:table-cell-properties fo:padding-left="0.191cm" fo:padding-right="0.191cm" fo:padding-top="0cm" fo:padding-bottom="0cm" fo:border-left="0.5pt solid #000000" fo:border-right="none" fo:border-top="none" fo:border-bottom="none" style:writing-mode="lr-tb"/>
    </style:style>
    <style:style style:name="Tabelle10" style:family="table">
      <style:table-properties style:width="26.255cm" fo:margin-left="0cm" table:align="left"/>
    </style:style>
    <style:style style:name="Tabelle10.A" style:family="table-column">
      <style:table-column-properties style:column-width="11.502cm"/>
    </style:style>
    <style:style style:name="Tabelle10.B" style:family="table-column">
      <style:table-column-properties style:column-width="9.001cm"/>
    </style:style>
    <style:style style:name="Tabelle10.C" style:family="table-column">
      <style:table-column-properties style:column-width="5.752cm"/>
    </style:style>
    <style:style style:name="Tabelle10.A1" style:family="table-cell">
      <style:table-cell-properties fo:padding-left="0.191cm" fo:padding-right="0.191cm" fo:padding-top="0cm" fo:padding-bottom="0cm" fo:border="none" style:writing-mode="lr-tb"/>
    </style:style>
    <style:style style:name="Tabelle10.B3" style:family="table-cell">
      <style:table-cell-properties fo:padding-left="0.191cm" fo:padding-right="0.191cm" fo:padding-top="0cm" fo:padding-bottom="0cm" fo:border-left="none" fo:border-right="0.5pt solid #000000" fo:border-top="none" fo:border-bottom="none" style:writing-mode="lr-tb"/>
    </style:style>
    <style:style style:name="Tabelle10.C3" style:family="table-cell">
      <style:table-cell-properties fo:padding-left="0.191cm" fo:padding-right="0.191cm" fo:padding-top="0cm" fo:padding-bottom="0cm" fo:border-left="0.5pt solid #000000" fo:border-right="none" fo:border-top="none" fo:border-bottom="none" style:writing-mode="lr-tb"/>
    </style:style>
    <style:style style:name="Tabelle11" style:family="table">
      <style:table-properties style:width="26.255cm" fo:margin-left="0cm" fo:break-before="page" table:align="left"/>
    </style:style>
    <style:style style:name="Tabelle11.A" style:family="table-column">
      <style:table-column-properties style:column-width="11.502cm"/>
    </style:style>
    <style:style style:name="Tabelle11.B" style:family="table-column">
      <style:table-column-properties style:column-width="9.001cm"/>
    </style:style>
    <style:style style:name="Tabelle11.C" style:family="table-column">
      <style:table-column-properties style:column-width="5.752cm"/>
    </style:style>
    <style:style style:name="Tabelle11.A1" style:family="table-cell">
      <style:table-cell-properties fo:padding-left="0.191cm" fo:padding-right="0.191cm" fo:padding-top="0cm" fo:padding-bottom="0cm" fo:border="none" style:writing-mode="lr-tb"/>
    </style:style>
    <style:style style:name="Tabelle11.B3" style:family="table-cell">
      <style:table-cell-properties fo:padding-left="0.191cm" fo:padding-right="0.191cm" fo:padding-top="0cm" fo:padding-bottom="0cm" fo:border-left="none" fo:border-right="0.5pt solid #000000" fo:border-top="none" fo:border-bottom="none" style:writing-mode="lr-tb"/>
    </style:style>
    <style:style style:name="Tabelle11.C3" style:family="table-cell">
      <style:table-cell-properties fo:padding-left="0.191cm" fo:padding-right="0.191cm" fo:padding-top="0cm" fo:padding-bottom="0cm" fo:border-left="0.5pt solid #000000" fo:border-right="none" fo:border-top="none" fo:border-bottom="none" style:writing-mode="lr-tb"/>
    </style:style>
    <style:style style:name="Tabelle12" style:family="table">
      <style:table-properties style:width="26.255cm" fo:margin-left="0cm" table:align="left"/>
    </style:style>
    <style:style style:name="Tabelle12.A" style:family="table-column">
      <style:table-column-properties style:column-width="11.502cm"/>
    </style:style>
    <style:style style:name="Tabelle12.B" style:family="table-column">
      <style:table-column-properties style:column-width="9.001cm"/>
    </style:style>
    <style:style style:name="Tabelle12.C" style:family="table-column">
      <style:table-column-properties style:column-width="5.752cm"/>
    </style:style>
    <style:style style:name="Tabelle12.A1" style:family="table-cell">
      <style:table-cell-properties fo:padding-left="0.191cm" fo:padding-right="0.191cm" fo:padding-top="0cm" fo:padding-bottom="0cm" fo:border="none" style:writing-mode="lr-tb"/>
    </style:style>
    <style:style style:name="Tabelle12.B3" style:family="table-cell">
      <style:table-cell-properties fo:padding-left="0.191cm" fo:padding-right="0.191cm" fo:padding-top="0cm" fo:padding-bottom="0cm" fo:border-left="none" fo:border-right="0.5pt solid #000000" fo:border-top="none" fo:border-bottom="none" style:writing-mode="lr-tb"/>
    </style:style>
    <style:style style:name="Tabelle12.C3" style:family="table-cell">
      <style:table-cell-properties fo:padding-left="0.191cm" fo:padding-right="0.191cm" fo:padding-top="0cm" fo:padding-bottom="0cm" fo:border-left="0.5pt solid #000000" fo:border-right="none" fo:border-top="none" fo:border-bottom="none" style:writing-mode="lr-tb"/>
    </style:style>
    <style:style style:name="Tabelle13" style:family="table">
      <style:table-properties style:width="26.255cm" fo:margin-left="0cm" table:align="left"/>
    </style:style>
    <style:style style:name="Tabelle13.A" style:family="table-column">
      <style:table-column-properties style:column-width="11.502cm"/>
    </style:style>
    <style:style style:name="Tabelle13.B" style:family="table-column">
      <style:table-column-properties style:column-width="9.001cm"/>
    </style:style>
    <style:style style:name="Tabelle13.C" style:family="table-column">
      <style:table-column-properties style:column-width="5.752cm"/>
    </style:style>
    <style:style style:name="Tabelle13.A1" style:family="table-cell">
      <style:table-cell-properties fo:padding-left="0.191cm" fo:padding-right="0.191cm" fo:padding-top="0cm" fo:padding-bottom="0cm" fo:border="none" style:writing-mode="lr-tb"/>
    </style:style>
    <style:style style:name="Tabelle13.B3" style:family="table-cell">
      <style:table-cell-properties fo:padding-left="0.191cm" fo:padding-right="0.191cm" fo:padding-top="0cm" fo:padding-bottom="0cm" fo:border-left="none" fo:border-right="0.5pt solid #000000" fo:border-top="none" fo:border-bottom="none" style:writing-mode="lr-tb"/>
    </style:style>
    <style:style style:name="Tabelle13.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weight="bold" style:font-weight-asian="bold"/>
    </style:style>
    <style:style style:name="P8" style:family="paragraph" style:parent-style-name="Standard">
      <style:paragraph-properties fo:margin-left="1cm" fo:margin-right="0cm" fo:margin-top="0cm" fo:margin-bottom="0.212cm" style:contextual-spacing="false" fo:line-height="100%" fo:text-align="justify" style:justify-single-word="false" fo:text-indent="-1cm" style:auto-text-indent="false">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name-complex="Times New Roman"/>
    </style:style>
    <style:style style:name="P9" style:family="paragraph" style:parent-style-name="Standard">
      <style:paragraph-properties fo:margin-top="0cm" fo:margin-bottom="0cm" style:contextual-spacing="false" fo:line-height="150%"/>
      <style:text-properties fo:font-weight="bold" style:font-weight-asian="bold"/>
    </style:style>
    <style:style style:name="P10" style:family="paragraph" style:parent-style-name="Standard">
      <style:paragraph-properties fo:margin-top="0cm" fo:margin-bottom="0cm" style:contextual-spacing="false" fo:line-height="150%"/>
      <style:text-properties fo:font-size="11pt" style:font-size-asian="11pt"/>
    </style:style>
    <style:style style:name="P11" style:family="paragraph" style:parent-style-name="Standard">
      <style:paragraph-properties fo:margin-top="0cm" fo:margin-bottom="0cm" style:contextual-spacing="false" fo:line-height="150%" fo:text-align="justify" style:justify-single-word="false"/>
    </style:style>
    <style:style style:name="P12" style:family="paragraph" style:parent-style-name="Kein_20_Leerraum">
      <style:paragraph-properties fo:margin-top="0cm" fo:margin-bottom="0cm" style:contextual-spacing="false" fo:line-height="150%"/>
    </style:style>
    <style:style style:name="P13" style:family="paragraph" style:parent-style-name="Kein_20_Leerraum">
      <style:paragraph-properties fo:margin-top="0cm" fo:margin-bottom="0cm" style:contextual-spacing="false" fo:line-height="150%"/>
      <style:text-properties fo:font-weight="bold" style:font-weight-asian="bold"/>
    </style:style>
    <style:style style:name="P14" style:family="paragraph" style:parent-style-name="Kein_20_Leerraum">
      <style:paragraph-properties fo:margin-top="0cm" fo:margin-bottom="0cm" style:contextual-spacing="false" fo:line-height="0.353cm"/>
      <style:text-properties fo:font-size="9pt" fo:language="la" fo:country="none" fo:font-style="italic" fo:font-weight="bold" style:font-size-asian="9pt" style:font-style-asian="italic" style:font-weight-asian="bold" style:font-name-complex="Times New Roman" style:font-size-complex="9pt"/>
    </style:style>
    <style:style style:name="P15" style:family="paragraph" style:parent-style-name="Kein_20_Leerraum">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16" style:family="paragraph" style:parent-style-name="Quotations">
      <style:paragraph-properties fo:line-height="150%"/>
    </style:style>
    <style:style style:name="P17" style:family="paragraph" style:parent-style-name="Quotations">
      <style:text-properties fo:language="la" fo:country="none"/>
    </style:style>
    <style:style style:name="P18" style:family="paragraph" style:parent-style-name="Quotations">
      <style:paragraph-properties fo:text-align="start" style:justify-single-word="false"/>
      <style:text-properties fo:language="la" fo:country="none"/>
    </style:style>
    <style:style style:name="P19" style:family="paragraph" style:parent-style-name="Kein_20_Leerraum">
      <style:text-properties fo:font-size="16pt" fo:language="la" fo:country="none" style:text-underline-style="solid" style:text-underline-width="auto" style:text-underline-color="font-color" style:text-underline-mode="continuous" style:text-overline-mode="continuous" style:text-line-through-mode="continuous" style:font-size-asian="16pt" style:font-name-complex="Times New Roman" style:font-size-complex="12pt"/>
    </style:style>
    <style:style style:name="P20" style:family="paragraph" style:parent-style-name="Kein_20_Leerraum">
      <style:text-properties fo:font-size="16pt" style:text-underline-style="solid" style:text-underline-width="auto" style:text-underline-color="font-color" style:text-underline-mode="continuous" style:text-overline-mode="continuous" style:text-line-through-mode="continuous" style:font-size-asian="16pt" style:font-name-complex="Times New Roman" style:font-size-complex="12pt"/>
    </style:style>
    <style:style style:name="P21" style:family="paragraph" style:parent-style-name="Kein_20_Leerraum">
      <style:text-properties fo:font-size="12pt" fo:language="la" fo:country="none" fo:font-weight="bold" style:font-size-asian="12pt" style:font-weight-asian="bold" style:font-size-complex="12pt"/>
    </style:style>
    <style:style style:name="P22" style:family="paragraph" style:parent-style-name="Kein_20_Leerraum">
      <style:text-properties fo:font-size="12pt" fo:language="la" fo:country="none" fo:font-style="italic" style:font-size-asian="12pt" style:font-style-asian="italic" style:font-name-complex="Times New Roman" style:font-size-complex="12pt"/>
    </style:style>
    <style:style style:name="P23" style:family="paragraph" style:parent-style-name="Kein_20_Leerraum">
      <style:text-properties fo:font-size="12pt" fo:font-weight="bold" style:font-size-asian="12pt" style:font-weight-asian="bold" style:font-size-complex="12pt"/>
    </style:style>
    <style:style style:name="P24" style:family="paragraph" style:parent-style-name="Kein_20_Leerraum">
      <style:text-properties fo:font-size="12pt" fo:font-style="italic" style:font-size-asian="12pt" style:font-style-asian="italic" style:font-name-complex="Times New Roman" style:font-size-complex="12pt"/>
    </style:style>
    <style:style style:name="P25" style:family="paragraph" style:parent-style-name="Kein_20_Leerraum">
      <style:paragraph-properties fo:line-height="0.423cm"/>
      <style:text-properties fo:language="la" fo:country="none" fo:font-style="italic" style:font-style-asian="italic" style:font-name-complex="Times New Roman" style:font-size-complex="10pt"/>
    </style:style>
    <style:style style:name="P26" style:family="paragraph" style:parent-style-name="Kein_20_Leerraum">
      <style:paragraph-properties>
        <style:tab-stops>
          <style:tab-stop style:position="5.156cm"/>
        </style:tab-stops>
      </style:paragraph-properties>
      <style:text-properties fo:font-size="8pt" style:font-size-asian="8pt" style:font-size-complex="12pt"/>
    </style:style>
    <style:style style:name="P27" style:family="paragraph" style:parent-style-name="Kein_20_Leerraum">
      <style:paragraph-properties>
        <style:tab-stops>
          <style:tab-stop style:position="5.156cm"/>
        </style:tab-stops>
      </style:paragraph-properties>
    </style:style>
    <style:style style:name="P28" style:family="paragraph" style:parent-style-name="Kein_20_Leerraum">
      <style:paragraph-properties fo:line-height="0.423cm"/>
      <style:text-properties fo:font-style="italic" style:font-style-asian="italic" style:font-name-complex="Times New Roman" style:font-size-complex="10pt"/>
    </style:style>
    <style:style style:name="P29" style:family="paragraph" style:parent-style-name="Vokabeln">
      <style:text-properties fo:language="la" fo:country="none"/>
    </style:style>
    <style:style style:name="P30" style:family="paragraph" style:parent-style-name="Vokabeln">
      <style:paragraph-properties fo:line-height="0.353cm"/>
      <style:text-properties fo:language="la" fo:country="none"/>
    </style:style>
    <style:style style:name="P31" style:family="paragraph" style:parent-style-name="Vokabeln">
      <style:text-properties fo:language="la" fo:country="none" style:font-size-complex="8pt"/>
    </style:style>
    <style:style style:name="P32" style:family="paragraph" style:parent-style-name="Vokabeln">
      <style:text-properties fo:font-size="10pt" fo:language="la" fo:country="none" style:font-size-asian="10pt"/>
    </style:style>
    <style:style style:name="P33" style:family="paragraph" style:parent-style-name="Vokabeln">
      <style:text-properties fo:font-size="10pt" style:font-size-asian="10pt"/>
    </style:style>
    <style:style style:name="P34" style:family="paragraph" style:parent-style-name="Vokabeln">
      <style:paragraph-properties fo:line-height="0.353cm"/>
    </style:style>
    <style:style style:name="P35" style:family="paragraph" style:parent-style-name="Fußnotentext">
      <style:paragraph-properties>
        <style:tab-stops>
          <style:tab-stop style:position="10.426cm"/>
        </style:tab-stops>
      </style:paragraph-properties>
    </style:style>
    <style:style style:name="P36" style:family="paragraph" style:parent-style-name="Heading_20_1" style:master-page-name="MP0">
      <style:paragraph-properties style:page-number="auto" fo:break-before="page"/>
      <style:text-properties style:font-name-asian="Times New Roman"/>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fo:font-style="italic" style:font-size-asian="16pt" style:font-style-asian="italic"/>
    </style:style>
    <style:style style:name="T4" style:family="text">
      <style:text-properties style:font-name-asian="Georgia" style:font-name-complex="Georgia"/>
    </style:style>
    <style:style style:name="T5" style:family="text">
      <style:text-properties fo:font-style="italic" style:font-style-asian="italic"/>
    </style:style>
    <style:style style:name="T6" style:family="text">
      <style:text-properties fo:font-size="11pt" style:font-size-asian="11pt"/>
    </style:style>
    <style:style style:name="T7" style:family="text">
      <style:text-properties fo:font-size="11pt" fo:font-style="italic" style:font-size-asian="11pt" style:font-style-asian="italic"/>
    </style:style>
    <style:style style:name="T8" style:family="text">
      <style:text-properties fo:font-size="12pt" fo:language="la" fo:country="none" fo:font-style="italic" style:font-size-asian="12pt" style:font-style-asian="italic" style:font-name-complex="Times New Roman" style:font-size-complex="12pt"/>
    </style:style>
    <style:style style:name="T9" style:family="text">
      <style:text-properties fo:font-size="12pt" fo:font-style="italic" style:font-size-asian="12pt" style:font-style-asian="italic" style:font-name-complex="Times New Roman" style:font-size-complex="12pt"/>
    </style:style>
    <style:style style:name="T10" style:family="text">
      <style:text-properties fo:language="la" fo:country="none"/>
    </style:style>
    <style:style style:name="T11" style:family="text">
      <style:text-properties fo:language="la" fo:country="none" fo:font-style="italic" style:font-style-asian="italic"/>
    </style:style>
    <style:style style:name="T12" style:family="text">
      <style:text-properties fo:language="la" fo:country="none" style:font-size-complex="8pt"/>
    </style:style>
    <style:style style:name="T13" style:family="text">
      <style:text-properties fo:font-size="8pt" style:font-size-asian="8pt"/>
    </style:style>
    <style:style style:name="T14" style:family="text">
      <style:text-properties fo:font-size="8pt" style:font-size-asian="8pt" style:font-size-complex="12pt"/>
    </style:style>
    <style:style style:name="T15" style:family="text">
      <style:text-properties fo:font-size="8pt" fo:font-style="italic" style:font-size-asian="8pt" style:font-style-asian="italic"/>
    </style:style>
    <style:style style:name="T16" style:family="text">
      <style:text-properties fo:font-size="10pt" fo:language="la" fo:country="none" style:font-size-asian="10pt"/>
    </style:style>
    <style:style style:name="T17" style:family="text">
      <style:text-properties style:font-size-complex="8pt"/>
    </style:style>
    <style:style style:name="T18" style:family="text">
      <style:text-properties style:font-name="Georgia" fo:language="la" fo:country="none" style:font-name-asian="Georgia" style:font-name-complex="Georgi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text:bookmark-start text:name="_Toc43862786"/>Hrotsvit von Gandersheim: Abraham<text:bookmark-end text:name="_Toc43862786"/></text:h>
      <text:p text:style-name="P8"/>
      <text:p text:style-name="P9">Autorin</text:p>
      <text:p text:style-name="P16">Hrotsvit von Gandersheim (ca. 935<text:span text:style-name="Absatz-Standardschriftart"><text:span text:style-name="T4">–</text:span></text:span>973) war eine Stiftsdame im Stift Gandersheim (heute Niedersachsen), die evtl. aus einer sächsischen Adelsfamilie stammte. Über ihr Leben ist ansonsten nur wenig bekannt. Sie schrieb geistliche Gedichte über Heilige (<text:span text:style-name="Absatz-Standardschriftart"><text:span text:style-name="T5">Carmina</text:span></text:span>), sechs Dramen sowie historische Dichtung (über die Ottonen, über das Stift Gandersheim). Ende des 15. Jahrhunderts entdeckte der deutsche Humanist Conrad Celtis eine Hrotsvit-Handschrift, 1501 erschien die von Albrecht Dürer illustrierte <text:span text:style-name="Absatz-Standardschriftart"><text:span text:style-name="T5">editio princeps</text:span></text:span>, wodurch die Dichterin weithin bekannt wurde. Sie wurde für ihre Bildung gelobt und (in anachronistischer Weise) als erste deutsche Dichterin gefeiert.</text:p>
      <text:p text:style-name="P10"/>
      <text:p text:style-name="P9">Werk</text:p>
      <text:p text:style-name="P16"><text:span text:style-name="Absatz-Standardschriftart"><text:span text:style-name="T5">Abraham</text:span></text:span> ist eines von sechs Dramen aus der Feder Hrotsvits. Diese Dramen sollten eine Alternative zu den Komödien des Römers Terenz darstellen, die damals als Schullektüre gelesen wurden, aufgrund ihres erotischen und nicht-christlichen Inhaltes jedoch nicht ideal für den Klosterkontext waren. <text:span text:style-name="Absatz-Standardschriftart"><text:span text:style-name="T5">Abraham</text:span></text:span> erzählt die Geschichte des Eremiten Abraham und seiner Nichte Maria: Diese verpflichtet sich zunächst zu einem keuschen Leben als Jungfrau, bricht dann aber ihr Gelübde. Aus Scham flieht sie und wird zur Prostituierten. Abraham bewegt sie schließlich zur Umkehr und Reue. Fortan lebt sie ein frommes Leben als Büßerin. Das Stück ist, wie alle Dramen Hrotsvits, stark moralisierend.</text:p>
      <text:p text:style-name="P10"/>
      <text:p text:style-name="P9"/>
      <text:p text:style-name="P7"/>
      <text:p text:style-name="P9">Besonderheiten</text:p>
      <text:p text:style-name="P11"><text:span text:style-name="Absatz-Standardschriftart"><text:span text:style-name="T6">Bei Hrotsvits Stücken handelt es sich vermutlich um Lesedramen, die nie aufgeführt wurden. Der </text:span></text:span><text:span text:style-name="Absatz-Standardschriftart"><text:span text:style-name="T7">Abraham</text:span></text:span><text:span text:style-name="Absatz-Standardschriftart"><text:span text:style-name="T6"> ist komplett als Dialog verfasst: Informationen über Ortswechsel oder das Bühnenbild werden durch das Gesagte selbst vermittelt, es gibt also keine Bühnenanweisungen oder Erzählerpartien. Hrotsvit verwendet nicht die Versmaße der römischen Komödie, bemüht sich aber durchaus um die sprachliche Gestaltung des Textes, nutzt z.B. den Reim als dichterisches Mittel, das der Antike fremd war. Das Vokabular ist nicht ausschließlich klassisch, sondern häufig auch biblisch-ekklesiastisch geprägt (z.B. </text:span></text:span><text:span text:style-name="Absatz-Standardschriftart"><text:span text:style-name="T7">peccamen</text:span></text:span><text:span text:style-name="Absatz-Standardschriftart"><text:span text:style-name="T6">, </text:span></text:span><text:span text:style-name="Absatz-Standardschriftart"><text:span text:style-name="T7">gaudimonium</text:span></text:span><text:span text:style-name="Absatz-Standardschriftart"><text:span text:style-name="T6">, </text:span></text:span><text:span text:style-name="Absatz-Standardschriftart"><text:span text:style-name="T7">glorificare</text:span></text:span><text:span text:style-name="Absatz-Standardschriftart"><text:span text:style-name="T6">, </text:span></text:span><text:span text:style-name="Absatz-Standardschriftart"><text:span text:style-name="T7">iubilatio</text:span></text:span><text:span text:style-name="Absatz-Standardschriftart"><text:span text:style-name="T6">).</text:span></text:span></text:p>
      <text:p text:style-name="Standard"/>
      <text:p text:style-name="P9">Ausgabe: </text:p>
      <text:p text:style-name="P12">Von Winterfeld, Paul (Hrsg.): Scriptores rerum Germanicarum in usum scholarum ex Monumentis Germaniae Historicis separatim editi Bd. 34: Hrotsvithae Opera, Hannover 1902, S. 147–161.</text:p>
      <text:p text:style-name="P12"><text:a xlink:type="simple" xlink:href="https://www.dmgh.de/mgh_ss_rer_germ_34/index.htm#page/147/mode/1up" office:target-frame-name="_top" xlink:show="replace" text:style-name="Internet_20_link" text:visited-style-name="Visited_20_Internet_20_Link"><text:span text:style-name="Hyperlink">https://www.dmgh.de/mgh_ss_rer_germ_34/index.htm#page/147/mode/1up</text:span></text:a></text:p>
      <text:p text:style-name="P13"/>
      <text:p text:style-name="P9">Weiterführende Literatur:</text:p>
      <text:p text:style-name="P12">Arndt, Kirsten / Bautz, Friedrich Wilhelm: Hroswitha von Gandersheim. In: Biographisch-Bibliographisches Kirchenlexikon Bd. 2, Hamm 1990, Sp. 1095–1097.</text:p>
      <text:p text:style-name="P12">Düchting, Reinhard: Hrotsvit. In: Lexikon des Mittelalters Bd. 5, München / Zürich 1991, Sp. 148–149.</text:p>
      <text:p text:style-name="P12">Kuhn, Hugo: Hrotsviths von Gandersheim dichterisches Programm. In: Hugo Kuhn: Dichtung und Welt im Mittelalter, Stuttgart 1959, S. 91–104.</text:p>
      <text:p text:style-name="P12">Newlands, Carole E.: Hrotswitha’s Debt to Terence. In: Transactions of the American Philological Association 116 (1986), S. 369–391.</text:p>
      <text:p text:style-name="P12">Rädle, Fidel: Hrotsvit von Gandersheim. In: Die deutsche Literatur des Mittelalters. Verfasserlexikon, 2. Aufl., Bd. 4, 1983, Sp. 196–210.</text:p>
      <text:p text:style-name="P12">Wailes, Stephen L.: Beyond Virginity. Flesh and Spirit in the Plays of Hrotsvit of Gandersheim. In: Speculum 76 (2001), S. 1–27.</text:p>
      <table:table table:name="Tabelle1" table:style-name="Tabelle1">
        <table:table-column table:style-name="Tabelle1.A"/>
        <table:table-column table:style-name="Tabelle1.B"/>
        <table:table-column table:style-name="Tabelle1.C"/>
        <table:table-row table:style-name="TableLine1326883624032">
          <table:table-cell table:style-name="Tabelle1.A1" table:number-columns-spanned="2" office:value-type="string">
            <text:p text:style-name="P19">Sturz und Umkehr der Maria (Hrotsvit, Abraham)</text:p>
          </table:table-cell>
          <table:covered-table-cell/>
          <table:table-cell table:style-name="Tabelle1.A1" office:value-type="string">
            <text:p text:style-name="P21"/>
          </table:table-cell>
        </table:table-row>
        <table:table-row table:style-name="TableLine1326883627840">
          <table:table-cell table:style-name="Tabelle1.A1" table:number-columns-spanned="2" office:value-type="string">
            <text:p text:style-name="Kein_20_Leerraum"><text:span text:style-name="Absatz-Standardschriftart"><text:span text:style-name="T8">Vorrede zum Stück: Zusammenfassung der Handlung.</text:span></text:span></text:p>
          </table:table-cell>
          <table:covered-table-cell/>
          <table:table-cell table:style-name="Tabelle1.A1" office:value-type="string">
            <text:p text:style-name="P21"/>
            <text:p text:style-name="P21"/>
          </table:table-cell>
        </table:table-row>
        <table:table-row table:style-name="TableLine1326883627568">
          <table:table-cell table:style-name="Tabelle1.A1" office:value-type="string">
            <text:p text:style-name="P17">LAPSUS ET CONVERSIO MARIAE, </text:p>
            <text:p text:style-name="P17">NEPTIS HABRAHAE HEREMICOLAE,</text:p>
            <text:p text:style-name="P17">quae, ubi XX annos solitariam vitam egit, </text:p>
            <text:p text:style-name="P17">corrupta virginitate saeculum repetiit</text:p>
            <text:p text:style-name="P17">et contubernio meretricum admisceri non metuit;</text:p>
            <text:p text:style-name="P17">sed, post biennium praefati Abrahae monitis </text:p>
            <text:p text:style-name="P17">illam sub amatoris specie quaerentis </text:p>
            <text:p text:style-name="P17">reducta, larga effusione lacrimarum</text:p>
            <text:p text:style-name="P17">continuaque exercitatione ieiuniorum, </text:p>
            <text:p text:style-name="P17">vigiliarum atque orationum</text:p>
            <text:p text:style-name="P17">per vicenos annos emundavit maculas criminum.</text:p>
          </table:table-cell>
          <table:table-cell table:style-name="Tabelle1.B3" office:value-type="string">
            <text:p text:style-name="P30"/>
            <text:p text:style-name="P29">lapsus, ūs m: Sturz, Fall</text:p>
            <text:p text:style-name="P29">conversiō, ōnis f: Umkehr</text:p>
            <text:p text:style-name="P29">neptis, is f: Nichte</text:p>
            <text:p text:style-name="P29">(h)erēmicola, ae m: Eremit</text:p>
            <text:p text:style-name="P29">sōlitārius, a, um (&lt; sōlus): abgeschieden, einsam</text:p>
            <text:p text:style-name="P29">virginitās, tātis f (&lt; virgō): Jungfräulichkeit</text:p>
            <text:p text:style-name="P29">saeculum repetere (hier): sich wieder dem weltlichen Leben zuwenden</text:p>
            <text:p text:style-name="P29">contubernium, iī n: Gemeinschaft; Umgang</text:p>
            <text:p text:style-name="P29">meretrīx, īcis f: Prostituierte, Hure</text:p>
            <text:p text:style-name="P29">admiscēre, admisceō: hinzu-, beimischen</text:p>
            <text:p text:style-name="P29">biennium, iī n: zwei Jahre</text:p>
            <text:p text:style-name="P29">praefātus, a, um (hier): der zuvor erwähnte</text:p>
            <text:p text:style-name="P29">monitum, ī n (&lt; monēre): Mahnung, Ermahnung</text:p>
            <text:p text:style-name="P29">amātor, ōris m &lt; amāre, amō</text:p>
            <text:p text:style-name="P29">largus, a, um: reichlich</text:p>
            <text:p text:style-name="P29">effūsiō, ōnis f: das Vergießen</text:p>
            <text:p text:style-name="P29">continuus, a, um: beständig, ununterbrochen</text:p>
            <text:p text:style-name="P29">exercitātiō, ōnis f: Übung</text:p>
            <text:p text:style-name="P29">iēiūnium, iī n: Fasten</text:p>
            <text:p text:style-name="P29">ōrātiō, ōnis f (hier): Gebet</text:p>
            <text:p text:style-name="P29">vīcēnī, ae, a: (jeweils) zwanzig</text:p>
            <text:p text:style-name="P29">ēmundāre, ēmundō, ēmundāvī, ēmundātum: (völlig) reinigen</text:p>
            <text:p text:style-name="P29">macula, ae f: Fleck, Makel</text:p>
          </table:table-cell>
          <table:table-cell table:style-name="Tabelle1.C3" office:value-type="string">
            <text:p text:style-name="P14"/>
            <text:p text:style-name="P29"/>
            <text:p text:style-name="P29"/>
            <text:p text:style-name="P29"/>
            <text:p text:style-name="P29"/>
            <text:p text:style-name="P29">XX (= vīgintī) annōs: Akkusativ der Ausdehnung.</text:p>
            <text:p text:style-name="P29">corruptā viginitāte: Abl. abs. </text:p>
            <text:p text:style-name="P29"/>
            <text:p text:style-name="P29">admiscērī: Infinitv Präsens Passiv</text:p>
            <text:p text:style-name="P29">nōn metuit + Infinitiv</text:p>
            <text:p text:style-name="P29">Abrahae: Genitiv</text:p>
            <text:p text:style-name="P29"/>
            <text:p text:style-name="P29">quaerentis: Genitiv, bezieht sich auf Abraham.</text:p>
            <text:p text:style-name="P29"/>
            <text:p text:style-name="P32"><text:s/></text:p>
            <text:p text:style-name="P32"/>
            <text:p text:style-name="P32"/>
            <text:p text:style-name="P32"/>
            <text:p text:style-name="P32"/>
            <text:p text:style-name="P25"/>
            <text:p text:style-name="P25"/>
          </table:table-cell>
        </table:table-row>
      </table:table>
      <text:p text:style-name="P26"><text:tab/></text:p>
      <text:p text:style-name="Kein_20_Leerraum"/>
      <text:p text:style-name="P6"/>
      <table:table table:name="Tabelle2" table:style-name="Tabelle2">
        <table:table-column table:style-name="Tabelle2.A"/>
        <table:table-column table:style-name="Tabelle2.B"/>
        <table:table-column table:style-name="Tabelle2.C"/>
        <table:table-row table:style-name="TableLine1326883630016">
          <table:table-cell table:style-name="Tabelle2.A1" table:number-columns-spanned="2" office:value-type="string">
            <text:p text:style-name="P19">Abrahams Sorgen (Hrotsvit, Abraham I)</text:p>
          </table:table-cell>
          <table:covered-table-cell/>
          <table:table-cell table:style-name="Tabelle2.A1" office:value-type="string">
            <text:p text:style-name="P23"/>
          </table:table-cell>
        </table:table-row>
        <table:table-row table:style-name="TableLine1326883615056">
          <table:table-cell table:style-name="Tabelle2.A1" table:number-columns-spanned="2" office:value-type="string">
            <text:p text:style-name="P22">Die Eremiten Abraham und Ephraim sprechen über Abrahams Nichte, um die er sich kümmert, da ihre Eltern verstorben sind. Abraham macht sich Sorgen und sucht Ephraims Rat.</text:p>
            <text:p text:style-name="P21"/>
          </table:table-cell>
          <table:covered-table-cell/>
          <table:table-cell table:style-name="Tabelle2.A1" office:value-type="string">
            <text:p text:style-name="P23"/>
            <text:p text:style-name="P23"/>
          </table:table-cell>
        </table:table-row>
        <table:table-row table:style-name="TableLine1326883624576">
          <table:table-cell table:style-name="Tabelle2.A1" office:value-type="string">
            <text:p text:style-name="P17">Abraham: Quiddam agendum mihi exaestuat mente, </text:p>
            <text:p text:style-name="P17">in quo tuum velle meis votis exopto respondere.</text:p>
            <text:p text:style-name="P17">Effrem: Si unum cor unaque nobis anima iubetur esse, </text:p>
            <text:p text:style-name="Quotations"><text:span text:style-name="Absatz-Standardschriftart"><text:span text:style-name="T10">idem velle idemque cogimur nolle.</text:span></text:span><text:span text:style-name="Footnote_20_Symbol"><text:span text:style-name="T10"><text:note text:id="ftn1" text:note-class="footnote"><text:note-citation>1</text:note-citation><text:note-body><text:p text:style-name="P35"><text:span text:style-name="Absatz-Standardschriftart"><text:span text:style-name="T13"><text:s/>Vgl. Sallust, Cat. 20,4: </text:span></text:span><text:span text:style-name="Absatz-Standardschriftart"><text:span text:style-name="T15">idem velle atque idem nolle, ea demum firma amicitia est</text:span></text:span><text:span text:style-name="Absatz-Standardschriftart"><text:span text:style-name="T13">.</text:span></text:span></text:p></text:note-body></text:note></text:span></text:span></text:p>
            <text:p text:style-name="P17">Abraham: Est mihi neptis tenella, </text:p>
            <text:p text:style-name="P17">utriusque parentis solamine destituta,</text:p>
            <text:p text:style-name="P17">in quam pro compassione orbitatis nimio affectu ducor </text:p>
            <text:p text:style-name="P17">cuiusque causa continua sollicitudine fatigor.</text:p>
            <text:p text:style-name="P17">Effrem: Et quid tibi, triumphator saeculi, </text:p>
            <text:p text:style-name="P17">cum curis mundi?</text:p>
            <text:p text:style-name="P17">Abraham: Id scilicet curo, ne immensa eius serenitas pulchritudinis alicuius obfuscetur sorde coinquinationis.</text:p>
          </table:table-cell>
          <table:table-cell table:style-name="Tabelle2.B3" office:value-type="string">
            <text:p text:style-name="P30"/>
            <text:p text:style-name="P29">agendum, ī n (hier etwa): Vorhaben</text:p>
            <text:p text:style-name="P29">exaestuāre, exaestuō: erglühen, aufwallen</text:p>
            <text:p text:style-name="P29">tuum velle (hier): dein Wille</text:p>
            <text:p text:style-name="P29">vōtum, ī n: Wunsch, Verlangen</text:p>
            <text:p text:style-name="P29">exoptāre, exoptō: sich wünschen, hoffen</text:p>
            <text:p text:style-name="Vokabeln"/>
            <text:p text:style-name="P29">tenellus, a, um: zart, im zarten Alter</text:p>
            <text:p text:style-name="P29">sōlāmen, inis n: Trost</text:p>
            <text:p text:style-name="P29">dēstitūtus, a, um (hier): beraubt, ohne</text:p>
            <text:p text:style-name="P29">compassiō, ōnis f: Mitleid</text:p>
            <text:p text:style-name="P29">orbitās, tātis f: das Verwaistsein, Elternlosigkeit</text:p>
            <text:p text:style-name="P29">affectus, ūs m: Empfindung, Gefühl</text:p>
            <text:p text:style-name="P29">sollicitūdō, inis f (vgl. sollicitāre): Sorge, Kummer</text:p>
            <text:p text:style-name="P29">fatīgāre, fatīgō: plagen, zermürben</text:p>
            <text:p text:style-name="P29">triumphātor, ōris m: »Triumphator«, Sieger</text:p>
            <text:p text:style-name="P29">quid tibi cum …? : Was kümmern dich …?</text:p>
            <text:p text:style-name="Vokabeln"><text:span text:style-name="Absatz-Standardschriftart"><text:span text:style-name="T10">saeculum, ī / mundus, ī m: die (</text:span></text:span><text:span text:style-name="Absatz-Standardschriftart"><text:span text:style-name="T11">diesseitige</text:span></text:span><text:span text:style-name="Absatz-Standardschriftart"><text:span text:style-name="T10">) Welt</text:span></text:span></text:p>
            <text:p text:style-name="P29">immēnsus, a, um: unermesslich, riesig</text:p>
            <text:p text:style-name="Vokabeln"><text:span text:style-name="Absatz-Standardschriftart"><text:span text:style-name="T10">serēnitās, tātis f: Heiterkeit (</text:span></text:span><text:span text:style-name="Absatz-Standardschriftart"><text:span text:style-name="T11">gewöhnl. des Himmels</text:span></text:span><text:span text:style-name="Absatz-Standardschriftart"><text:span text:style-name="T10">), Helligkeit</text:span></text:span></text:p>
            <text:p text:style-name="P29">pulchritūdō, inis f (&lt; pulcher): Schönheit</text:p>
            <text:p text:style-name="P29">ob- / offuscāre, offuscō: verdunkeln, trüben</text:p>
            <text:p text:style-name="P29">sordēs, is f: Schmutz</text:p>
            <text:p text:style-name="P29">coinquinātiō, ōnis f: Besudelung, Befleckung</text:p>
          </table:table-cell>
          <table:table-cell table:style-name="Tabelle2.C3" office:value-type="string">
            <text:p text:style-name="P14"/>
            <text:p text:style-name="P29"/>
            <text:p text:style-name="P29"/>
            <text:p text:style-name="P29">velle: Einige Infinitive (u.a. velle und posse) werden in mittelalterlichen Texten bisweilen als Substantive gebraucht.</text:p>
            <text:p text:style-name="P32"><text:s/></text:p>
            <text:p text:style-name="P32"/>
            <text:p text:style-name="P32"/>
            <text:p text:style-name="P32"/>
            <text:p text:style-name="P32"/>
            <text:p text:style-name="P25"/>
            <text:p text:style-name="P25"/>
          </table:table-cell>
        </table:table-row>
      </table:table>
      <text:p text:style-name="P26"><text:tab/></text:p>
      <text:p text:style-name="Kein_20_Leerraum"><text:soft-page-break/></text:p>
      <text:p text:style-name="P6"/>
      <table:table table:name="Tabelle3" table:style-name="Tabelle3">
        <table:table-column table:style-name="Tabelle3.A"/>
        <table:table-column table:style-name="Tabelle3.B"/>
        <table:table-column table:style-name="Tabelle3.C"/>
        <table:table-row table:style-name="TableLine1326883617504">
          <table:table-cell table:style-name="Tabelle3.A1" table:number-columns-spanned="2" office:value-type="string">
            <text:p text:style-name="P19">Pläne für Maria (Hrotsvit, Abraham I)</text:p>
          </table:table-cell>
          <table:covered-table-cell/>
          <table:table-cell table:style-name="Tabelle3.A1" office:value-type="string">
            <text:p text:style-name="P21"/>
          </table:table-cell>
        </table:table-row>
        <table:table-row table:style-name="TableLine1326883637088">
          <table:table-cell table:style-name="Tabelle3.A1" table:number-columns-spanned="2" office:value-type="string">
            <text:p text:style-name="Kein_20_Leerraum"><text:span text:style-name="Absatz-Standardschriftart"><text:span text:style-name="T8">Abraham erläutert, wie Maria zu ihm gekommen ist und welche Pläne er für sie hat.</text:span></text:span></text:p>
          </table:table-cell>
          <table:covered-table-cell/>
          <table:table-cell table:style-name="Tabelle3.A1" office:value-type="string">
            <text:p text:style-name="P21"/>
            <text:p text:style-name="P21"/>
          </table:table-cell>
        </table:table-row>
        <table:table-row table:style-name="TableLine1326883646608">
          <table:table-cell table:style-name="Tabelle3.A1" office:value-type="string">
            <text:p text:style-name="P17">Effrem: Ubi deget?</text:p>
            <text:p text:style-name="Quotations"><text:span text:style-name="Absatz-Standardschriftart"><text:span text:style-name="T10">Abraham: In meis mansiunculis. Nam rogatu propinquorum nutriendam eam suscepi,</text:span></text:span> <text:span text:style-name="Absatz-Standardschriftart"><text:span text:style-name="T10">sed eius gazas pauperibus erogare decrevi.</text:span></text:span></text:p>
            <text:p text:style-name="Quotations"><text:span text:style-name="Absatz-Standardschriftart"><text:span text:style-name="T10">Effrem: Despectio temporalium</text:span></text:span> <text:span text:style-name="Absatz-Standardschriftart"><text:span text:style-name="T10">condecet animum caelo intentum. </text:span></text:span></text:p>
            <text:p text:style-name="P17">Abraham: Exaestuo mente, gestiens illam Christo disponsare </text:p>
            <text:p text:style-name="P17">eiusque tyrocinio mancipatum ire.</text:p>
            <text:p text:style-name="P17">Effrem: Laudabile.</text:p>
            <text:p text:style-name="P17">Abraham: Cogor nomine. </text:p>
            <text:p text:style-name="P17">Effrem: Quid vocatur?</text:p>
            <text:p text:style-name="P17">Abraham: Maria.</text:p>
            <text:p text:style-name="Quotations"><text:span text:style-name="Absatz-Standardschriftart"><text:span text:style-name="T10">Effrem: Ita est? Tanti excellentiam nominis</text:span></text:span> <text:span text:style-name="Absatz-Standardschriftart"><text:span text:style-name="T10">decet stemma virginitatis.</text:span></text:span></text:p>
          </table:table-cell>
          <table:table-cell table:style-name="Tabelle3.B3" office:value-type="string">
            <text:p text:style-name="P30"/>
            <text:p text:style-name="P29">dēgere, dēgō (hier): leben</text:p>
            <text:p text:style-name="P29"/>
            <text:p text:style-name="P29">mānsiuncula, ae f: kleine Kammer, Zelle</text:p>
            <text:p text:style-name="P29">rogātus, ūs m &lt; rogāre, rogō</text:p>
            <text:p text:style-name="P29">nūtrīre, nūtrīo: ernähren, aufziehen</text:p>
            <text:p text:style-name="P29">gaza, ae f: Schatz, Vermögen</text:p>
            <text:p text:style-name="P29">ērogāre, ērogō (hier): herausgeben, verteilen</text:p>
            <text:p text:style-name="P29"/>
            <text:p text:style-name="P29">dēspectīo, ōnis f (&lt; dēspicere): Verachtung, Geringschätzung</text:p>
            <text:p text:style-name="P29">temporālia, ōrum n pl (&lt; tempus): weltliche, irdische Dinge</text:p>
            <text:p text:style-name="P29">condecet = decet</text:p>
            <text:p text:style-name="P29">intentus, a, um: auf etw. gerichtet, etw. anstrebend</text:p>
            <text:p text:style-name="P29">exaestuāre, exaestuō: erglühen, aufwallen</text:p>
            <text:p text:style-name="P29">gestīre, gestiō: heftig verlangen, begehren, wünschen</text:p>
            <text:p text:style-name="P29">dēspōnsāre, dēspōnsō: verloben; verheiraten</text:p>
            <text:p text:style-name="P29">tīrōcinium, iī n (hier): Dienst</text:p>
            <text:p text:style-name="P29">mancipātum īre (Supin I): in die Lehre gehen, ausgebildet werden</text:p>
            <text:p text:style-name="P29">laudābilis, e (&lt; laudāre): lobenswert</text:p>
            <text:p text:style-name="P29"/>
            <text:p text:style-name="P29"/>
            <text:p text:style-name="P29"/>
            <text:p text:style-name="P29"/>
            <text:p text:style-name="P29"/>
            <text:p text:style-name="P29"/>
            <text:p text:style-name="P29">excellentia, ae f: Vortrefflichkeit</text:p>
            <text:p text:style-name="P29">stemma, atis n (hier): Krone</text:p>
            <text:p text:style-name="P29"/>
          </table:table-cell>
          <table:table-cell table:style-name="Tabelle3.C3" office:value-type="string">
            <text:p text:style-name="P14"/>
            <text:p text:style-name="Vokabeln"/>
            <text:p text:style-name="Vokabeln"/>
            <text:p text:style-name="P29">rogātū propinquōrum: »auf die Bitte ihrer Verwandten hin«</text:p>
            <text:p text:style-name="P29">nūtriendam: Gerundivum</text:p>
            <text:p text:style-name="P29"/>
            <text:p text:style-name="P29">dēcrēvī + Infinitiv</text:p>
            <text:p text:style-name="P29"/>
            <text:p text:style-name="P32"/>
            <text:p text:style-name="P32"/>
            <text:p text:style-name="P25"/>
            <text:p text:style-name="P25"/>
          </table:table-cell>
        </table:table-row>
      </table:table>
      <text:p text:style-name="P6"/>
      <table:table table:name="Tabelle4" table:style-name="Tabelle4">
        <table:table-column table:style-name="Tabelle4.A"/>
        <table:table-column table:style-name="Tabelle4.B"/>
        <table:table-column table:style-name="Tabelle4.C"/>
        <table:table-row table:style-name="TableLine1326883620768">
          <table:table-cell table:style-name="Tabelle4.A1" table:number-columns-spanned="2" office:value-type="string">
            <text:p text:style-name="P20">Nomen est omen (Hrotsvit, Abraham II)</text:p>
          </table:table-cell>
          <table:covered-table-cell/>
          <table:table-cell table:style-name="Tabelle4.A1" office:value-type="string">
            <text:p text:style-name="P23"/>
          </table:table-cell>
        </table:table-row>
        <table:table-row table:style-name="TableLine1326883640080">
          <table:table-cell table:style-name="Tabelle4.A1" table:number-columns-spanned="2" office:value-type="string">
            <text:p text:style-name="Kein_20_Leerraum"><text:span text:style-name="Absatz-Standardschriftart"><text:span text:style-name="T9">Abraham und Ephraim versuchen, Maria zu einem frommen und keuschen Lebenswandel zu bewegen. Dabei berufen sie sich auf die Bedeutung ihres Namens.</text:span></text:span></text:p>
          </table:table-cell>
          <table:covered-table-cell/>
          <table:table-cell table:style-name="Tabelle4.A1" office:value-type="string">
            <text:p text:style-name="P23"/>
            <text:p text:style-name="P23"/>
          </table:table-cell>
        </table:table-row>
        <table:table-row table:style-name="TableLine1326883634640">
          <table:table-cell table:style-name="Tabelle4.A1" office:value-type="string">
            <text:p text:style-name="P17">Abraham: O adoptiva filia, o meae pars animae, Maria, cede meis paternis monitionibus meique comparis Effrem saluberrimis institutionibus: Enitere, ut auctricem virginitatis, quam aequivoco aequiperas nomine, imiteris et castitate.</text:p>
            <text:p text:style-name="Quotations"/>
            <text:p text:style-name="Quotations"/>
            <text:p text:style-name="P17">Effrem: Multum disconvenit, filia, ut, quae cum Dei genitrice Maria per mysterium nominis praemines in axe inter sidera numquam casura, inferior meritis in terrae volutes infirmis.</text:p>
            <text:p text:style-name="P17">Maria: Misterium nominis ignoro; unde, quid circuitione verborum significes, haut intellego.</text:p>
            <text:p text:style-name="Quotations"><text:span text:style-name="Absatz-Standardschriftart"><text:span text:style-name="T10">Effrem: Maria interpretatur </text:span></text:span><text:span text:style-name="Absatz-Standardschriftart"><text:span text:style-name="T11">stella maris</text:span></text:span><text:span text:style-name="Footnote_20_Symbol"><text:span text:style-name="T10"><text:note text:id="ftn2" text:note-class="footnote"><text:note-citation>2</text:note-citation><text:note-body><text:p text:style-name="Fußnotentext"><text:span text:style-name="Absatz-Standardschriftart"><text:span text:style-name="T13"><text:s/>Diese Bezeichnung für Maria kam im Mittelalter auf und findet sich in Hymnen und Gebeten. Mit dem beschriebenen Stern ist der Polarstern gemeint.</text:span></text:span></text:p></text:note-body></text:note></text:span></text:span><text:span text:style-name="Absatz-Standardschriftart"><text:span text:style-name="T10">; circa quam videlicet fertur mundus et rotatur polus.</text:span></text:span></text:p>
          </table:table-cell>
          <table:table-cell table:style-name="Tabelle4.B3" office:value-type="string">
            <text:p text:style-name="P30"/>
            <text:p text:style-name="P29">adoptīvus, a, um: Adoptiv-, Zieh-</text:p>
            <text:p text:style-name="P29">paternus, a, um &lt; pater, patris m</text:p>
            <text:p text:style-name="P29">monitiō, ōnis f = monitum, ī n (&lt; monēre)</text:p>
            <text:p text:style-name="P29">compār, comparis m: Gefährte</text:p>
            <text:p text:style-name="P29">salūberrimus, a, um (&lt; salūbris): sehr heilsam, zuträglich</text:p>
            <text:p text:style-name="P29">īnstitūtiō, ōnis f: Anweisung, Lehre</text:p>
            <text:p text:style-name="P29">ēnītī, ēnītor (Dep.): sich bemühen, sich anstrengen</text:p>
            <text:p text:style-name="P29">auctrīx, īcis f (vgl. auctor) (hier etwa): Muster, Vorbild</text:p>
            <text:p text:style-name="P29">aequivocus, a, um (hier): gleichlautend</text:p>
            <text:p text:style-name="P29">aequiperāre, aequiperō: jemandem gleichkommen</text:p>
            <text:p text:style-name="P29">castitās, tātis f (&lt; castus): Keuschheit</text:p>
            <text:p text:style-name="Vokabeln"/>
            <text:p text:style-name="P29">disconvenit = nōn convenit, nōn decet</text:p>
            <text:p text:style-name="P29">genetrīx, īcis f: Mutter</text:p>
            <text:p text:style-name="P29">mystērium, iī n: »Mysterium«, Geheimnis</text:p>
            <text:p text:style-name="P29">prae(ē)minēre, prae(ē)mineō: hervorragen, prangen</text:p>
            <text:p text:style-name="P29">axis, is m (hier): Himmel</text:p>
            <text:p text:style-name="P29">meritum, ī n: Verdienst, verdienstvolle Handlung</text:p>
            <text:p text:style-name="P29">volūtāre, volūtō: (sich) winden, (sich) wälzen</text:p>
            <text:p text:style-name="P29">īnfirmus, a, um: schwach; unbedeutend, wertlos</text:p>
            <text:p text:style-name="P29">circuitiō verbōrum: Umschreibung</text:p>
            <text:p text:style-name="P29">sīgnificāre, sīgnificō (&lt; sīgnum) (hier): etwas andeuten</text:p>
            <text:p text:style-name="P29">stēlla, ae f: Stern</text:p>
            <text:p text:style-name="P29">polus, ī m: Himmel, Himmelsgewölbe</text:p>
            <text:p text:style-name="P29">rotārī, rotor: sich drehen</text:p>
          </table:table-cell>
          <table:table-cell table:style-name="Tabelle4.C3" office:value-type="string">
            <text:p text:style-name="P14"/>
            <text:p text:style-name="P29">cēdere alicui reī</text:p>
            <text:p text:style-name="P29"/>
            <text:p text:style-name="Vokabeln"/>
            <text:p text:style-name="Vokabeln"/>
            <text:p text:style-name="P29">ēnītere: Imperativ</text:p>
            <text:p text:style-name="P29"/>
            <text:p text:style-name="P29"/>
            <text:p text:style-name="P29"/>
            <text:p text:style-name="P29"/>
            <text:p text:style-name="P29"/>
            <text:p text:style-name="P29"/>
            <text:p text:style-name="P29"/>
            <text:p text:style-name="Vokabeln"/>
            <text:p text:style-name="Vokabeln"/>
            <text:p text:style-name="Vokabeln"/>
            <text:p text:style-name="Vokabeln"/>
            <text:p text:style-name="P29">cāsūrus, a, um: PFA von cadere</text:p>
            <text:p text:style-name="P29">meritīs: Ablativ</text:p>
            <text:p text:style-name="Vokabeln"/>
            <text:p text:style-name="Vokabeln"/>
            <text:p text:style-name="P29"/>
            <text:p text:style-name="P29"/>
            <text:p text:style-name="Vokabeln"><text:span text:style-name="Absatz-Standardschriftart"><text:span text:style-name="T10">interpretātur: Das Verb, gewöhnlich ein Deponens, wird hier passivisch gebraucht.</text:span></text:span></text:p>
            <text:p text:style-name="Vokabeln"><text:span text:style-name="Absatz-Standardschriftart"><text:span text:style-name="T10">circā = circum</text:span></text:span></text:p>
          </table:table-cell>
        </table:table-row>
      </table:table>
      <text:p text:style-name="P27"><text:span text:style-name="Absatz-Standardschriftart"><text:span text:style-name="T14"><text:tab/></text:span></text:span></text:p>
      <table:table table:name="Tabelle5" table:style-name="Tabelle5">
        <table:table-column table:style-name="Tabelle5.A"/>
        <table:table-column table:style-name="Tabelle5.B"/>
        <table:table-column table:style-name="Tabelle5.C"/>
        <table:table-row table:style-name="TableLine1326883640624">
          <table:table-cell table:style-name="Tabelle5.A1" table:number-columns-spanned="2" office:value-type="string">
            <text:p text:style-name="P19">Das Geheimnis des Namens (Hrotsvit, Abraham II)</text:p>
          </table:table-cell>
          <table:covered-table-cell/>
          <table:table-cell table:style-name="Tabelle5.A1" office:value-type="string">
            <text:p text:style-name="P21"/>
          </table:table-cell>
        </table:table-row>
        <table:table-row table:style-name="TableLine1326883633280">
          <table:table-cell table:style-name="Tabelle5.A1" table:number-columns-spanned="2" office:value-type="string">
            <text:p text:style-name="P22">Ephraim erläutert Maria die Bedeutung ihres Namens. Diese will den aus den Namen abgeleiteten Ansprüchen gerecht werden, weiß aber nicht wie. Ephraim erklärt ihr, was zu tun sei.</text:p>
            <text:p text:style-name="P21"/>
          </table:table-cell>
          <table:covered-table-cell/>
          <table:table-cell table:style-name="Tabelle5.A1" office:value-type="string">
            <text:p text:style-name="P21"/>
            <text:p text:style-name="P21"/>
          </table:table-cell>
        </table:table-row>
        <table:table-row table:style-name="TableLine1326883635184">
          <table:table-cell table:style-name="Tabelle5.A1" office:value-type="string">
            <text:p text:style-name="P17">Maria: Cur maris stella dicitur?</text:p>
            <text:p text:style-name="Quotations"><text:span text:style-name="Absatz-Standardschriftart"><text:span text:style-name="T10">Effrem: Quia numquam occidit, sed navigantibus recti semitam itineris dirigit.</text:span></text:span></text:p>
            <text:p text:style-name="Quotations"><text:span text:style-name="Absatz-Standardschriftart"><text:span text:style-name="T10">Maria: Et quid posset fieri, ut ego tantilla,</text:span></text:span> <text:span text:style-name="Absatz-Standardschriftart"><text:span text:style-name="T10">ex lutea materia confecta, eo attingerem meritis, quo mysterium rutilat nominis?</text:span></text:span></text:p>
            <text:p text:style-name="Quotations"/>
            <text:p text:style-name="P17">Effrem: Illibata corporis integritate puraque mentis sanctitate. […] Nam, si incorrupta et virgo permanebis, angelis Dei fies aequalis; […] gravi corporis onere abiecto, pertransies aera, […] donec amplexaris amplexibus Filii Virginis </text:p>
            <text:p text:style-name="Quotations"><text:span text:style-name="Absatz-Standardschriftart"><text:span text:style-name="T10">in lucifluo thalamo sui genitricis.</text:span></text:span><text:span text:style-name="Footnote_20_Symbol"><text:span text:style-name="T10"><text:note text:id="ftn3" text:note-class="footnote"><text:note-citation>3</text:note-citation><text:note-body><text:p text:style-name="Fußnotentext"><text:span text:style-name="Absatz-Standardschriftart"><text:span text:style-name="T13"><text:s/>Carole Newlands (1986) weist darauf hin, dass hier die Heirat, das typisches Ziel für junge Frauen in den Komödien des Terenz, in die spirituell-religiöse Sphäre verlegt wird (S. 374).</text:span></text:span></text:p></text:note-body></text:note></text:span></text:span></text:p>
            <text:p text:style-name="P17"/>
          </table:table-cell>
          <table:table-cell table:style-name="Tabelle5.B3" office:value-type="string">
            <text:p text:style-name="P30"/>
            <text:p text:style-name="P29">stēlla, ae f: Stern</text:p>
            <text:p text:style-name="P29">nāvigāre, nāvigō (&lt; nāvis): zur See fahren</text:p>
            <text:p text:style-name="P29">sēmita, ae f: Weg, Pfad</text:p>
            <text:p text:style-name="P29">dīrigere, dīrigō (hier): ausrichten, lenken</text:p>
            <text:p text:style-name="P29">quid …? (hier): wie …?</text:p>
            <text:p text:style-name="P29">potest fierī: es kann geschehen, es ist möglich</text:p>
            <text:p text:style-name="P29">tantillus, a, um: so klein, so unbedeutend</text:p>
            <text:p text:style-name="P29">luteus, a, um: aus Lehm, aus Dreck; nichtswürdig</text:p>
            <text:p text:style-name="P29">māteria, ae f: »Materie«, Stoff</text:p>
            <text:p text:style-name="P29">mystērium, iī n: »Mysterium«, Geheimnis</text:p>
            <text:p text:style-name="P29">rutilāre, rutilō: (rötlich o. golden) glänzen, scheinen, schimmern</text:p>
            <text:p text:style-name="Vokabeln"/>
            <text:p text:style-name="P29">illībātus, a, um: unversehrt, unverletzt</text:p>
            <text:p text:style-name="P29">integritās, tātis: Unversehrtheit, Unberührtheit, Reinheit</text:p>
            <text:p text:style-name="P29">sānctitās, tātis f &lt; sānctus, a, um</text:p>
            <text:p text:style-name="P29">incorruptus, a, um = nōn corruptus, a, um (&lt; corrumpere)</text:p>
            <text:p text:style-name="P29">permanēre, permaneō: bleiben</text:p>
            <text:p text:style-name="P29">aequālis, e: gleich, ebenbürtig</text:p>
            <text:p text:style-name="P29">abicere, abiciō, abiēcī, abiectum: abwerfen</text:p>
            <text:p text:style-name="P29">pertransīre, pertranseō: durch … hindurchziehen, hindurchgehen</text:p>
            <text:p text:style-name="P29">amplexāre, amplexō: umarmen; amplexus, ūs m: Umarmung</text:p>
            <text:p text:style-name="P29">lūcifluus, a, um (&lt; lūx): lichtdurchflutet, hell strahlend</text:p>
            <text:p text:style-name="P29">thalamus, ī m: Schlafgemach; Ehebett</text:p>
            <text:p text:style-name="P29">genetrīx, īcis f: Mutter</text:p>
          </table:table-cell>
          <table:table-cell table:style-name="Tabelle5.C3" office:value-type="string">
            <text:p text:style-name="P14"/>
            <text:p text:style-name="P29">dīcitur = vocātur </text:p>
            <text:p text:style-name="P29"/>
            <text:p text:style-name="P29"/>
            <text:p text:style-name="P29"/>
            <text:p text:style-name="P29"/>
            <text:p text:style-name="P29"/>
            <text:p text:style-name="P29"/>
            <text:p text:style-name="P29"/>
            <text:p text:style-name="P29">ēo …, quō …: »dorthin …, wo …«</text:p>
            <text:p text:style-name="Vokabeln"/>
            <text:p text:style-name="Vokabeln"/>
            <text:p text:style-name="Vokabeln"/>
            <text:p text:style-name="P29"/>
            <text:p text:style-name="P29"/>
            <text:p text:style-name="P29"/>
            <text:p text:style-name="P29"/>
            <text:p text:style-name="P29">gravī … onere abiectō: Abl. abs.</text:p>
            <text:p text:style-name="P28"/>
          </table:table-cell>
        </table:table-row>
      </table:table>
      <text:p text:style-name="P6"/>
      <table:table table:name="Tabelle6" table:style-name="Tabelle6">
        <table:table-column table:style-name="Tabelle6.A"/>
        <table:table-column table:style-name="Tabelle6.B"/>
        <table:table-column table:style-name="Tabelle6.C"/>
        <table:table-row table:style-name="TableLine1326883646336">
          <table:table-cell table:style-name="Tabelle6.A1" table:number-columns-spanned="2" office:value-type="string">
            <text:p text:style-name="P20">Abrahams Misstrauen (Hrotsvit, Abraham II)</text:p>
          </table:table-cell>
          <table:covered-table-cell/>
          <table:table-cell table:style-name="Tabelle6.A1" office:value-type="string">
            <text:p text:style-name="P23"/>
          </table:table-cell>
        </table:table-row>
        <table:table-row table:style-name="TableLine1326883636000">
          <table:table-cell table:style-name="Tabelle6.A1" table:number-columns-spanned="2" office:value-type="string">
            <text:p text:style-name="Kein_20_Leerraum"><text:span text:style-name="Absatz-Standardschriftart"><text:span text:style-name="T9">Maria scheint überzeugt. Abraham hat allerdings Angst, dass sie dennoch auf Abwege kommen könnte, weshalb er sie in einer Zelle dicht bei sich behalten und regelmäßig belehren will. </text:span></text:span></text:p>
          </table:table-cell>
          <table:covered-table-cell/>
          <table:table-cell table:style-name="Tabelle6.A1" office:value-type="string">
            <text:p text:style-name="P23"/>
            <text:p text:style-name="P23"/>
          </table:table-cell>
        </table:table-row>
        <table:table-row table:style-name="TableLine1326883644160">
          <table:table-cell table:style-name="Tabelle6.A1" office:value-type="string">
            <text:p text:style-name="P17">Maria: Qui haec parvi pendet, asinum vivit; unde praesentia despicio, memet ipsam denego, quo merear ascribi gaudiis tantae felicitatis.</text:p>
            <text:p text:style-name="Quotations"/>
            <text:p text:style-name="P17">Effrem: Ecce, nanciscimur in pectore infantili senilis maturitatem ingenii. </text:p>
            <text:p text:style-name="P17">Abraham: Gratia Dei est id, quod est. […] Sed licet Dei gratia sit illustrata, inbecillem tamen aetatem suo uti non prodest arbitrio. </text:p>
            <text:p text:style-name="P17">Effrem: Verum.</text:p>
            <text:p text:style-name="Quotations"><text:span text:style-name="Absatz-Standardschriftart"><text:span text:style-name="T10">Abraham: Ideo faciam illi exiguam ab introitu cellulam meis mansiunculis contiguam, per cuius fenestram psalterium ceterasque divinae legis paginas illam crebrius visitando instruam.</text:span></text:span></text:p>
          </table:table-cell>
          <table:table-cell table:style-name="Tabelle6.B3" office:value-type="string">
            <text:p text:style-name="P34"/>
            <text:p text:style-name="Vokabeln">parvī pendere, pendō: geringschätzen</text:p>
            <text:p text:style-name="Vokabeln">asinum vīvere, vīvō: ein Esel sein, wie ein Esel leben</text:p>
            <text:p text:style-name="Vokabeln">praesentia, ōrum n pl: die Gegenwart, das Gegenwärtige</text:p>
            <text:p text:style-name="Vokabeln">dēspicere, dēspiciō: verachten, geringschätzen</text:p>
            <text:p text:style-name="Vokabeln">dēnegāre, dēnegō: verleugnen</text:p>
            <text:p text:style-name="Vokabeln">merērī, mereōr (vgl. meritum): sich etw. verdienen</text:p>
            <text:p text:style-name="Vokabeln">ascrībere, ascrībō (hier etwa): für etw. bestimmen</text:p>
            <text:p text:style-name="Vokabeln">fēlīcitās, tātis f &lt; fēlīx</text:p>
            <text:p text:style-name="Vokabeln">nancīscī, nancīscor (Dep.): finden, antreffen</text:p>
            <text:p text:style-name="Vokabeln">īnfantīlis, e: kindlich</text:p>
            <text:p text:style-name="Vokabeln">senīlis, e &lt; senex, senis m</text:p>
            <text:p text:style-name="Vokabeln">mātūritās, tātis f &lt; mātūrus, a, um</text:p>
            <text:p text:style-name="Vokabeln">illūstrātus, a, um: erleuchtet</text:p>
            <text:p text:style-name="Vokabeln">in- / imbēcillis, e = imbēcillus, a, um: schwach</text:p>
            <text:p text:style-name="Vokabeln">prōdesse, prōsum: nützen</text:p>
            <text:p text:style-name="Vokabeln">arbitrium, iī n: freies Ermesse, freie Entscheidung</text:p>
            <text:p text:style-name="Vokabeln">ideō (Adv.): daher, deshalb</text:p>
            <text:p text:style-name="Vokabeln">exiguus, a, um: sehr klein, winzig</text:p>
            <text:p text:style-name="Vokabeln">introitus, ūs m: Eingang</text:p>
            <text:p text:style-name="Vokabeln">cellula, ae f: Zelle</text:p>
            <text:p text:style-name="Vokabeln">mānsiuncula, ae f: kleine Kammer, Zelle</text:p>
            <text:p text:style-name="Vokabeln">contiguus, a, um: angrenzend, benachbart</text:p>
            <text:p text:style-name="Vokabeln">fenestra, ae f: Fenster</text:p>
            <text:p text:style-name="Vokabeln">psaltērium, iī n: Psalter, die Psalmen</text:p>
            <text:p text:style-name="Vokabeln">pāgina, ae f: Seite (<text:span text:style-name="Absatz-Standardschriftart"><text:span text:style-name="T5">einer Schrift</text:span></text:span>)</text:p>
            <text:p text:style-name="Vokabeln">crēbrius (Adv.): häufig</text:p>
            <text:p text:style-name="Vokabeln">vīsitāre, vīsitō: nach jemandem sehen, besuchen</text:p>
          </table:table-cell>
          <table:table-cell table:style-name="Tabelle6.C3" office:value-type="string">
            <text:p text:style-name="P15"/>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grātiā Deī: »durch die Gnade Gottes«</text:p>
            <text:p text:style-name="Vokabeln">licet + Konjunktiv</text:p>
            <text:p text:style-name="Vokabeln">illūstrāta: Bezieht sich auf Maria.</text:p>
            <text:p text:style-name="Vokabeln">nōn prōdest + AcI (inbēcillem aetātem suō ūtī arbitriō)</text:p>
            <text:p text:style-name="Vokabeln">ūtī aliquā rē</text:p>
            <text:p text:style-name="Vokabeln"/>
            <text:p text:style-name="Vokabeln">Illam (= Mariam) īnstruam psaltērium cēterāsque dīvīnae lēgis pāginās: Das Verb <text:span text:style-name="Absatz-Standardschriftart"><text:span text:style-name="T5">īnstruere</text:span></text:span> ist hier wie <text:span text:style-name="Absatz-Standardschriftart"><text:span text:style-name="T5">docēre</text:span></text:span> mit doppeltem Akkusativ (der belehrten Person und des Lehrgegenstandes) konstruiert.</text:p>
            <text:p text:style-name="P28"/>
          </table:table-cell>
        </table:table-row>
      </table:table>
      <text:p text:style-name="P27"><text:soft-page-break/><text:span text:style-name="Absatz-Standardschriftart"><text:span text:style-name="T14"><text:tab/></text:span></text:span></text:p>
      <table:table table:name="Tabelle7" table:style-name="Tabelle7">
        <table:table-column table:style-name="Tabelle7.A"/>
        <table:table-column table:style-name="Tabelle7.B"/>
        <table:table-column table:style-name="Tabelle7.C"/>
        <table:table-row table:style-name="TableLine1326883640352">
          <table:table-cell table:style-name="Tabelle7.A1" table:number-columns-spanned="2" office:value-type="string">
            <text:p text:style-name="P20">Nachrichten über Maria (Hrotsvit, Abraham IV)</text:p>
          </table:table-cell>
          <table:covered-table-cell/>
          <table:table-cell table:style-name="Tabelle7.A1" office:value-type="string">
            <text:p text:style-name="P23"/>
          </table:table-cell>
        </table:table-row>
        <table:table-row table:style-name="TableLine1326883630560">
          <table:table-cell table:style-name="Tabelle7.A1" table:number-columns-spanned="2" office:value-type="string">
            <text:p text:style-name="P24">Nach einigen Jahren bricht Maria ihr Gelübde, als sie von einem als Mönch verkleideten Mann verführt wird. Aus Scham flieht sie. Zwei Jahre später berichtet ein Freund Abrahams, er wisse wo Maria sei.</text:p>
            <text:p text:style-name="P23"/>
          </table:table-cell>
          <table:covered-table-cell/>
          <table:table-cell table:style-name="Tabelle7.A1" office:value-type="string">
            <text:p text:style-name="P23"/>
            <text:p text:style-name="P23"/>
          </table:table-cell>
        </table:table-row>
        <table:table-row table:style-name="TableLine1326883631648">
          <table:table-cell table:style-name="Tabelle7.A1" office:value-type="string">
            <text:p text:style-name="P17">Amicus: In domo cuiusdam lenonis habitationem elegit, qui tenello amore illam colit. Nec frustra; nam omni die non modica illi pecunia ab eius amatoribus adducitur.</text:p>
            <text:p text:style-name="P17">Abraham: A Mariae amatoribus?</text:p>
            <text:p text:style-name="P17">Amicus: Ab ipsis.</text:p>
            <text:p text:style-name="P17">Abraham: Qui sunt eius amatores?</text:p>
            <text:p text:style-name="P17">Amicus: Perplures.</text:p>
            <text:p text:style-name="P17">Abraham: Ei mihi! O bone Iesu, quid hoc monstri est, quod hanc, quam tibi sponsam nutrivi, alienos amatores audio sequi?</text:p>
            <text:p text:style-name="P17">Amicus: Hoc meretricibus antiquitus fuit in more, ut alieno delectarentur in amore.</text:p>
          </table:table-cell>
          <table:table-cell table:style-name="Tabelle7.B3" office:value-type="string">
            <text:p text:style-name="P30"/>
            <text:p text:style-name="P29">lēnō, ōnis m: Zuhälter</text:p>
            <text:p text:style-name="P29">habitātiō, ōnis f &lt; habitāre, habitō</text:p>
            <text:p text:style-name="P29">ēligere, ēligō, ēlēgī, ēlēctum: (aus)wählen</text:p>
            <text:p text:style-name="P29">tenellus, a, um: zart</text:p>
            <text:p text:style-name="P29">modicus, a, um: bescheiden, klein</text:p>
            <text:p text:style-name="P29">pecūnia, ae f: Geld, Geldsumme</text:p>
            <text:p text:style-name="P29"/>
            <text:p text:style-name="P29"/>
            <text:p text:style-name="P29"/>
            <text:p text:style-name="P29"/>
            <text:p text:style-name="P29"/>
            <text:p text:style-name="P29"/>
            <text:p text:style-name="P29">perplūrēs: sehr viele</text:p>
            <text:p text:style-name="P29"/>
            <text:p text:style-name="P29">Ei mihi! : ach weh!, weh mir!</text:p>
            <text:p text:style-name="P29">mōnstrum, ī n (hier): schlimme und unglaubliche Sache</text:p>
            <text:p text:style-name="P29">spōnsa, ae f: Verlobte</text:p>
            <text:p text:style-name="P29">aliēnus, a, um: ein anderer, fremder</text:p>
            <text:p text:style-name="P29">antīquitus (Adv.): von alters her, (schon) in alter Zeit</text:p>
            <text:p text:style-name="P29">in mōre est: es ist üblich</text:p>
          </table:table-cell>
          <table:table-cell table:style-name="Tabelle7.C3" office:value-type="string">
            <text:p text:style-name="P14"/>
            <text:p text:style-name="Vokabeln"/>
            <text:p text:style-name="Vokabeln"/>
            <text:p text:style-name="P29">nōn modica = magn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bone Iēsū: Vokativ</text:p>
            <text:p text:style-name="Vokabeln"><text:span text:style-name="Absatz-Standardschriftart"><text:span text:style-name="T10">hoc mōnstrī (Gen.)</text:span></text:span></text:p>
            <text:p text:style-name="P25"/>
            <text:p text:style-name="P32"/>
            <text:p text:style-name="P25"/>
            <text:p text:style-name="P25"/>
          </table:table-cell>
        </table:table-row>
      </table:table>
      <text:p text:style-name="P26"><text:tab/></text:p>
      <text:p text:style-name="Kein_20_Leerraum"/>
      <text:p text:style-name="P6"/>
      <table:table table:name="Tabelle8" table:style-name="Tabelle8">
        <table:table-column table:style-name="Tabelle8.A"/>
        <table:table-column table:style-name="Tabelle8.B"/>
        <table:table-column table:style-name="Tabelle8.C"/>
        <table:table-row table:style-name="TableLine1326883641984">
          <table:table-cell table:style-name="Tabelle8.A1" table:number-columns-spanned="2" office:value-type="string">
            <text:p text:style-name="P19">Abrahams Aufbruch (Hrotsvit, Abraham IV)</text:p>
          </table:table-cell>
          <table:covered-table-cell/>
          <table:table-cell table:style-name="Tabelle8.A1" office:value-type="string">
            <text:p text:style-name="P21"/>
          </table:table-cell>
        </table:table-row>
        <table:table-row table:style-name="TableLine1326883648512">
          <table:table-cell table:style-name="Tabelle8.A1" table:number-columns-spanned="2" office:value-type="string">
            <text:p text:style-name="P22">Abraham will sofort aufbrechen, um Maria zurückzuholen. Damit diese ihn nicht gleich erkennt, bittet er seinen Freund, ihm eine Verkleidung zu besorgen.</text:p>
            <text:p text:style-name="P21"/>
          </table:table-cell>
          <table:covered-table-cell/>
          <table:table-cell table:style-name="Tabelle8.A1" office:value-type="string">
            <text:p text:style-name="P21"/>
            <text:p text:style-name="P21"/>
          </table:table-cell>
        </table:table-row>
        <table:table-row table:style-name="TableLine1326883657760">
          <table:table-cell table:style-name="Tabelle8.A1" office:value-type="string">
            <text:p text:style-name="P17">Abraham: Affer mihi sonipedem delicatum et militarem habitum, quo, deposito tegmine religionis, ipsam adeam sub specie amatoris. </text:p>
            <text:p text:style-name="P17">Amicus: Ecce omnia.</text:p>
            <text:p text:style-name="P17">Abraham: Obsecro, affer et pileum, quo coronam velem capitis.</text:p>
            <text:p text:style-name="P17">Amicus: Hoc maxime opus est, ne agnoscaris.</text:p>
            <text:p text:style-name="P17">Abraham: Quid, si unum solidum, quem habeo, mecum afferam, quo stabulario pro mercede tribuam?</text:p>
            <text:p text:style-name="P17">Amicus: Aliter ad colloquium Mariae non potes pervenire.</text:p>
          </table:table-cell>
          <table:table-cell table:style-name="Tabelle8.B3" office:value-type="string">
            <text:p text:style-name="P30"/>
            <text:p text:style-name="P29">sonipēs, pedis m: Pferd</text:p>
            <text:p text:style-name="P29">dēlicātus, a, um (hier): fein, gut</text:p>
            <text:p text:style-name="P29">mīlitāris habitus: Soldatenkleidung, Soldatenmantel</text:p>
            <text:p text:style-name="P29">tēgmen religiōnis: Mönchsgewand</text:p>
            <text:p text:style-name="P29"/>
            <text:p text:style-name="P29"/>
            <text:p text:style-name="P29"/>
            <text:p text:style-name="P29"/>
            <text:p text:style-name="P29">obsecrāre, obsecrō: (inständig) bitten</text:p>
            <text:p text:style-name="P29">afferre, afferō: herbeibringen</text:p>
            <text:p text:style-name="P29">pīleus, ī m: Kappe, Mütze, Hut</text:p>
            <text:p text:style-name="P29">corōna, ae f: Krone, Kranz</text:p>
            <text:p text:style-name="Vokabeln"><text:span text:style-name="Absatz-Standardschriftart"><text:span text:style-name="T10">corōna capitis (hier): Mönchstonsur (</text:span></text:span><text:span text:style-name="Absatz-Standardschriftart"><text:span text:style-name="T11">typische Frisur der Mönche</text:span></text:span><text:span text:style-name="Absatz-Standardschriftart"><text:span text:style-name="T10">)</text:span></text:span></text:p>
            <text:p text:style-name="P29">vēlāre, vēlō: verhüllen, bedecken</text:p>
            <text:p text:style-name="P29">agnōscere, agnōscō: erkennen</text:p>
            <text:p text:style-name="P29">solidus, ī m: Goldmünze</text:p>
            <text:p text:style-name="P29">stabulārius, iī m: Stallwirt; Gastwirt</text:p>
            <text:p text:style-name="P29">colloquium, iī n: Gespräch, Unterhaltung</text:p>
          </table:table-cell>
          <table:table-cell table:style-name="Tabelle8.C3" office:value-type="string">
            <text:p text:style-name="P14"/>
            <text:p text:style-name="P29"/>
            <text:p text:style-name="P29"/>
            <text:p text:style-name="P29">dēpositō tēgmine: Abl. abs.</text:p>
            <text:p text:style-name="P29"/>
            <text:p text:style-name="P29"/>
            <text:p text:style-name="P29"/>
            <text:p text:style-name="P29"/>
            <text:p text:style-name="P29"/>
            <text:p text:style-name="P29"/>
            <text:p text:style-name="P29"/>
            <text:p text:style-name="P29">nē + Konjunktiv: verneinter Finalsatz</text:p>
            <text:p text:style-name="P29"/>
            <text:p text:style-name="P29"/>
            <text:p text:style-name="P29"/>
            <text:p text:style-name="P29"/>
            <text:p text:style-name="P29"/>
            <text:p text:style-name="Vokabeln"><text:span text:style-name="Absatz-Standardschriftart"><text:span text:style-name="T10">potes: Wie Futur zu übersetzen.</text:span></text:span></text:p>
          </table:table-cell>
        </table:table-row>
      </table:table>
      <text:p text:style-name="P27"><text:span text:style-name="Absatz-Standardschriftart"><text:span text:style-name="T14"><text:tab/></text:span></text:span></text:p>
      <text:p text:style-name="P6"/>
      <table:table table:name="Tabelle9" table:style-name="Tabelle9">
        <table:table-column table:style-name="Tabelle9.A"/>
        <table:table-column table:style-name="Tabelle9.B"/>
        <table:table-column table:style-name="Tabelle9.C"/>
        <table:table-row table:style-name="TableLine1326883663472">
          <table:table-cell table:style-name="Tabelle9.A1" table:number-columns-spanned="2" office:value-type="string">
            <text:p text:style-name="P20">Das Ende der Maskerade (Hrotsvit, Abraham VII)</text:p>
          </table:table-cell>
          <table:covered-table-cell/>
          <table:table-cell table:style-name="Tabelle9.A1" office:value-type="string">
            <text:p text:style-name="P23"/>
          </table:table-cell>
        </table:table-row>
        <table:table-row table:style-name="TableLine1326883651776">
          <table:table-cell table:style-name="Tabelle9.A1" table:number-columns-spanned="2" office:value-type="string">
            <text:p text:style-name="Kein_20_Leerraum"><text:span text:style-name="Absatz-Standardschriftart"><text:span text:style-name="T9">Abraham gibt seine Identität preis und stellt Maria zur Rede.</text:span></text:span></text:p>
          </table:table-cell>
          <table:covered-table-cell/>
          <table:table-cell table:style-name="Tabelle9.A1" office:value-type="string">
            <text:p text:style-name="P23"/>
            <text:p text:style-name="P23"/>
          </table:table-cell>
        </table:table-row>
        <table:table-row table:style-name="TableLine1326883656128">
          <table:table-cell table:style-name="Tabelle9.A1" office:value-type="string">
            <text:p text:style-name="P17">Abraham: Tempus, ablato capitis velamine, quis sim, aperire. </text:p>
            <text:p text:style-name="P17">O adoptiva filia, o meae pars animae, Maria, agnoscisne me senem, qui te paterno more nutrivi, qui te caelestis regis unigenito desponsavi?</text:p>
            <text:p text:style-name="P17">Maria: Ei, mihi! Pater et magister meus Abraham est, qui loquitur!</text:p>
            <text:p text:style-name="P17">Abraham: Quid contigit tibi, filia?</text:p>
            <text:p text:style-name="P17">Maria: Gravis miseria. […]</text:p>
            <text:p text:style-name="P17">Abraham: Ubi est angelica illa, quam in terris egisti, conversatio?</text:p>
            <text:p text:style-name="P17">Maria: Prorsus perdita.</text:p>
            <text:p text:style-name="P17">Abraham: Ubi est verecundia tua virginalis? Ubi continentia admirabilis?</text:p>
            <text:p text:style-name="Quotations"><text:span text:style-name="Absatz-Standardschriftart"><text:span text:style-name="T10">Maria: Evacuata.</text:span></text:span></text:p>
          </table:table-cell>
          <table:table-cell table:style-name="Tabelle9.B3" office:value-type="string">
            <text:p text:style-name="P30"/>
            <text:p text:style-name="P29">ablātus, a, um &lt; auferre, auferō</text:p>
            <text:p text:style-name="P29">vēlāmen, inis n &lt; vēlāre, vēlō (s.o.)</text:p>
            <text:p text:style-name="P29"/>
            <text:p text:style-name="P29"/>
            <text:p text:style-name="P29">caelestis, e &lt; caelum, ī n</text:p>
            <text:p text:style-name="P29">ūnigenitus, a, um: »eingeboren«, einzig geboren</text:p>
            <text:p text:style-name="P29">dēspōnsāre, dēspōnsō: verloben; verheiraten</text:p>
            <text:p text:style-name="Vokabeln"/>
            <text:p text:style-name="P29">magister, magistrī m: Lehrer</text:p>
            <text:p text:style-name="P29"/>
            <text:p text:style-name="P29"/>
            <text:p text:style-name="P29"/>
            <text:p text:style-name="P29">Quid contigit tibi? : Was ist (mit) dir geschehen?</text:p>
            <text:p text:style-name="P29"/>
            <text:p text:style-name="P29">miseria, ae f (&lt; miser): Unglück, Elend</text:p>
            <text:p text:style-name="P29"/>
            <text:p text:style-name="P29">angelicus, a, um &lt; angelus, ī m: Engel</text:p>
            <text:p text:style-name="Vokabeln"/>
            <text:p text:style-name="P29">cōnversātiō, ōnis f (hier): Lebensart, Lebenswandel</text:p>
            <text:p text:style-name="P29"/>
            <text:p text:style-name="P29"/>
            <text:p text:style-name="Vokabeln"/>
            <text:p text:style-name="P29">verēcundia, ae f: Scham, Scheu, Zurückhaltung</text:p>
            <text:p text:style-name="P29">virginālis, e &lt; virgō, inis f</text:p>
            <text:p text:style-name="P29">continentia, ae f: Enthalsamkeit, Zurückhaltung</text:p>
            <text:p text:style-name="P29">admīrābilis, e: bewunderswert, wunderbar</text:p>
            <text:p text:style-name="Vokabeln"><text:span text:style-name="Absatz-Standardschriftart"><text:span text:style-name="T10">ēvacuātus, a, um (hier): vernichtet, vergangen</text:span></text:span></text:p>
          </table:table-cell>
          <table:table-cell table:style-name="Tabelle9.C3" office:value-type="string">
            <text:p text:style-name="P14"/>
            <text:p text:style-name="P29">Tempus &lt;est&gt;, quis sim, aperīre: <text:line-break/>»Es ist Zeit, zu …«</text:p>
            <text:p text:style-name="P29"/>
            <text:p text:style-name="P29"/>
            <text:p text:style-name="P29"/>
            <text:p text:style-name="P29"/>
            <text:p text:style-name="P29">ūnigenitō &lt;fīliō&gt;</text:p>
            <text:p text:style-name="P29"/>
            <text:p text:style-name="P29"/>
            <text:p text:style-name="P29"/>
            <text:p text:style-name="P29"/>
            <text:p text:style-name="P29"/>
            <text:p text:style-name="P29"/>
            <text:p text:style-name="P29"/>
            <text:p text:style-name="P29"/>
            <text:p text:style-name="P29"/>
            <text:p text:style-name="P29">angelica illa conversātiō, quam …</text:p>
            <text:p text:style-name="P32"><text:s/></text:p>
            <text:p text:style-name="P32"/>
            <text:p text:style-name="Vokabeln"><text:span text:style-name="Absatz-Standardschriftart"><text:span text:style-name="T16"><text:s/></text:span></text:span></text:p>
            <text:p text:style-name="P25"/>
          </table:table-cell>
        </table:table-row>
      </table:table>
      <text:p text:style-name="P26"><text:soft-page-break/><text:tab/></text:p>
      <text:p text:style-name="P6"/>
      <table:table table:name="Tabelle10" table:style-name="Tabelle10">
        <table:table-column table:style-name="Tabelle10.A"/>
        <table:table-column table:style-name="Tabelle10.B"/>
        <table:table-column table:style-name="Tabelle10.C"/>
        <table:table-row table:style-name="TableLine1326883648784">
          <table:table-cell table:style-name="Tabelle10.A1" table:number-columns-spanned="2" office:value-type="string">
            <text:p text:style-name="P19">Hoffnung auf Vergebung (Hrotsvit, Abraham VII)</text:p>
          </table:table-cell>
          <table:covered-table-cell/>
          <table:table-cell table:style-name="Tabelle10.A1" office:value-type="string">
            <text:p text:style-name="P21"/>
          </table:table-cell>
        </table:table-row>
        <table:table-row table:style-name="TableLine1326883652048">
          <table:table-cell table:style-name="Tabelle10.A1" table:number-columns-spanned="2" office:value-type="string">
            <text:p text:style-name="Kein_20_Leerraum"><text:span text:style-name="Absatz-Standardschriftart"><text:span text:style-name="T8">Maria würde zwar gern Buße tun, glaubt aber nicht daran, dass ihre Sünden noch vergeben werden können. Abraham widerspricht und macht ihr Hoffnung.</text:span></text:span></text:p>
          </table:table-cell>
          <table:covered-table-cell/>
          <table:table-cell table:style-name="Tabelle10.A1" office:value-type="string">
            <text:p text:style-name="P21"/>
            <text:p text:style-name="P21"/>
          </table:table-cell>
        </table:table-row>
        <table:table-row table:style-name="TableLine1326883650144">
          <table:table-cell table:style-name="Tabelle10.A1" office:value-type="string">
            <text:p text:style-name="P17">Maria: Si ulla promerendae spes veniae inesset, studium poenitendi minime deesset.</text:p>
            <text:p text:style-name="P17">Abraham: Miserere meae, quam pro te subii, lassitudinis</text:p>
            <text:p text:style-name="Quotations"><text:span text:style-name="Absatz-Standardschriftart"><text:span text:style-name="T10">et depone perniciosam desperationem, quam omnibus commissis non nescimus</text:span></text:span><text:span text:style-name="Footnote_20_Symbol"><text:span text:style-name="T10"><text:note text:id="ftn4" text:note-class="footnote"><text:note-citation>4</text:note-citation><text:note-body><text:p text:style-name="Fußnotentext"><text:span text:style-name="Absatz-Standardschriftart"><text:span text:style-name="T13"><text:s/>Litotes: Stilfigur der doppelten Verneinung, hier mit verstärkender Wirkung: »Wir wissen genau …«</text:span></text:span></text:p></text:note-body></text:note></text:span></text:span><text:span text:style-name="Absatz-Standardschriftart"><text:span text:style-name="T10"> esse graviorem. Qui enim peccantibus Deum misereri velle desperat, inremediabiliter peccat, quia, sicut scintilla silicis pelagus nequit inflammare, ita nostrorum acerbitas peccaminum divinae dulcedinem benignitatis non valet inmutare.</text:span></text:span></text:p>
            <text:p text:style-name="P18">Maria: Non enim supernae magnificentiam pietatis nego, sed proprii enormitatem sceleris considerando ad dignae satisfactionem poenitentiae vereor non sufficere.</text:p>
          </table:table-cell>
          <table:table-cell table:style-name="Tabelle10.B3" office:value-type="string">
            <text:p text:style-name="P30"/>
            <text:p text:style-name="P29">prōmerēre,prōmereō: verdienen, erwerben, erlangen</text:p>
            <text:p text:style-name="P29">paenitēre, paeniteō (hier): Reue empfinden, Buße tun</text:p>
            <text:p text:style-name="P29">miserērī, misereor (Dep.): Mitleid haben, sich erbarmen</text:p>
            <text:p text:style-name="P29">lassitūdō, inis f: Erschöpfung</text:p>
            <text:p text:style-name="P29">perniciōsus, a, um (&lt; perniciēs): verderblich, schädlich</text:p>
            <text:p text:style-name="P29">dēspērātiō, ōnis f &lt; dēspērāre, dēspērō</text:p>
            <text:p text:style-name="P29">commissum, ī n (&lt; committere): Vergehen, Sünde</text:p>
            <text:p text:style-name="P29">irremediābiliter peccāre: eine unverzeihliche Sünde begehen</text:p>
            <text:p text:style-name="P29">scintilla, ae f: Funke</text:p>
            <text:p text:style-name="P29">silex, silicis m: Feuerstein</text:p>
            <text:p text:style-name="P29">pelagus, ī n = mare, is n</text:p>
            <text:p text:style-name="P29">īnflammāre, īnflammō (&lt; flamma): in Brand setzen, verbrennen</text:p>
            <text:p text:style-name="P29">acerbitās, tātis f &lt; acerbus, a, um</text:p>
            <text:p text:style-name="P29">peccāmen, inis n (= peccātum, ī n): Sünde, Vergehen</text:p>
            <text:p text:style-name="P29">dulcēdō, inis f &lt; dulcis, e</text:p>
            <text:p text:style-name="P29">benīgnitās, tātis f: Güte</text:p>
            <text:p text:style-name="P29">in- / immūtāre, immūtō: verändern, verschlechtern</text:p>
            <text:p text:style-name="Vokabeln"><text:span text:style-name="Absatz-Standardschriftart"><text:span text:style-name="T10">māgnificentia, ae f: Großartigkeit, (</text:span></text:span><text:span text:style-name="Absatz-Standardschriftart"><text:span text:style-name="T11">innere</text:span></text:span><text:span text:style-name="Absatz-Standardschriftart"><text:span text:style-name="T10">) Größe</text:span></text:span></text:p>
            <text:p text:style-name="P29">pietās, tātis f &lt; pius, a, um</text:p>
            <text:p text:style-name="P29">proprius, a, um: eigen; (hier) mein</text:p>
            <text:p text:style-name="P29">ēnōrmitās, tātis f: »enorme« Größe, ungeheure Größe </text:p>
            <text:p text:style-name="P29">cōnsīderāre, cōnsīderō: betrachten, bedenken</text:p>
            <text:p text:style-name="P29">satisfactiō, ōnis f: Befriedigung; Genugtuung</text:p>
            <text:p text:style-name="P29">paenitentia, ae f &lt; paenitēre, paeniteō (s.o.)</text:p>
            <text:p text:style-name="P29">sufficere, sufficiō: genügen; im Stande sein</text:p>
          </table:table-cell>
          <table:table-cell table:style-name="Tabelle10.C3" office:value-type="string">
            <text:p text:style-name="P14"/>
            <text:p text:style-name="P29">prōmerendae: Gerundivum</text:p>
            <text:p text:style-name="P29">spēs (Nom.) prōmerendae veniae (Gen.)</text:p>
            <text:p text:style-name="P29">inesset, desset: Irrealis</text:p>
            <text:p text:style-name="P29"/>
            <text:p text:style-name="P29"/>
            <text:p text:style-name="P29"/>
            <text:p text:style-name="Vokabeln"><text:span text:style-name="Absatz-Standardschriftart"><text:span text:style-name="T10">omnibus commissīs: </text:span></text:span><text:span text:style-name="Absatz-Standardschriftart"><text:span text:style-name="T11">ablativus comparationis</text:span></text:span></text:p>
            <text:p text:style-name="P29">Quī enim … dēsperat + AcI: »Wer nämlich die Hoffnung verliert, dass …«</text:p>
            <text:p text:style-name="P29">peccantibus: Dativ</text:p>
            <text:p text:style-name="P29"/>
            <text:p text:style-name="Vokabeln"/>
            <text:p text:style-name="P29">nequit = nōn potest</text:p>
            <text:p text:style-name="P29">nostrōrum: Bezieht sich auf alle Menschen.</text:p>
            <text:p text:style-name="Vokabeln"/>
            <text:p text:style-name="Vokabeln"/>
            <text:p text:style-name="P29">nōn valet = nequit, nōn potest</text:p>
            <text:p text:style-name="P32"/>
            <text:p text:style-name="P29">supernus, a, um &lt; super</text:p>
            <text:p text:style-name="P31"/>
            <text:p text:style-name="P31">cōnsīderandō: Gerundium</text:p>
            <text:p text:style-name="P31"/>
            <text:p text:style-name="Vokabeln"><text:span text:style-name="Absatz-Standardschriftart"><text:span text:style-name="T12">vereor + Infiniti</text:span></text:span><text:span text:style-name="Absatz-Standardschriftart"><text:span text:style-name="T17">v</text:span></text:span></text:p>
            <text:p text:style-name="P25"/>
          </table:table-cell>
        </table:table-row>
      </table:table>
      <text:p text:style-name="P27"><text:span text:style-name="Absatz-Standardschriftart"><text:span text:style-name="T14"><text:tab/></text:span></text:span></text:p>
      <table:table table:name="Tabelle11" table:style-name="Tabelle11">
        <table:table-column table:style-name="Tabelle11.A"/>
        <table:table-column table:style-name="Tabelle11.B"/>
        <table:table-column table:style-name="Tabelle11.C"/>
        <table:table-row table:style-name="TableLine1326883659936">
          <table:table-cell table:style-name="Tabelle11.A1" table:number-columns-spanned="2" office:value-type="string">
            <text:p text:style-name="P20">Die Rückkehr (Hrotsvit, Abraham VIII)</text:p>
          </table:table-cell>
          <table:covered-table-cell/>
          <table:table-cell table:style-name="Tabelle11.A1" office:value-type="string">
            <text:p text:style-name="P23"/>
          </table:table-cell>
        </table:table-row>
        <table:table-row table:style-name="TableLine1326883651504">
          <table:table-cell table:style-name="Tabelle11.A1" table:number-columns-spanned="2" office:value-type="string">
            <text:p text:style-name="P24">Abraham überzeugt Maria schließlich, mit ihm zurückzukehren und ihr altes Leben wieder aufzunehmen. Nach der Ankunft weist Abraham Maria eine neue, geschützte Zelle zu.</text:p>
            <text:p text:style-name="P23"/>
          </table:table-cell>
          <table:covered-table-cell/>
          <table:table-cell table:style-name="Tabelle11.A1" office:value-type="string">
            <text:p text:style-name="P23"/>
            <text:p text:style-name="P23"/>
          </table:table-cell>
        </table:table-row>
        <table:table-row table:style-name="TableLine1326883649600">
          <table:table-cell table:style-name="Tabelle11.A1" office:value-type="string">
            <text:p text:style-name="P17">Maria: Quanta celeritate asperi difficultatem itineris transcurrimus! Abraham: Quod devote agitur, facile perficitur. Ecce, tua deserta cellula.</text:p>
            <text:p text:style-name="P17">Maria: Ei mihi! Ipsa mei sceleris est conscia: Ideo ingredi formido.</text:p>
            <text:p text:style-name="P17">Abraham: Et merito; fugiendus est quippe locus, in quo hostem sequitur triumphus.</text:p>
            <text:p text:style-name="P17">Maria: Et ubi me decernis conpunctioni vacare?</text:p>
            <text:p text:style-name="Quotations"><text:span text:style-name="Absatz-Standardschriftart"><text:span text:style-name="T10">Abraham: Ingredere in cellulam interiorem, ne vetustus serpens decipiendi ultra inveniat occasionem.</text:span></text:span><text:span text:style-name="Footnote_20_Symbol"><text:span text:style-name="T10"><text:note text:id="ftn5" text:note-class="footnote"><text:note-citation>5</text:note-citation><text:note-body><text:p text:style-name="Fußnotentext"><text:span text:style-name="Absatz-Standardschriftart"><text:span text:style-name="T13"><text:s/>Einerseits eine Anspielung auf die Schlange im Garten Eden (Gen. 3) und auf den Teufel, der in der Bibel auch als „alte Schlange“ bezeichnet wird (Offb. 12,9), andererseits ist auch ganz konkret der Verführer Marias gemeint.</text:span></text:span></text:p></text:note-body></text:note></text:span></text:span><text:span text:style-name="Absatz-Standardschriftart"><text:span text:style-name="T10"> Maria: Non contraluctor, sed, quae iubes, amplector.</text:span></text:span></text:p>
          </table:table-cell>
          <table:table-cell table:style-name="Tabelle11.B3" office:value-type="string">
            <text:p text:style-name="P34"/>
            <text:p text:style-name="Vokabeln">difficultās, tātis f &lt; difficilis, e</text:p>
            <text:p text:style-name="Vokabeln"/>
            <text:p text:style-name="Vokabeln">trānscurrere, trānscurrō, trānscurrī, trānscursum (hier etwa): durchlaufen</text:p>
            <text:p text:style-name="Vokabeln">dēvōtē (Adv.): fromm, Gott ergeben</text:p>
            <text:p text:style-name="Vokabeln"/>
            <text:p text:style-name="Vokabeln"/>
            <text:p text:style-name="Vokabeln"/>
            <text:p text:style-name="Vokabeln">formīdāre, formīdō: sich sehr fürchten, sich grausen</text:p>
            <text:p text:style-name="Vokabeln"/>
            <text:p text:style-name="Vokabeln">meritō (Adv.): mit Recht, aus gutem Grund</text:p>
            <text:p text:style-name="Vokabeln">triumphus, ī m: »Triumph«, Sieg</text:p>
            <text:p text:style-name="Vokabeln"/>
            <text:p text:style-name="Vokabeln">con- / compūnctiō, ōnis f: Reue</text:p>
            <text:p text:style-name="Vokabeln">vacāre, vacō: frei sein, freie Zeit haben</text:p>
            <text:p text:style-name="Vokabeln">interior, ius, Gen. ōris: der / die /das innere, innenliegend</text:p>
            <text:p text:style-name="Vokabeln">vetustus, a, um: alt</text:p>
            <text:p text:style-name="Vokabeln">dēcipere, dēcipiō: täuschen, verführen</text:p>
            <text:p text:style-name="Vokabeln">ultrā (Adv.) (hier): weiterhin, in Zukunft</text:p>
            <text:p text:style-name="Vokabeln">occāsiō, ōnis f: Gelegenheit</text:p>
            <text:p text:style-name="Vokabeln">contrāluctārī, contrāluctor (Dep.): sich wehren, sich sträuben</text:p>
            <text:p text:style-name="Vokabeln">amplectī, amplector (Dep.) (hier): annehmen </text:p>
          </table:table-cell>
          <table:table-cell table:style-name="Tabelle11.C3" office:value-type="string">
            <text:p text:style-name="P15"/>
            <text:p text:style-name="Vokabeln">quantā celeritāte: Abl.</text:p>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fugiendus, a, um: Gerundivum</text:p>
            <text:p text:style-name="Vokabeln"/>
            <text:p text:style-name="Vokabeln"/>
            <text:p text:style-name="Vokabeln"/>
            <text:p text:style-name="Vokabeln">ubī: relativischer Satzanschluss</text:p>
            <text:p text:style-name="Vokabeln">vacāre alicui reī: »für etwas …«</text:p>
            <text:p text:style-name="Vokabeln">ingredere: Imperativ</text:p>
            <text:p text:style-name="P33"><text:s/></text:p>
            <text:p text:style-name="P33"/>
            <text:p text:style-name="P28"/>
          </table:table-cell>
        </table:table-row>
      </table:table>
      <text:p text:style-name="P26"><text:tab/></text:p>
      <text:p text:style-name="P6"/>
      <table:table table:name="Tabelle12" table:style-name="Tabelle12">
        <table:table-column table:style-name="Tabelle12.A"/>
        <table:table-column table:style-name="Tabelle12.B"/>
        <table:table-column table:style-name="Tabelle12.C"/>
        <table:table-row table:style-name="TableLine1326883647696">
          <table:table-cell table:style-name="Tabelle12.A1" table:number-columns-spanned="2" office:value-type="string">
            <text:p text:style-name="P20">Die gewandelte Maria (Hrotsvit, Abraham IX)</text:p>
          </table:table-cell>
          <table:covered-table-cell/>
          <table:table-cell table:style-name="Tabelle12.A1" office:value-type="string">
            <text:p text:style-name="P23"/>
          </table:table-cell>
        </table:table-row>
        <table:table-row table:style-name="TableLine1326883655312">
          <table:table-cell table:style-name="Tabelle12.A1" table:number-columns-spanned="2" office:value-type="string">
            <text:p text:style-name="Kein_20_Leerraum"><text:span text:style-name="Absatz-Standardschriftart"><text:span text:style-name="T9">Abraham berichtet Ephraim von Marias Reue und Buße. Er betont, dass sie nun ein besonders vorbildliches und tugendhaftes Leben führe, um Wiedergutmachung zu leisten.</text:span></text:span></text:p>
          </table:table-cell>
          <table:covered-table-cell/>
          <table:table-cell table:style-name="Tabelle12.A1" office:value-type="string">
            <text:p text:style-name="P23"/>
            <text:p text:style-name="P23"/>
          </table:table-cell>
        </table:table-row>
        <table:table-row table:style-name="TableLine1326883662384">
          <table:table-cell table:style-name="Tabelle12.A1" office:value-type="string">
            <text:p text:style-name="Quotations"><text:span text:style-name="Absatz-Standardschriftart"><text:span text:style-name="T10">Abraham: Quicquid ipsi agendum proposui, quamvis difficile,</text:span></text:span><text:span text:style-name="Absatz-Standardschriftart"><text:span text:style-name="T18"> </text:span></text:span><text:span text:style-name="Absatz-Standardschriftart"><text:span text:style-name="T10">quamvis grave, haut abrogavit subire.</text:span></text:span></text:p>
            <text:p text:style-name="P17">Effrem: Laudabile.</text:p>
            <text:p text:style-name="P17">Abraham: Nam induta cilicio continuaque vigiliarum et ieiunii exercitatione macerata, artissimae legis observatione corpus tenerum animae cogit pati imperium.</text:p>
            <text:p text:style-name="P17">Effrem: Aequum est, ut iniquae sordes delectationis eliminentur acerbitate castigationis.</text:p>
            <text:p text:style-name="P17">Abraham: Quisquis eius lamenta intellegit, mente vulneratur; quisquis conpunctionem sentit, et ipse conpungitur.</text:p>
            <text:p text:style-name="P17">Effrem: Solet fieri.</text:p>
            <text:p text:style-name="P17">Abraham: Elaborat pro viribus, ut, quibus causa fuit perditionis, fiat exemplum conversionis.</text:p>
          </table:table-cell>
          <table:table-cell table:style-name="Tabelle12.B3" office:value-type="string">
            <text:p text:style-name="P30"/>
            <text:p text:style-name="P29">agendum prōpōnere: zu tun auftragen, zu tun vorschlagen</text:p>
            <text:p text:style-name="P29"/>
            <text:p text:style-name="P29">abrogāre, abrogō (hier): ablehnen</text:p>
            <text:p text:style-name="P29"/>
            <text:p text:style-name="P29">ciliciō indūtus, a, um (&lt; induere): mit dem Büßergewand bekleidet</text:p>
            <text:p text:style-name="P29">continuus, a, um: beständig, ununterbrochen</text:p>
            <text:p text:style-name="P29">exercitātiō, ōnis f: Übung</text:p>
            <text:p text:style-name="P29">iēiūnium, iī n: Fasten</text:p>
            <text:p text:style-name="P29">mācerātus, a, um: mürbe gemacht, abgequält</text:p>
            <text:p text:style-name="P29">artissimus, a, um (hier): sehr streng</text:p>
            <text:p text:style-name="P29">observātiō, ōnis f: Beachtung, das Befolgen</text:p>
            <text:p text:style-name="P29">tener, tenera, tenerum: zart, jugendlich</text:p>
            <text:p text:style-name="P29">inīquus, a, um = nōn aequus, a, um</text:p>
            <text:p text:style-name="P29">sordēs, is f: Schmutz</text:p>
            <text:p text:style-name="P29">dēlectātiō, ōnis f &lt; dēlectāre, dēlectō</text:p>
            <text:p text:style-name="P29">ēlīmināre, ēlīminō (hier): austreiben</text:p>
            <text:p text:style-name="P29">castigātiō, ōnis f: Züchtigung, Strafe, Kasteiung</text:p>
            <text:p text:style-name="P29">lāmentum, ī n: Wehklagen, Weinen, Heulen</text:p>
            <text:p text:style-name="P29">vulnerāre, vulnerō &lt; vulnus, vulneris n</text:p>
            <text:p text:style-name="P29">con- / compūnctiō, ōnis f: Reue</text:p>
            <text:p text:style-name="P29">conpungitur: den reut es, der bereut</text:p>
            <text:p text:style-name="P29">ēlabōrāre, ēlabōrō: sich bemühen, sich anstrengen</text:p>
            <text:p text:style-name="P29">prō vīribus: nach Kräften</text:p>
            <text:p text:style-name="P29">perditiō, ōnis f &lt; perdere, perdō</text:p>
            <text:p text:style-name="P29">conversiō, ōnis f: Umkehr</text:p>
          </table:table-cell>
          <table:table-cell table:style-name="Tabelle12.C3" office:value-type="string">
            <text:p text:style-name="P14"/>
            <text:p text:style-name="P29">ipsī = Maria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ut &lt;iīs hominibus&gt;, quibus …</text:p>
            <text:p text:style-name="P25"/>
          </table:table-cell>
        </table:table-row>
      </table:table>
      <text:p text:style-name="Standard"/>
      <text:p text:style-name="P6"/>
      <table:table table:name="Tabelle13" table:style-name="Tabelle13">
        <table:table-column table:style-name="Tabelle13.A"/>
        <table:table-column table:style-name="Tabelle13.B"/>
        <table:table-column table:style-name="Tabelle13.C"/>
        <table:table-row table:style-name="TableLine1326883659392">
          <table:table-cell table:style-name="Tabelle13.A1" table:number-columns-spanned="2" office:value-type="string">
            <text:p text:style-name="P20">Gott sei Dank! (Hrotsvit, Abraham IX)</text:p>
          </table:table-cell>
          <table:covered-table-cell/>
          <table:table-cell table:style-name="Tabelle13.A1" office:value-type="string">
            <text:p text:style-name="P23"/>
          </table:table-cell>
        </table:table-row>
        <table:table-row table:style-name="TableLine1326883663200">
          <table:table-cell table:style-name="Tabelle13.A1" table:number-columns-spanned="2" office:value-type="string">
            <text:p text:style-name="P24">Ephraim freut sich über Abrahams Bericht von der Umkehr und Reue Marias. Beide loben Gott für seine Gnade. So endet das Stück.</text:p>
            <text:p text:style-name="P23"/>
          </table:table-cell>
          <table:covered-table-cell/>
          <table:table-cell table:style-name="Tabelle13.A1" office:value-type="string">
            <text:p text:style-name="P23"/>
            <text:p text:style-name="P23"/>
          </table:table-cell>
        </table:table-row>
        <table:table-row table:style-name="TableLine1326883661024">
          <table:table-cell table:style-name="Tabelle13.A1" office:value-type="string">
            <text:p text:style-name="P17">Effrem: Iocundor audiendo praecordialique laetor gaudimonio. </text:p>
            <text:p text:style-name="P17">Abraham: Et merito; nam falanges angelicae gaudentes dominum laudant super peccatoris conversione.</text:p>
            <text:p text:style-name="Quotations"><text:span text:style-name="Absatz-Standardschriftart"><text:span text:style-name="T10">Effrem: Nec mirum; nullius namque iusti magis delectatur perseverantia, quam impii poenitentia.</text:span></text:span><text:span text:style-name="Footnote_20_Symbol"><text:span text:style-name="T10"><text:note text:id="ftn6" text:note-class="footnote"><text:note-citation>6</text:note-citation><text:note-body><text:p text:style-name="Fußnotentext"><text:span text:style-name="Absatz-Standardschriftart"><text:span text:style-name="T13"><text:s/>Wenn ein Sünder umkehrt und bereut, ist dies also noch lobenswerter, als wenn ein ohnehin rechtschaffener Mensch sich weiterhin richtig verhält. Der aufrichtig bereuende Sünder ist nach dieser Darstellung somit keinesfalls ein Mensch zweiter Klasse. </text:span></text:span></text:p></text:note-body></text:note></text:span></text:span></text:p>
            <text:p text:style-name="Quotations"><text:span text:style-name="Absatz-Standardschriftart"><text:span text:style-name="T10">Abraham: Unde in illa tanto iustius laudatur, quanto ultra resipisci posse desperabatur.</text:span></text:span><text:span text:style-name="Footnote_20_Symbol"><text:span text:style-name="T10"><text:note text:id="ftn7" text:note-class="footnote"><text:note-citation>7</text:note-citation><text:note-body><text:p text:style-name="Fußnotentext"><text:span text:style-name="Absatz-Standardschriftart"><text:span text:style-name="T13"><text:s/>Maria schien schon verloren, daher ist die Freude über ihre Umkehr besonders groß.</text:span></text:span></text:p></text:note-body></text:note></text:span></text:span></text:p>
            <text:p text:style-name="P17">Effrem: Congratulantes laudemus, laudantes glorificemus unigenitum et venerabilem, dilectum et clementem Dei filium, qui non vult perire, quos sui sacro redemit sanguine.</text:p>
            <text:p text:style-name="P17">Abraham: Ipsi honor, gloria, laus et iubilatio per infinita saecula.</text:p>
            <text:p text:style-name="P17"><text:soft-page-break/>Amen.</text:p>
          </table:table-cell>
          <table:table-cell table:style-name="Tabelle13.B3" office:value-type="string">
            <text:p text:style-name="P30"/>
            <text:p text:style-name="P29">io- / iucundārī, iuncundor: sich freuen, sich vergnügen</text:p>
            <text:p text:style-name="P29">praecordiālis, e (&lt; praecordia): innerlich</text:p>
            <text:p text:style-name="P29">laetārī, laetor (Dep.) &lt; laetus, a, um</text:p>
            <text:p text:style-name="P29">gaudimōnium, iī n = gaudium, iī n</text:p>
            <text:p text:style-name="P29">falanx / phalanx, phalangis f: Schar</text:p>
            <text:p text:style-name="P29">angelicus, a, um &lt; angelus, ī m: Engel</text:p>
            <text:p text:style-name="P29">peccātor, ōris m = quī peccat / peccāvit</text:p>
            <text:p text:style-name="P29"/>
            <text:p text:style-name="P29">persevērantia, ae f: Beständigkeit, Standhaftigkeit, Beharrlichkeit</text:p>
            <text:p text:style-name="P29">impius, a, um = nōn pius, a, um</text:p>
            <text:p text:style-name="P29">ultrā (Adv.) (hier): weiterhin, in Zukunft</text:p>
            <text:p text:style-name="P29">resipīscere, resipīscō: wieder zur Vernunft kommen</text:p>
            <text:p text:style-name="P29">congrātulārī, congrātulor: beglückwünschen; (hier) freudig preisen</text:p>
            <text:p text:style-name="P29">glōrificāre, glōrificō (&lt; glōria): verherrlichen, preisen</text:p>
            <text:p text:style-name="Vokabeln"/>
            <text:p text:style-name="Vokabeln"/>
            <text:p text:style-name="P29">ūnigenitus, a, um: »eingeboren«, einzig geboren</text:p>
            <text:p text:style-name="P29">venerābilis, e:verehrungswürdig</text:p>
            <text:p text:style-name="P29">clēmēns, entis: mild, gnädig</text:p>
            <text:p text:style-name="P29">redimere, redimō, redēmī, redēmptum: loskaufen, freikaufen</text:p>
            <text:p text:style-name="P29">iūbilātiō, ōnis f: Jubeln, Jauchzen</text:p>
            <text:p text:style-name="P29">īnfīnītus, a, um (&lt; fīnis): unendlich, grenzenlos</text:p>
            <text:p text:style-name="Vokabeln"><text:span text:style-name="Absatz-Standardschriftart"><text:span text:style-name="T10">āmēn (hebr.): »Amen!« (</text:span></text:span><text:span text:style-name="Absatz-Standardschriftart"><text:span text:style-name="T11">es geschehe, es sei</text:span></text:span><text:span text:style-name="Absatz-Standardschriftart"><text:span text:style-name="T10">)</text:span></text:span></text:p>
          </table:table-cell>
          <table:table-cell table:style-name="Tabelle13.C3" office:value-type="string">
            <text:p text:style-name="P14"/>
            <text:p text:style-name="Vokabeln"/>
            <text:p text:style-name="Vokabeln"/>
            <text:p text:style-name="Vokabeln"/>
            <text:p text:style-name="Vokabeln"/>
            <text:p text:style-name="P29">super aliquā rē</text:p>
            <text:p text:style-name="P29"/>
            <text:p text:style-name="P29">dēlectātur: unpersönlich</text:p>
            <text:p text:style-name="P29"/>
            <text:p text:style-name="P29">persevērantiā, poenitentiā: Ablative</text:p>
            <text:p text:style-name="P29"/>
            <text:p text:style-name="P29">tantō … quantō …</text:p>
            <text:p text:style-name="P29"/>
            <text:p text:style-name="P29"/>
            <text:p text:style-name="P29"/>
            <text:p text:style-name="P29"/>
            <text:p text:style-name="P29"/>
            <text:p text:style-name="P29">ūnigenitum ... fīlium</text:p>
            <text:p text:style-name="P29"/>
            <text:p text:style-name="P29"/>
            <text:p text:style-name="P29"/>
            <text:p text:style-name="P29">ipsī (= Deī fīliō) sit honor, glōria, …</text:p>
            <text:p text:style-name="P32"><text:s/></text:p>
            <text:p text:style-name="P25"><text:soft-page-break/></text:p>
          </table:table-cell>
        </table:table-row>
      </table:table>
      <text:p text:style-name="P27"><text:span text:style-name="Absatz-Standardschriftart"><text:span text:style-name="T14"><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fals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ufzählungszeichen" style:family="paragraph" style:parent-style-name="Standard" style:list-style-name="LFO2">
      <style:paragraph-properties fo:hyphenation-ladder-count="no-limit"/>
      <style:text-properties fo:hyphenate="false" loext:hyphenation-no-caps="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asian="de" style:country-asian="DE" fo:hyphenate="false" loext:hyphenation-no-caps="false"/>
    </style:style>
    <style:style style:name="Verzeichnis_20_3" style:display-name="Verzeichnis 3" style:family="paragraph" style:parent-style-name="Standard" style:next-style-name="Standard"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Fußnotentext" style:family="paragraph" style:parent-style-name="Standard">
      <style:paragraph-properties fo:margin-top="0cm" fo:margin-bottom="0cm" style:contextual-spacing="false" fo:line-height="100%" fo:hyphenation-ladder-count="no-limit" fo:padding="0cm" fo:border="none" style:shadow="none"/>
      <style:text-properties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parent-style-name="Absatz-Standardschriftar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Fußnotentext_20_Zchn" style:display-name="Fußnotentext Zchn" style:family="text" style:parent-style-name="Absatz-Standardschriftart">
      <style:text-properties style:font-name="Palatino Linotype" fo:font-family="'Palatino Linotype'" style:font-family-generic="roman"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Footnote_20_Symbol" style:display-name="Footnote Symbol" style:family="text" style:parent-style-name="Absatz-Standardschriftart">
      <style:text-properties style:text-position="super 64%"/>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Symbol" fo:font-family="Symbol" style:font-family-generic="decorative" style:font-pitch="variable" style:font-charset="x-symbol"/>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fo:font-style="italic" style:font-size-asian="16pt" style:font-style-asian="italic"/>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18"><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Lateinische Schriftstellerinnen</text:span></text:span></text:p>
      </style:header>
      <style:footer>
        <text:p text:style-name="MP2"><draw:frame draw:style-name="Mfr2" draw:name="Grafik 8" text:anchor-type="paragraph" svg:x="20.209cm" svg:y="0.464cm" svg:width="7.168cm" style:rel-width="scale" svg:height="1.247cm" style:rel-height="scale" draw:z-index="37"><draw:image xlink:href="Pictures/10000201000002450000006526F6A0A36042F2A4.png" xlink:type="simple" xlink:show="embed" xlink:actuate="onLoad" draw:mime-type="image/png"/><svg:desc>dng-logo_bereinigt</svg:desc></draw:frame><text:page-number text:select-page="current">19</text:page-number></text:p>
        <text:p text:style-name="MP3">Materialien zum Selbststudium „Latein des Mittelalters und der Neuzeit“</text:p>
        <text:p text:style-name="MP4">zusammengestellt von Lars Wattenberg</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Brinkmann, Clemens Cornelius</meta:initial-creator>
    <meta:creation-date>2021-07-25T06:20:00Z</meta:creation-date>
    <dc:date>2022-04-16T12:30:19.423000000</dc:date>
    <meta:print-date>2019-08-02T16:43:00Z</meta:print-date>
    <meta:editing-cycles>3</meta:editing-cycles>
    <meta:editing-duration>PT53S</meta:editing-duration>
    <meta:document-statistic meta:table-count="13" meta:image-count="2" meta:object-count="0" meta:page-count="19" meta:paragraph-count="482" meta:word-count="3638" meta:character-count="25537" meta:non-whitespace-character-count="22323"/>
    <meta:template xlink:type="simple" xlink:actuate="onRequest" xlink:title="" xlink:href="Normal.dotm"/>
  </office:meta>
</office:document-meta>
</file>