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fo:break-before="page"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fo:break-before="page"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fo:break-before="page"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fo:break-before="page"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fo:break-before="page"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fo:break-before="page"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5cm" fo:margin-left="0cm" fo:break-before="page" table:align="left"/>
    </style:style>
    <style:style style:name="Tabelle9.A" style:family="table-column">
      <style:table-column-properties style:column-width="11.502cm"/>
    </style:style>
    <style:style style:name="Tabelle9.B" style:family="table-column">
      <style:table-column-properties style:column-width="9.001cm"/>
    </style:style>
    <style:style style:name="Tabelle9.C" style:family="table-column">
      <style:table-column-properties style:column-width="5.752cm"/>
    </style:style>
    <style:style style:name="Tabelle9.A1" style:family="table-cell">
      <style:table-cell-properties fo:padding-left="0.191cm" fo:padding-right="0.191cm" fo:padding-top="0cm" fo:padding-bottom="0cm" fo:border="none" style:writing-mode="lr-tb"/>
    </style:style>
    <style:style style:name="Tabelle9.B3" style:family="table-cell">
      <style:table-cell-properties fo:padding-left="0.191cm" fo:padding-right="0.191cm" fo:padding-top="0cm" fo:padding-bottom="0cm" fo:border-left="none" fo:border-right="0.5pt solid #000000" fo:border-top="none" fo:border-bottom="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Tabelle10" style:family="table">
      <style:table-properties style:width="26.255cm" fo:margin-left="0cm" fo:break-before="page" table:align="left"/>
    </style:style>
    <style:style style:name="Tabelle10.A" style:family="table-column">
      <style:table-column-properties style:column-width="11.502cm"/>
    </style:style>
    <style:style style:name="Tabelle10.B" style:family="table-column">
      <style:table-column-properties style:column-width="9.001cm"/>
    </style:style>
    <style:style style:name="Tabelle10.C" style:family="table-column">
      <style:table-column-properties style:column-width="5.752cm"/>
    </style:style>
    <style:style style:name="Tabelle10.A1" style:family="table-cell">
      <style:table-cell-properties fo:padding-left="0.191cm" fo:padding-right="0.191cm" fo:padding-top="0cm" fo:padding-bottom="0cm" fo:border="none" style:writing-mode="lr-tb"/>
    </style:style>
    <style:style style:name="Tabelle10.B3" style:family="table-cell">
      <style:table-cell-properties fo:padding-left="0.191cm" fo:padding-right="0.191cm" fo:padding-top="0cm" fo:padding-bottom="0cm" fo:border-left="none" fo:border-right="0.5pt solid #000000" fo:border-top="none" fo:border-bottom="none" style:writing-mode="lr-tb"/>
    </style:style>
    <style:style style:name="Tabelle10.C3" style:family="table-cell">
      <style:table-cell-properties fo:padding-left="0.191cm" fo:padding-right="0.191cm" fo:padding-top="0cm" fo:padding-bottom="0cm" fo:border-left="0.5pt solid #000000" fo:border-right="none" fo:border-top="none" fo:border-bottom="none" style:writing-mode="lr-tb"/>
    </style:style>
    <style:style style:name="Tabelle11" style:family="table">
      <style:table-properties style:width="26.255cm" fo:margin-left="0cm" table:align="left"/>
    </style:style>
    <style:style style:name="Tabelle11.A" style:family="table-column">
      <style:table-column-properties style:column-width="11.502cm"/>
    </style:style>
    <style:style style:name="Tabelle11.B" style:family="table-column">
      <style:table-column-properties style:column-width="9.001cm"/>
    </style:style>
    <style:style style:name="Tabelle11.C" style:family="table-column">
      <style:table-column-properties style:column-width="5.752cm"/>
    </style:style>
    <style:style style:name="Tabelle11.A1" style:family="table-cell">
      <style:table-cell-properties fo:padding-left="0.191cm" fo:padding-right="0.191cm" fo:padding-top="0cm" fo:padding-bottom="0cm" fo:border="none" style:writing-mode="lr-tb"/>
    </style:style>
    <style:style style:name="Tabelle11.B3" style:family="table-cell">
      <style:table-cell-properties fo:padding-left="0.191cm" fo:padding-right="0.191cm" fo:padding-top="0cm" fo:padding-bottom="0cm" fo:border-left="none" fo:border-right="0.5pt solid #000000" fo:border-top="none" fo:border-bottom="none" style:writing-mode="lr-tb"/>
    </style:style>
    <style:style style:name="Tabelle11.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style>
    <style:style style:name="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5" style:family="paragraph" style:parent-style-name="Standard">
      <style:paragraph-properties fo:margin-top="0cm" fo:margin-bottom="0cm" style:contextual-spacing="false" style:line-height-at-least="0.847cm" fo:text-align="justify" style:justify-single-word="false"/>
    </style:style>
    <style:style style:name="P6" style:family="paragraph" style:parent-style-name="Standard">
      <style:paragraph-properties fo:margin-top="0cm" fo:margin-bottom="0cm" style:contextual-spacing="false" style:line-height-at-least="0.847cm" fo:text-align="justify" style:justify-single-word="false"/>
      <style:text-properties fo:font-size="11pt" style:font-size-asian="11pt"/>
    </style:style>
    <style:style style:name="P7"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font-style-complex="italic"/>
    </style:style>
    <style:style style:name="P8"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0pt"/>
    </style:style>
    <style:style style:name="P9" style:family="paragraph" style:parent-style-name="Standard">
      <style:paragraph-properties fo:margin-top="0cm" fo:margin-bottom="0cm" style:contextual-spacing="false" style:line-height-at-least="0.847cm" fo:text-align="justify" style:justify-single-word="false"/>
      <style:text-properties fo:font-size="11pt" style:font-size-asian="11pt" style:font-name-complex="Times New Roman" style:font-size-complex="12pt" style:font-weight-complex="bold"/>
    </style:style>
    <style:style style:name="P10" style:family="paragraph" style:parent-style-name="Standard">
      <style:paragraph-properties fo:margin-top="0cm" fo:margin-bottom="0cm" style:contextual-spacing="false" style:line-height-at-least="0.847cm" fo:text-align="justify" style:justify-single-word="false"/>
      <style:text-properties fo:font-size="11pt" fo:font-weight="bold" style:font-size-asian="11pt" style:font-weight-asian="bold"/>
    </style:style>
    <style:style style:name="P11" style:family="paragraph" style:parent-style-name="Standard">
      <style:paragraph-properties fo:margin-top="0cm" fo:margin-bottom="0cm" style:contextual-spacing="false" style:line-height-at-least="0.847cm" fo:text-align="justify" style:justify-single-word="false"/>
      <style:text-properties fo:font-size="11pt" fo:language="la" fo:country="none" style:font-size-asian="11pt" style:font-name-complex="Times New Roman" style:font-size-complex="10pt" style:font-style-complex="italic"/>
    </style:style>
    <style:style style:name="P12" style:family="paragraph" style:parent-style-name="Standard">
      <style:paragraph-properties fo:margin-top="0cm" fo:margin-bottom="0cm" style:contextual-spacing="false" style:line-height-at-least="0.847cm" fo:text-align="justify" style:justify-single-word="false"/>
      <style:text-properties fo:font-size="11pt" fo:language="la" fo:country="none" style:font-size-asian="11pt" style:font-name-complex="Times New Roman" style:font-size-complex="10pt"/>
    </style:style>
    <style:style style:name="P13" style:family="paragraph" style:parent-style-name="Standard">
      <style:paragraph-properties fo:margin-top="0cm" fo:margin-bottom="0cm" style:contextual-spacing="false" style:line-height-at-least="0.847cm" fo:text-align="justify" style:justify-single-word="false"/>
      <style:text-properties fo:font-weight="bold" style:font-weight-asian="bold"/>
    </style:style>
    <style:style style:name="P14" style:family="paragraph" style:parent-style-name="Standard">
      <style:paragraph-properties fo:margin-top="0cm" fo:margin-bottom="0cm" style:contextual-spacing="false" fo:line-height="0.423cm"/>
      <style:text-properties fo:font-size="8pt" fo:language="la" fo:country="none" style:font-size-asian="8pt" style:font-name-complex="Times New Roman" style:font-size-complex="10pt"/>
    </style:style>
    <style:style style:name="P15" style:family="paragraph" style:parent-style-name="Standard">
      <style:paragraph-properties fo:margin-top="0cm" fo:margin-bottom="0cm" style:contextual-spacing="false" fo:line-height="0.423cm"/>
      <style:text-properties fo:font-size="8pt" fo:language="la" fo:country="none" style:font-size-asian="8pt" style:font-name-complex="Times New Roman" style:font-size-complex="8pt"/>
    </style:style>
    <style:style style:name="P16" style:family="paragraph" style:parent-style-name="Standard">
      <style:paragraph-properties fo:margin-top="0cm" fo:margin-bottom="0cm" style:contextual-spacing="false" fo:line-height="0.423cm"/>
      <style:text-properties fo:font-size="8pt" style:font-size-asian="8pt" style:font-name-complex="Times New Roman" style:font-size-complex="10pt"/>
    </style:style>
    <style:style style:name="P17" style:family="paragraph" style:parent-style-name="Standard">
      <style:paragraph-properties fo:margin-top="0cm" fo:margin-bottom="0cm" style:contextual-spacing="false" fo:line-height="0.423cm"/>
    </style:style>
    <style:style style:name="P18" style:family="paragraph" style:parent-style-name="Standard">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9" style:family="paragraph" style:parent-style-name="Standard">
      <style:paragraph-properties fo:margin-top="0cm" fo:margin-bottom="0cm" style:contextual-spacing="false" fo:line-height="0.423cm"/>
      <style:text-properties style:font-name="Georgia" fo:font-size="8pt" style:font-name-asian="Georgia" style:font-size-asian="8pt" style:font-name-complex="Georgia" style:font-size-complex="10pt"/>
    </style:style>
    <style:style style:name="P20"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21" style:family="paragraph" style:parent-style-name="Standard">
      <style:text-properties fo:font-weight="bold" style:font-weight-asian="bold"/>
    </style:style>
    <style:style style:name="P22" style:family="paragraph" style:parent-style-name="Kein_20_Leerraum">
      <style:text-properties fo:background-color="#ffff00"/>
    </style:style>
    <style:style style:name="P23" style:family="paragraph" style:parent-style-name="Kein_20_Leerraum">
      <style:text-properties fo:font-weight="bold" fo:background-color="#ffff00" style:font-weight-asian="bold"/>
    </style:style>
    <style:style style:name="P24" style:family="paragraph" style:parent-style-name="Kein_20_Leerraum">
      <style:paragraph-properties fo:line-height="150%"/>
    </style:style>
    <style:style style:name="P25" style:family="paragraph" style:parent-style-name="Kein_20_Leerraum">
      <style:text-properties fo:font-size="12pt" fo:language="la" fo:country="none" fo:font-weight="bold" style:font-size-asian="12pt" style:font-weight-asian="bold" style:font-size-complex="12pt"/>
    </style:style>
    <style:style style:name="P26" style:family="paragraph" style:parent-style-name="Kein_20_Leerraum">
      <style:text-properties fo:font-size="12pt" fo:language="la" fo:country="none" fo:font-style="italic" style:font-size-asian="12pt" style:font-style-asian="italic" style:font-name-complex="Times New Roman" style:font-size-complex="12pt"/>
    </style:style>
    <style:style style:name="P27" style:family="paragraph" style:parent-style-name="Kein_20_Leerraum">
      <style:paragraph-properties fo:line-height="0.423cm"/>
      <style:text-properties fo:font-size="8pt" fo:language="la" fo:country="none" style:font-size-asian="8pt" style:font-name-complex="Times New Roman" style:font-size-complex="8pt"/>
    </style:style>
    <style:style style:name="P28" style:family="paragraph" style:parent-style-name="Kein_20_Leerraum">
      <style:paragraph-properties>
        <style:tab-stops>
          <style:tab-stop style:position="5.156cm"/>
        </style:tab-stops>
      </style:paragraph-properties>
    </style:style>
    <style:style style:name="P29" style:family="paragraph" style:parent-style-name="Vokabeln">
      <style:text-properties fo:language="la" fo:country="none"/>
    </style:style>
    <style:style style:name="P30" style:family="paragraph" style:parent-style-name="Standard">
      <style:paragraph-properties fo:margin-top="0cm" fo:margin-bottom="0.212cm" style:contextual-spacing="false" fo:line-height="100%"/>
    </style:style>
    <style:style style:name="P31" style:family="paragraph" style:parent-style-name="Standard">
      <style:paragraph-properties fo:margin-top="0cm" fo:margin-bottom="0.212cm" style:contextual-spacing="false" fo:line-height="100%">
        <style:tab-stops>
          <style:tab-stop style:position="5.156cm"/>
        </style:tab-stops>
      </style:paragraph-properties>
    </style:style>
    <style:style style:name="P32" style:family="paragraph" style:parent-style-name="Standard">
      <style:paragraph-properties fo:margin-top="0cm" fo:margin-bottom="0.212cm" style:contextual-spacing="false" fo:line-height="100%"/>
      <style:text-properties fo:language="la" fo:country="none" fo:font-weight="bold" style:font-weight-asian="bold" style:font-name-complex="Times New Roman" style:font-size-complex="12pt"/>
    </style:style>
    <style:style style:name="P33" style:family="paragraph" style:parent-style-name="Standard">
      <style:paragraph-properties fo:margin-top="0cm" fo:margin-bottom="0.212cm" style:contextual-spacing="false" fo:line-height="100%"/>
      <style:text-properties fo:language="la" fo:country="none" fo:font-style="italic" style:font-style-asian="italic" style:font-name-complex="Times New Roman" style:font-size-complex="12pt"/>
    </style:style>
    <style:style style:name="P34" style:family="paragraph" style:parent-style-name="Standard">
      <style:paragraph-properties fo:margin-top="0cm" fo:margin-bottom="0.212cm" style:contextual-spacing="false" fo:line-height="0.423cm"/>
      <style:text-properties fo:font-size="10pt" fo:language="la" fo:country="none" fo:font-style="italic" style:font-size-asian="10pt" style:font-style-asian="italic" style:font-name-complex="Times New Roman" style:font-size-complex="10pt"/>
    </style:style>
    <style:style style:name="P35" style:family="paragraph" style:parent-style-name="Standard">
      <style:paragraph-properties fo:margin-top="0cm" fo:margin-bottom="0.212cm" style:contextual-spacing="false" fo:line-height="0.423cm"/>
    </style:style>
    <style:style style:name="P36" style:family="paragraph" style:parent-style-name="Standard">
      <style:paragraph-properties fo:margin-top="0cm" fo:margin-bottom="0.212cm" style:contextual-spacing="false" fo:line-height="100%"/>
      <style:text-properties fo:font-weight="bold" style:font-weight-asian="bold" style:font-name-complex="Times New Roman" style:font-size-complex="12pt"/>
    </style:style>
    <style:style style:name="P37" style:family="paragraph" style:parent-style-name="Standard">
      <style:paragraph-properties fo:margin-top="0cm" fo:margin-bottom="0.212cm" style:contextual-spacing="false" fo:line-height="100%"/>
      <style:text-properties fo:font-style="italic" style:font-style-asian="italic" style:font-name-complex="Times New Roman" style:font-size-complex="12pt"/>
    </style:style>
    <style:style style:name="P38" style:family="paragraph" style:parent-style-name="Standard">
      <style:paragraph-properties fo:margin-top="0cm" fo:margin-bottom="0.212cm" style:contextual-spacing="false" fo:line-height="100%">
        <style:tab-stops>
          <style:tab-stop style:position="5.156cm"/>
        </style:tab-stops>
      </style:paragraph-properties>
      <style:text-properties fo:font-size="8pt" style:font-size-asian="8pt" style:font-name-complex="Times New Roman" style:font-size-complex="12pt"/>
    </style:style>
    <style:style style:name="P39" style:family="paragraph" style:parent-style-name="Standard">
      <style:paragraph-properties fo:margin-top="0cm" fo:margin-bottom="0.212cm" style:contextual-spacing="false" fo:line-height="100%" fo:break-before="page">
        <style:tab-stops>
          <style:tab-stop style:position="5.156cm"/>
        </style:tab-stops>
      </style:paragraph-properties>
    </style:style>
    <style:style style:name="P40" style:family="paragraph" style:parent-style-name="Standard">
      <style:paragraph-properties fo:margin-top="0cm" fo:margin-bottom="0.212cm" style:contextual-spacing="false" fo:line-height="100%" fo:break-before="page"/>
      <style:text-properties fo:font-size="10pt" style:font-size-asian="10pt" style:font-name-complex="Times New Roman"/>
    </style:style>
    <style:style style:name="P41" style:family="paragraph" style:parent-style-name="Standard">
      <style:paragraph-properties fo:break-before="page"/>
      <style:text-properties fo:font-size="10pt" fo:font-style="italic" fo:background-color="#ffff00" style:font-size-asian="10pt" style:font-style-asian="italic" style:font-name-complex="Times New Roman" style:font-size-complex="10pt"/>
    </style:style>
    <style:style style:name="P42" style:family="paragraph" style:parent-style-name="Fußnotentext">
      <style:paragraph-properties fo:text-align="start" style:justify-single-word="false"/>
    </style:style>
    <style:style style:name="P43" style:family="paragraph" style:parent-style-name="Standard" style:master-page-name="MP0">
      <style:paragraph-properties fo:margin-top="0cm" fo:margin-bottom="0cm" style:contextual-spacing="false" fo:line-height="100%" style:page-number="1" fo:break-before="page"/>
      <style:text-properties fo:font-size="16pt" style:text-underline-style="solid" style:text-underline-width="auto" style:text-underline-color="font-color" style:text-underline-mode="continuous" style:text-overline-mode="continuous" style:text-line-through-mode="continuous" style:font-size-asian="16pt" style:font-size-complex="12pt"/>
    </style:style>
    <style:style style:name="P44" style:family="paragraph" style:parent-style-name="Heading_20_1">
      <style:text-properties fo:font-size="8pt" style:font-size-asian="8pt" style:font-name-complex="Times New Roman" style:font-size-complex="12pt"/>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style:font-size-asian="16pt"/>
    </style:style>
    <style:style style:name="T4" style:family="text">
      <style:text-properties fo:font-variant="small-caps" fo:font-size="9pt" style:font-size-asian="9pt"/>
    </style:style>
    <style:style style:name="T5" style:family="text">
      <style:text-properties fo:font-variant="small-caps" style:font-name="Georgia" fo:font-size="9pt" style:font-name-asian="Georgia" style:font-size-asian="9pt" style:font-name-complex="Georgia"/>
    </style:style>
    <style:style style:name="T6" style:family="text">
      <style:text-properties style:font-name="Georgia" fo:font-size="11pt" style:font-name-asian="Georgia" style:font-size-asian="11pt" style:font-name-complex="Georgia" style:font-size-complex="10pt" style:font-style-complex="italic"/>
    </style:style>
    <style:style style:name="T7" style:family="text">
      <style:text-properties style:font-name="Georgia" fo:font-size="11pt" fo:language="la" fo:country="none" style:font-name-asian="Georgia" style:font-size-asian="11pt" style:font-name-complex="Georgia" style:font-size-complex="10pt" style:font-style-complex="italic"/>
    </style:style>
    <style:style style:name="T8" style:family="text">
      <style:text-properties style:font-name="Georgia" fo:language="la" fo:country="none" style:font-name-asian="Georgia" style:font-name-complex="Georgia"/>
    </style:style>
    <style:style style:name="T9" style:family="text">
      <style:text-properties style:font-name="Georgia" fo:language="la" fo:country="none" fo:font-style="italic" style:font-name-asian="Georgia" style:font-style-asian="italic" style:font-name-complex="Georgia" style:font-size-complex="12pt"/>
    </style:style>
    <style:style style:name="T10" style:family="text">
      <style:text-properties style:font-name="Georgia" fo:font-size="8pt" fo:language="la" fo:country="none" style:font-name-asian="Georgia" style:font-size-asian="8pt" style:font-name-complex="Georgia" style:font-size-complex="10pt"/>
    </style:style>
    <style:style style:name="T11" style:family="text">
      <style:text-properties style:font-name="Georgia" fo:font-size="8pt" style:font-name-asian="Georgia" style:font-size-asian="8pt" style:font-name-complex="Georgia" style:font-size-complex="10pt"/>
    </style:style>
    <style:style style:name="T12" style:family="text">
      <style:text-properties fo:font-weight="bold" style:font-weight-asian="bold"/>
    </style:style>
    <style:style style:name="T13" style:family="text">
      <style:text-properties style:text-position="super 58%"/>
    </style:style>
    <style:style style:name="T14" style:family="text">
      <style:text-properties style:text-position="super 58%" fo:font-size="12pt" fo:language="la" fo:country="none" style:font-size-asian="12pt" style:font-name-complex="Arial" style:font-size-complex="12pt" style:font-weight-complex="bold"/>
    </style:style>
    <style:style style:name="T15" style:family="text">
      <style:text-properties fo:language="la" fo:country="none"/>
    </style:style>
    <style:style style:name="T16" style:family="text">
      <style:text-properties fo:language="la" fo:country="none" fo:font-style="italic" style:font-style-asian="italic"/>
    </style:style>
    <style:style style:name="T17" style:family="text">
      <style:text-properties fo:language="la" fo:country="none" fo:font-style="italic" style:font-style-asian="italic" style:font-name-complex="Times New Roman" style:font-size-complex="12pt"/>
    </style:style>
    <style:style style:name="T18" style:family="text">
      <style:text-properties fo:language="la" fo:country="none" style:font-size-complex="12pt" style:font-style-complex="italic" style:font-weight-complex="bold"/>
    </style:style>
    <style:style style:name="T19" style:family="text">
      <style:text-properties fo:font-size="11pt" style:font-size-asian="11pt"/>
    </style:style>
    <style:style style:name="T20" style:family="text">
      <style:text-properties fo:font-size="11pt" style:font-size-asian="11pt" style:font-name-complex="Times New Roman" style:font-size-complex="10pt" style:font-style-complex="italic"/>
    </style:style>
    <style:style style:name="T21" style:family="text">
      <style:text-properties fo:font-size="11pt" style:font-size-asian="11pt" style:font-name-complex="Times New Roman" style:font-style-complex="italic"/>
    </style:style>
    <style:style style:name="T22" style:family="text">
      <style:text-properties fo:font-size="11pt" style:font-size-asian="11pt" style:font-name-complex="Times New Roman" style:font-size-complex="12pt" style:font-weight-complex="bold"/>
    </style:style>
    <style:style style:name="T23" style:family="text">
      <style:text-properties fo:font-size="11pt" fo:font-style="italic" style:font-size-asian="11pt" style:font-style-asian="italic"/>
    </style:style>
    <style:style style:name="T24" style:family="text">
      <style:text-properties fo:font-size="11pt" style:font-name-asian="Georgia" style:font-size-asian="11pt" style:font-name-complex="Georgia"/>
    </style:style>
    <style:style style:name="T25" style:family="text">
      <style:text-properties fo:font-size="11pt" style:font-name-asian="Georgia" style:font-size-asian="11pt" style:font-name-complex="Georgia" style:font-size-complex="12pt" style:font-weight-complex="bold"/>
    </style:style>
    <style:style style:name="T26" style:family="text">
      <style:text-properties fo:font-size="11pt" fo:language="la" fo:country="none" style:font-size-asian="11pt" style:font-name-complex="Times New Roman" style:font-size-complex="10pt" style:font-style-complex="italic"/>
    </style:style>
    <style:style style:name="T27" style:family="text">
      <style:text-properties fo:font-size="11pt" fo:language="la" fo:country="none" style:font-size-asian="11pt" style:font-name-complex="Times New Roman" style:font-style-complex="italic"/>
    </style:style>
    <style:style style:name="T28" style:family="text">
      <style:text-properties fo:font-size="14pt" fo:language="la" fo:country="none"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29"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30" style:family="text">
      <style:text-properties fo:font-size="8pt" style:font-size-asian="8pt" style:font-size-complex="8pt"/>
    </style:style>
    <style:style style:name="T31" style:family="text">
      <style:text-properties fo:font-size="8pt" style:font-size-asian="8pt" style:font-size-complex="12pt"/>
    </style:style>
    <style:style style:name="T32" style:family="text">
      <style:text-properties fo:font-size="8pt" style:font-size-asian="8pt" style:font-name-complex="Times New Roman"/>
    </style:style>
    <style:style style:name="T33" style:family="text">
      <style:text-properties fo:font-size="8pt" style:font-size-asian="8pt" style:font-name-complex="Times New Roman" style:font-size-complex="10pt"/>
    </style:style>
    <style:style style:name="T34" style:family="text">
      <style:text-properties fo:font-size="8pt" style:font-size-asian="8pt" style:font-name-complex="Times New Roman" style:font-size-complex="12pt"/>
    </style:style>
    <style:style style:name="T35" style:family="text">
      <style:text-properties fo:font-size="8pt" fo:font-style="italic" style:font-size-asian="8pt" style:font-style-asian="italic" style:font-size-complex="8pt"/>
    </style:style>
    <style:style style:name="T36" style:family="text">
      <style:text-properties fo:font-size="8pt" fo:font-style="italic" style:font-size-asian="8pt" style:font-style-asian="italic" style:font-size-complex="8pt" style:font-style-complex="italic"/>
    </style:style>
    <style:style style:name="T37" style:family="text">
      <style:text-properties fo:font-size="8pt" fo:font-style="italic" style:font-size-asian="8pt" style:font-style-asian="italic" style:font-name-complex="Times New Roman" style:font-size-complex="10pt"/>
    </style:style>
    <style:style style:name="T38" style:family="text">
      <style:text-properties fo:font-size="8pt" fo:language="la" fo:country="none" style:font-size-asian="8pt" style:font-name-complex="Times New Roman" style:font-size-complex="10pt"/>
    </style:style>
    <style:style style:name="T39" style:family="text">
      <style:text-properties fo:font-size="8pt" fo:language="la" fo:country="none" style:font-size-asian="8pt" style:font-name-complex="Times New Roman" style:font-size-complex="8pt"/>
    </style:style>
    <style:style style:name="T40" style:family="text">
      <style:text-properties fo:font-size="8pt" fo:language="la" fo:country="none" fo:font-style="italic" style:font-size-asian="8pt" style:font-style-asian="italic" style:font-name-complex="Times New Roman" style:font-size-complex="10pt"/>
    </style:style>
    <style:style style:name="T41" style:family="text">
      <style:text-properties style:text-position="super 59%" fo:font-size="11pt" fo:language="la" fo:country="none" style:font-size-asian="11pt" style:font-name-complex="Times New Roman" style:font-size-complex="10pt" style:font-style-complex="italic"/>
    </style:style>
    <style:style style:name="T42" style:family="text">
      <style:text-properties style:text-position="super 59%" fo:font-size="11pt" style:font-size-asian="11pt" style:font-name-complex="Times New Roman" style:font-size-complex="10pt" style:font-style-complex="italic"/>
    </style:style>
    <style:style style:name="T43" style:family="text">
      <style:text-properties style:text-position="super 59%" fo:font-size="11pt" style:font-size-asian="11pt" style:font-name-complex="Times New Roman" style:font-size-complex="12pt" style:font-weight-complex="bold"/>
    </style:style>
    <style:style style:name="T44" style:family="text">
      <style:text-properties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h text:style-name="Heading_20_1" text:outline-level="1"><text:bookmark-start text:name="_Toc4"/>Francesco Petrarca: Rerum memorandarum libri<text:bookmark-end text:name="_Toc4"/></text:h>
      <text:p text:style-name="P5"><text:span text:style-name="Absatz-Standardschriftart"><text:span text:style-name="T12">Autor</text:span></text:span><text:span text:style-name="Absatz-Standardschriftart"><text:span text:style-name="T13"><text:note text:id="ftn1" text:note-class="footnote"><text:note-citation>1</text:note-citation><text:note-body><text:p text:style-name="Fußnotentext"><text:span text:style-name="Absatz-Standardschriftart"><text:span text:style-name="T15"><text:s/>Lebensdaten und Werkübersicht nach Luciano (1993).</text:span></text:span></text:p></text:note-body></text:note></text:span></text:span></text:p>
      <text:p text:style-name="P5"><text:span text:style-name="Absatz-Standardschriftart"><text:span text:style-name="T19">Francesco Petrarca (1304–1374) war ein italienischer Dichter und Gelehrter und gilt als einer der Begründer des Humanismus. Petrarca, der aus einer Florentiner Familie stammte, wurde 1304 in Arezzo geboren und starb 1374 in Arquà, südwestlich von Padua. Er studierte die Rechte in Montpellier und Bologna. Nach dem Tod seines Vaters im Jahre 1326 brach er sein Studium ab, ging nach Avignon in Frankreich, wo sich damals die päpstliche Kurie befand, und empfing die niederen Weihen. Petrarcas unstetes Leben war geprägt von häufigen Reisen, u.a. in diplomatischer Mission, und Wechseln seines Wohnorts. Seine lateinische Schriften umfassen Briefe (einige davon literarische Briefe an antike Persönlichkeiten wie Cicero und Seneca), Dialoge, Geschichtsschreibung und Dichtung, darunter die </text:span></text:span><text:span text:style-name="Absatz-Standardschriftart"><text:span text:style-name="T23">Africa</text:span></text:span><text:span text:style-name="Absatz-Standardschriftart"><text:span text:style-name="T19">, ein unvollendetes Epos über den Zweiten Punischen Krieg, den die Römer im späten 3. Jh. v. Chr. gegen die Karthager geführt hatten. Daneben umfasst Petrarcas Werk auch volkssprachliche Schriften. Insbesondere seine Lyrik (</text:span></text:span><text:span text:style-name="Absatz-Standardschriftart"><text:span text:style-name="T23">Canzoniere</text:span></text:span><text:span text:style-name="Absatz-Standardschriftart"><text:span text:style-name="T19">) wurde intensiv rezipiert und war für die Entwicklung der italienischen Literatur von großer Bedeutung. In Anlehnung an einen antiken Brauch ließ sich Petrarca im Jahre 1341 in Rom mit dem Dichterlorbeer zum </text:span></text:span><text:span text:style-name="Absatz-Standardschriftart"><text:span text:style-name="T23">poeta laureatus</text:span></text:span><text:span text:style-name="Absatz-Standardschriftart"><text:span text:style-name="T19"> krönen. Neben seinem Wirken als Schriftsteller betätigte sich Petrarca auch als Philologe: So entdeckte er unter anderem Ciceros Briefwechsel und dessen Rede </text:span></text:span><text:span text:style-name="Absatz-Standardschriftart"><text:span text:style-name="T23">Pro Archia poeta</text:span></text:span><text:span text:style-name="Absatz-Standardschriftart"><text:span text:style-name="T19"> wieder und erstellte eine Ausgabe des Geschichtswerks des Titus Livius.</text:span></text:span></text:p>
      <text:p text:style-name="P6"/>
      <text:p text:style-name="P6"/>
      <text:p text:style-name="P10"><text:soft-page-break/></text:p>
      <text:p text:style-name="P13">Werk</text:p>
      <text:p text:style-name="P5"><text:span text:style-name="Absatz-Standardschriftart"><text:span text:style-name="T19">Der folgende Text stammt aus den </text:span></text:span><text:span text:style-name="Absatz-Standardschriftart"><text:span text:style-name="T23">Rerum memorandarum libri</text:span></text:span><text:span text:style-name="Absatz-Standardschriftart"><text:span text:style-name="T19"> (›Bücher über bemerkenswerte Dinge‹), einer nicht vollendeten Sammlung historischer Exempla (›Beispiele‹) und Anekdoten. Der Textausschnitt befasst sich mit der Frage, ob man von Epikur etwas lernen könne. Petrarca vertritt in Anlehnung an Seneca die Position, man solle zwar die Philosophie Epikurs insgesamt ablehnen, könne aber dennoch nützliche Teile seiner Lehre übernehmen. Dazu solle stets die Aussage selbst betrachtet und bewertet werden, unabhängig davon, von wem sie stammt. Wie auch seine Zeitgenossen kannte Petrarca die Philosophie Epikurs nicht aus dessen eigenen Werken, sondern durch die Vermittlung lateinischer Autoren wie Cicero und Seneca. Das Lehrgedicht </text:span></text:span><text:span text:style-name="Absatz-Standardschriftart"><text:span text:style-name="T23">De rerum natura</text:span></text:span><text:span text:style-name="Absatz-Standardschriftart"><text:span text:style-name="T19"> (</text:span></text:span><text:span text:style-name="Absatz-Standardschriftart"><text:span text:style-name="T24">›</text:span></text:span><text:span text:style-name="Absatz-Standardschriftart"><text:span text:style-name="T19">Über die Natur der Dinge</text:span></text:span><text:span text:style-name="Absatz-Standardschriftart"><text:span text:style-name="T24">‹</text:span></text:span><text:span text:style-name="Absatz-Standardschriftart"><text:span text:style-name="T19">) des Lukrez, die ausführlichste Darstellung der epikureischen Lehre in lateinischer Sprache, war zur seiner Zeit noch nicht zugänglich, sondern wurde erst im 15. Jahrhundert wiederentdeckt und verbreitet.</text:span></text:span></text:p>
      <text:p text:style-name="P6"/>
      <text:p text:style-name="P13">Sprache und Stil</text:p>
      <text:p text:style-name="P6">Petrarca zieht häufig die Aussagen antiker Autoren heran, um seine Argumentation zu stützen. Die Hauptquelle für seine Ausführungen über Epikur ist Seneca, den er ausgiebig wörtlich zitiert. Auch stilistisch zeigt sich der Einfluss der philosophischen Schriften Senecas, z.B. in knappen, pointierten Formulierungen.</text:p>
      <text:p text:style-name="Quotations">.</text:p>
      <text:p text:style-name="P21"/>
      <text:p text:style-name="P21"/>
      <text:p text:style-name="P21"><text:soft-page-break/>Ausgabe: </text:p>
      <text:p text:style-name="Kein_20_Leerraum">Francesco Petrarca: Rerum memorandarum libri. Biblioteca Italiana, Roma 2004.</text:p>
      <text:p text:style-name="P22"/>
      <text:p text:style-name="Kein_20_Leerraum"><text:a xlink:type="simple" xlink:href="http://ww2.bibliotecaitaliana.it/xtf/view?docId=bibit001171/bibit001171.xml&amp;doc.view=print&amp;chunk.id=d5929e614&amp;toc.depth=1&amp;toc.id=0" office:target-frame-name="_top" xlink:show="replace" text:style-name="Internet_20_link" text:visited-style-name="Visited_20_Internet_20_Link"><text:span text:style-name="Hyperlink">http://ww2.bibliotecaitaliana.it/xtf/view?docId=bibit001171/bibit001171.xml&amp;doc.view=print&amp;chunk.id=d5929e614&amp;toc.depth=1&amp;toc.id=0</text:span></text:a></text:p>
      <text:p text:style-name="P23"/>
      <text:p text:style-name="P21">Weiterführende Literatur:</text:p>
      <text:p text:style-name="P24">Dotti, Ugo: Vita di Petrarca. Il poeta, lo storico, l’umanista. Turin 2014.</text:p>
      <text:p text:style-name="P24">Rossi, Luciano: Petrarca, Francesco. In: LexMa VI (1993), Sp. 1945–1949.</text:p>
      <text:p text:style-name="P24">Stierle, Karlheinz: Francesco Petrarca. Ein Intellektueller im Europa des 14. Jahrhunderts. 3. Aufl., München u.a. 2005.</text:p>
      <table:table table:name="Tabelle1" table:style-name="Tabelle1">
        <table:table-column table:style-name="Tabelle1.A"/>
        <table:table-column table:style-name="Tabelle1.B"/>
        <table:table-column table:style-name="Tabelle1.C"/>
        <table:table-row table:style-name="TableLine1326632918976">
          <table:table-cell table:style-name="Tabelle1.A1" table:number-columns-spanned="2" office:value-type="string">
            <text:p text:style-name="Kein_20_Leerraum"><text:span text:style-name="Absatz-Standardschriftart"><text:span text:style-name="T28">Epikurs verkehrte Prioritäten (Petrarca, Rerum memorandarum libri 3, 77, 1)</text:span></text:span></text:p>
          </table:table-cell>
          <table:covered-table-cell/>
          <table:table-cell table:style-name="Tabelle1.A1" office:value-type="string">
            <text:p text:style-name="P25"/>
          </table:table-cell>
        </table:table-row>
        <table:table-row table:style-name="TableLine1326632903472">
          <table:table-cell table:style-name="Tabelle1.A1" table:number-columns-spanned="2" office:value-type="string">
            <text:p text:style-name="P26">Petrarca stellt Epikur als einen nicht zu Unrecht scharf kritisierten Philosophen dar: Seine Lehre, die die Lust zum höchsten Gut erkläre und die Tugend dieser unterordne, sei schändlich.</text:p>
            <text:p text:style-name="P25"/>
          </table:table-cell>
          <table:covered-table-cell/>
          <table:table-cell table:style-name="Tabelle1.A1" office:value-type="string">
            <text:p text:style-name="P25"/>
            <text:p text:style-name="P25"/>
          </table:table-cell>
        </table:table-row>
        <table:table-row table:style-name="TableLine1326632909456">
          <table:table-cell table:style-name="Tabelle1.A1" office:value-type="string">
            <text:p text:style-name="Quotations"><text:span text:style-name="Absatz-Standardschriftart"><text:span text:style-name="T15">Epycurus igitur in medio inimicorum suorum stabit. Hunc omnes lacerant, omnes huic obstrepunt, omnes insultant, omnis in hunc unum philosophorum secta conspirat – nec immerito! Hic est enim ille, de quo Cineas</text:span></text:span><text:span text:style-name="Absatz-Standardschriftart"><text:span text:style-name="T14"><text:note text:id="ftn2" text:note-class="footnote"><text:note-citation>2</text:note-citation><text:note-body><text:p text:style-name="Fußnotentext"><text:span text:style-name="Absatz-Standardschriftart"><text:span text:style-name="T30"><text:s/>Kineas (4./3. Jh. v. Chr.) war ein Thessalier, der als Diplomat im Dienste des Königs Pyrrhus tätig war. Er war ein Anhänger der epikureischen Philosophie. Erwähnungen des Kineas finden sich u.a. bei Cicero, Plinius dem Älteren und Seneca dem Älteren.</text:span></text:span></text:p></text:note-body></text:note></text:span></text:span><text:span text:style-name="Absatz-Standardschriftart"><text:span text:style-name="T15"> retulit Fabritio</text:span></text:span><text:span text:style-name="Absatz-Standardschriftart"><text:span text:style-name="T14"><text:note text:id="ftn3" text:note-class="footnote"><text:note-citation>3</text:note-citation><text:note-body><text:p text:style-name="Fußnotentext"><text:span text:style-name="Absatz-Standardschriftart"><text:span text:style-name="T30"><text:s/>G. Fabricius Luscinus war Konsul des Jahres 282 v. Chr. Im Rahmen des Krieges der Römer gegen Pyrrhus kam er mit Kineas in Kontakt.</text:span></text:span></text:p></text:note-body></text:note></text:span></text:span><text:span text:style-name="Absatz-Standardschriftart"><text:span text:style-name="T15">, qui, sicut in ceno aurum, sic summum bonum</text:span></text:span><text:span text:style-name="Absatz-Standardschriftart"><text:span text:style-name="T14"><text:note text:id="ftn4" text:note-class="footnote"><text:note-citation>4</text:note-citation><text:note-body><text:p text:style-name="Fußnotentext"><text:span text:style-name="Absatz-Standardschriftart"><text:span text:style-name="T30"><text:s/>Als </text:span></text:span><text:span text:style-name="Absatz-Standardschriftart"><text:span text:style-name="T36">summum bonum</text:span></text:span><text:span text:style-name="Absatz-Standardschriftart"><text:span text:style-name="T30"> (höchstes Gut) bezeichneten antike Philosophen das Ding, das Ziel oder die Eigenschaft, auf die sich das Streben des Menschen richten sollte. Der Begriff spielt z.B. in den philosophischen Schriften Ciceros und Senecas des Jüngeren eine Rolle.</text:span></text:span></text:p></text:note-body></text:note></text:span></text:span><text:span text:style-name="Absatz-Standardschriftart"><text:span text:style-name="T15"> in voluptate posuit. Huic virtutem ipsam, velut sordide ancillule dominam, subiecit; ad hanc denique diffinivit referri omnia, que aguntur ab hominibus. Effeminatum dogma quidem et infame, inter hominem et pecudem nullum statuens discrimen.</text:span></text:span></text:p>
          </table:table-cell>
          <table:table-cell table:style-name="Tabelle1.B3" office:value-type="string">
            <text:p text:style-name="P29"/>
            <text:p text:style-name="Vokabeln"><text:span text:style-name="Absatz-Standardschriftart"><text:span text:style-name="T15">lacerāre: (</text:span></text:span><text:span text:style-name="Absatz-Standardschriftart"><text:span text:style-name="T16">mit Worten</text:span></text:span><text:span text:style-name="Absatz-Standardschriftart"><text:span text:style-name="T15">) zerfleischen, (</text:span></text:span><text:span text:style-name="Absatz-Standardschriftart"><text:span text:style-name="T16">lästernd</text:span></text:span><text:span text:style-name="Absatz-Standardschriftart"><text:span text:style-name="T15">) heftig kritisieren</text:span></text:span></text:p>
            <text:p text:style-name="Vokabeln"><text:span text:style-name="Absatz-Standardschriftart"><text:span text:style-name="T15">obstrepere, obstrepō: (</text:span></text:span><text:span text:style-name="Absatz-Standardschriftart"><text:span text:style-name="T16">durch Schreien und Lärm</text:span></text:span><text:span text:style-name="Absatz-Standardschriftart"><text:span text:style-name="T15">) übertönen</text:span></text:span></text:p>
            <text:p text:style-name="P29">īnsultāre: verhöhnen, angreifen</text:p>
            <text:p text:style-name="P29">philosophus, ī m: Philosoph</text:p>
            <text:p text:style-name="P29">secta, ae f: Philosophenschule, Sekte</text:p>
            <text:p text:style-name="P29">cōnspīrāre: sich verschwören, sich zusammentun</text:p>
            <text:p text:style-name="P29">nec immeritō: und das nicht ohne Grund</text:p>
            <text:p text:style-name="P29"/>
            <text:p text:style-name="P29">caenum, ī n: Schmutz, Kot</text:p>
            <text:p text:style-name="P29">sordidus, a, um: schmutzig, armselig</text:p>
            <text:p text:style-name="Vokabeln"><text:span text:style-name="Absatz-Standardschriftart"><text:span text:style-name="T15">ancillula, ae f: Dienerin, Sklavin (</text:span></text:span><text:span text:style-name="Absatz-Standardschriftart"><text:span text:style-name="T16">Verkleinerungsform</text:span></text:span><text:span text:style-name="Absatz-Standardschriftart"><text:span text:style-name="T15">)</text:span></text:span></text:p>
            <text:p text:style-name="Vokabeln"><text:span text:style-name="Absatz-Standardschriftart"><text:span text:style-name="T15">dēfīnīre, dēfīniō, dēfīnīvī, dēfīnītum: </text:span></text:span><text:span text:style-name="Absatz-Standardschriftart"><text:span text:style-name="T8">›</text:span></text:span><text:span text:style-name="Absatz-Standardschriftart"><text:span text:style-name="T15">definieren</text:span></text:span><text:span text:style-name="Absatz-Standardschriftart"><text:span text:style-name="T8">‹</text:span></text:span><text:span text:style-name="Absatz-Standardschriftart"><text:span text:style-name="T15">, festlegen</text:span></text:span></text:p>
            <text:p text:style-name="P29">effēminātus, a, um (&lt; fēmina, ae f): weibisch, verweichlicht</text:p>
            <text:p text:style-name="P29">dogma, atis n: Lehre, Lehrsatz</text:p>
            <text:p text:style-name="P29">īnfāmis, e (&lt; fāma, ae f): schändlich</text:p>
            <text:p text:style-name="P29">pecus, pecudis f: Vieh, Tier</text:p>
            <text:p text:style-name="P29">discrīmen, minis n: Unterschied</text:p>
          </table:table-cell>
          <table:table-cell table:style-name="Tabelle1.C3" office:value-type="string">
            <text:p text:style-name="P20"/>
            <text:p text:style-name="P27">stābit: Futur</text:p>
            <text:p text:style-name="P27">obstrepere + Dat.</text:p>
            <text:p text:style-name="P27">īnsultāre + Dat.</text:p>
            <text:p text:style-name="P27"/>
            <text:p text:style-name="P27">cōnspīrāre in + Akk.</text:p>
            <text:p text:style-name="P27"/>
            <text:p text:style-name="P27"/>
            <text:p text:style-name="P27"/>
            <text:p text:style-name="P27">huic = voluptātī</text:p>
            <text:p text:style-name="P27"/>
            <text:p text:style-name="P27"/>
            <text:p text:style-name="P27"/>
            <text:p text:style-name="P27"/>
            <text:p text:style-name="P27">referrī: Infinitiv Passiv</text:p>
            <text:p text:style-name="P27"/>
            <text:p text:style-name="P27"><text:soft-page-break/></text:p>
            <text:p text:style-name="P27">statuēns: PPA von statuere</text:p>
          </table:table-cell>
        </table:table-row>
      </table:table>
      <text:p text:style-name="P28"><text:span text:style-name="Absatz-Standardschriftart"><text:span text:style-name="T31"><text:tab/></text:span></text:span></text:p>
      <table:table table:name="Tabelle2" table:style-name="Tabelle2">
        <table:table-column table:style-name="Tabelle2.A"/>
        <table:table-column table:style-name="Tabelle2.B"/>
        <table:table-column table:style-name="Tabelle2.C"/>
        <table:table-row table:style-name="TableLine1326632902928">
          <table:table-cell table:style-name="Tabelle2.A1" table:number-columns-spanned="2" office:value-type="string">
            <text:p text:style-name="P30"><text:span text:style-name="Absatz-Standardschriftart"><text:span text:style-name="T28">Richtiges im Falschen? (Petrarca, Rerum memorandarum libri 3, 77, 2–3)</text:span></text:span></text:p>
          </table:table-cell>
          <table:covered-table-cell/>
          <table:table-cell table:style-name="Tabelle2.A1" office:value-type="string">
            <text:p text:style-name="P32"/>
          </table:table-cell>
        </table:table-row>
        <table:table-row table:style-name="TableLine1326632920608">
          <table:table-cell table:style-name="Tabelle2.A1" table:number-columns-spanned="2" office:value-type="string">
            <text:p text:style-name="P33">Petrarca meint, man könne ohne schlechtes Gewissen von Epikur lernen. Dieser sei zwar insgesamt als Person und Philosoph abzulehnen, habe aber dennoch einige kluge Aussprüche und Lehren hinterlassen.</text:p>
            <text:p text:style-name="P32"/>
          </table:table-cell>
          <table:covered-table-cell/>
          <table:table-cell table:style-name="Tabelle2.A1" office:value-type="string">
            <text:p text:style-name="P32"/>
            <text:p text:style-name="P32"/>
          </table:table-cell>
        </table:table-row>
        <table:table-row table:style-name="TableLine1326632932304">
          <table:table-cell table:style-name="Tabelle2.A1" office:value-type="string">
            <text:p text:style-name="P5"><text:span text:style-name="Absatz-Standardschriftart"><text:span text:style-name="T26">At si quedam voces et imperatorum et regum insolentium placuerunt, quid prohibet placere aliqua ab infami licet prolata philosopho? Cuius presertim tam multa sunt et consulta sapienter et dicta suaviter, ut eis Seneca</text:span></text:span><text:span text:style-name="Footnote_20_Symbol"><text:span text:style-name="T18"><text:note text:id="ftn5" text:note-class="footnote"><text:note-citation>5</text:note-citation><text:note-body><text:p text:style-name="Fußnotentext"><text:span text:style-name="Absatz-Standardschriftart"><text:span text:style-name="T30"><text:s/>Lucius Annaeus Seneca (1. Jh. n. Chr.) war ein berühmter römischer Philosoph. In seinen </text:span></text:span><text:span text:style-name="Absatz-Standardschriftart"><text:span text:style-name="T36">Epistulae morales</text:span></text:span><text:span text:style-name="Absatz-Standardschriftart"><text:span text:style-name="T30"> (›Briefe über Ethik‹) zitiert er häufig Epikur.</text:span></text:span></text:p></text:note-body></text:note></text:span></text:span><text:span text:style-name="Absatz-Standardschriftart"><text:span text:style-name="T26">, tantus vir, epystolas suas et farciat et exornet.</text:span></text:span><text:span text:style-name="Absatz-Standardschriftart"><text:span text:style-name="T20"> </text:span></text:span></text:p>
            <text:p text:style-name="P7"/>
            <text:p text:style-name="P5"><text:span text:style-name="Absatz-Standardschriftart"><text:span text:style-name="T26">Ex quibus reliqua, potiusquam ex ipsis primi auctoris libris, vulgata relinquenti, pauca, que michi altius insedere, visum est ab aliis semota colligere. Que ideo magis annotantur, ut Seneca idem ait, </text:span></text:span><text:span text:style-name="Absatz-Standardschriftart"><text:span text:style-name="T7">»</text:span></text:span><text:span text:style-name="Absatz-Standardschriftart"><text:span text:style-name="T26">quia mirum est fortiter aliquid dici ab homine mollitiem professo</text:span></text:span><text:span text:style-name="Absatz-Standardschriftart"><text:span text:style-name="T7">«</text:span></text:span><text:span text:style-name="Absatz-Standardschriftart"><text:span text:style-name="T26">.</text:span></text:span><text:span text:style-name="Footnote_20_Symbol"><text:span text:style-name="T27"><text:note text:id="ftn6" text:note-class="footnote"><text:note-citation>6</text:note-citation><text:note-body><text:p text:style-name="Fußnotentext"><text:span text:style-name="Absatz-Standardschriftart"><text:span text:style-name="T30"><text:s/>Sen. Ep. 33, 2.</text:span></text:span></text:p></text:note-body></text:note></text:span></text:span></text:p>
            <text:p text:style-name="P11"/>
          </table:table-cell>
          <table:table-cell table:style-name="Tabelle2.B3" office:value-type="string">
            <text:p text:style-name="P14"/>
            <text:p text:style-name="P14">īnsolēns, entis (hier): überheblich</text:p>
            <text:p text:style-name="P16"/>
            <text:p text:style-name="P17"><text:span text:style-name="Absatz-Standardschriftart"><text:span text:style-name="T38">īnfāmis, e</text:span></text:span><text:span text:style-name="Absatz-Standardschriftart"><text:span text:style-name="T33"> (&lt; </text:span></text:span><text:span text:style-name="Absatz-Standardschriftart"><text:span text:style-name="T38">fā</text:span></text:span><text:span text:style-name="Absatz-Standardschriftart"><text:span text:style-name="T33">ma)</text:span></text:span><text:span text:style-name="Absatz-Standardschriftart"><text:span text:style-name="T38">: verrufen</text:span></text:span><text:span text:style-name="Absatz-Standardschriftart"><text:span text:style-name="T33">, verrucht</text:span></text:span></text:p>
            <text:p text:style-name="P16"/>
            <text:p text:style-name="P16"/>
            <text:p text:style-name="P14">sapienter (Adv.): klug, umsichtig</text:p>
            <text:p text:style-name="P14">suāviter (Adv.) (&lt; suāvis, e): lieblich, schön</text:p>
            <text:p text:style-name="P14">farcīre, farciō: ganz anfüllen, vollstopfen</text:p>
            <text:p text:style-name="P14">exōrnāre, exornō (&lt; ōrnāre): schmücken</text:p>
            <text:p text:style-name="P16"/>
            <text:p text:style-name="P16"/>
            <text:p text:style-name="P14">reliquus, a, um: übrig </text:p>
            <text:p text:style-name="P14">potiusquam = potius quam: eher als, statt</text:p>
            <text:p text:style-name="P14">vulgātus, a, um: verbreitet, bekannt</text:p>
            <text:p text:style-name="P14">īnsidēre, īnsideō, īnsēdī (hier): sich einprägen</text:p>
            <text:p text:style-name="P14">vīsum est: es schien sinnvoll, gut</text:p>
            <text:p text:style-name="P14">sēmōtus, a, um: getrennt, separat</text:p>
            <text:p text:style-name="P14">ideō (Adv.): deswegen</text:p>
            <text:p text:style-name="P14">ad-/annotāre, annotō: anmerken; wahrnehmen</text:p>
            <text:p text:style-name="P14">mīrus, a, um: erstaunlich, auffallend</text:p>
            <text:p text:style-name="P14">fortiter (Adv.) &lt; fortis, e</text:p>
            <text:p text:style-name="P14">mollitiēs, ēī f (&lt; mollis): Weichlichkeit, Schwäche</text:p>
            <text:p text:style-name="P14">profitērī, profiteor, professus sum: frei bekennen; öffentlich lehren</text:p>
          </table:table-cell>
          <table:table-cell table:style-name="Tabelle2.C3" office:value-type="string">
            <text:p text:style-name="P18"/>
            <text:p text:style-name="P14">ab infāmī licet philosophō: Das Wort licet drückt hier eine Einschränkung aus: »zugegebenermaßen«, »wenn auch«</text:p>
            <text:p text:style-name="P14">prōlata n pl &lt; prōferre</text:p>
            <text:p text:style-name="P14">cuius: relativischer Satzanschluss </text:p>
            <text:p text:style-name="P14">tam … , ut … farciat et exōrnet: Konsekutivsatz</text:p>
            <text:p text:style-name="P16"/>
            <text:p text:style-name="P16"/>
            <text:p text:style-name="P16"/>
            <text:p text:style-name="P16"/>
            <text:p text:style-name="P16"/>
            <text:p text:style-name="P14">ex quibus: relativischer Satzanschluss</text:p>
            <text:p text:style-name="P14">prīmī auctōris = Epicūrī</text:p>
            <text:p text:style-name="P14">relinquentī: Dat. (wie michi)</text:p>
            <text:p text:style-name="P14">īnsēdēre = īnsēdērunt</text:p>
            <text:p text:style-name="P16"/>
            <text:p text:style-name="P14">ideō … quia: »(gerade) deswegen, weil ...«</text:p>
            <text:p text:style-name="P17"><text:span text:style-name="Absatz-Standardschriftart"><text:span text:style-name="T38">ab homine mollitiem professō: Übersetzung mit einem Relativsatz: »von einem Menschen, der …«</text:span></text:span></text:p>
            <text:p text:style-name="P34"/>
          </table:table-cell>
        </table:table-row>
      </table:table>
      <text:p text:style-name="P31"><text:span text:style-name="Absatz-Standardschriftart"><text:span text:style-name="T34"><text:tab/></text:span></text:span></text:p>
      <table:table table:name="Tabelle3" table:style-name="Tabelle3">
        <table:table-column table:style-name="Tabelle3.A"/>
        <table:table-column table:style-name="Tabelle3.B"/>
        <table:table-column table:style-name="Tabelle3.C"/>
        <table:table-row table:style-name="TableLine1326632935296">
          <table:table-cell table:style-name="Tabelle3.A1" table:number-columns-spanned="2" office:value-type="string">
            <text:p text:style-name="P30"><text:span text:style-name="Absatz-Standardschriftart"><text:span text:style-name="T28">Das Gute ist zu übernehmen. (Petrarca, Rerum memorandarum libri 3, 77, 4–5)</text:span></text:span></text:p>
          </table:table-cell>
          <table:covered-table-cell/>
          <table:table-cell table:style-name="Tabelle3.A1" office:value-type="string">
            <text:p text:style-name="P32"/>
          </table:table-cell>
        </table:table-row>
        <table:table-row table:style-name="TableLine1326632934480">
          <table:table-cell table:style-name="Tabelle3.A1" table:number-columns-spanned="2" office:value-type="string">
            <text:p text:style-name="P33">Petrarca beruft sich auf Seneca, der in der Philosophie für Eklektizismus plädiert. Die Aussprüche Epikurs zeigten, dass sich dessen Philosophie nicht als Deckmantel für eine unmoralische Lebensführung eigne.</text:p>
            <text:p text:style-name="P32"/>
          </table:table-cell>
          <table:covered-table-cell/>
          <table:table-cell table:style-name="Tabelle3.A1" office:value-type="string">
            <text:p text:style-name="P32"/>
            <text:p text:style-name="P32"/>
          </table:table-cell>
        </table:table-row>
        <table:table-row table:style-name="TableLine1326632934208">
          <table:table-cell table:style-name="Tabelle3.A1" office:value-type="string">
            <text:p text:style-name="P5"><text:span text:style-name="Absatz-Standardschriftart"><text:span text:style-name="T26">Et rursus: »Quod fieri in senatu solet, faciendum ego in philosophia quoque existimo: Cum censuit aliquis, quod ex parte michi placeat, iubeo illum dividere sententiam</text:span></text:span><text:span text:style-name="Absatz-Standardschriftart"><text:span text:style-name="T41"><text:note text:id="ftn7" text:note-class="footnote"><text:note-citation>7</text:note-citation><text:note-body><text:p text:style-name="Fußnotentext"><text:span text:style-name="Absatz-Standardschriftart"><text:span text:style-name="T30"><text:s/>Gemeint ist die Aufteilung eines Antrags im Senat in mehrere Teilanträge, über die einzeln abgestimmt wird.</text:span></text:span></text:p></text:note-body></text:note></text:span></text:span><text:span text:style-name="Absatz-Standardschriftart"><text:span text:style-name="T26"> et sequor. </text:span></text:span></text:p>
            <text:p text:style-name="P12"/>
            <text:p text:style-name="P5"><text:span text:style-name="Absatz-Standardschriftart"><text:span text:style-name="T26">Pro eo libentius Epycuri dicta egregia commemoro, ut isti, qui ad illa confugient spe mala inducti, qui velamenta ipsa vitiorum suorum habituros se existimant, probent, quocunque ierint, honeste vivendum.«</text:span></text:span><text:span text:style-name="Absatz-Standardschriftart"><text:span text:style-name="T41"><text:note text:id="ftn8" text:note-class="footnote"><text:note-citation>8</text:note-citation><text:note-body><text:p text:style-name="Fußnotentext"><text:span text:style-name="Absatz-Standardschriftart"><text:span text:style-name="T30"><text:s/>Sen. Ep. 21, 9.</text:span></text:span></text:p></text:note-body></text:note></text:span></text:span><text:span text:style-name="Absatz-Standardschriftart"><text:span text:style-name="T26"> </text:span></text:span></text:p>
            <text:p text:style-name="P11"/>
            <text:p text:style-name="P5"><text:span text:style-name="Absatz-Standardschriftart"><text:span text:style-name="T26">Hactenus de Epycuro eleganter apud Senecam. Nunc ad ipsum, de quo sermo nobis institutus est, venio.</text:span></text:span></text:p>
          </table:table-cell>
          <table:table-cell table:style-name="Tabelle3.B3" office:value-type="string">
            <text:p text:style-name="P14"/>
            <text:p text:style-name="P14"/>
            <text:p text:style-name="P16"/>
            <text:p text:style-name="P17"><text:span text:style-name="Absatz-Standardschriftart"><text:span text:style-name="T38">cēnsēre, cēnseō (hier): (</text:span></text:span><text:span text:style-name="Absatz-Standardschriftart"><text:span text:style-name="T40">im Senat</text:span></text:span><text:span text:style-name="Absatz-Standardschriftart"><text:span text:style-name="T38">) etw. beantragen, zu etw. raten</text:span></text:span></text:p>
            <text:p text:style-name="P14">ex parte: zum Teil</text:p>
            <text:p text:style-name="P17"><text:span text:style-name="Absatz-Standardschriftart"><text:span text:style-name="T38">sententia, ae f (hier): Antrag (</text:span></text:span><text:span text:style-name="Absatz-Standardschriftart"><text:span text:style-name="T40">im Senat</text:span></text:span><text:span text:style-name="Absatz-Standardschriftart"><text:span text:style-name="T38">)</text:span></text:span></text:p>
            <text:p text:style-name="P14"/>
            <text:p text:style-name="P14"/>
            <text:p text:style-name="P14"/>
            <text:p text:style-name="P14">libenter (Adv.): gern</text:p>
            <text:p text:style-name="P17"><text:span text:style-name="Absatz-Standardschriftart"><text:span text:style-name="T38">commemorāre</text:span></text:span><text:span text:style-name="Absatz-Standardschriftart"><text:span text:style-name="T33">, commemor</text:span></text:span><text:span text:style-name="Absatz-Standardschriftart"><text:span text:style-name="T38">ō: etwas erwähnen, an etwas erinnern</text:span></text:span></text:p>
            <text:p text:style-name="P14">spē malā inductī: in verwerflicher Absicht</text:p>
            <text:p text:style-name="P14">vēlāmentum, ī n: Verhüllung, Bedeckung</text:p>
            <text:p text:style-name="P14">quōcumque: wohin auch immer</text:p>
            <text:p text:style-name="P14">honestē (Adv.) &lt; honestus, a, um</text:p>
            <text:p text:style-name="P14"/>
            <text:p text:style-name="P14"/>
            <text:p text:style-name="P14"/>
            <text:p text:style-name="P14"/>
            <text:p text:style-name="P17"><text:span text:style-name="Absatz-Standardschriftart"><text:span text:style-name="T38">hāctenus</text:span></text:span><text:span text:style-name="Absatz-Standardschriftart"><text:span text:style-name="T33"> (Adv.)</text:span></text:span><text:span text:style-name="Absatz-Standardschriftart"><text:span text:style-name="T38">: bis hier, bis jetzt, so weit</text:span></text:span></text:p>
            <text:p text:style-name="P14">ēleganter (Adv.): gut gesagt, gewählt; (auch) logisch richtig</text:p>
            <text:p text:style-name="P14"/>
          </table:table-cell>
          <table:table-cell table:style-name="Tabelle3.C3" office:value-type="string">
            <text:p text:style-name="P18"/>
            <text:p text:style-name="P14">faciendum &lt;esse&gt; exīstimō: Gerundivkonstruktion</text:p>
            <text:p text:style-name="P14"/>
            <text:p text:style-name="P14"/>
            <text:p text:style-name="P14"/>
            <text:p text:style-name="P14"/>
            <text:p text:style-name="P14"/>
            <text:p text:style-name="P14"/>
            <text:p text:style-name="P16"/>
            <text:p text:style-name="P17"><text:span text:style-name="Absatz-Standardschriftart"><text:span text:style-name="T38">ipsa = Epycūrī dicta ēgregia</text:span></text:span></text:p>
            <text:p text:style-name="P14">habitūrōs (PFA) sē exīstimant: sie meinen, dass sie haben werden</text:p>
            <text:p text:style-name="P14">ierint: 3. Pers. Pl. Konjunktiv Perf. von īre</text:p>
            <text:p text:style-name="P14">honestē &lt;esse&gt; vīvendum: Ausdruck der Notwendigkeit</text:p>
            <text:p text:style-name="P15"/>
            <text:p text:style-name="P15"/>
            <text:p text:style-name="P15"/>
            <text:p text:style-name="P17"><text:span text:style-name="Absatz-Standardschriftart"><text:span text:style-name="T39">ad ipsum, de qu</text:span></text:span><text:span text:style-name="Absatz-Standardschriftart"><text:span text:style-name="T38">ō … </text:span></text:span><text:span text:style-name="Absatz-Standardschriftart"><text:span text:style-name="T39">: gemeint ist Epikur</text:span></text:span></text:p>
            <text:p text:style-name="P34"/>
          </table:table-cell>
        </table:table-row>
      </table:table>
      <text:p text:style-name="P31"><text:span text:style-name="Absatz-Standardschriftart"><text:span text:style-name="T34"><text:tab/></text:span></text:span></text:p>
      <table:table table:name="Tabelle4" table:style-name="Tabelle4">
        <table:table-column table:style-name="Tabelle4.A"/>
        <table:table-column table:style-name="Tabelle4.B"/>
        <table:table-column table:style-name="Tabelle4.C"/>
        <table:table-row table:style-name="TableLine1326632930672">
          <table:table-cell table:style-name="Tabelle4.A1" table:number-columns-spanned="2" office:value-type="string">
            <text:p text:style-name="P30"><text:span text:style-name="Absatz-Standardschriftart"><text:span text:style-name="T28">Aussagen stehen für sich. (Petrarca, Rerum memorandarum libri 3, 77, 6–7)</text:span></text:span></text:p>
          </table:table-cell>
          <table:covered-table-cell/>
          <table:table-cell table:style-name="Tabelle4.A1" office:value-type="string">
            <text:p text:style-name="P32"/>
          </table:table-cell>
        </table:table-row>
        <table:table-row table:style-name="TableLine1326632921696">
          <table:table-cell table:style-name="Tabelle4.A1" table:number-columns-spanned="2" office:value-type="string">
            <text:p text:style-name="P30"><text:span text:style-name="Absatz-Standardschriftart"><text:span text:style-name="T17">Epikur distanziert sich vom </text:span></text:span><text:span text:style-name="Absatz-Standardschriftart"><text:span text:style-name="T9">›</text:span></text:span><text:span text:style-name="Absatz-Standardschriftart"><text:span text:style-name="T17">Pöbel</text:span></text:span><text:span text:style-name="Absatz-Standardschriftart"><text:span text:style-name="T9">‹</text:span></text:span><text:span text:style-name="Absatz-Standardschriftart"><text:span text:style-name="T17"> und dessen Gelüsten – doch ist nicht gerade er der Schirmherr der gemeinen Säufer? Dennoch ist an seinem Ausspruch etwas dran, ungeachtet seiner Person.</text:span></text:span></text:p>
            <text:p text:style-name="P32"/>
          </table:table-cell>
          <table:covered-table-cell/>
          <table:table-cell table:style-name="Tabelle4.A1" office:value-type="string">
            <text:p text:style-name="P32"/>
            <text:p text:style-name="P32"/>
          </table:table-cell>
        </table:table-row>
        <table:table-row table:style-name="TableLine1326632922240">
          <table:table-cell table:style-name="Tabelle4.A1" office:value-type="string">
            <text:p text:style-name="P5"><text:span text:style-name="Absatz-Standardschriftart"><text:span text:style-name="T26">(6) »Nunquam volui populo placere«, inquit Epycurus.</text:span></text:span><text:span text:style-name="Absatz-Standardschriftart"><text:span text:style-name="T41"><text:note text:id="ftn9" text:note-class="footnote"><text:note-citation>9</text:note-citation><text:note-body><text:p text:style-name="Fußnotentext"><text:span text:style-name="Absatz-Standardschriftart"><text:span text:style-name="T30"><text:s/>Sen. Ep. 29, 10. Dort findet sich auch die Begründung, die Petrarca hiernach ebenfalls zitiert.</text:span></text:span></text:p></text:note-body></text:note></text:span></text:span><text:span text:style-name="Absatz-Standardschriftart"><text:span text:style-name="T26"> Quid virilius, quid magnificentius, quid sapiente viro dignius a quocunque vel Stoico vel Perypatetico dici potest?</text:span></text:span><text:span text:style-name="Absatz-Standardschriftart"><text:span text:style-name="T41"><text:note text:id="ftn10" text:note-class="footnote"><text:note-citation>10</text:note-citation><text:note-body><text:p text:style-name="Fußnotentext"><text:span text:style-name="Absatz-Standardschriftart"><text:span text:style-name="T30"><text:s/>Stoa und Peripatos sind zwei der großen griechischen Philosophenschulen des Altertums, deren Ruf deutlich besser war als der der Epikureer.</text:span></text:span></text:p></text:note-body></text:note></text:span></text:span><text:span text:style-name="Absatz-Standardschriftart"><text:span text:style-name="T26"> Nec minus librata ratio: </text:span></text:span><text:span text:style-name="Absatz-Standardschriftart"><text:span text:style-name="T7">»</text:span></text:span><text:span text:style-name="Absatz-Standardschriftart"><text:span text:style-name="T26">Nam que ego</text:span></text:span><text:span text:style-name="Absatz-Standardschriftart"><text:span text:style-name="T7">«,</text:span></text:span><text:span text:style-name="Absatz-Standardschriftart"><text:span text:style-name="T26"> inquit, </text:span></text:span><text:span text:style-name="Absatz-Standardschriftart"><text:span text:style-name="T7">»</text:span></text:span><text:span text:style-name="Absatz-Standardschriftart"><text:span text:style-name="T26">scio, non probat populus, que probat populus, ego nescio.</text:span></text:span><text:span text:style-name="Absatz-Standardschriftart"><text:span text:style-name="T7">«</text:span></text:span><text:span text:style-name="Absatz-Standardschriftart"><text:span text:style-name="T26"> </text:span></text:span></text:p>
            <text:p text:style-name="P5"><text:span text:style-name="Absatz-Standardschriftart"><text:span text:style-name="T26">Preclare, si modo non voluptatis, sed virtutis amicus id diceret: Illa enim accepta, hec populo semper invisa est. Quid enim nescire te dicis, Epycure, cum unus ex omni grege philosophorum vulgaris insanie defensor existas, et, quod ab indoctis ebriis in convivio eructatur, a te sobrio probetur in scolis? Sed omittamus hominem: Quicquid dixerit, ab alio dictum extimemus.</text:span></text:span></text:p>
          </table:table-cell>
          <table:table-cell table:style-name="Tabelle4.B3" office:value-type="string">
            <text:p text:style-name="P14"/>
            <text:p text:style-name="P14">virīlis, e (&lt; vir): einem Mann würdig</text:p>
            <text:p text:style-name="P14"/>
            <text:p text:style-name="P14">magnificēns, entis (&lt; magnus, a, um): großartig, vorzüglich</text:p>
            <text:p text:style-name="P14">sapiēns, entis: weise, klug</text:p>
            <text:p text:style-name="P14"/>
            <text:p text:style-name="P14"/>
            <text:p text:style-name="P14">librātus, a, um (hier): gut abgewägt, überlegt</text:p>
            <text:p text:style-name="P14">ratiō, ōnis f (hier): Begründung</text:p>
            <text:p text:style-name="P14"/>
            <text:p text:style-name="P14"/>
            <text:p text:style-name="P14">praeclārē &lt; praeclārus, a, um</text:p>
            <text:p text:style-name="P14">invīsus, a, um: verhasst, unbeliebt</text:p>
            <text:p text:style-name="P14">grex, gregis m: Schar, Gruppe</text:p>
            <text:p text:style-name="P17"><text:span text:style-name="Absatz-Standardschriftart"><text:span text:style-name="T38">vulgāris, e: verbreitet, gewöhnlich</text:span></text:span><text:span text:style-name="Absatz-Standardschriftart"><text:span text:style-name="T33">, des Pöbels</text:span></text:span><text:span text:style-name="Absatz-Standardschriftart"><text:span text:style-name="T38"> (</text:span></text:span><text:span text:style-name="Absatz-Standardschriftart"><text:span text:style-name="T40">abwertend</text:span></text:span><text:span text:style-name="Absatz-Standardschriftart"><text:span text:style-name="T38">)</text:span></text:span></text:p>
            <text:p text:style-name="P14">īnsānia, ae f: Wahnsinn</text:p>
            <text:p text:style-name="P14">dēfēnsor, ōris m (&lt; dēfendere): Verteidiger</text:p>
            <text:p text:style-name="P14">ex(s)istere (hier): auftreten als; sein</text:p>
            <text:p text:style-name="P14">indoctus, a, um (= nōn doctus): ungebildet</text:p>
            <text:p text:style-name="P14">ēbrius, a, um: betrunken</text:p>
            <text:p text:style-name="P14">ēructāre: ausrülpsen, rülpsend ausspucken</text:p>
            <text:p text:style-name="P14">sōbrius, a, um: nüchtern</text:p>
            <text:p text:style-name="P14">schola, ae f: Lehrvortrag; Schule</text:p>
            <text:p text:style-name="P14"/>
          </table:table-cell>
          <table:table-cell table:style-name="Tabelle4.C3" office:value-type="string">
            <text:p text:style-name="P14"/>
            <text:p text:style-name="P14"/>
            <text:p text:style-name="P14"/>
            <text:p text:style-name="P14">virīlius, magnificentius, dīgnius: Komparative</text:p>
            <text:p text:style-name="P14">dīgnus, a, um + Abl.</text:p>
            <text:p text:style-name="P17"><text:span text:style-name="Absatz-Standardschriftart"><text:span text:style-name="T38">potest: Indikativ, aber am besten als </text:span></text:span><text:span text:style-name="Absatz-Standardschriftart"><text:span text:style-name="T10">»</text:span></text:span><text:span text:style-name="Absatz-Standardschriftart"><text:span text:style-name="T38">könnte</text:span></text:span><text:span text:style-name="Absatz-Standardschriftart"><text:span text:style-name="T10">«</text:span></text:span><text:span text:style-name="Absatz-Standardschriftart"><text:span text:style-name="T38"> zu übersetzen</text:span></text:span></text:p>
            <text:p text:style-name="P14"/>
            <text:p text:style-name="P14"/>
            <text:p text:style-name="P14"/>
            <text:p text:style-name="P14">dīceret: Irrealis</text:p>
            <text:p text:style-name="P14"/>
            <text:p text:style-name="P17"><text:span text:style-name="Absatz-Standardschriftart"><text:span text:style-name="T33">illa = volupt</text:span></text:span><text:span text:style-name="Absatz-Standardschriftart"><text:span text:style-name="T38">ā</text:span></text:span><text:span text:style-name="Absatz-Standardschriftart"><text:span text:style-name="T33">s, haec = virtūs</text:span></text:span></text:p>
            <text:p text:style-name="P14"/>
            <text:p text:style-name="P14">cum + Konj.</text:p>
            <text:p text:style-name="P14"/>
            <text:p text:style-name="P14">exīstās: Konjunktiv Präsens</text:p>
            <text:p text:style-name="P14"/>
            <text:p text:style-name="P16"/>
            <text:p text:style-name="P14">omittāmus: Hortativ</text:p>
            <text:p text:style-name="P15">dīxerit: Konjunktiv Perfekt </text:p>
            <text:p text:style-name="P35"><text:span text:style-name="Absatz-Standardschriftart"><text:span text:style-name="T38">extimēmus = exīstimēmus</text:span></text:span></text:p>
            <text:p text:style-name="P35"><text:span text:style-name="Absatz-Standardschriftart"><text:span text:style-name="T39">ex</text:span></text:span><text:span text:style-name="Absatz-Standardschriftart"><text:span text:style-name="T38">ī</text:span></text:span><text:span text:style-name="Absatz-Standardschriftart"><text:span text:style-name="T39">stimēmus: Hortativ</text:span></text:span></text:p>
          </table:table-cell>
        </table:table-row>
      </table:table>
      <text:p text:style-name="P31"><text:span text:style-name="Absatz-Standardschriftart"><text:span text:style-name="T34"><text:tab/></text:span></text:span></text:p>
      <table:table table:name="Tabelle5" table:style-name="Tabelle5">
        <table:table-column table:style-name="Tabelle5.A"/>
        <table:table-column table:style-name="Tabelle5.B"/>
        <table:table-column table:style-name="Tabelle5.C"/>
        <table:table-row table:style-name="TableLine1326632931760">
          <table:table-cell table:style-name="Tabelle5.A1" table:number-columns-spanned="2" office:value-type="string">
            <text:p text:style-name="P30"><text:span text:style-name="Absatz-Standardschriftart"><text:span text:style-name="T29">Lass die Leute reden! (Petrarca, Rerum memorandarum libri 3, 77, 8)</text:span></text:span></text:p>
          </table:table-cell>
          <table:covered-table-cell/>
          <table:table-cell table:style-name="Tabelle5.A1" office:value-type="string">
            <text:p text:style-name="P36"/>
          </table:table-cell>
        </table:table-row>
        <table:table-row table:style-name="TableLine1326632932032">
          <table:table-cell table:style-name="Tabelle5.A1" table:number-columns-spanned="2" office:value-type="string">
            <text:p text:style-name="P37">Wer ein naturgemäßes Leben führt, erfüllt leicht seine Bedürfnisse. Auf die Meinungen anderer Leute darf man dabei nicht hören. Petrarca illustriert dies mithilfe seiner eigenen Lebenserfahrung. </text:p>
            <text:p text:style-name="P36"/>
          </table:table-cell>
          <table:covered-table-cell/>
          <table:table-cell table:style-name="Tabelle5.A1" office:value-type="string">
            <text:p text:style-name="P36"/>
            <text:p text:style-name="P36"/>
          </table:table-cell>
        </table:table-row>
        <table:table-row table:style-name="TableLine1326632929312">
          <table:table-cell table:style-name="Tabelle5.A1" office:value-type="string">
            <text:p text:style-name="P5"><text:span text:style-name="Absatz-Standardschriftart"><text:span text:style-name="T20">Idem ait: </text:span></text:span><text:span text:style-name="Absatz-Standardschriftart"><text:span text:style-name="T6">»</text:span></text:span><text:span text:style-name="Absatz-Standardschriftart"><text:span text:style-name="T20">Si ad naturam vives, nunquam pauper; si ad opiniones, nunquam dives eris.</text:span></text:span><text:span text:style-name="Absatz-Standardschriftart"><text:span text:style-name="T6">«</text:span></text:span><text:span text:style-name="Footnote_20_Symbol"><text:span text:style-name="T21"><text:note text:id="ftn11" text:note-class="footnote"><text:note-citation>11</text:note-citation><text:note-body><text:p text:style-name="Fußnotentext"><text:span text:style-name="Absatz-Standardschriftart"><text:span text:style-name="T30"><text:s/>Sen. Ep. 16, 7.</text:span></text:span></text:p></text:note-body></text:note></text:span></text:span><text:span text:style-name="Absatz-Standardschriftart"><text:span text:style-name="T20"> Et has divitias et hanc paupertatem in me ipse sum expertus ideoque dictum fidentius laudo eoque me tueor adversus amicorum iurgia desidiam michi an modestiam exprobrantium, quod facili nisu potuissem altius ascendere, quod ultro vocantem videor despexisse fortunam. </text:span></text:span></text:p>
            <text:p text:style-name="P7"/>
            <text:p text:style-name="P7">Patientia quidem michi opus est eterna, quando illis obiurgandi voluptas eterna est. Aures duravi illis linguas non frenantibus et callum superinduxi, ut ad nullum verborum vulnus doleam aut eis indigner pura fide.</text:p>
          </table:table-cell>
          <table:table-cell table:style-name="Tabelle5.B3" office:value-type="string">
            <text:p text:style-name="P16"/>
            <text:p text:style-name="P16">ad nātūram vīvere: der Natur gemäß leben</text:p>
            <text:p text:style-name="P16">dīvitiae f Pl (&lt; dīves): Reichtum</text:p>
            <text:p text:style-name="P16">paupertās, ātis f (&lt; pauper): Armut</text:p>
            <text:p text:style-name="P16">ideō (Adv.): dewegen, daher</text:p>
            <text:p text:style-name="P16">fīdentius (Adv.) (hier): mit noch größerer Sicherheit</text:p>
            <text:p text:style-name="P16">eōque: und daher</text:p>
            <text:p text:style-name="P16">iūrgium, iī n: Stichelei, Kritik, Tadel</text:p>
            <text:p text:style-name="P16">dēsidia, ae f: Untätigkeit</text:p>
            <text:p text:style-name="P16">modestia, ae f: Bescheidenheit, Genügsamkeit</text:p>
            <text:p text:style-name="P16">exprobrāre, exprobrō: zum Vorwurf machen</text:p>
            <text:p text:style-name="P16">facilī nīsū: mit geringer Anstrengung</text:p>
            <text:p text:style-name="P16">altius ascendere: höher aufsteigen</text:p>
            <text:p text:style-name="P16">ultrō (Adv.): von selbst, aus freien Stücken</text:p>
            <text:p text:style-name="P16">dēspicere, dēspiciō, dēspēxī, dēspectum: verachten</text:p>
            <text:p text:style-name="P16"/>
            <text:p text:style-name="P16"/>
            <text:p text:style-name="P16">patientia, ae f: Geduld, Duldsamkeit</text:p>
            <text:p text:style-name="P16">obiūrgandī voluptās: die Lust am Tadeln, Kritisieren, Sticheln</text:p>
            <text:p text:style-name="P16">dūrāre, dūrō, dūrāvī, dūrātum (&lt; dūrus, a, um): hart machen</text:p>
            <text:p text:style-name="P16">linguam frēnāre: die Zunge zügeln</text:p>
            <text:p text:style-name="P16">callum superindūcere (hier): sich unempfänglich machen</text:p>
            <text:p text:style-name="P16">indīgnārī, indīgnor (Dep.): sich entrüsten, sich aufregen (über)</text:p>
            <text:p text:style-name="P17"><text:span text:style-name="Absatz-Standardschriftart"><text:span text:style-name="T33">pūrā fid</text:span></text:span><text:span text:style-name="Absatz-Standardschriftart"><text:span text:style-name="T11">ē (hier etwa):mit reinem Gewissen, in frommem Zorn</text:span></text:span></text:p>
          </table:table-cell>
          <table:table-cell table:style-name="Tabelle5.C3" office:value-type="string">
            <text:p text:style-name="P16"/>
            <text:p text:style-name="P16">īdem = Epicūrus</text:p>
            <text:p text:style-name="P16"/>
            <text:p text:style-name="P16"/>
            <text:p text:style-name="P16"/>
            <text:p text:style-name="P16"/>
            <text:p text:style-name="P16"/>
            <text:p text:style-name="P16"/>
            <text:p text:style-name="P16"/>
            <text:p text:style-name="P16">exprobrantium: Genitiv Plural des Partizips Präsens Aktiv</text:p>
            <text:p text:style-name="P16">potuissem: Irrealis der Vergangenheit</text:p>
            <text:p text:style-name="P16"/>
            <text:p text:style-name="P16"/>
            <text:p text:style-name="P16"/>
            <text:p text:style-name="P16"/>
            <text:p text:style-name="P16"/>
            <text:p text:style-name="P16">quandō: hier kausal</text:p>
            <text:p text:style-name="P16"/>
            <text:p text:style-name="P16">illīs … nōn frēnantibus: abl. abs.</text:p>
            <text:p text:style-name="P16"/>
            <text:p text:style-name="P16">ut + Konjunktiv: Konsekutivsatz oder Finalsatz?</text:p>
            <text:p text:style-name="P17"><text:span text:style-name="Absatz-Standardschriftart"><text:span text:style-name="T33">pūrā fid</text:span></text:span><text:span text:style-name="Absatz-Standardschriftart"><text:span text:style-name="T11">ē</text:span></text:span><text:span text:style-name="Absatz-Standardschriftart"><text:span text:style-name="T33">: Ablativ</text:span></text:span></text:p>
          </table:table-cell>
        </table:table-row>
      </table:table>
      <text:p text:style-name="P31"><text:span text:style-name="Absatz-Standardschriftart"><text:span text:style-name="T34"><text:tab/></text:span></text:span></text:p>
      <table:table table:name="Tabelle6" table:style-name="Tabelle6">
        <table:table-column table:style-name="Tabelle6.A"/>
        <table:table-column table:style-name="Tabelle6.B"/>
        <table:table-column table:style-name="Tabelle6.C"/>
        <table:table-row table:style-name="TableLine1326632927952">
          <table:table-cell table:style-name="Tabelle6.A1" table:number-columns-spanned="2" office:value-type="string">
            <text:p text:style-name="P30"><text:span text:style-name="Absatz-Standardschriftart"><text:span text:style-name="T29">Petrarca geht seinen Weg. (Petrarca, Rerum memorandarum libri 3, 77, 9)</text:span></text:span></text:p>
          </table:table-cell>
          <table:covered-table-cell/>
          <table:table-cell table:style-name="Tabelle6.A1" office:value-type="string">
            <text:p text:style-name="P36"/>
          </table:table-cell>
        </table:table-row>
        <table:table-row table:style-name="TableLine1326632935568">
          <table:table-cell table:style-name="Tabelle6.A1" table:number-columns-spanned="2" office:value-type="string">
            <text:p text:style-name="P37">Petrarca schildert, dass er es nicht bereue, den auch von Epikur angemahnten Grundsätzen treu zu bleiben und sich nicht um Kritik zu scheren. Seine unverbesserlichen Freunde allerdings habe er satt.</text:p>
            <text:p text:style-name="P36"/>
          </table:table-cell>
          <table:covered-table-cell/>
          <table:table-cell table:style-name="Tabelle6.A1" office:value-type="string">
            <text:p text:style-name="P36"/>
            <text:p text:style-name="P36"/>
          </table:table-cell>
        </table:table-row>
        <table:table-row table:style-name="TableLine1326632923600">
          <table:table-cell table:style-name="Tabelle6.A1" office:value-type="string">
            <text:p text:style-name="P7">Sed, nisi fallor, confusa et perversa opinione monentibus unum testor: frustra eos torqueri, quoniam, quo longius in tempore procedo, eo firmius in proposito persisto, neque me piget aut penitet incepti. </text:p>
            <text:p text:style-name="P7"/>
            <text:p text:style-name="P7"/>
            <text:p text:style-name="P7">Quin potius amicorum dementie tedet ac miseret, quos nec tempus nec ratio nec verior admonitio nec exemplum nec pudor nec fastidium nec metus nec vicina mors ab erroribus revocare potest.</text:p>
          </table:table-cell>
          <table:table-cell table:style-name="Tabelle6.B3" office:value-type="string">
            <text:p text:style-name="P16"/>
            <text:p text:style-name="P16">nisi fallor: wenn ich mich nicht täusche</text:p>
            <text:p text:style-name="P16">cōnfūsus, a, um: verwirrt, verworren</text:p>
            <text:p text:style-name="P16">perversus, a, um: verdreht, verkehrt</text:p>
            <text:p text:style-name="P16">testārī, testor (Dep.): bezeugen</text:p>
            <text:p text:style-name="P16">torquēre, torqueō (hier): winden, plagen</text:p>
            <text:p text:style-name="P16">fīrmiter (Adv.): mit Festigkeit, bestimmt</text:p>
            <text:p text:style-name="P16">in prōpositō persistō: ich bleibe bei meinem Vorhaben</text:p>
            <text:p text:style-name="P16">mē piget (alicuius reī): ich bin es satt</text:p>
            <text:p text:style-name="P16">mē paenitet (alicuius reī): ich bereue (es), (es) schmerzt mich </text:p>
            <text:p text:style-name="P16">inceptum, ī n (hier): Vorhaben, eingeschlagener Kurs</text:p>
            <text:p text:style-name="P16"/>
            <text:p text:style-name="P16"/>
            <text:p text:style-name="P16">quīn potius: ja vielmehr</text:p>
            <text:p text:style-name="P16">dēmentia, ae f: Unvernunft, Wahnsinn</text:p>
            <text:p text:style-name="P16">mē taedet (alicuius reī): ich bin (es) leid</text:p>
            <text:p text:style-name="P16">mē miseret (alicuius reī): mit tut (es) leid, ich habe Mitleid (mit)</text:p>
            <text:p text:style-name="P16">admonitiō, ōnis f (&lt; admonēre): Ermahnung</text:p>
            <text:p text:style-name="P16">fāstīdium, iī n: Überdruss, Unwille</text:p>
            <text:p text:style-name="P16">vīcīnus, a, um: nahe</text:p>
            <text:p text:style-name="P16">error, ōris m (&lt; errāre): Irrtum, Verfehlung</text:p>
          </table:table-cell>
          <table:table-cell table:style-name="Tabelle6.C3" office:value-type="string">
            <text:p text:style-name="P16"/>
            <text:p text:style-name="P16">monentibus: Dat.</text:p>
            <text:p text:style-name="P16"/>
            <text:p text:style-name="P16"/>
            <text:p text:style-name="P16"/>
            <text:p text:style-name="P16">quō … eō …: je … desto …</text:p>
            <text:p text:style-name="P16"/>
            <text:p text:style-name="P16"/>
            <text:p text:style-name="P16"/>
            <text:p text:style-name="P16"/>
            <text:p text:style-name="P16"/>
            <text:p text:style-name="P16"/>
            <text:p text:style-name="P16"/>
            <text:p text:style-name="P16">&lt;mē&gt; taedet, &lt;mē&gt; miseret</text:p>
            <text:p text:style-name="P16"/>
            <text:p text:style-name="P17"><text:span text:style-name="Absatz-Standardschriftart"><text:span text:style-name="T33">vērior: Komparativ ohne Vergleichsobjekt</text:span></text:span></text:p>
          </table:table-cell>
        </table:table-row>
      </table:table>
      <text:p text:style-name="P38"><text:tab/></text:p>
      <text:p text:style-name="P41"/>
      <table:table table:name="Tabelle7" table:style-name="Tabelle7">
        <table:table-column table:style-name="Tabelle7.A"/>
        <table:table-column table:style-name="Tabelle7.B"/>
        <table:table-column table:style-name="Tabelle7.C"/>
        <table:table-row table:style-name="TableLine1326632923328">
          <table:table-cell table:style-name="Tabelle7.A1" table:number-columns-spanned="2" office:value-type="string">
            <text:p text:style-name="P30"><text:span text:style-name="Absatz-Standardschriftart"><text:span text:style-name="T29">Einsicht ist der erste Schritt. (Petrarca, Rerum memorandarum libri 3, 77, 10-11)</text:span></text:span></text:p>
          </table:table-cell>
          <table:covered-table-cell/>
          <table:table-cell table:style-name="Tabelle7.A1" office:value-type="string">
            <text:p text:style-name="P36"/>
          </table:table-cell>
        </table:table-row>
        <table:table-row table:style-name="TableLine1326632930400">
          <table:table-cell table:style-name="Tabelle7.A1" table:number-columns-spanned="2" office:value-type="string">
            <text:p text:style-name="P37">Einsicht in das eigene Fehlverhalten ist wichtig, wenn man sich bessern möchte. Kann man aber seine eigenen Fehler erkennen, wenn man ignoriert, was andere Leute über einen denken?</text:p>
            <text:p text:style-name="P36"/>
          </table:table-cell>
          <table:covered-table-cell/>
          <table:table-cell table:style-name="Tabelle7.A1" office:value-type="string">
            <text:p text:style-name="P36"/>
            <text:p text:style-name="P36"/>
          </table:table-cell>
        </table:table-row>
        <table:table-row table:style-name="TableLine1326632932848">
          <table:table-cell table:style-name="Tabelle7.A1" office:value-type="string">
            <text:p text:style-name="P7">Et hec quidem de me ipso loqui cum amicis dulce fuit. Cum enim singulis satisfieri sine labore non possit, simul omnibus edico: Quiescant et sibi consulant curamque, quam pro me sumpserunt, pro me deponant. Ego enim cum Epycuro statui spretis opinionibus naturam sequi divitias michi quietissimas ac securissimas promittentem. Quomodo autem mutarer, qui ne in hoc quidem peccare me noverim? </text:p>
            <text:p text:style-name="P7"/>
            <text:p text:style-name="P5"><text:span text:style-name="Absatz-Standardschriftart"><text:span text:style-name="T20">Imo si error est, errore delecter ac glorier, quo nichil penitentie magis contrarium esse potest, sine qua spes salutis delinquentibus vana est. Sapientissime ergo et hoc ab Epycuro dicitur, quod </text:span></text:span><text:span text:style-name="Absatz-Standardschriftart"><text:span text:style-name="T6">»</text:span></text:span><text:span text:style-name="Absatz-Standardschriftart"><text:span text:style-name="T20">initium salutis est notitia peccati</text:span></text:span><text:span text:style-name="Absatz-Standardschriftart"><text:span text:style-name="T6">«</text:span></text:span><text:span text:style-name="Absatz-Standardschriftart"><text:span text:style-name="T20">.</text:span></text:span><text:span text:style-name="Absatz-Standardschriftart"><text:span text:style-name="T42"><text:note text:id="ftn12" text:note-class="footnote"><text:note-citation>12</text:note-citation><text:note-body><text:p text:style-name="Fußnotentext"><text:span text:style-name="Absatz-Standardschriftart"><text:span text:style-name="T30"><text:s/>Sen. Ep. 28, 9.</text:span></text:span></text:p></text:note-body></text:note></text:span></text:span></text:p>
          </table:table-cell>
          <table:table-cell table:style-name="Tabelle7.B3" office:value-type="string">
            <text:p text:style-name="P16"/>
            <text:p text:style-name="P16"/>
            <text:p text:style-name="P16"/>
            <text:p text:style-name="P17"><text:span text:style-name="Absatz-Standardschriftart"><text:span text:style-name="T33">satisfierī: gerecht werden, genügen (</text:span></text:span><text:span text:style-name="Absatz-Standardschriftart"><text:span text:style-name="T37">Passiv</text:span></text:span><text:span text:style-name="Absatz-Standardschriftart"><text:span text:style-name="T33">)</text:span></text:span></text:p>
            <text:p text:style-name="P16"/>
            <text:p text:style-name="P16">ēdīcere, ēdīcō (alicui): jemanden anweisen, jemandem anordnen</text:p>
            <text:p text:style-name="P16">sibi cōnsulere: sich um sich selbst kümmern</text:p>
            <text:p text:style-name="P16">sprētus, a, um &lt; spernere</text:p>
            <text:p text:style-name="P16">spernere, spernō, sprēvī, sprētum: geringschätzen, verachten</text:p>
            <text:p text:style-name="P16">dīvitiae, dīvitiārum f Pl (&lt; dīves): Reichtum</text:p>
            <text:p text:style-name="P16">quiētus, a, um: ruhig</text:p>
            <text:p text:style-name="P16">sēcūrus, a, um: sorglos, sicher</text:p>
            <text:p text:style-name="P16">quōmodo: wie, auf welche Weise</text:p>
            <text:p text:style-name="P19"/>
            <text:p text:style-name="P19"/>
            <text:p text:style-name="P19"/>
            <text:p text:style-name="P19"/>
            <text:p text:style-name="P16">contrārius, a, um: entgegengesetzt</text:p>
            <text:p text:style-name="P17"><text:span text:style-name="Absatz-Standardschriftart"><text:span text:style-name="T33">salūs, ūtis f (hier): Rettung, Heil (</text:span></text:span><text:span text:style-name="Absatz-Standardschriftart"><text:span text:style-name="T37">im christlichen Sinne</text:span></text:span><text:span text:style-name="Absatz-Standardschriftart"><text:span text:style-name="T33">)</text:span></text:span></text:p>
            <text:p text:style-name="P16">dēlinquere (hier): sich vergehen, sündigen</text:p>
            <text:p text:style-name="P16">vānus, a, um: leer, vergeblich</text:p>
            <text:p text:style-name="P16">sapientissimē (Adv.): sehr weise, sehr klug</text:p>
            <text:p text:style-name="P16">nōtitia, ae f: Kenntnis, Erkenntnis</text:p>
            <text:p text:style-name="P16">peccātum, ī: Vergehen, Sünde</text:p>
          </table:table-cell>
          <table:table-cell table:style-name="Tabelle7.C3" office:value-type="string">
            <text:p text:style-name="P16"/>
            <text:p text:style-name="P16"/>
            <text:p text:style-name="P16"/>
            <text:p text:style-name="P16">satisfierī + Dat.:</text:p>
            <text:p text:style-name="P16"/>
            <text:p text:style-name="P16"/>
            <text:p text:style-name="P16"/>
            <text:p text:style-name="P16">statuī + Inf.</text:p>
            <text:p text:style-name="P16"/>
            <text:p text:style-name="P16">sprētīs opiniōnibus: abl. abs.</text:p>
            <text:p text:style-name="P16"/>
            <text:p text:style-name="P16">prōmittentem: kongruent mit nātūram (Es bietet sich eine kausale Übersetzung an.)</text:p>
            <text:p text:style-name="P16"/>
            <text:p text:style-name="P16"/>
            <text:p text:style-name="P16"/>
            <text:p text:style-name="P16"/>
            <text:p text:style-name="P17"><text:span text:style-name="Absatz-Standardschriftart"><text:span text:style-name="T11">ī</text:span></text:span><text:span text:style-name="Absatz-Standardschriftart"><text:span text:style-name="T33">mō = immō</text:span></text:span></text:p>
            <text:p text:style-name="P16"/>
            <text:p text:style-name="P16"/>
            <text:p text:style-name="P16"/>
            <text:p text:style-name="P16"/>
            <text:p text:style-name="P16"/>
            <text:p text:style-name="P16">quod (hier): dass (Erklärt das hoc.)</text:p>
          </table:table-cell>
        </table:table-row>
      </table:table>
      <text:p text:style-name="P39"/>
      <table:table table:name="Tabelle8" table:style-name="Tabelle8">
        <table:table-column table:style-name="Tabelle8.A"/>
        <table:table-column table:style-name="Tabelle8.B"/>
        <table:table-column table:style-name="Tabelle8.C"/>
        <table:table-row table:style-name="TableLine1326632928224">
          <table:table-cell table:style-name="Tabelle8.A1" table:number-columns-spanned="2" office:value-type="string">
            <text:p text:style-name="P30"><text:span text:style-name="Absatz-Standardschriftart"><text:span text:style-name="T29">Epikur als Sittenwächter? (Petrarca, Rerum memorandarum libri 3, 77, 12–13)</text:span></text:span></text:p>
          </table:table-cell>
          <table:covered-table-cell/>
          <table:table-cell table:style-name="Tabelle8.A1" office:value-type="string">
            <text:p text:style-name="P36"/>
          </table:table-cell>
        </table:table-row>
        <table:table-row table:style-name="TableLine1326632941008">
          <table:table-cell table:style-name="Tabelle8.A1" table:number-columns-spanned="2" office:value-type="string">
            <text:p text:style-name="P37">Petrarca beschäftigt sich mit einem Vorschlag Epikurs: Man solle sich einen vorbildlichen Menschen vorstellen und so handeln, als ob dieser einem zu jeder Zeit zusehe.</text:p>
            <text:p text:style-name="P36"/>
          </table:table-cell>
          <table:covered-table-cell/>
          <table:table-cell table:style-name="Tabelle8.A1" office:value-type="string">
            <text:p text:style-name="P36"/>
            <text:p text:style-name="P36"/>
          </table:table-cell>
        </table:table-row>
        <table:table-row table:style-name="TableLine1326632951888">
          <table:table-cell table:style-name="Tabelle8.A1" office:value-type="string">
            <text:p text:style-name="P5"><text:span text:style-name="Absatz-Standardschriftart"><text:span text:style-name="T20">Nec, quod sequitur, ab eodem dictum oblivisci valeo, quippe cum affigi animo Seneca iubeat: </text:span></text:span><text:span text:style-name="Absatz-Standardschriftart"><text:span text:style-name="T6">»</text:span></text:span><text:span text:style-name="Absatz-Standardschriftart"><text:span text:style-name="T20">Aliquis</text:span></text:span><text:span text:style-name="Absatz-Standardschriftart"><text:span text:style-name="T6">«</text:span></text:span><text:span text:style-name="Absatz-Standardschriftart"><text:span text:style-name="T20"> inquit, </text:span></text:span><text:span text:style-name="Absatz-Standardschriftart"><text:span text:style-name="T6">»</text:span></text:span><text:span text:style-name="Absatz-Standardschriftart"><text:span text:style-name="T20">vir bonus nobis eligendus est ac semper ante oculos habendus, ut sic tanquam illo spectante vivamus et omnia tanquam illo vidente faciamus.</text:span></text:span><text:span text:style-name="Absatz-Standardschriftart"><text:span text:style-name="T6">«</text:span></text:span><text:span text:style-name="Absatz-Standardschriftart"><text:span text:style-name="T42"><text:note text:id="ftn13" text:note-class="footnote"><text:note-citation>13</text:note-citation><text:note-body><text:p text:style-name="Fußnotentext"><text:span text:style-name="Absatz-Standardschriftart"><text:span text:style-name="T30"><text:s/>Sen. Ep. 11, 8.</text:span></text:span></text:p></text:note-body></text:note></text:span></text:span><text:span text:style-name="Absatz-Standardschriftart"><text:span text:style-name="T20"> </text:span></text:span></text:p>
            <text:p text:style-name="P8"/>
            <text:p text:style-name="P5"><text:span text:style-name="Absatz-Standardschriftart"><text:span text:style-name="T20">Alibi imaginarium testem exprimens se ipsum nominavit: <text:line-break/></text:span></text:span><text:span text:style-name="Absatz-Standardschriftart"><text:span text:style-name="T6">»</text:span></text:span><text:span text:style-name="Absatz-Standardschriftart"><text:span text:style-name="T20">Sic enim</text:span></text:span><text:span text:style-name="Absatz-Standardschriftart"><text:span text:style-name="T6">«,</text:span></text:span><text:span text:style-name="Absatz-Standardschriftart"><text:span text:style-name="T20"> inquit, </text:span></text:span><text:span text:style-name="Absatz-Standardschriftart"><text:span text:style-name="T6">»</text:span></text:span><text:span text:style-name="Absatz-Standardschriftart"><text:span text:style-name="T20">fac omnia tanquam spectet Epycurus.</text:span></text:span><text:span text:style-name="Absatz-Standardschriftart"><text:span text:style-name="T6">«</text:span></text:span><text:span text:style-name="Absatz-Standardschriftart"><text:span text:style-name="T42"><text:note text:id="ftn14" text:note-class="footnote"><text:note-citation>14</text:note-citation><text:note-body><text:p text:style-name="Fußnotentext"><text:span text:style-name="Absatz-Standardschriftart"><text:span text:style-name="T30"><text:s/>Sen. Ep. 25, 5.</text:span></text:span></text:p></text:note-body></text:note></text:span></text:span><text:span text:style-name="Absatz-Standardschriftart"><text:span text:style-name="T20"> </text:span></text:span></text:p>
            <text:p text:style-name="P5"><text:span text:style-name="Absatz-Standardschriftart"><text:span text:style-name="T20">Utrunque locum tractans Seneca Scipionem eligi suadet aut Catonem</text:span></text:span><text:span text:style-name="Footnote_20_Symbol"><text:span text:style-name="T44"><text:note text:id="ftn15" text:note-class="footnote"><text:note-citation>15</text:note-citation><text:note-body><text:p text:style-name="Fußnotentext"><text:span text:style-name="Absatz-Standardschriftart"><text:span text:style-name="T30"><text:s/>Scipio war der Name mehrerer bedeutender römischer Feldherrn und Staatsmänner. M. Porcius Cato der Ältere war ein für seine Sittsamkeit und Strenge berühmter Römer.</text:span></text:span></text:p></text:note-body></text:note></text:span></text:span><text:span text:style-name="Absatz-Standardschriftart"><text:span text:style-name="T20"> aut Lelium</text:span></text:span><text:span text:style-name="Footnote_20_Symbol"><text:span text:style-name="T44"><text:note text:id="ftn16" text:note-class="footnote"><text:note-citation>16</text:note-citation><text:note-body><text:p text:style-name="Fußnotentext"><text:span text:style-name="Absatz-Standardschriftart"><text:span text:style-name="T30"><text:s/>C. Laelius (2. Jh. v. Chr.) war ein römischer Staatsmann, nach dem Cicero seinen philosophischen Dialog über die Freundschaft </text:span></text:span><text:span text:style-name="Absatz-Standardschriftart"><text:span text:style-name="T36">Laelius de amicitia</text:span></text:span><text:span text:style-name="Absatz-Standardschriftart"><text:span text:style-name="T30"> benannte.</text:span></text:span></text:p></text:note-body></text:note></text:span></text:span><text:span text:style-name="Absatz-Standardschriftart"><text:span text:style-name="T20">, si Cato videatur asperior, denique aliquem, cuius oratione ac moribus et honestate delecteris.</text:span></text:span></text:p>
          </table:table-cell>
          <table:table-cell table:style-name="Tabelle8.B3" office:value-type="string">
            <text:p text:style-name="P16"/>
            <text:p text:style-name="P16">oblīvīscī, oblīvīscor (Dep.): vergessen</text:p>
            <text:p text:style-name="P16">valeō (hier) = possum</text:p>
            <text:p text:style-name="P16">quippe cum (+ Konjunktiv): da ja, da schließlich</text:p>
            <text:p text:style-name="P16">affīgere, affīgō (+ Dat.): anheften, festmachen</text:p>
            <text:p text:style-name="P16">ēligere, ēligō: auswählen</text:p>
            <text:p text:style-name="P16"/>
            <text:p text:style-name="P16"/>
            <text:p text:style-name="P16"/>
            <text:p text:style-name="P16"/>
            <text:p text:style-name="P16"/>
            <text:p text:style-name="P16"/>
            <text:p text:style-name="P16"/>
            <text:p text:style-name="P16">alibī (Adv.): anderswo, an einer anderen Stelle</text:p>
            <text:p text:style-name="P16">imāginārius, a, um (&lt; imāgō, inis f): eingebildet, vorgestellt</text:p>
            <text:p text:style-name="P16">exprimere, exprimō (hier): beschreiben, schildern</text:p>
            <text:p text:style-name="P16"/>
            <text:p text:style-name="P17"><text:span text:style-name="Absatz-Standardschriftart"><text:span text:style-name="T33">locus, ī m (hier): Stelle (</text:span></text:span><text:span text:style-name="Absatz-Standardschriftart"><text:span text:style-name="T37">in einer Schrift, in einem Buch</text:span></text:span><text:span text:style-name="Absatz-Standardschriftart"><text:span text:style-name="T33">)</text:span></text:span></text:p>
            <text:p text:style-name="P16">tractāre, tractō (hier): behandeln</text:p>
            <text:p text:style-name="P16">suādēre, suādeō: raten, empfehlen</text:p>
            <text:p text:style-name="P16"/>
            <text:p text:style-name="P16">honestās, ātis f (&lt; honestus, a, um): Ehrenhaftigkeit, Anstand</text:p>
          </table:table-cell>
          <table:table-cell table:style-name="Tabelle8.C3" office:value-type="string">
            <text:p text:style-name="P16"/>
            <text:p text:style-name="P16">ab eōdem = ab Epicūrō</text:p>
            <text:p text:style-name="P16"/>
            <text:p text:style-name="P16">cum &lt;hoc dictum&gt; affīgī …</text:p>
            <text:p text:style-name="P16"/>
            <text:p text:style-name="P16">ēligendus, habendus: Gerundiva</text:p>
            <text:p text:style-name="P16"/>
            <text:p text:style-name="P16">illō spectante, illō vidente: abl. ab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asperior: Komparativ ohne Vergleichsobjekt (»allzu …«)</text:p>
            <text:p text:style-name="P17"><text:span text:style-name="Absatz-Standardschriftart"><text:span text:style-name="T33">dēlectēris: Konjunktiv Präsens Passiv</text:span></text:span></text:p>
          </table:table-cell>
        </table:table-row>
      </table:table>
      <text:p text:style-name="P31"><text:soft-page-break/><text:span text:style-name="Absatz-Standardschriftart"><text:span text:style-name="T34"><text:tab/></text:span></text:span></text:p>
      <table:table table:name="Tabelle9" table:style-name="Tabelle9">
        <table:table-column table:style-name="Tabelle9.A"/>
        <table:table-column table:style-name="Tabelle9.B"/>
        <table:table-column table:style-name="Tabelle9.C"/>
        <table:table-row table:style-name="TableLine1326632949168">
          <table:table-cell table:style-name="Tabelle9.A1" table:number-columns-spanned="2" office:value-type="string">
            <text:p text:style-name="P30"><text:span text:style-name="Absatz-Standardschriftart"><text:span text:style-name="T29">Der imaginäre Zeuge. (Petrarca, Rerum memorandarum libri 3, 77, 14–15)</text:span></text:span></text:p>
          </table:table-cell>
          <table:covered-table-cell/>
          <table:table-cell table:style-name="Tabelle9.A1" office:value-type="string">
            <text:p text:style-name="P36"/>
          </table:table-cell>
        </table:table-row>
        <table:table-row table:style-name="TableLine1326632953520">
          <table:table-cell table:style-name="Tabelle9.A1" table:number-columns-spanned="2" office:value-type="string">
            <text:p text:style-name="P37">Petrarca führt weiter aus, wozu der Vorschlag Epikurs (und Senecas), sich eine herausragende Persönlichkeit als Zeugen der eigenen Handlungen und Gedanken vorzustellen, gut ist.</text:p>
            <text:p text:style-name="P37"/>
          </table:table-cell>
          <table:covered-table-cell/>
          <table:table-cell table:style-name="Tabelle9.A1" office:value-type="string">
            <text:p text:style-name="P36"/>
            <text:p text:style-name="P36"/>
          </table:table-cell>
        </table:table-row>
        <table:table-row table:style-name="TableLine1326632942640">
          <table:table-cell table:style-name="Tabelle9.A1" office:value-type="string">
            <text:p text:style-name="P7">Saluberrime quidem istud ab altero dictum, ab altero confirmatum est. Neque enim dubitari potest interventum clarorum hominum — si is desit, memoriam ipsam — frenum esse animo, ne in preceps peccatis urgentibus rapiatur. </text:p>
            <text:p text:style-name="P7"/>
            <text:p text:style-name="P7">Qui hanc sibi meditationem familiarem fecerit, quotiens ad peccandum labi ceperit, subibit ex recordatione verecundia et manu velut a presente retrahetur, nec actus soli, sed cogitationes quoque ruborem expriment. Ita repostis animi motibus testem, quem natura negavit, imaginatio formabit et in imas pectorum latebras introducet.</text:p>
          </table:table-cell>
          <table:table-cell table:style-name="Tabelle9.B3" office:value-type="string">
            <text:p text:style-name="P16"/>
            <text:p text:style-name="P16">salūberrimē (Adv.): sehr nützlich, sehr gut</text:p>
            <text:p text:style-name="P16">interventus, ūs m: Beistand, das Eingreifen</text:p>
            <text:p text:style-name="P16">frēnum, ī n: Zügel</text:p>
            <text:p text:style-name="P16">nē (hier): damit nicht</text:p>
            <text:p text:style-name="P16">peccātum, ī n (&lt; peccāre): Vergehen, Sünde </text:p>
            <text:p text:style-name="P16">urgēre, urgeō: drängen, treiben</text:p>
            <text:p text:style-name="P16">in praeceps rapī: kopfüber hinabgestürzt, hinabgezogen werden</text:p>
            <text:p text:style-name="P16"/>
            <text:p text:style-name="P16"/>
            <text:p text:style-name="P16"/>
            <text:p text:style-name="P16">meditātiō, ōnis f: Nachdenken, gedankliche Übung</text:p>
            <text:p text:style-name="P16">lābī, lābor (Dep.): herabgleiten, -rutschen</text:p>
            <text:p text:style-name="P16">recordātiō, ōnis f: Erinnerung</text:p>
            <text:p text:style-name="P16">verēcundia, ae f: Scheu, Gefühl der Scham</text:p>
            <text:p text:style-name="P16">retrahere, retrahō (&lt; trahere): zurückziehen</text:p>
            <text:p text:style-name="P16">āctus, ūs m: Handlung</text:p>
            <text:p text:style-name="P16">cōgitātiō, ōnis f (&lt; cōgitāre): Gedanke</text:p>
            <text:p text:style-name="P16">rubor, ōris m: (Schames-)Röte</text:p>
            <text:p text:style-name="P16">exprimere, exprimo (hier): hervorbringen</text:p>
            <text:p text:style-name="P16">repōnere, repōnō, reposuī, repos(i)tum (hier etwa): ablegen</text:p>
            <text:p text:style-name="P16">imāginātiō, ōnis (&lt; imāgō, inis f): Einbildung, Vorstellung</text:p>
            <text:p text:style-name="P16">fōrmāre, fōrmō (&lt; fōrma, ae f): bilden</text:p>
            <text:p text:style-name="P16">īmus, a, um: der/die/das tiefste</text:p>
            <text:p text:style-name="P16">latebra, ae f: Schlupfwinkel</text:p>
            <text:p text:style-name="P16">intrōdūcere, intrōdūcō (&lt; dūcere): hineinführen</text:p>
          </table:table-cell>
          <table:table-cell table:style-name="Tabelle9.C3" office:value-type="string">
            <text:p text:style-name="P16"/>
            <text:p text:style-name="P16">dictum &lt;est&gt;</text:p>
            <text:p text:style-name="P16">ab alterō …, ab alterō: »vom einen …, vom anderen …« (= von Epikur und Seneca)</text:p>
            <text:p text:style-name="P16">dubitārī: Infinitiv Präsens Passiv (+ AcI)</text:p>
            <text:p text:style-name="P16">dēsit: Potentialis</text:p>
            <text:p text:style-name="P16"/>
            <text:p text:style-name="P16">peccātīs urgentibus: abl. abs.</text:p>
            <text:p text:style-name="P16"/>
            <text:p text:style-name="P16"/>
            <text:p text:style-name="P16"/>
            <text:p text:style-name="P16"/>
            <text:p text:style-name="P16"/>
            <text:p text:style-name="P16">coeperit: Konjunktiv Perfekt</text:p>
            <text:p text:style-name="P16"/>
            <text:p text:style-name="P16">retrahētur: Indikativ Futur Passiv</text:p>
            <text:p text:style-name="P16">āctūs: Plural</text:p>
            <text:p text:style-name="P17"><text:span text:style-name="Absatz-Standardschriftart"><text:span text:style-name="T33">repostīs … mōtibus: abl. abs.</text:span></text:span></text:p>
          </table:table-cell>
        </table:table-row>
      </table:table>
      <text:p text:style-name="P31"><text:span text:style-name="Absatz-Standardschriftart"><text:span text:style-name="T34"><text:tab/></text:span></text:span></text:p>
      <table:table table:name="Tabelle10" table:style-name="Tabelle10">
        <table:table-column table:style-name="Tabelle10.A"/>
        <table:table-column table:style-name="Tabelle10.B"/>
        <table:table-column table:style-name="Tabelle10.C"/>
        <table:table-row table:style-name="TableLine1326632938832">
          <table:table-cell table:style-name="Tabelle10.A1" table:number-columns-spanned="2" office:value-type="string">
            <text:p text:style-name="P30"><text:span text:style-name="Absatz-Standardschriftart"><text:span text:style-name="T29">Epikur für Christen? (Petrarca, Rerum memorandarum libri 3, 77, 16–17)</text:span></text:span></text:p>
          </table:table-cell>
          <table:covered-table-cell/>
          <table:table-cell table:style-name="Tabelle10.A1" office:value-type="string">
            <text:p text:style-name="P36"/>
          </table:table-cell>
        </table:table-row>
        <table:table-row table:style-name="TableLine1326632945904">
          <table:table-cell table:style-name="Tabelle10.A1" table:number-columns-spanned="2" office:value-type="string">
            <text:p text:style-name="P37">Nun zeigt Petrarca, dass die von Epikur propagierte Technik auch für ein christliches Publikum nützlich sein kann. Man müsse sich schließlich keinen paganen Zeugen auswählen.</text:p>
            <text:p text:style-name="P37"/>
          </table:table-cell>
          <table:covered-table-cell/>
          <table:table-cell table:style-name="Tabelle10.A1" office:value-type="string">
            <text:p text:style-name="P36"/>
            <text:p text:style-name="P36"/>
          </table:table-cell>
        </table:table-row>
        <table:table-row table:style-name="TableLine1326632952704">
          <table:table-cell table:style-name="Tabelle10.A1" office:value-type="string">
            <text:p text:style-name="P5"><text:span text:style-name="Absatz-Standardschriftart"><text:span text:style-name="T22">Michi quidem et Cato placet et Lelius et super omnes Scipio. Sed quoniam nostris nunc hominibus consulendum est, eligite vobis Iohannem</text:span></text:span><text:span text:style-name="Absatz-Standardschriftart"><text:span text:style-name="T43"><text:note text:id="ftn17" text:note-class="footnote"><text:note-citation>17</text:note-citation><text:note-body><text:p text:style-name="Fußnotentext"><text:span text:style-name="Absatz-Standardschriftart"><text:span text:style-name="T30"><text:s/>Gemeint ist hier Johannes der Täufer.</text:span></text:span></text:p></text:note-body></text:note></text:span></text:span><text:span text:style-name="Absatz-Standardschriftart"><text:span text:style-name="T22"> vel Antonium</text:span></text:span><text:span text:style-name="Absatz-Standardschriftart"><text:span text:style-name="T43"><text:note text:id="ftn18" text:note-class="footnote"><text:note-citation>18</text:note-citation><text:note-body><text:p text:style-name="P42"><text:span text:style-name="Absatz-Standardschriftart"><text:span text:style-name="T30"><text:s/>Antonius der Große (3./4. Jh. n. Chr.) war ein christlicher Mönch und Asket aus Ägypten. Er wird als Heiliger verehrt.</text:span></text:span></text:p></text:note-body></text:note></text:span></text:span><text:span text:style-name="Absatz-Standardschriftart"><text:span text:style-name="T22">; si horum durior sanctitas videtur, eligite ex eorum numero, qui et peccatum et veniam experti orare pro peccantibus didicerunt: Paulum</text:span></text:span><text:span text:style-name="Absatz-Standardschriftart"><text:span text:style-name="T43"><text:note text:id="ftn19" text:note-class="footnote"><text:note-citation>19</text:note-citation><text:note-body><text:p text:style-name="Fußnotentext"><text:span text:style-name="Absatz-Standardschriftart"><text:span text:style-name="T30"><text:s/>Paulus (1. Jh. n. Chr.) war ein Apostel und wichtigster frühchristlicher Theologe. Seine Briefe gehören zu den frühesten Schriften des Christentums und sind Teil des Neuen Testaments.</text:span></text:span></text:p></text:note-body></text:note></text:span></text:span><text:span text:style-name="Absatz-Standardschriftart"><text:span text:style-name="T22">, Augustinum</text:span></text:span><text:span text:style-name="Absatz-Standardschriftart"><text:span text:style-name="T43"><text:note text:id="ftn20" text:note-class="footnote"><text:note-citation>20</text:note-citation><text:note-body><text:p text:style-name="Fußnotentext"><text:span text:style-name="Absatz-Standardschriftart"><text:span text:style-name="T30"><text:s/>Augustinus von Hippo (4./5. Jh. n. Chr.) war ein wichtiger Theologe und Philosoph und einer der lateinischen Kirchenväter.</text:span></text:span></text:p></text:note-body></text:note></text:span></text:span><text:span text:style-name="Absatz-Standardschriftart"><text:span text:style-name="T22"> […]. </text:span></text:span></text:p>
            <text:p text:style-name="P5"><text:span text:style-name="Absatz-Standardschriftart"><text:span text:style-name="T22">Quanquam nobis, qui nec muta simulacra, lapides manufactos, nec vana fantasmata, […] sed unum vere immortalem ac viventem in secula Deum colimus, quid fictionibus opus est? Meminisse sufficiet Illum cunctis actibus et cogitationibus nostris assistere, non testem modo, sed iudicem, in quo iustitia simul et misericordia summa est.</text:span></text:span></text:p>
          </table:table-cell>
          <table:table-cell table:style-name="Tabelle10.B3" office:value-type="string">
            <text:p text:style-name="P16"/>
            <text:p text:style-name="P16"/>
            <text:p text:style-name="P16"/>
            <text:p text:style-name="P16">nostrī hominēs (hier): unsere Leute, unsere Zeitgenossen</text:p>
            <text:p text:style-name="P16"/>
            <text:p text:style-name="P16">sānctitās, ātis f (&lt; sānctus, a, um): Frömmigkeit, Tugend</text:p>
            <text:p text:style-name="P16"/>
            <text:p text:style-name="P16"/>
            <text:p text:style-name="P16"/>
            <text:p text:style-name="P16">peccāns, antis m (&lt; peccāre) (hier): Sünder</text:p>
            <text:p text:style-name="P16"/>
            <text:p text:style-name="P16">quamquam (hier): doch, allerdings</text:p>
            <text:p text:style-name="P16">mūtus, a, um: stumm</text:p>
            <text:p text:style-name="P16">lapis, lapidis m: Stein</text:p>
            <text:p text:style-name="P16">manufactōs = &lt;hominum&gt; manū factōs</text:p>
            <text:p text:style-name="P16">vānus, a, um (hier): substanzlos</text:p>
            <text:p text:style-name="P16">phantasma, atis n: Erscheinung, Gespenst</text:p>
            <text:p text:style-name="P16">in saecula vīvere: ewig leben</text:p>
            <text:p text:style-name="P17"><text:span text:style-name="Absatz-Standardschriftart"><text:span text:style-name="T33">fictiō, ōnis f (&lt; fingere): </text:span></text:span><text:span text:style-name="Absatz-Standardschriftart"><text:span text:style-name="T11">›</text:span></text:span><text:span text:style-name="Absatz-Standardschriftart"><text:span text:style-name="T33">Fiktion</text:span></text:span><text:span text:style-name="Absatz-Standardschriftart"><text:span text:style-name="T11">‹</text:span></text:span><text:span text:style-name="Absatz-Standardschriftart"><text:span text:style-name="T33">, das Erdichten, das Einbilden</text:span></text:span></text:p>
            <text:p text:style-name="P16">sufficere, sufficiō: genügen</text:p>
            <text:p text:style-name="P16">assistere, assistō (+ Dat.): dabei sein, anwesend sein</text:p>
            <text:p text:style-name="P16">iūstitia, ae f (&lt; iūstus, a, um): Gerechtigkeit</text:p>
            <text:p text:style-name="P16">misericordia, ae f: Mitleid, Erbarmen, Barmherzigkeit</text:p>
          </table:table-cell>
          <table:table-cell table:style-name="Tabelle10.C3" office:value-type="string">
            <text:p text:style-name="P16"/>
            <text:p text:style-name="P16"/>
            <text:p text:style-name="P16"/>
            <text:p text:style-name="P16">nostrīs … hominibus: Dativ</text:p>
            <text:p text:style-name="P16">consulendum est: Gerundivum + est</text:p>
            <text:p text:style-name="P16">dūrior: Komparativ ohne Vergleichsobjekt </text:p>
            <text:p text:style-name="P16"/>
            <text:p text:style-name="P16">expertī: am besten kausal übersetzten: <text:line-break/>»da sie … erfahren / erlebt haben«</text:p>
            <text:p text:style-name="P16"/>
            <text:p text:style-name="P16"/>
            <text:p text:style-name="P16">nōbis … opus est + Abl.</text:p>
            <text:p text:style-name="P16"/>
            <text:p text:style-name="P16">vērē (Adv.) &lt; vērus, a, um</text:p>
            <text:p text:style-name="P16"/>
            <text:p text:style-name="P16"/>
            <text:p text:style-name="P16"/>
            <text:p text:style-name="P16"/>
            <text:p text:style-name="P16">meminisse + AcI</text:p>
            <text:p text:style-name="P16">Illum = Deum</text:p>
            <text:p text:style-name="P17"><text:span text:style-name="Absatz-Standardschriftart"><text:span text:style-name="T33">testem, iudicem: Der Akkusativ ist durch die AcI-Konstruktion bedingt.</text:span></text:span></text:p>
          </table:table-cell>
        </table:table-row>
      </table:table>
      <text:p text:style-name="P40"/>
      <table:table table:name="Tabelle11" table:style-name="Tabelle11">
        <table:table-column table:style-name="Tabelle11.A"/>
        <table:table-column table:style-name="Tabelle11.B"/>
        <table:table-column table:style-name="Tabelle11.C"/>
        <table:table-row table:style-name="TableLine1326632946448">
          <table:table-cell table:style-name="Tabelle11.A1" table:number-columns-spanned="2" office:value-type="string">
            <text:p text:style-name="P30"><text:span text:style-name="Absatz-Standardschriftart"><text:span text:style-name="T29">Petrarcas Fazit zu Epikur (Petrarca, Rerum memorandarum libri 3, 77, 18)</text:span></text:span></text:p>
          </table:table-cell>
          <table:covered-table-cell/>
          <table:table-cell table:style-name="Tabelle11.A1" office:value-type="string">
            <text:p text:style-name="P36"/>
          </table:table-cell>
        </table:table-row>
        <table:table-row table:style-name="TableLine1326632938560">
          <table:table-cell table:style-name="Tabelle11.A1" table:number-columns-spanned="2" office:value-type="string">
            <text:p text:style-name="P37">Petrarca zieht ein Fazit: Von Epikur stamme zwar so manche gute Aussage, aber insgesamt müsse man ihn als Philosophen ablehnen.</text:p>
            <text:p text:style-name="P36"/>
          </table:table-cell>
          <table:covered-table-cell/>
          <table:table-cell table:style-name="Tabelle11.A1" office:value-type="string">
            <text:p text:style-name="P36"/>
            <text:p text:style-name="P36"/>
          </table:table-cell>
        </table:table-row>
        <table:table-row table:style-name="TableLine1326632938288">
          <table:table-cell table:style-name="Tabelle11.A1" office:value-type="string">
            <text:p text:style-name="P9">Multe sunt preterea magnifice voces Epycuri, quas persequi et longum est et minime necessarium; sed una omnium regula est: Sententia placet, auctor displicet. </text:p>
            <text:p text:style-name="P9"/>
            <text:p text:style-name="P5"><text:span text:style-name="Absatz-Standardschriftart"><text:span text:style-name="T22">Quamvis enim </text:span></text:span><text:span text:style-name="Absatz-Standardschriftart"><text:span text:style-name="T25">»</text:span></text:span><text:span text:style-name="Absatz-Standardschriftart"><text:span text:style-name="T22">illum</text:span></text:span><text:span text:style-name="Absatz-Standardschriftart"><text:span text:style-name="T25">«</text:span></text:span><text:span text:style-name="Absatz-Standardschriftart"><text:span text:style-name="T22">, ut ait Cicero, </text:span></text:span><text:span text:style-name="Absatz-Standardschriftart"><text:span text:style-name="T25">»</text:span></text:span><text:span text:style-name="Absatz-Standardschriftart"><text:span text:style-name="T22">et bonum virum et comem et humanum fuisse</text:span></text:span><text:span text:style-name="Absatz-Standardschriftart"><text:span text:style-name="T25">«</text:span></text:span><text:span text:style-name="Absatz-Standardschriftart"><text:span text:style-name="T43"><text:note text:id="ftn21" text:note-class="footnote"><text:note-citation>21</text:note-citation><text:note-body><text:p text:style-name="Fußnotentext"><text:span text:style-name="Absatz-Standardschriftart"><text:span text:style-name="T30"><text:s/>Das Zitat stammt aus Ciceros Dialog </text:span></text:span><text:span text:style-name="Absatz-Standardschriftart"><text:span text:style-name="T35">De finibus bonorum et malorum</text:span></text:span><text:span text:style-name="Absatz-Standardschriftart"><text:span text:style-name="T30"> (</text:span></text:span><text:span text:style-name="Absatz-Standardschriftart"><text:span text:style-name="T32">»</text:span></text:span><text:span text:style-name="Absatz-Standardschriftart"><text:span text:style-name="T30">Über das höchste Gut und das größte Übel</text:span></text:span><text:span text:style-name="Absatz-Standardschriftart"><text:span text:style-name="T32">«</text:span></text:span><text:span text:style-name="Absatz-Standardschriftart"><text:span text:style-name="T30">) (Fin. 2, 80, 9), der auch im folgenden Abschnitt eine Rolle spielt.</text:span></text:span></text:p></text:note-body></text:note></text:span></text:span><text:span text:style-name="Absatz-Standardschriftart"><text:span text:style-name="T22">, nemo neget, bonum tamen philosophum nullus affirmat, nisi in eadem nutritus voluptatis officina, quoniam sententiis clarissimis abundans, eas, ut dixi, ad turpissimum finem refert.</text:span></text:span></text:p>
          </table:table-cell>
          <table:table-cell table:style-name="Tabelle11.B3" office:value-type="string">
            <text:p text:style-name="P16"/>
            <text:p text:style-name="P16">māgnificus, a, um (&lt; magnus, a, um): großartig, vorzüglich</text:p>
            <text:p text:style-name="P16">persequī, persequor (hier): durchgehen, einzeln aufzählen</text:p>
            <text:p text:style-name="P16">rēgula, ae f: Regel, Leitlinie</text:p>
            <text:p text:style-name="P16"/>
            <text:p text:style-name="P16">displicet = nōn placet</text:p>
            <text:p text:style-name="P16"/>
            <text:p text:style-name="P16"/>
            <text:p text:style-name="P16"/>
            <text:p text:style-name="P16">quamvīs: wenn auch, wenngleich</text:p>
            <text:p text:style-name="P16"/>
            <text:p text:style-name="P16">cōmis, e: freundlich, gütig, human</text:p>
            <text:p text:style-name="P16"/>
            <text:p text:style-name="P16">affirmāre, affirmō: behaupten</text:p>
            <text:p text:style-name="P16">nūtrīre, nūtriō, nūtrīvī, nūtrītum: aufziehen, nähren</text:p>
            <text:p text:style-name="P16">officīna, ae f: Werkstatt</text:p>
            <text:p text:style-name="P16">abundāns (+ Abl.): voll von, überquellend von</text:p>
            <text:p text:style-name="P16">referre ad (hier): auf etwas beziehen, an etwas ausrichten</text:p>
          </table:table-cell>
          <table:table-cell table:style-name="Tabelle11.C3" office:value-type="string">
            <text:p text:style-name="P16"/>
            <text:p text:style-name="P16"/>
            <text:p text:style-name="P16"/>
            <text:p text:style-name="P16">longum est: Indikativ, aber am besten als »wäre« zu übersetzen.</text:p>
            <text:p text:style-name="P16"/>
            <text:p text:style-name="P16"/>
            <text:p text:style-name="P16"/>
            <text:p text:style-name="P16"/>
            <text:p text:style-name="P16">quamvīs + Konjunktiv</text:p>
            <text:p text:style-name="P16"/>
            <text:p text:style-name="P16">bonum philosophum &lt;fuisse&gt;</text:p>
            <text:p text:style-name="P16"/>
            <text:p text:style-name="P16">nūllus (hier) = nēmō</text:p>
            <text:p text:style-name="P16">voluptātis officīna: Gemeint ist die Philosophenschule Epikurs.</text:p>
          </table:table-cell>
        </table:table-row>
      </table:table>
      <text:h text:style-name="P4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libri Light" fo:font-family="'Calibri Light'" style:font-family-generic="swiss" style:font-pitch="variable"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Abbildungsverzeichnis" style:family="paragraph" style:parent-style-name="Standard" style:next-style-name="Standard">
      <style:paragraph-properties fo:margin-top="0cm" fo:margin-bottom="0cm" style: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Fußnotentext1" style:family="paragraph" style:parent-style-name="Standard" style:next-style-name="Fußnotentext">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line-height="115%" fo:hyphenation-ladder-count="no-limit">
        <style:tab-stops>
          <style:tab-stop style:position="24.684cm" style:type="right" style:leader-style="dotted" style:leader-text="."/>
        </style:tab-stops>
      </style:paragraph-properties>
      <style:text-properties style:font-name-asian="Times New Roman" style:font-family-asian="'Times New Roman'" style:font-family-generic-asian="roman" style:font-pitch-asian="variable"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text-properties fo:font-size="16pt" style:font-size-asian="16pt" style:font-size-complex="16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Überschrift_20_3_20_Zchn" style:display-name="Überschrift 3 Zchn" style:family="text" style:parent-style-name="Absatz-Standardschriftart">
      <style:text-properties fo:color="#4f81bd" loext:opacity="100%" style:font-name="Calibri Light" fo:font-family="'Calibri Light'" style:font-family-generic="swiss"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9pt" style:font-size-asian="9pt"/>
    </style:style>
    <style:style style:name="MP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style:font-size-asian="16pt"/>
    </style:style>
    <style:style style:name="MT2" style:family="text">
      <style:text-properties fo:font-variant="small-caps" fo:font-size="9pt" style:font-size-asian="9pt"/>
    </style:style>
    <style:style style:name="MT3" style:family="text">
      <style:text-properties style:font-name="Georgia" fo:font-size="11pt" style:font-name-asian="Georgia" style:font-size-asian="11pt" style:font-name-complex="Georgia" style:font-size-complex="10pt" style:font-style-complex="italic"/>
    </style:style>
    <style:style style:name="MT4" style:family="text">
      <style:text-properties fo:font-variant="small-caps" style:font-name="Georgia" fo:font-size="9pt" style:font-name-asian="Georgia" style:font-size-asian="9pt" style:font-name-complex="Georgi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214cm" svg:y="-0.773cm" svg:width="3.487cm" style:rel-width="scale" svg:height="3.725cm" style:rel-height="scale" draw:z-index="15"><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Epikur-Rezeption zwischen Spott und Aneignung</text:span></text:span></text:p>
      </style:header>
      <style:footer>
        <text:p text:style-name="MP2"><draw:frame draw:style-name="Mfr2" draw:name="Grafik 8" text:anchor-type="paragraph" svg:x="20.209cm" svg:y="0.464cm" svg:width="7.168cm" style:rel-width="scale" svg:height="1.247cm" style:rel-height="scale" draw:z-index="31"><draw:image xlink:href="Pictures/10000201000002450000006526F6A0A36042F2A4.png" xlink:type="simple" xlink:show="embed" xlink:actuate="onLoad" draw:mime-type="image/png"/><svg:desc>dng-logo_bereinigt</svg:desc></draw:frame><text:page-number text:select-page="current">16</text:page-number></text:p>
        <text:p text:style-name="MP2"><text:span text:style-name="Absatz-Standardschriftart"><text:span text:style-name="MT2">Materialien zum Selbststudium </text:span></text:span><text:span text:style-name="Absatz-Standardschriftart"><text:span text:style-name="MT3">»</text:span></text:span><text:span text:style-name="Absatz-Standardschriftart"><text:span text:style-name="MT2">Latein des Mittelalters und der Neuzeit</text:span></text:span><text:span text:style-name="Absatz-Standardschriftart"><text:span text:style-name="MT4">«</text:span></text:span></text:p>
        <text:p text:style-name="MP3">zusammengestellt von Lars Wattenberg</text:p>
        <text:p text:style-name="MP4"/>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9:00Z</meta:creation-date>
    <dc:date>2022-04-16T12:30:34.723000000</dc:date>
    <meta:print-date>2021-07-25T00:33:00Z</meta:print-date>
    <meta:editing-cycles>3</meta:editing-cycles>
    <meta:editing-duration>PT1M13S</meta:editing-duration>
    <meta:document-statistic meta:table-count="11" meta:image-count="2" meta:object-count="0" meta:page-count="16" meta:paragraph-count="350" meta:word-count="3543" meta:character-count="24359" meta:non-whitespace-character-count="21110"/>
    <meta:template xlink:type="simple" xlink:actuate="onRequest" xlink:title="" xlink:href="Normal.dotm"/>
  </office:meta>
</office:document-meta>
</file>