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fo:break-before="page" table:align="left"/>
    </style:style>
    <style:style style:name="Tabelle4.A" style:family="table-column">
      <style:table-column-properties style:column-width="12.192cm"/>
    </style:style>
    <style:style style:name="Tabelle4.B" style:family="table-column">
      <style:table-column-properties style:column-width="8.31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fo:break-before="page" table:align="left"/>
    </style:style>
    <style:style style:name="Tabelle5.A" style:family="table-column">
      <style:table-column-properties style:column-width="12.192cm"/>
    </style:style>
    <style:style style:name="Tabelle5.B" style:family="table-column">
      <style:table-column-properties style:column-width="8.31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fo:break-before="page"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margin-top="0cm" fo:margin-bottom="0cm" style:contextual-spacing="false" style:line-height-at-least="0.847cm"/>
      <style:text-properties fo:font-weight="bold" style:font-weight-asian="bold"/>
    </style:style>
    <style:style style:name="P7" style:family="paragraph" style:parent-style-name="Standard">
      <style:paragraph-properties fo:margin-top="0cm" fo:margin-bottom="0cm" style:contextual-spacing="false" fo:line-height="150%"/>
      <style:text-properties fo:font-weight="bold" style:font-weight-asian="bold"/>
    </style:style>
    <style:style style:name="P8" style:family="paragraph" style:parent-style-name="Standard">
      <style:paragraph-properties fo:margin-top="0cm" fo:margin-bottom="0cm" style:contextual-spacing="false" fo:line-height="150%" fo:text-align="justify" style:justify-single-word="false"/>
      <style:text-properties fo:font-weight="bold" style:font-weight-asian="bold"/>
    </style:style>
    <style:style style:name="P9" style:family="paragraph" style:parent-style-name="Standard">
      <style:paragraph-properties fo:margin-top="0cm" fo:margin-bottom="0cm" style:contextual-spacing="false" fo:line-height="150%" fo:text-align="justify" style:justify-single-word="false"/>
      <style:text-properties fo:font-size="11pt" style:font-size-asian="11pt"/>
    </style:style>
    <style:style style:name="P10" style:family="paragraph" style:parent-style-name="Standard">
      <style:paragraph-properties fo:margin-top="0cm" fo:margin-bottom="0cm" style:contextual-spacing="false" fo:line-height="150%"/>
    </style:style>
    <style:style style:name="P11" style:family="paragraph" style:parent-style-name="Standard">
      <style:paragraph-properties fo:margin-top="0cm" fo:margin-bottom="0cm" style:contextual-spacing="false" fo:line-height="150%" fo:text-align="justify" style:justify-single-word="false"/>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top="0cm" fo:margin-bottom="0cm" style:contextual-spacing="false" fo:line-height="150%" fo:break-before="page"/>
      <style:text-properties fo:font-weight="bold" style:font-weight-asian="bold"/>
    </style:style>
    <style:style style:name="P14"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5" style:family="paragraph" style:parent-style-name="Quotations">
      <style:paragraph-properties fo:line-height="150%"/>
    </style:style>
    <style:style style:name="P16" style:family="paragraph" style:parent-style-name="Standard">
      <style:paragraph-properties fo:break-before="page"/>
    </style:style>
    <style:style style:name="P17" style:family="paragraph" style:parent-style-name="Kein_20_Leerraum">
      <style:paragraph-properties fo:break-before="page">
        <style:tab-stops>
          <style:tab-stop style:position="5.156cm"/>
        </style:tab-stops>
      </style:paragraph-properties>
    </style:style>
    <style:style style:name="P18" style:family="paragraph" style:parent-style-name="Kein_20_Leerraum">
      <style:text-properties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19" style:family="paragraph" style:parent-style-name="Kein_20_Leerraum">
      <style:text-properties fo:font-size="12pt" fo:font-weight="bold" style:font-size-asian="12pt" style:font-weight-asian="bold" style:font-size-complex="12pt"/>
    </style:style>
    <style:style style:name="P20" style:family="paragraph" style:parent-style-name="Kein_20_Leerraum">
      <style:text-properties fo:font-size="12pt" fo:font-style="italic" style:font-size-asian="12pt" style:font-style-asian="italic" style:font-name-complex="Times New Roman" style:font-size-complex="12pt"/>
    </style:style>
    <style:style style:name="P21" style:family="paragraph" style:parent-style-name="Kein_20_Leerraum">
      <style:paragraph-properties>
        <style:tab-stops>
          <style:tab-stop style:position="5.156cm"/>
        </style:tab-stops>
      </style:paragraph-properties>
    </style:style>
    <style:style style:name="P22" style:family="paragraph" style:parent-style-name="Kein_20_Leerraum">
      <style:paragraph-properties fo:line-height="0.423cm"/>
      <style:text-properties fo:font-style="italic" style:font-style-asian="italic" style:font-name-complex="Times New Roman" style:font-size-complex="10pt"/>
    </style:style>
    <style:style style:name="P23" style:family="paragraph" style:parent-style-name="Vokabeln">
      <style:paragraph-properties fo:line-height="0.353cm"/>
    </style:style>
    <style:style style:name="P24" style:family="paragraph" style:parent-style-name="Vokabeln">
      <style:text-properties fo:font-style="italic" style:font-style-asian="italic"/>
    </style:style>
    <style:style style:name="P25" style:family="paragraph" style:parent-style-name="Vokabeln">
      <style:text-properties fo:font-size="10pt" style:font-size-asian="10pt"/>
    </style:style>
    <style:style style:name="P26" style:family="paragraph" style:parent-style-name="Fußnotentext">
      <style:paragraph-properties fo:text-align="justify" style:justify-single-word="false"/>
    </style:style>
    <style:style style:name="P27" style:family="paragraph" style:parent-style-name="Standard">
      <style:text-properties fo:font-size="8pt" style:font-size-asian="8pt" style:font-size-complex="12pt"/>
    </style:style>
    <style:style style:name="P28" style:family="paragraph" style:parent-style-name="Heading_20_1" style:master-page-name="MP0">
      <style:paragraph-properties style:page-number="1" fo:break-before="page"/>
      <style:text-properties style:font-name-asian="Times New Roman"/>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fo:font-style="italic" style:font-style-asian="italic"/>
    </style:style>
    <style:style style:name="T5" style:family="text">
      <style:text-properties style:font-name-asian="Georgia" style:font-name-complex="Georgia"/>
    </style:style>
    <style:style style:name="T6" style:family="text">
      <style:text-properties fo:font-size="11pt" style:font-size-asian="11pt"/>
    </style:style>
    <style:style style:name="T7" style:family="text">
      <style:text-properties fo:font-size="11pt" fo:font-style="italic" style:font-size-asian="11pt" style:font-style-asian="italic"/>
    </style:style>
    <style:style style:name="T8" style:family="text">
      <style:text-properties fo:font-size="10pt" style:font-size-asian="10pt"/>
    </style:style>
    <style:style style:name="T9" style:family="text">
      <style:text-properties fo:font-size="8pt" style:font-size-asian="8pt" style:font-size-complex="12pt"/>
    </style:style>
    <style:style style:name="T10" style:family="text">
      <style:text-properties style:font-name="Georgia" style:font-name-asian="Georgia" style:font-name-complex="Georgia"/>
    </style:style>
    <style:style style:name="T11" style:family="text">
      <style:text-properties fo:color="#000000"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bookmark-start text:name="_Toc3"/>Gianfrancesco Pico della Mirandola: Ad Petrum Bembum de imitatione <text:bookmark-end text:name="_Toc3"/></text:h>
      <text:p text:style-name="P6"/>
      <text:p text:style-name="P8">Autor</text:p>
      <text:p text:style-name="P15">Gianfrancesco Pico della Mirandola (1469–1533) war ein italienischer Philosoph. Sein Onkel war Giovanni Pico della Mirandola (1463–1494), dessen berühmtestes Werk seine <text:span text:style-name="Absatz-Standardschriftart"><text:span text:style-name="T4">Oratio de hominis dignitate</text:span></text:span> (<text:span text:style-name="Absatz-Standardschriftart"><text:span text:style-name="T5">›</text:span></text:span>Rede über die Würde des Menschen<text:span text:style-name="Absatz-Standardschriftart"><text:span text:style-name="T5">‹</text:span></text:span>) ist. Gianfrancesco verfasste philosophische Schriften, in denen er die Position des Skeptizismus vertrat. Außerdem verfasste er Biographien (u. a. eine Vita seines erwähnten Onkels) und Briefe, einige davon auch an deutsche Humanisten seiner Zeit.</text:p>
      <text:p text:style-name="P8"/>
      <text:p text:style-name="P8">Werk </text:p>
      <text:p text:style-name="P9">Der folgenden Textabschnitte stammen aus einem Brief an den humanistischen Gelehrten Pietro Bembo (1470–1547), der in der Frage des richtigen Stils für eine Imitation Ciceros plädierte. Pico hingegen vertritt eine gemäßigte Position: Man solle zwar antike Vorbilder imitieren, doch gebe es neben Cicero noch weitere hervorragende Schriftsteller, derer man sich mit Vernunft und Augenmaß bedienen solle. Zudem solle man sich davor hüten, das Alte nur aufgrund seines Alters allem Neuen vorzuziehen und sich von berühmten Namen blenden zu lassen.</text:p>
      <text:p text:style-name="P9"/>
      <text:p text:style-name="P8">Besonderheiten</text:p>
      <text:p text:style-name="P11"><text:span text:style-name="Absatz-Standardschriftart"><text:span text:style-name="T6">Pico nutzt eine Reihe verschiedener Argumentationsstrategien, um seine Position zu stützen: Er beruft sich auf antike Autoritäten und Vorbilder, erzählt Anekdoten, illustriert seine Überlegungen durch anschauliche Vergleiche usw. Dabei ist die Argumentation nicht immer nur streng logisch, sondern soll v.a. auch rhetorisch überzeugen.</text:span></text:span></text:p>
      <text:p text:style-name="P13"/>
      <text:p text:style-name="P7"/>
      <text:p text:style-name="P7">Ausgabe: </text:p>
      <text:p text:style-name="P10"><text:span text:style-name="Absatz-Standardschriftart"><text:span text:style-name="T8">Petri Bembi Insignia, Qvotqvot Extant, Opvscvla : Nempe, De Imitatione libellus. Cui epistola Io. Francisci Pici eiusdem argumenti praemittitur. De Aetna Dialogus. De Culice Vergilij, &amp; Terentij fabulis. Carminum libellus. Basel ca. 1565.<text:line-break/></text:span></text:span><text:a xlink:type="simple" xlink:href="https://reader.digitale-sammlungen.de/de/fs1/object/display/bsb10175741_00001.html" office:target-frame-name="_top" xlink:show="replace" text:style-name="Internet_20_link" text:visited-style-name="Visited_20_Internet_20_Link"><text:span text:style-name="Hyperlink"><text:span text:style-name="T8">https://reader.digitale-sammlungen.de/de/fs1/object/display/bsb10175741_00001.html</text:span></text:span></text:a></text:p>
      <text:p text:style-name="P16"/>
      <table:table table:name="Tabelle1" table:style-name="Tabelle1">
        <table:table-column table:style-name="Tabelle1.A"/>
        <table:table-column table:style-name="Tabelle1.B"/>
        <table:table-column table:style-name="Tabelle1.C"/>
        <table:table-row table:style-name="TableLine1534194061568">
          <table:table-cell table:style-name="Tabelle1.A1" table:number-columns-spanned="2" office:value-type="string">
            <text:p text:style-name="P18">Soll man die Alten imitieren? (G. Pico della Mirandola, De imitatione, S. 3)</text:p>
          </table:table-cell>
          <table:covered-table-cell/>
          <table:table-cell table:style-name="Tabelle1.A1" office:value-type="string">
            <text:p text:style-name="P19"/>
          </table:table-cell>
        </table:table-row>
        <table:table-row table:style-name="TableLine1534194057216">
          <table:table-cell table:style-name="Tabelle1.A1" table:number-columns-spanned="2" office:value-type="string">
            <text:p text:style-name="Kein_20_Leerraum"><text:span text:style-name="Absatz-Standardschriftart"><text:span text:style-name="T7">Pico legt dar, warum er sich nicht leicht entscheiden könne, ob er sich Bembos Position zur Frage der Imitation anschließen solle: Mithilfe antiker Autoritäten und der Vernunft ließen sich beide Positionen rechtfertigen.</text:span></text:span></text:p>
            <text:p text:style-name="Kein_20_Leerraum"><text:span text:style-name="Absatz-Standardschriftart"><text:span text:style-name="T7"><text:s/></text:span></text:span></text:p>
          </table:table-cell>
          <table:covered-table-cell/>
          <table:table-cell table:style-name="Tabelle1.A1" office:value-type="string">
            <text:p text:style-name="P19"/>
            <text:p text:style-name="P19"/>
          </table:table-cell>
        </table:table-row>
        <table:table-row table:style-name="TableLine1534194063472">
          <table:table-cell table:style-name="Tabelle1.A1" office:value-type="string">
            <text:p text:style-name="Quotations">Ioannes Franciscus Picus Petro Bembo Salutem.</text:p>
            <text:p text:style-name="Quotations">Utrum tibi cum antiquos imitanti scriptores, tum de imitatione mecum disserenti assentiri an adversari deberem, nondum satis, Bembe, iudicavi, quando ipsos etiam veteres […] hac de re cum varios, tum animi dubios fuisse plane comperiebam. Ipsa quoque ratio sese praebebat aequam utrique parti […]. Quamobrem, si quaereretur autoritas, si ratio desideraretur, quibus quasi germanis ad veritatem indagandam viis utimur, lis adhuc sub iudice manere videbatur. Verum enimvero, dum cogitarem acrius, in eam sum adductus sententiam, uti nonnihil quidem imitandum asseverem, usquequaque vero non putem; imitandum, inquam, bonos omnes, non unum aliquem, nec omnibus etiam in rebus, quod tute ipse arbitrabare.</text:p>
          </table:table-cell>
          <table:table-cell table:style-name="Tabelle1.B3" office:value-type="string">
            <text:p text:style-name="P23"/>
            <text:p text:style-name="Vokabeln">scrīptor, ōris m &lt; scrībere </text:p>
            <text:p text:style-name="Vokabeln">imitātiō, ōnis f &lt; imitārī</text:p>
            <text:p text:style-name="Vokabeln">disserere, disserō (hier): ausführlich sprechen, diskutieren</text:p>
            <text:p text:style-name="Vokabeln">assentīrī: zustimmen, beipflichten</text:p>
            <text:p text:style-name="Vokabeln">adversārī: sich widersetzen, widersprechen</text:p>
            <text:p text:style-name="Vokabeln">quandō (hier): da, weil</text:p>
            <text:p text:style-name="Vokabeln">dubius: zweifelnd, unentschlossen</text:p>
            <text:p text:style-name="Vokabeln">animī dubius: unschlüssig, unentschlossen</text:p>
            <text:p text:style-name="Vokabeln">plānē (Adv.): deutlich, klar</text:p>
            <text:p text:style-name="Vokabeln">sēsē = sē (<text:span text:style-name="Absatz-Standardschriftart"><text:span text:style-name="T4">verstärkt</text:span></text:span>)</text:p>
            <text:p text:style-name="Vokabeln">vergere, vergō: sich neigen</text:p>
            <text:p text:style-name="Vokabeln">apparēre, apparō: sich zeigen </text:p>
            <text:p text:style-name="Vokabeln">quamobrem (hier): deshalb, daher</text:p>
            <text:p text:style-name="Vokabeln">auctōritās, ātis f (hier): Beispiel, Autorität</text:p>
            <text:p text:style-name="Vokabeln">germānus, a, um: brüderlich</text:p>
            <text:p text:style-name="Vokabeln">germānae viae: Zwillingsweg(e)</text:p>
            <text:p text:style-name="Vokabeln">vēritās, ātis f &lt; vērus, a, um</text:p>
            <text:p text:style-name="Vokabeln">indāgāre, indāgō: aufspüren, erforschen</text:p>
            <text:p text:style-name="Vokabeln">līs, lītis f: Streitfall, gerichtliche Streitigkeit</text:p>
            <text:p text:style-name="Vokabeln">vērum enimvērō: doch (<text:span text:style-name="Absatz-Standardschriftart"><text:span text:style-name="T4">starker Gegensatz</text:span></text:span>)</text:p>
            <text:p text:style-name="Vokabeln">utī = ut</text:p>
            <text:p text:style-name="Vokabeln">nōnnihil (hier): etwas, ein gutes Stück weit</text:p>
            <text:p text:style-name="Vokabeln">assevērāre, assevērō: behaupten, vertreten</text:p>
            <text:p text:style-name="Vokabeln">ūsquequāque: in einem fort, immer</text:p>
            <text:p text:style-name="Vokabeln">tūte = tū (<text:span text:style-name="Absatz-Standardschriftart"><text:span text:style-name="T4">verstärkt</text:span></text:span>)</text:p>
          </table:table-cell>
          <table:table-cell table:style-name="Tabelle1.C3" office:value-type="string">
            <text:p text:style-name="P14"/>
            <text:p text:style-name="Vokabeln">salūtem &lt;dīcit&gt;</text:p>
            <text:p text:style-name="Vokabeln"/>
            <text:p text:style-name="Vokabeln">cum … tum …: sowohl … als auch …</text:p>
            <text:p text:style-name="Vokabeln"/>
            <text:p text:style-name="Vokabeln"/>
            <text:p text:style-name="Vokabeln"/>
            <text:p text:style-name="Vokabeln">veterēs &lt;scrīptōrēs&gt;</text:p>
            <text:p text:style-name="Vokabeln">quī prōpōnuntur imitandī: die als nachahmenswert / als Vorbilder (»als nachzuahmende«) dargestellt werden</text:p>
            <text:p text:style-name="Vokabeln"/>
            <text:p text:style-name="Vokabeln"/>
            <text:p text:style-name="Vokabeln"/>
            <text:p text:style-name="Vokabeln"/>
            <text:p text:style-name="Vokabeln">ad vēritātem indagandam: zum Erforschen der Wahrheit</text:p>
            <text:p text:style-name="Vokabeln"/>
            <text:p text:style-name="Vokabeln">dum + Konjunktiv = cum</text:p>
            <text:p text:style-name="Vokabeln"/>
            <text:p text:style-name="Vokabeln"/>
            <text:p text:style-name="Vokabeln">imitandum &lt;esse&gt;: man müsse / solle imitieren</text:p>
            <text:p text:style-name="Vokabeln">bonōs &lt;scrīptōrēs&gt; omnēs</text:p>
            <text:p text:style-name="Vokabeln">arbitrābāre (= arbitrābāris): du meintest, glaubtest</text:p>
          </table:table-cell>
        </table:table-row>
      </table:table>
      <text:p text:style-name="P17"/>
      <table:table table:name="Tabelle2" table:style-name="Tabelle2">
        <table:table-column table:style-name="Tabelle2.A"/>
        <table:table-column table:style-name="Tabelle2.B"/>
        <table:table-column table:style-name="Tabelle2.C"/>
        <table:table-row table:style-name="TableLine1534194061840">
          <table:table-cell table:style-name="Tabelle2.A1" table:number-columns-spanned="2" office:value-type="string">
            <text:p text:style-name="P18">Gegen das Nachäffen ( G. Pico della Mirandola, De imitatione, S. 8)</text:p>
          </table:table-cell>
          <table:covered-table-cell/>
          <table:table-cell table:style-name="Tabelle2.A1" office:value-type="string">
            <text:p text:style-name="P19"/>
          </table:table-cell>
        </table:table-row>
        <table:table-row table:style-name="TableLine1534194058576">
          <table:table-cell table:style-name="Tabelle2.A1" table:number-columns-spanned="2" office:value-type="string">
            <text:p text:style-name="Kein_20_Leerraum"><text:span text:style-name="Absatz-Standardschriftart"><text:span text:style-name="T7">Pico legt dar, dass ein kluger Imitator sich nicht wie die Affen verhalten und die schlechten Eigenschaften anderer Leute nachahmen solle. Makel Ciceros, die vielleicht nicht einmal von ihm selbst stammen, seien nicht zu imitieren.</text:span></text:span></text:p>
            <text:p text:style-name="P19"/>
          </table:table-cell>
          <table:covered-table-cell/>
          <table:table-cell table:style-name="Tabelle2.A1" office:value-type="string">
            <text:p text:style-name="P19"/>
            <text:p text:style-name="P19"/>
          </table:table-cell>
        </table:table-row>
        <table:table-row table:style-name="TableLine1534194055856">
          <table:table-cell table:style-name="Tabelle2.A1" office:value-type="string">
            <text:p text:style-name="Quotations">Meminerimus tamen nos simias non esse oportere, quae deteriora sibi deligunt ad imitandum. Sunt enim, qui naevos, qui cicatrices, qui maciem, qui excrementa etiam effingere velint, vel nulla vel minima ratione habita et lacertorum et vividi roboris et gratiae; ab iis non dissimiles, quibus magna est cura, ut rara quaepiam vocabula, quae forte aut Ciceroni exciderunt multa scribenti aut vitio temporum fuere in eius libros introducta – adeo ut, si ab inferis excitaretur, a se prompta negaret – gestientes surripiant; vel etiam, quae mancipes librarii, integritatem lectionis dum passim corrumpunt, edidere, ipsi observent magna cum diligentia.</text:p>
            <text:p text:style-name="P12"/>
          </table:table-cell>
          <table:table-cell table:style-name="Tabelle2.B3" office:value-type="string">
            <text:p text:style-name="P23"/>
            <text:p text:style-name="P23">sīmia, ae f: Affe</text:p>
            <text:p text:style-name="P23">dēterior, ius: schlechter, minderwärtiger</text:p>
            <text:p text:style-name="P23">naevus, ī m: Muttermal, Fleck, Makel</text:p>
            <text:p text:style-name="P23">cicātrīx, īcis f: Narbe</text:p>
            <text:p text:style-name="P23">maciēs, maciēī f: Magerkeit</text:p>
            <text:p text:style-name="P23">excrēmentum, ī n: »Exkrement«, Kot</text:p>
            <text:p text:style-name="P23">effingere (hier): nachbilden, nachahmen</text:p>
            <text:p text:style-name="Vokabeln">ratiōnem habēre (+ Gen.) (hier): berücksichtigen, miteinbeziehen</text:p>
            <text:p text:style-name="Vokabeln">lacertī m pl: Muskeln</text:p>
            <text:p text:style-name="Vokabeln">vīvidus, a, um: belebt, vital</text:p>
            <text:p text:style-name="Vokabeln">rōbur, rōboris n: (Körper-)Kraft, Stärke, Festigkeit</text:p>
            <text:p text:style-name="Vokabeln">dissimilis, e: unähnlich</text:p>
            <text:p text:style-name="P23">quaepiam n pl = irgendwelche</text:p>
            <text:p text:style-name="P23">vocābulum, ī n (&lt; vocāre) (hier): Wörtchen</text:p>
            <text:p text:style-name="P23">excidere, excidō (&lt; ex + cadere): herausfallen, (hier) herausrutschen</text:p>
            <text:p text:style-name="P23">prōmere, prōmo, prōmpsī, prōmptum: hervorbringen</text:p>
            <text:p text:style-name="P23">gestīre, gestiō (hier): voller Verlangen</text:p>
            <text:p text:style-name="P23">surripere, surripiō (&lt; rapere) (hier): an sich reißen</text:p>
            <text:p text:style-name="P23">manceps, mancipis m: (gewinnorientierter) Verleger</text:p>
            <text:p text:style-name="P23">librārius, a, um: Buch-</text:p>
            <text:p text:style-name="P23">integritās, tātis f: Unversehrtheit</text:p>
            <text:p text:style-name="P23">lēctiō, ōnis f (&lt; legere) (hier): Lesart</text:p>
            <text:p text:style-name="P23">passim (Adv.): überall</text:p>
            <text:p text:style-name="P23">ēdere, ēdō, ēdidī, ēditum: herausgeben</text:p>
            <text:p text:style-name="P23">observāre, observō: beachten</text:p>
            <text:p text:style-name="Vokabeln">dīligentia, ae f (&lt; dīligēns): Genauigkeit, Sorgfalt</text:p>
            <text:p text:style-name="Vokabeln"/>
          </table:table-cell>
          <table:table-cell table:style-name="Tabelle2.C3" office:value-type="string">
            <text:p text:style-name="P14"/>
            <text:p text:style-name="Vokabeln"/>
            <text:p text:style-name="Vokabeln"/>
            <text:p text:style-name="Vokabeln">ad imitandum: zum Nachahmen, zur Nachahmung</text:p>
            <text:p text:style-name="Vokabeln"/>
            <text:p text:style-name="Vokabeln"/>
            <text:p text:style-name="Vokabeln"/>
            <text:p text:style-name="Vokabeln"/>
            <text:p text:style-name="Vokabeln"/>
            <text:p text:style-name="Vokabeln"/>
            <text:p text:style-name="Vokabeln"/>
            <text:p text:style-name="Vokabeln"/>
            <text:p text:style-name="Vokabeln">fuēre = fuērunt</text:p>
            <text:p text:style-name="Vokabeln">fuērunt intrōducta = sunt intrōducta</text:p>
            <text:p text:style-name="Vokabeln"/>
            <text:p text:style-name="Vokabeln">sī excitārētur: Irrealis</text:p>
            <text:p text:style-name="Vokabeln"/>
            <text:p text:style-name="Vokabeln"/>
            <text:p text:style-name="Vokabeln">ēdidēre = ēdidērunt</text:p>
            <text:p text:style-name="P24"/>
          </table:table-cell>
        </table:table-row>
      </table:table>
      <text:p text:style-name="P17"/>
      <table:table table:name="Tabelle3" table:style-name="Tabelle3">
        <table:table-column table:style-name="Tabelle3.A"/>
        <table:table-column table:style-name="Tabelle3.B"/>
        <table:table-column table:style-name="Tabelle3.C"/>
        <table:table-row table:style-name="TableLine1534194058032">
          <table:table-cell table:style-name="Tabelle3.A1" table:number-columns-spanned="2" office:value-type="string">
            <text:p text:style-name="P18">Wettstreit der Zeitalter (G. Pico della Mirandola, De imitatione, S. 10)</text:p>
          </table:table-cell>
          <table:covered-table-cell/>
          <table:table-cell table:style-name="Tabelle3.A1" office:value-type="string">
            <text:p text:style-name="P19"/>
          </table:table-cell>
        </table:table-row>
        <table:table-row table:style-name="TableLine1534194053136">
          <table:table-cell table:style-name="Tabelle3.A1" table:number-columns-spanned="2" office:value-type="string">
            <text:p text:style-name="P20">Pico vergleicht die Kenntnisse der Gegenwart mit denen der Antike und geht auf die veränderten Bedingungen ein.</text:p>
            <text:p text:style-name="P19"/>
          </table:table-cell>
          <table:covered-table-cell/>
          <table:table-cell table:style-name="Tabelle3.A1" office:value-type="string">
            <text:p text:style-name="P19"/>
            <text:p text:style-name="P19"/>
          </table:table-cell>
        </table:table-row>
        <table:table-row table:style-name="TableLine1534194064560">
          <table:table-cell table:style-name="Tabelle3.A1" office:value-type="string">
            <text:p text:style-name="Quotations">Crescunt (ut mea fert opinio) verius quam decrescant ingenia. Multa enim, quae ad rerum spectant notitiam, et nostrum seculum et huic proxima novere, quae docta illa ignoravit antiquitas. Lingua certe veteribus illis cum Graeca tum Latina quasi nativa adfuit, quam ab eorum libris petere nos oportet: Quibus maior ea de re fit legitime laudis accessio. Illi enim vel nolentes et in Hellade Graece et in Italia Latine loquebantur; nobis Italis, qui Latine loquamur, nedum Graece, id nostra est partum et elaboratum industria. Inde fiet, aequum rerum aestimatorem si sortiatur nostra aetas, posse eos, qui nunc mediocriter loquuntur, praecipuis illis et antesignanis iure praeferri, qui […] priscam illam et tot seculis abolitam dicendi rationem aut teneant aut tenere conentur imitatione continua.</text:p>
          </table:table-cell>
          <table:table-cell table:style-name="Tabelle3.B3" office:value-type="string">
            <text:p text:style-name="P23"/>
            <text:p text:style-name="Vokabeln">ut mea fert opīniō = wie ich meine, meiner Meinung nach</text:p>
            <text:p text:style-name="Vokabeln">vērius quam: eher als</text:p>
            <text:p text:style-name="Vokabeln">dēcrēscere &lt;–&gt; crēscere</text:p>
            <text:p text:style-name="Vokabeln">nōtitia, ae f: Kenntnis</text:p>
            <text:p text:style-name="Vokabeln">antīquitās, ātis f: »Antike«, Altertum</text:p>
            <text:p text:style-name="Vokabeln">Graecus, a, um: griechisch</text:p>
            <text:p text:style-name="Vokabeln">nātīvus, a, um: angeboren</text:p>
            <text:p text:style-name="Vokabeln">eā dē rē: durch diesen Sachverhalts, weil dies so ist</text:p>
            <text:p text:style-name="Vokabeln">lēgitimus, a, um (hier): gerechtfertigt</text:p>
            <text:p text:style-name="Vokabeln">accessiō, ōnis f: Zuwachs, Hinzukommen</text:p>
            <text:p text:style-name="Vokabeln">Hellas, Helladis f: Griechenland</text:p>
            <text:p text:style-name="Vokabeln">Ītalus, ī m &lt; Ītalia</text:p>
            <text:p text:style-name="Vokabeln">nēdum (Adv.): von … ganz zu schweigen</text:p>
            <text:p text:style-name="Vokabeln">ēlabōrāre (&lt; labor) (hier): erarbeiten</text:p>
            <text:p text:style-name="Vokabeln">industria, ae f: Fleiß</text:p>
            <text:p text:style-name="Vokabeln">aestimātor, ōris m &lt; aestimāre</text:p>
            <text:p text:style-name="Vokabeln">sortīrī, sortior (hier): durch das Los zugeteilt bekommen, erhalten</text:p>
            <text:p text:style-name="Vokabeln">mediocriter (Adv.): mittelmäßig</text:p>
            <text:p text:style-name="Vokabeln">praecipuus, a, um: hervorragend</text:p>
            <text:p text:style-name="Vokabeln">antesīgnānus, ī m (&lt; ante + sīgnum): Vorkämpfer, erster im Kampf</text:p>
            <text:p text:style-name="Vokabeln">iūre: mit Recht</text:p>
            <text:p text:style-name="Vokabeln">prīscus, a, um: alt, altertümlich</text:p>
            <text:p text:style-name="Vokabeln">abolitus, a, um (hier): ungebräuchlich, vernachlässigt</text:p>
            <text:p text:style-name="Vokabeln">dīcendī ratiō = Redeweise, Redekunst</text:p>
            <text:p text:style-name="Vokabeln">continuus, a, um: »kontinuierlich«</text:p>
          </table:table-cell>
          <table:table-cell table:style-name="Tabelle3.C3" office:value-type="string">
            <text:p text:style-name="P14"/>
            <text:p text:style-name="Vokabeln"/>
            <text:p text:style-name="Vokabeln"/>
            <text:p text:style-name="Vokabeln"/>
            <text:p text:style-name="Vokabeln"/>
            <text:p text:style-name="Vokabeln">huic proxima &lt;saecula&gt;</text:p>
            <text:p text:style-name="Vokabeln">nōvēre = nōvērunt</text:p>
            <text:p text:style-name="Vokabeln"/>
            <text:p text:style-name="Vokabeln"/>
            <text:p text:style-name="Vokabeln">ab eōrum librīs = ab veterum librīs</text:p>
            <text:p text:style-name="Vokabeln"/>
            <text:p text:style-name="Vokabeln">quibus (Dat.) = diesen, d.h. den Menschen der heutigen Zeit</text:p>
            <text:p text:style-name="Vokabeln">fit māior laudis accessiō: »es kommt zu einem größeren Zuwachs an Lob«</text:p>
            <text:p text:style-name="Vokabeln">id (= »dass wir Latein und ggf. Griechisch sprechen«) nostrā industriā nōbīs partum et ēlabōrātum &lt;est&gt;</text:p>
            <text:p text:style-name="Vokabeln"/>
            <text:p text:style-name="Vokabeln"/>
            <text:p text:style-name="Vokabeln"/>
            <text:p text:style-name="Vokabeln"/>
            <text:p text:style-name="Vokabeln">praeferrī: Infinitiv Präsens Passiv</text:p>
            <text:p text:style-name="Vokabeln">quī: Gemeint sind die Menschen, die zu Picos Lebzeiten die lateinische Sprache pflegen.</text:p>
            <text:p text:style-name="P24"/>
          </table:table-cell>
        </table:table-row>
      </table:table>
      <text:p text:style-name="P21"><text:span text:style-name="Absatz-Standardschriftart"><text:span text:style-name="T9"><text:tab/></text:span></text:span></text:p>
      <table:table table:name="Tabelle4" table:style-name="Tabelle4">
        <table:table-column table:style-name="Tabelle4.A"/>
        <table:table-column table:style-name="Tabelle4.B"/>
        <table:table-column table:style-name="Tabelle4.C"/>
        <table:table-row table:style-name="TableLine1534194068096">
          <table:table-cell table:style-name="Tabelle4.A1" table:number-columns-spanned="2" office:value-type="string">
            <text:p text:style-name="P18">Alt gegen Neu (G. Pico della Mirandola, De imitatione, S. 11)</text:p>
          </table:table-cell>
          <table:covered-table-cell/>
          <table:table-cell table:style-name="Tabelle4.A1" office:value-type="string">
            <text:p text:style-name="P19"/>
          </table:table-cell>
        </table:table-row>
        <table:table-row table:style-name="TableLine1534194068912">
          <table:table-cell table:style-name="Tabelle4.A1" table:number-columns-spanned="2" office:value-type="string">
            <text:p text:style-name="P20">Anhand des Beispiels der Bildhauerei legt Pico dar, dass bei der Bewertung eines Werkes oft dessen Alter mehr Gewicht habe als dessen eigentliche Qualitäten. Neuere Werke sind allzu scharfer Kritik ausgesetzt.</text:p>
            <text:p text:style-name="P19"/>
          </table:table-cell>
          <table:covered-table-cell/>
          <table:table-cell table:style-name="Tabelle4.A1" office:value-type="string">
            <text:p text:style-name="P19"/>
            <text:p text:style-name="P19"/>
          </table:table-cell>
        </table:table-row>
        <table:table-row table:style-name="TableLine1534194053680">
          <table:table-cell table:style-name="Tabelle4.A1" office:value-type="string">
            <text:p text:style-name="Quotations">Nec ambigas, Bembe, etiam si antiqua sandalia in absconditis thesauris inveneris et aptaveris tibi, te unquam propterea posse a criticis impetrare, ut antiqua credantur. Efficiet hoc invidia […]. Neque enim alia habebuntur quam nova, hoc est: non absoluta nec omnibus perfecta numeris. Quod quidem in signis evenire persaepe sumus contemplati, quae, et si quando praestantiora sunt quibusdam, quae vetustis illis seculis exculpta fuere, nihilominus cum ut nova circunferuntur, imperfectioribus posthabentur, tantum vana illa mille annorum imago quasi pestis invasit hominum iudicia. Nam si vetera creduntur esse […], mira laus, nulla insurgit censura rigidior; at si compertum fuerit recenter edita […], tum mille Aristarchi<text:span text:style-name="Footnote_20_Symbol"><text:note text:id="ftn1" text:note-class="footnote"><text:note-citation>1</text:note-citation><text:note-body><text:p text:style-name="P26"><text:s/>Aristarchos von Samothrake (ca. 216 v. Chr.–144 v. Chr.) war Leiter der Bibliothek von Alexandria und betrieb als strenger Philologe Textkritik.</text:p></text:note-body></text:note></text:span>, tum et sibila quandoque erit audire […].</text:p>
          </table:table-cell>
          <table:table-cell table:style-name="Tabelle4.B3" office:value-type="string">
            <text:p text:style-name="P23"/>
            <text:p text:style-name="Vokabeln">ambigere, ambigō (hier): im Ungewissen sein</text:p>
            <text:p text:style-name="Vokabeln">sandalium, iī n: Sandale</text:p>
            <text:p text:style-name="Vokabeln">absconditus, a, um: versteckt, verborgen</text:p>
            <text:p text:style-name="Vokabeln">thēsaurus, ī m (hier): Schatzkammer</text:p>
            <text:p text:style-name="Vokabeln">aptāre, aptō (+ Dat.): anpassen</text:p>
            <text:p text:style-name="Vokabeln">proptereā (Adv.): deswegen</text:p>
            <text:p text:style-name="Vokabeln">criticus, ī, m: Kritiker</text:p>
            <text:p text:style-name="Vokabeln">impetrāre, impetrō: erreichen, erlangen</text:p>
            <text:p text:style-name="Vokabeln">absolūtus, a, um (hier): vollkommen</text:p>
            <text:p text:style-name="Vokabeln">omnibus perfectus numerīs: ganz und gar perfekt</text:p>
            <text:p text:style-name="Vokabeln">persaepe (&lt; saepe): sehr oft</text:p>
            <text:p text:style-name="Vokabeln">contemplārī, contemplor, contemplātus sum (hier): beobachten</text:p>
            <text:p text:style-name="Vokabeln">vetustus, a, um (vgl. vetus): alt</text:p>
            <text:p text:style-name="Vokabeln">exsculpere, exsculpō, exsculpsī, exsculptum: meißeln, fertigen</text:p>
            <text:p text:style-name="Vokabeln">nihilōminus (Adv.): trotzdem</text:p>
            <text:p text:style-name="Vokabeln">circumferre, circumferō: herumtragen</text:p>
            <text:p text:style-name="Vokabeln">imperfectior, ius: weniger vollkommen</text:p>
            <text:p text:style-name="Vokabeln">posthabēre, posthabeō: weniger wertschätzen, nachstellen</text:p>
            <text:p text:style-name="Vokabeln">vānus, a, um: leer, gehaltlos</text:p>
            <text:p text:style-name="Vokabeln">īnsurgere, īnsurgō: erhebt sich, kommt auf</text:p>
            <text:p text:style-name="Vokabeln">cēnsūra, ae f. (&lt; cēnsēre): kritische Prüfung, Untersuchung</text:p>
            <text:p text:style-name="Vokabeln">rigidior, ius (hier): strenger</text:p>
            <text:p text:style-name="Vokabeln">recenter (Adv.): eben erst, kürzlich</text:p>
            <text:p text:style-name="Vokabeln">sībilus, ī m (Pl. sībila): Zischen, Pfeifen, Buhruf</text:p>
            <text:p text:style-name="Vokabeln">quandōque (Adv.): dann und wann</text:p>
          </table:table-cell>
          <table:table-cell table:style-name="Tabelle4.C3" office:value-type="string">
            <text:p text:style-name="P14"/>
            <text:p text:style-name="Vokabeln"/>
            <text:p text:style-name="Vokabeln"/>
            <text:p text:style-name="Vokabeln"/>
            <text:p text:style-name="Vokabeln"/>
            <text:p text:style-name="Vokabeln"/>
            <text:p text:style-name="Vokabeln"/>
            <text:p text:style-name="Vokabeln">alia: bezieht sich auf sandalia</text:p>
            <text:p text:style-name="Vokabeln">habēbuntur: sie werden für … gehalten werden</text:p>
            <text:p text:style-name="Vokabeln"/>
            <text:p text:style-name="Vokabeln"/>
            <text:p text:style-name="Vokabeln">praestantior, ius: Komparativ von praestāns (&lt; praestāre)</text:p>
            <text:p text:style-name="Vokabeln">quibusdam: ablativus comparationis</text:p>
            <text:p text:style-name="Vokabeln">vetustīs illīs saeculīs: gemeint ist die Antike</text:p>
            <text:p text:style-name="Vokabeln">fuēre = fuērunt</text:p>
            <text:p text:style-name="Vokabeln">exculpta fuērunt = exculpta sunt<text:span text:style-name="Absatz-Standardschriftart"><text:span text:style-name="T8"> </text:span></text:span></text:p>
            <text:p text:style-name="P25"/>
            <text:p text:style-name="P25"/>
            <text:p text:style-name="P22"/>
            <text:p text:style-name="P22"/>
          </table:table-cell>
        </table:table-row>
      </table:table>
      <text:p text:style-name="P21"><text:span text:style-name="Absatz-Standardschriftart"><text:span text:style-name="T9"><text:tab/></text:span></text:span></text:p>
      <table:table table:name="Tabelle5" table:style-name="Tabelle5">
        <table:table-column table:style-name="Tabelle5.A"/>
        <table:table-column table:style-name="Tabelle5.B"/>
        <table:table-column table:style-name="Tabelle5.C"/>
        <table:table-row table:style-name="TableLine1534194058304">
          <table:table-cell table:style-name="Tabelle5.A1" table:number-columns-spanned="2" office:value-type="string">
            <text:p text:style-name="P18">Briefe unter falschem Namen (G. Pico della Mirandola, De imitatione, S. 11–12)</text:p>
          </table:table-cell>
          <table:covered-table-cell/>
          <table:table-cell table:style-name="Tabelle5.A1" office:value-type="string">
            <text:p text:style-name="P19"/>
          </table:table-cell>
        </table:table-row>
        <table:table-row table:style-name="TableLine1534194078976">
          <table:table-cell table:style-name="Tabelle5.A1" table:number-columns-spanned="2" office:value-type="string">
            <text:p text:style-name="P20">Anhand einer Anekdote zeigt Pico auf, dass die Bewertung eines Textes häufiger stärker vom (vermeintlichen) Verfasser abhängt als von der Qualität des Geschriebenen selbst.</text:p>
            <text:p text:style-name="P19"/>
          </table:table-cell>
          <table:covered-table-cell/>
          <table:table-cell table:style-name="Tabelle5.A1" office:value-type="string">
            <text:p text:style-name="P19"/>
            <text:p text:style-name="P19"/>
          </table:table-cell>
        </table:table-row>
        <table:table-row table:style-name="TableLine1534194083600">
          <table:table-cell table:style-name="Tabelle5.A1" office:value-type="string">
            <text:p text:style-name="Quotations">Novimus hominem scripsisse epistolas sub Ciceronis nomine, quae non laudi solum, verumetiam admirationi maxime fuerint; eundemque ipsum epistolis Ciceronis suum adscripsisse nomen, demptis tantummodo iis vocabulis, quae prodere fallaciam possent. Esne, Bembe, crediturus, quod illae ipsae Ciceronis epistolae et rubras caeras et virgulas et asteriscos et obelos et sexcentas censorias notas perpeti quiverint novae inscriptionis causa, quae tamen antea sub veteri titulo fuerant nunquam satis laudatae et celebratae? Incassum igitur sategerat ille prioribus in epistolis, dum verba rimabatur, dum caesa metiebatur et membra, dum circuitus deligebat, dum numeros mandabat memoriae, dum observabat lineamenta, ut, quae scribebat, Ciceronis esse viderentur; poterat enim parvo impendio et labore id praestare titulus et auferre.</text:p>
          </table:table-cell>
          <table:table-cell table:style-name="Tabelle5.B3" office:value-type="string">
            <text:p text:style-name="Vokabeln"/>
            <text:p text:style-name="Vokabeln">admīrātiō, ōnis f: Bewunderung</text:p>
            <text:p text:style-name="Vokabeln">adscrībere, adscrībō &lt; ad + scrībere</text:p>
            <text:p text:style-name="Vokabeln">dēmere, dēmō, dēmpsī, dēmptum: wegnehmen</text:p>
            <text:p text:style-name="Vokabeln">tantummodō: einzig, allein</text:p>
            <text:p text:style-name="P23">vocābulum, ī n (&lt; vocāre): Wort</text:p>
            <text:p text:style-name="Vokabeln">fallācia, ae f: Täuschung, Betrug</text:p>
            <text:p text:style-name="Vokabeln">ruber, rubra, rubrum: rot</text:p>
            <text:p text:style-name="Vokabeln">cae-/cēra, ae f: Wachs (<text:span text:style-name="Absatz-Standardschriftart"><text:span text:style-name="T4">gemeint ist hier wohl eine Art Rotstift</text:span></text:span>)</text:p>
            <text:p text:style-name="Vokabeln">virgula, ae f: kleiner Strich; asteriscus, ī m: Sternchen</text:p>
            <text:p text:style-name="Vokabeln">obelus, ī m: »Spieß« (<text:span text:style-name="Absatz-Standardschriftart"><text:span text:style-name="T4">das textkritische Zeichen ÷</text:span></text:span>)</text:p>
            <text:p text:style-name="Vokabeln">sexcentī: sechshundert</text:p>
            <text:p text:style-name="Vokabeln">cēnsōria nota: Korrekturzeichen</text:p>
            <text:p text:style-name="Vokabeln">perpetī (&lt; per + patī), perpetior (Dep.): erleiden</text:p>
            <text:p text:style-name="Vokabeln">qu<text:span text:style-name="Absatz-Standardschriftart"><text:span text:style-name="T10">ī</text:span></text:span>re, queō, qu<text:span text:style-name="Absatz-Standardschriftart"><text:span text:style-name="T10">īvī, quitum: können</text:span></text:span></text:p>
            <text:p text:style-name="Vokabeln">īnscrīptiō, ōnis f (hier): Überschrift, Namensangabe</text:p>
            <text:p text:style-name="Vokabeln">titulus, ī m (hier) = īnscrīptiō</text:p>
            <text:p text:style-name="Vokabeln">incassum (Adv.): umsonst, vergeblich</text:p>
            <text:p text:style-name="Vokabeln">satagere, satagō, satēgī (hier): sich bemühen</text:p>
            <text:p text:style-name="Vokabeln">rīmārī, rīmor (Dep.): untersuchen, erforschen</text:p>
            <text:p text:style-name="Vokabeln">caesum, ī n (hier): Wortgruppe</text:p>
            <text:p text:style-name="Vokabeln">mētīrī, mētior (Dep.): ausmessen, abmessen</text:p>
            <text:p text:style-name="Vokabeln">membrum, ī n (hier): Teilsatz; circuitus, ūs m: Periode</text:p>
            <text:p text:style-name="Vokabeln">numerus, ī m (hier etwa): Rhythmus (<text:span text:style-name="Absatz-Standardschriftart"><text:span text:style-name="T4">der Rede</text:span></text:span>)</text:p>
            <text:p text:style-name="Vokabeln">memoriae (Dat.) mandāre: sich einprägen, auswendig lernen</text:p>
            <text:p text:style-name="Vokabeln">observāre, observō: (<text:span text:style-name="Absatz-Standardschriftart"><text:span text:style-name="T4">aufmerksam</text:span></text:span>) beobachten, beachten</text:p>
            <text:p text:style-name="Vokabeln">līneāmenta, ōrum n pl (hier): Gestalt, Umrisse, Konturen</text:p>
            <text:p text:style-name="Vokabeln">impendium, iī n: Aufwand</text:p>
          </table:table-cell>
          <table:table-cell table:style-name="Tabelle5.C3" office:value-type="string">
            <text:p text:style-name="P14"/>
            <text:p text:style-name="Vokabeln"/>
            <text:p text:style-name="Vokabeln"/>
            <text:p text:style-name="Vokabeln">laudi, admirationi: Dative</text:p>
            <text:p text:style-name="Vokabeln"/>
            <text:p text:style-name="Vokabeln">&lt;nōvimus&gt; eundemque … adscrīpsisse …</text:p>
            <text:p text:style-name="Vokabeln"/>
            <text:p text:style-name="Vokabeln">dēmptīs … vocābulīs: abl. abs.</text:p>
            <text:p text:style-name="Vokabeln"/>
            <text:p text:style-name="Vokabeln">crēditūrus: PFA</text:p>
            <text:p text:style-name="Vokabeln">Esne crēditūrus? = »Wirst du wohl glauben?«</text:p>
            <text:p text:style-name="Vokabeln"/>
            <text:p text:style-name="Vokabeln"/>
            <text:p text:style-name="Vokabeln"/>
            <text:p text:style-name="Vokabeln">fuerant laudātae = erant laudātae</text:p>
            <text:p text:style-name="Vokabeln"/>
            <text:p text:style-name="Vokabeln">ille: gemeint ist der »homo« vom Anfang</text:p>
            <text:p text:style-name="Vokabeln"/>
            <text:p text:style-name="Vokabeln"/>
            <text:p text:style-name="Vokabeln"/>
            <text:p text:style-name="Vokabeln"/>
            <text:p text:style-name="Vokabeln"/>
            <text:p text:style-name="Vokabeln">ut … viderentur: Finalsatz</text:p>
            <text:p text:style-name="Vokabeln">poterat: hier konjunktivisch zu übersetzen (= er hätte gekonnt)</text:p>
          </table:table-cell>
        </table:table-row>
      </table:table>
      <text:p text:style-name="P21"><text:span text:style-name="Absatz-Standardschriftart"><text:span text:style-name="T9"><text:tab/></text:span></text:span></text:p>
      <table:table table:name="Tabelle6" table:style-name="Tabelle6">
        <table:table-column table:style-name="Tabelle6.A"/>
        <table:table-column table:style-name="Tabelle6.B"/>
        <table:table-column table:style-name="Tabelle6.C"/>
        <table:table-row table:style-name="TableLine1534194070544">
          <table:table-cell table:style-name="Tabelle6.A1" table:number-columns-spanned="2" office:value-type="string">
            <text:p text:style-name="P18">Zu den Quellen! (G. Pico della Mirandola, De imitatione, S. 13–14)</text:p>
          </table:table-cell>
          <table:covered-table-cell/>
          <table:table-cell table:style-name="Tabelle6.A1" office:value-type="string">
            <text:p text:style-name="P19"/>
          </table:table-cell>
        </table:table-row>
        <table:table-row table:style-name="TableLine1534194078160">
          <table:table-cell table:style-name="Tabelle6.A1" table:number-columns-spanned="2" office:value-type="string">
            <text:p text:style-name="P20">Unter Berufung auf Cicero argumentiert Pico, man solle nicht nur ein Vorbild, sondern mehrere imitieren. Dabei solle man direkt aus den Quellen der Beredsamkeit schöpfen.</text:p>
            <text:p text:style-name="P19"/>
          </table:table-cell>
          <table:covered-table-cell/>
          <table:table-cell table:style-name="Tabelle6.A1" office:value-type="string">
            <text:p text:style-name="P19"/>
            <text:p text:style-name="P19"/>
          </table:table-cell>
        </table:table-row>
        <table:table-row table:style-name="TableLine1534194074624">
          <table:table-cell table:style-name="Tabelle6.A1" office:value-type="string">
            <text:p text:style-name="Quotations">Si ita reris, si ita censes, dabitur provocatio ad eloquentiae magistros, antiquos illos quidem et probatissimos; ipsum etiam appellabo Ciceronem: Proposuerunt enim non unum quempiam, sed multos imitandos; nec id satis, ad ipsam ideam filum esse dirigendum praeceperunt. Num igitur mihi, quaeso, licebit, num et expediet vim Demosthenis<text:span text:style-name="Footnote_20_Symbol"><text:note text:id="ftn2" text:note-class="footnote"><text:note-citation>2</text:note-citation><text:note-body><text:p text:style-name="P26"><text:s/>Demosthenes (4. Jh. v. Chr.) war ein bedeutender Redner und Staatsmann in Athen.</text:p></text:note-body></text:note></text:span>, quanquam eam expressisse Cicero dicitur, in ipso potius Demosthene, ubi inesse illam non ambigitur, et demirari et imitari? Sic et copiam Platonis<text:span text:style-name="Footnote_20_Symbol"><text:note text:id="ftn3" text:note-class="footnote"><text:note-citation>3</text:note-citation><text:note-body><text:p text:style-name="P26"><text:s/>Platon (5.<text:span text:style-name="Absatz-Standardschriftart"><text:span text:style-name="T11">–</text:span></text:span>4. Jh. v. Chr.) war ein griechischer Philosoph. Er schrieb Dialoge, in denen er häufig seinen Lehrer Sokrates als Figur auftreten ließ.</text:p></text:note-body></text:note></text:span> et iucunditatem Isocratis<text:span text:style-name="Footnote_20_Symbol"><text:note text:id="ftn4" text:note-class="footnote"><text:note-citation>4</text:note-citation><text:note-body><text:p text:style-name="P26"><text:s/>Isokrates (5.<text:span text:style-name="Absatz-Standardschriftart"><text:span text:style-name="T11">–</text:span></text:span>4. Jh. v. Chr.) war ein attischer Rhetor (Redelehrer), der allerdings selbst nicht als Redner in Erscheinung trat.</text:p></text:note-body></text:note></text:span> a fonte puro<text:span text:style-name="Footnote_20_Symbol"><text:note text:id="ftn5" text:note-class="footnote"><text:note-citation>5</text:note-citation><text:note-body><text:p text:style-name="P26"><text:s/>Das Bild der reinen, unberührten Quelle der Beredsamkeit findet sich in den Diskussionen um guten lateinischen Stil immer und immer wieder.</text:p></text:note-body></text:note></text:span>, non a decurrentibus rivis, ubi ipsa miscetur eloquentiae lympha, combibere?</text:p>
            <text:p text:style-name="P12"/>
          </table:table-cell>
          <table:table-cell table:style-name="Tabelle6.B3" office:value-type="string">
            <text:p text:style-name="P23"/>
            <text:p text:style-name="Vokabeln">prōvocātiō, ōnis f (&lt; prōvocāre): Berufung, Anrufung</text:p>
            <text:p text:style-name="Vokabeln">dabitur prōvocātiō: es wird (<text:span text:style-name="Absatz-Standardschriftart"><text:span text:style-name="T4">euch</text:span></text:span>) eine Anrufung ermöglicht werden</text:p>
            <text:p text:style-name="Vokabeln">ēloquentia, ae f: »Eloquenz«, Beredsamkeit</text:p>
            <text:p text:style-name="Vokabeln">magister, magistrī m: Lehrer</text:p>
            <text:p text:style-name="Vokabeln">probātissimus, a, um (&lt; probāre): höchst angesehen, anerkannt</text:p>
            <text:p text:style-name="Vokabeln">nōn ūnum quempiam = nicht irgendeinen einzelnen</text:p>
            <text:p text:style-name="Vokabeln">idea, ideae f: »Idee«, Idealbild</text:p>
            <text:p text:style-name="Vokabeln">fīlum, ī n: Faden, (hier) Form, Gestalt</text:p>
            <text:p text:style-name="Vokabeln">dīrigere ad + Akk.: an etw. ausrichten</text:p>
            <text:p text:style-name="Vokabeln">quaesō: bitte</text:p>
            <text:p text:style-name="Vokabeln">expedīre, expediō: nützen</text:p>
            <text:p text:style-name="Vokabeln">exprimere, exprimō, expressī (hier): zum Ausdruck bringen</text:p>
            <text:p text:style-name="Vokabeln">inesse, insum &lt; in + esse</text:p>
            <text:p text:style-name="Vokabeln">ambigere, ambigō (hier): zweifeln</text:p>
            <text:p text:style-name="Vokabeln">dēmīrārī, dēmīror (&lt; mīrārī): bewundern</text:p>
            <text:p text:style-name="Vokabeln">iūcunditās, ātis f (&lt; iūcundus) (hier): Witz, Unterhaltsamkeit </text:p>
            <text:p text:style-name="Vokabeln">pūrus, a, um: rein</text:p>
            <text:p text:style-name="Vokabeln">dēcurrere &lt; dē + currere</text:p>
            <text:p text:style-name="Vokabeln">rīvus, ī m: Strom, Bach</text:p>
            <text:p text:style-name="Vokabeln">lympha, ae f: Nass, Wasser</text:p>
            <text:p text:style-name="Vokabeln">combibere, combibō (&lt; bibere): trinken, aufsaugen</text:p>
          </table:table-cell>
          <table:table-cell table:style-name="Tabelle6.C3" office:value-type="string">
            <text:p text:style-name="P14"/>
            <text:p text:style-name="Vokabeln"/>
            <text:p text:style-name="Vokabeln"/>
            <text:p text:style-name="Vokabeln"/>
            <text:p text:style-name="Vokabeln"/>
            <text:p text:style-name="Vokabeln"/>
            <text:p text:style-name="Vokabeln"/>
            <text:p text:style-name="Vokabeln">multōs imitandōs: Gerundivum</text:p>
            <text:p text:style-name="Vokabeln"/>
            <text:p text:style-name="Vokabeln"/>
            <text:p text:style-name="Vokabeln"/>
            <text:p text:style-name="Vokabeln">quanquam eam expressisse Cicerō dīcitur = »auch wenn man sagt, dass Cicero …«</text:p>
            <text:p text:style-name="P25"/>
            <text:p text:style-name="P22"/>
            <text:p text:style-name="P22"/>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5b9bd5"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margin-top="0cm" fo:margin-bottom="0.199cm" style:contextual-spacing="false" fo:hyphenation-ladder-count="no-limit"/>
      <style:text-properties fo:font-size="16pt" style:font-size-asian="16pt" style:language-asian="de" style:country-asian="DE" style:font-size-complex="12pt"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hyphenation-ladder-count="no-limit"/>
      <style:text-properties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Überschrift_20_3_20_Zchn" style:display-name="Überschrift 3 Zchn"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text-properties style:font-name="Palatino Linotype" fo:font-family="'Palatino Linotype'" style:font-family-generic="roman" style:font-pitch="variable"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7"><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Cicero-rezeption und Ciceronianismus-Debatte</text:span></text:span></text:p>
      </style:header>
      <style:footer>
        <text:p text:style-name="MP2"><draw:frame draw:style-name="Mfr2" draw:name="Grafik 8" text:anchor-type="paragraph" svg:x="20.209cm" svg:y="0.464cm" svg:width="7.168cm" style:rel-width="scale" svg:height="1.247cm" style:rel-height="scale" draw:z-index="15"><draw:image xlink:href="Pictures/10000201000002450000006526F6A0A36042F2A4.png" xlink:type="simple" xlink:show="embed" xlink:actuate="onLoad" draw:mime-type="image/png"/><svg:desc>dng-logo_bereinigt</svg:desc></draw:frame><text:page-number text:select-page="current">8</text:page-number></text:p>
        <text:p text:style-name="MP3">Materialien zum Selbststudium »Latein des Mittelalters und der Neuzeit«</text:p>
        <text:p text:style-name="MP4">zusammengestellt von Lars Wattenberg</text:p>
        <text:p text:style-name="MP5"/>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8:00Z</meta:creation-date>
    <dc:date>2022-04-16T12:31:35.680000000</dc:date>
    <meta:print-date>2021-07-25T02:55:00Z</meta:print-date>
    <meta:editing-cycles>3</meta:editing-cycles>
    <meta:editing-duration>PT17S</meta:editing-duration>
    <meta:document-statistic meta:table-count="6" meta:image-count="2" meta:object-count="0" meta:page-count="8" meta:paragraph-count="230" meta:word-count="2242" meta:character-count="15664" meta:non-whitespace-character-count="13639"/>
    <meta:template xlink:type="simple" xlink:actuate="onRequest" xlink:title="" xlink:href="Normal.dotm"/>
  </office:meta>
</office:document-meta>
</file>