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F700000219DB5514F5E0B2C334.png" manifest:media-type="image/png"/>
  <manifest:file-entry manifest:full-path="Pictures/10000201000002450000006526F6A0A36042F2A4.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family-generic="decorative" style:font-pitch="variable" style:font-charset="x-symbol"/>
    <style:font-face style:name="Courier New" svg:font-family="'Courier New'" style:font-family-generic="modern" style:font-pitch="fixed"/>
    <style:font-face style:name="Wingdings" svg:font-family="Wingdings" style:font-family-generic="decorative" style:font-pitch="variable"/>
    <style:font-face style:name="DejaVu Serif" svg:font-family="'DejaVu Serif'" style:font-family-generic="roman" style:font-pitch="variable"/>
    <style:font-face style:name="Garamond" svg:font-family="Garamond" style:font-family-generic="roman" style:font-pitch="variable"/>
    <style:font-face style:name="Georgia" svg:font-family="Georgia"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Tabelle1" style:family="table">
      <style:table-properties style:width="26.255cm" fo:margin-left="0cm" table:align="left"/>
    </style:style>
    <style:style style:name="Tabelle1.A" style:family="table-column">
      <style:table-column-properties style:column-width="11.502cm"/>
    </style:style>
    <style:style style:name="Tabelle1.B" style:family="table-column">
      <style:table-column-properties style:column-width="9.001cm"/>
    </style:style>
    <style:style style:name="Tabelle1.C" style:family="table-column">
      <style:table-column-properties style:column-width="5.752cm"/>
    </style:style>
    <style:style style:name="Tabelle1.A1" style:family="table-cell">
      <style:table-cell-properties fo:padding-left="0.191cm" fo:padding-right="0.191cm" fo:padding-top="0cm" fo:padding-bottom="0cm" fo:border="none" style:writing-mode="lr-tb"/>
    </style:style>
    <style:style style:name="Tabelle1.B3" style:family="table-cell">
      <style:table-cell-properties fo:padding-left="0.191cm" fo:padding-right="0.191cm" fo:padding-top="0cm" fo:padding-bottom="0cm" fo:border-left="none" fo:border-right="0.5pt solid #000000" fo:border-top="none" fo:border-bottom="none" style:writing-mode="lr-tb"/>
    </style:style>
    <style:style style:name="Tabelle1.C3" style:family="table-cell">
      <style:table-cell-properties fo:padding-left="0.191cm" fo:padding-right="0.191cm" fo:padding-top="0cm" fo:padding-bottom="0cm" fo:border-left="0.5pt solid #000000" fo:border-right="none" fo:border-top="none" fo:border-bottom="none" style:writing-mode="lr-tb"/>
    </style:style>
    <style:style style:name="Tabelle2" style:family="table">
      <style:table-properties style:width="26.255cm" fo:margin-left="0cm" fo:break-before="page" table:align="left"/>
    </style:style>
    <style:style style:name="Tabelle2.A" style:family="table-column">
      <style:table-column-properties style:column-width="11.502cm"/>
    </style:style>
    <style:style style:name="Tabelle2.B" style:family="table-column">
      <style:table-column-properties style:column-width="9.001cm"/>
    </style:style>
    <style:style style:name="Tabelle2.C" style:family="table-column">
      <style:table-column-properties style:column-width="5.752cm"/>
    </style:style>
    <style:style style:name="Tabelle2.A1" style:family="table-cell">
      <style:table-cell-properties fo:padding-left="0.191cm" fo:padding-right="0.191cm" fo:padding-top="0cm" fo:padding-bottom="0cm" fo:border="none" style:writing-mode="lr-tb"/>
    </style:style>
    <style:style style:name="Tabelle2.B3" style:family="table-cell">
      <style:table-cell-properties fo:padding-left="0.191cm" fo:padding-right="0.191cm" fo:padding-top="0cm" fo:padding-bottom="0cm" fo:border-left="none" fo:border-right="0.5pt solid #000000" fo:border-top="none" fo:border-bottom="none" style:writing-mode="lr-tb"/>
    </style:style>
    <style:style style:name="Tabelle2.C3" style:family="table-cell">
      <style:table-cell-properties fo:padding-left="0.191cm" fo:padding-right="0.191cm" fo:padding-top="0cm" fo:padding-bottom="0cm" fo:border-left="0.5pt solid #000000" fo:border-right="none" fo:border-top="none" fo:border-bottom="none" style:writing-mode="lr-tb"/>
    </style:style>
    <style:style style:name="Tabelle3" style:family="table">
      <style:table-properties style:width="26.255cm" fo:margin-left="0cm" table:align="left"/>
    </style:style>
    <style:style style:name="Tabelle3.A" style:family="table-column">
      <style:table-column-properties style:column-width="11.502cm"/>
    </style:style>
    <style:style style:name="Tabelle3.B" style:family="table-column">
      <style:table-column-properties style:column-width="9.001cm"/>
    </style:style>
    <style:style style:name="Tabelle3.C" style:family="table-column">
      <style:table-column-properties style:column-width="5.752cm"/>
    </style:style>
    <style:style style:name="Tabelle3.A1" style:family="table-cell">
      <style:table-cell-properties fo:padding-left="0.191cm" fo:padding-right="0.191cm" fo:padding-top="0cm" fo:padding-bottom="0cm" fo:border="none" style:writing-mode="lr-tb"/>
    </style:style>
    <style:style style:name="Tabelle3.B3" style:family="table-cell">
      <style:table-cell-properties fo:padding-left="0.191cm" fo:padding-right="0.191cm" fo:padding-top="0cm" fo:padding-bottom="0cm" fo:border-left="none" fo:border-right="0.5pt solid #000000" fo:border-top="none" fo:border-bottom="none" style:writing-mode="lr-tb"/>
    </style:style>
    <style:style style:name="Tabelle3.C3" style:family="table-cell">
      <style:table-cell-properties fo:padding-left="0.191cm" fo:padding-right="0.191cm" fo:padding-top="0cm" fo:padding-bottom="0cm" fo:border-left="0.5pt solid #000000" fo:border-right="none" fo:border-top="none" fo:border-bottom="none" style:writing-mode="lr-tb"/>
    </style:style>
    <style:style style:name="Tabelle4" style:family="table">
      <style:table-properties style:width="26.255cm" fo:margin-left="0cm" table:align="left"/>
    </style:style>
    <style:style style:name="Tabelle4.A" style:family="table-column">
      <style:table-column-properties style:column-width="11.502cm"/>
    </style:style>
    <style:style style:name="Tabelle4.B" style:family="table-column">
      <style:table-column-properties style:column-width="9.001cm"/>
    </style:style>
    <style:style style:name="Tabelle4.C" style:family="table-column">
      <style:table-column-properties style:column-width="5.752cm"/>
    </style:style>
    <style:style style:name="Tabelle4.A1" style:family="table-cell">
      <style:table-cell-properties fo:padding-left="0.191cm" fo:padding-right="0.191cm" fo:padding-top="0cm" fo:padding-bottom="0cm" fo:border="none" style:writing-mode="lr-tb"/>
    </style:style>
    <style:style style:name="Tabelle4.B3" style:family="table-cell">
      <style:table-cell-properties fo:padding-left="0.191cm" fo:padding-right="0.191cm" fo:padding-top="0cm" fo:padding-bottom="0cm" fo:border-left="none" fo:border-right="0.5pt solid #000000" fo:border-top="none" fo:border-bottom="none" style:writing-mode="lr-tb"/>
    </style:style>
    <style:style style:name="Tabelle4.C3" style:family="table-cell">
      <style:table-cell-properties fo:padding-left="0.191cm" fo:padding-right="0.191cm" fo:padding-top="0cm" fo:padding-bottom="0cm" fo:border-left="0.5pt solid #000000" fo:border-right="none" fo:border-top="none" fo:border-bottom="none" style:writing-mode="lr-tb"/>
    </style:style>
    <style:style style:name="Tabelle5" style:family="table">
      <style:table-properties style:width="26.255cm" fo:margin-left="0cm" table:align="left"/>
    </style:style>
    <style:style style:name="Tabelle5.A" style:family="table-column">
      <style:table-column-properties style:column-width="11.502cm"/>
    </style:style>
    <style:style style:name="Tabelle5.B" style:family="table-column">
      <style:table-column-properties style:column-width="9.001cm"/>
    </style:style>
    <style:style style:name="Tabelle5.C" style:family="table-column">
      <style:table-column-properties style:column-width="5.752cm"/>
    </style:style>
    <style:style style:name="Tabelle5.A1" style:family="table-cell">
      <style:table-cell-properties fo:padding-left="0.191cm" fo:padding-right="0.191cm" fo:padding-top="0cm" fo:padding-bottom="0cm" fo:border="none" style:writing-mode="lr-tb"/>
    </style:style>
    <style:style style:name="Tabelle5.B3" style:family="table-cell">
      <style:table-cell-properties fo:padding-left="0.191cm" fo:padding-right="0.191cm" fo:padding-top="0cm" fo:padding-bottom="0cm" fo:border-left="none" fo:border-right="0.5pt solid #000000" fo:border-top="none" fo:border-bottom="none" style:writing-mode="lr-tb"/>
    </style:style>
    <style:style style:name="Tabelle5.C3" style:family="table-cell">
      <style:table-cell-properties fo:padding-left="0.191cm" fo:padding-right="0.191cm" fo:padding-top="0cm" fo:padding-bottom="0cm" fo:border-left="0.5pt solid #000000" fo:border-right="none" fo:border-top="none" fo:border-bottom="none" style:writing-mode="lr-tb"/>
    </style:style>
    <style:style style:name="Tabelle6" style:family="table">
      <style:table-properties style:width="26.255cm" fo:margin-left="0cm" fo:break-before="page" table:align="left"/>
    </style:style>
    <style:style style:name="Tabelle6.A" style:family="table-column">
      <style:table-column-properties style:column-width="11.502cm"/>
    </style:style>
    <style:style style:name="Tabelle6.B" style:family="table-column">
      <style:table-column-properties style:column-width="9.001cm"/>
    </style:style>
    <style:style style:name="Tabelle6.C" style:family="table-column">
      <style:table-column-properties style:column-width="5.752cm"/>
    </style:style>
    <style:style style:name="Tabelle6.A1" style:family="table-cell">
      <style:table-cell-properties fo:padding-left="0.191cm" fo:padding-right="0.191cm" fo:padding-top="0cm" fo:padding-bottom="0cm" fo:border="none" style:writing-mode="lr-tb"/>
    </style:style>
    <style:style style:name="Tabelle6.B3" style:family="table-cell">
      <style:table-cell-properties fo:padding-left="0.191cm" fo:padding-right="0.191cm" fo:padding-top="0cm" fo:padding-bottom="0cm" fo:border-left="none" fo:border-right="0.5pt solid #000000" fo:border-top="none" fo:border-bottom="none" style:writing-mode="lr-tb"/>
    </style:style>
    <style:style style:name="Tabelle6.C3" style:family="table-cell">
      <style:table-cell-properties fo:padding-left="0.191cm" fo:padding-right="0.191cm" fo:padding-top="0cm" fo:padding-bottom="0cm" fo:border-left="0.5pt solid #000000" fo:border-right="none" fo:border-top="none" fo:border-bottom="none" style:writing-mode="lr-tb"/>
    </style:style>
    <style:style style:name="Tabelle7" style:family="table">
      <style:table-properties style:width="26.255cm" fo:margin-left="0cm" table:align="left"/>
    </style:style>
    <style:style style:name="Tabelle7.A" style:family="table-column">
      <style:table-column-properties style:column-width="11.502cm"/>
    </style:style>
    <style:style style:name="Tabelle7.B" style:family="table-column">
      <style:table-column-properties style:column-width="9.001cm"/>
    </style:style>
    <style:style style:name="Tabelle7.C" style:family="table-column">
      <style:table-column-properties style:column-width="5.752cm"/>
    </style:style>
    <style:style style:name="Tabelle7.A1" style:family="table-cell">
      <style:table-cell-properties fo:padding-left="0.191cm" fo:padding-right="0.191cm" fo:padding-top="0cm" fo:padding-bottom="0cm" fo:border="none" style:writing-mode="lr-tb"/>
    </style:style>
    <style:style style:name="Tabelle7.B3" style:family="table-cell">
      <style:table-cell-properties fo:padding-left="0.191cm" fo:padding-right="0.191cm" fo:padding-top="0cm" fo:padding-bottom="0cm" fo:border-left="none" fo:border-right="0.5pt solid #000000" fo:border-top="none" fo:border-bottom="none" style:writing-mode="lr-tb"/>
    </style:style>
    <style:style style:name="Tabelle7.C3" style:family="table-cell">
      <style:table-cell-properties fo:padding-left="0.191cm" fo:padding-right="0.191cm" fo:padding-top="0cm" fo:padding-bottom="0cm" fo:border-left="0.5pt solid #000000" fo:border-right="none" fo:border-top="none" fo:border-bottom="none" style:writing-mode="lr-tb"/>
    </style:style>
    <style:style style:name="Tabelle8" style:family="table">
      <style:table-properties style:width="26.255cm" fo:margin-left="0cm" fo:break-before="page" table:align="left"/>
    </style:style>
    <style:style style:name="Tabelle8.A" style:family="table-column">
      <style:table-column-properties style:column-width="11.502cm"/>
    </style:style>
    <style:style style:name="Tabelle8.B" style:family="table-column">
      <style:table-column-properties style:column-width="9.001cm"/>
    </style:style>
    <style:style style:name="Tabelle8.C" style:family="table-column">
      <style:table-column-properties style:column-width="5.752cm"/>
    </style:style>
    <style:style style:name="Tabelle8.A1" style:family="table-cell">
      <style:table-cell-properties fo:padding-left="0.191cm" fo:padding-right="0.191cm" fo:padding-top="0cm" fo:padding-bottom="0cm" fo:border="none" style:writing-mode="lr-tb"/>
    </style:style>
    <style:style style:name="Tabelle8.B3" style:family="table-cell">
      <style:table-cell-properties fo:padding-left="0.191cm" fo:padding-right="0.191cm" fo:padding-top="0cm" fo:padding-bottom="0cm" fo:border-left="none" fo:border-right="0.5pt solid #000000" fo:border-top="none" fo:border-bottom="none" style:writing-mode="lr-tb"/>
    </style:style>
    <style:style style:name="Tabelle8.C3" style:family="table-cell">
      <style:table-cell-properties fo:padding-left="0.191cm" fo:padding-right="0.191cm" fo:padding-top="0cm" fo:padding-bottom="0cm" fo:border-left="0.5pt solid #000000" fo:border-right="none" fo:border-top="none" fo:border-bottom="none" style:writing-mode="lr-tb"/>
    </style:style>
    <style:style style:name="P1" style:family="paragraph" style:parent-style-name="Header">
      <style:paragraph-properties>
        <style:tab-stops>
          <style:tab-stop style:position="8.001cm" style:type="center"/>
          <style:tab-stop style:position="24.047cm"/>
          <style:tab-stop style:position="24.702cm" style:type="right"/>
        </style:tab-stops>
      </style:paragraph-properties>
    </style:style>
    <style:style style:name="P2" style:family="paragraph" style:parent-style-name="Footer">
      <style:paragraph-properties fo:text-align="center" style:justify-single-word="false"/>
    </style:style>
    <style:style style:name="P3" style:family="paragraph" style:parent-style-name="Footer">
      <style:paragraph-properties fo:text-align="center" style:justify-single-word="false"/>
      <style:text-properties fo:font-size="9pt" style:font-size-asian="9pt"/>
    </style:style>
    <style:style style:name="P4" style:family="paragraph" style:parent-style-name="Footer">
      <style:paragraph-properties fo:text-align="center" style:justify-single-word="false">
        <style:tab-stops>
          <style:tab-stop style:position="8.001cm" style:type="center"/>
          <style:tab-stop style:position="12.351cm" style:type="center"/>
          <style:tab-stop style:position="16.002cm" style:type="right"/>
          <style:tab-stop style:position="24.702cm" style:type="right"/>
        </style:tab-stops>
      </style:paragraph-properties>
      <style:text-properties fo:font-size="7pt" style:font-size-asian="7pt"/>
    </style:style>
    <style:style style:name="P5" style:family="paragraph" style:parent-style-name="Standard">
      <style:paragraph-properties fo:margin-top="0cm" fo:margin-bottom="0cm" style:contextual-spacing="false" style:line-height-at-least="0.847cm"/>
      <style:text-properties fo:font-weight="bold" style:font-weight-asian="bold"/>
    </style:style>
    <style:style style:name="P6" style:family="paragraph" style:parent-style-name="Standard">
      <style:paragraph-properties fo:margin-top="0cm" fo:margin-bottom="0cm" style:contextual-spacing="false" style:line-height-at-least="0.847cm" fo:text-align="justify" style:justify-single-word="false"/>
    </style:style>
    <style:style style:name="P7" style:family="paragraph" style:parent-style-name="Standard">
      <style:paragraph-properties fo:margin-top="0cm" fo:margin-bottom="0cm" style:contextual-spacing="false" style:line-height-at-least="0.847cm" fo:text-align="justify" style:justify-single-word="false"/>
      <style:text-properties fo:font-size="11pt" style:font-size-asian="11pt" style:font-name-complex="Times New Roman" style:font-size-complex="10pt" style:font-style-complex="italic"/>
    </style:style>
    <style:style style:name="P8" style:family="paragraph" style:parent-style-name="Standard">
      <style:paragraph-properties fo:margin-top="0cm" fo:margin-bottom="0cm" style:contextual-spacing="false" style:line-height-at-least="0.847cm" fo:text-align="justify" style:justify-single-word="false"/>
      <style:text-properties fo:font-size="11pt" style:font-size-asian="11pt" style:font-name-complex="Times New Roman" style:font-size-complex="12pt" style:font-style-complex="italic" style:font-weight-complex="bold"/>
    </style:style>
    <style:style style:name="P9" style:family="paragraph" style:parent-style-name="Standard">
      <style:paragraph-properties fo:margin-top="0cm" fo:margin-bottom="0cm" style:contextual-spacing="false" fo:line-height="0.353cm"/>
      <style:text-properties fo:font-size="8pt" style:font-size-asian="8pt" style:font-name-complex="Times New Roman" style:font-size-complex="10pt"/>
    </style:style>
    <style:style style:name="P10" style:family="paragraph" style:parent-style-name="Standard">
      <style:paragraph-properties fo:margin-top="0cm" fo:margin-bottom="0cm" style:contextual-spacing="false" fo:line-height="0.423cm"/>
      <style:text-properties fo:font-size="8pt" style:font-size-asian="8pt" style:font-name-complex="Times New Roman" style:font-size-complex="10pt"/>
    </style:style>
    <style:style style:name="P11" style:family="paragraph" style:parent-style-name="Standard">
      <style:paragraph-properties fo:margin-top="0cm" fo:margin-bottom="0cm" style:contextual-spacing="false" fo:line-height="0.423cm"/>
      <style:text-properties fo:font-size="8pt" style:font-size-asian="8pt" style:font-name-complex="Times New Roman" style:font-size-complex="8pt"/>
    </style:style>
    <style:style style:name="P12" style:family="paragraph" style:parent-style-name="Standard">
      <style:paragraph-properties fo:margin-top="0cm" fo:margin-bottom="0cm" style:contextual-spacing="false" fo:line-height="0.423cm"/>
      <style:text-properties fo:font-size="8pt" fo:font-style="italic" style:font-size-asian="8pt" style:font-style-asian="italic" style:font-name-complex="Times New Roman" style:font-size-complex="10pt"/>
    </style:style>
    <style:style style:name="P13" style:family="paragraph" style:parent-style-name="Standard">
      <style:paragraph-properties fo:margin-top="0cm" fo:margin-bottom="0cm" style:contextual-spacing="false" fo:line-height="0.423cm"/>
      <style:text-properties fo:font-size="8pt" fo:background-color="#00ff00" style:font-size-asian="8pt" style:font-name-complex="Times New Roman" style:font-size-complex="8pt"/>
    </style:style>
    <style:style style:name="P14" style:family="paragraph" style:parent-style-name="Standard">
      <style:paragraph-properties fo:margin-top="0cm" fo:margin-bottom="0cm" style:contextual-spacing="false" fo:line-height="0.423cm"/>
    </style:style>
    <style:style style:name="P15" style:family="paragraph" style:parent-style-name="Standard">
      <style:paragraph-properties fo:margin-top="0cm" fo:margin-bottom="0cm" style:contextual-spacing="false" fo:line-height="0.353cm"/>
      <style:text-properties fo:font-size="9pt" fo:font-style="italic" fo:font-weight="bold" style:font-size-asian="9pt" style:font-style-asian="italic" style:font-weight-asian="bold" style:font-name-complex="Times New Roman" style:font-size-complex="9pt"/>
    </style:style>
    <style:style style:name="P16" style:family="paragraph" style:parent-style-name="Standard">
      <style:paragraph-properties fo:margin-top="0cm" fo:margin-bottom="0cm" style:contextual-spacing="false" fo:line-height="0.423cm"/>
      <style:text-properties fo:font-size="10pt" style:font-size-asian="10pt" style:font-name-complex="Times New Roman" style:font-size-complex="10pt"/>
    </style:style>
    <style:style style:name="P17" style:family="paragraph" style:parent-style-name="Kein_20_Leerraum">
      <style:paragraph-properties fo:margin-top="0cm" fo:margin-bottom="0cm" style:contextual-spacing="false" fo:line-height="0.353cm"/>
      <style:text-properties fo:font-size="9pt" fo:font-style="italic" fo:font-weight="bold" style:font-size-asian="9pt" style:font-style-asian="italic" style:font-weight-asian="bold" style:font-name-complex="Times New Roman" style:font-size-complex="9pt"/>
    </style:style>
    <style:style style:name="P18" style:family="paragraph" style:parent-style-name="Standard">
      <style:text-properties fo:font-weight="bold" style:font-weight-asian="bold"/>
    </style:style>
    <style:style style:name="P19" style:family="paragraph" style:parent-style-name="Standard">
      <style:paragraph-properties fo:margin-left="1.251cm" fo:margin-right="0cm" fo:line-height="115%" fo:text-indent="-1.251cm" style:auto-text-indent="false">
        <style:tab-stops/>
      </style:paragraph-properties>
      <style:text-properties fo:font-size="10pt" style:font-size-asian="10pt" style:font-size-complex="10pt"/>
    </style:style>
    <style:style style:name="P20" style:family="paragraph" style:parent-style-name="Standard">
      <style:paragraph-properties fo:break-before="page"/>
    </style:style>
    <style:style style:name="P21" style:family="paragraph" style:parent-style-name="Kein_20_Leerraum">
      <style:paragraph-properties fo:break-before="page"/>
      <style:text-properties fo:font-style="italic" style:font-style-asian="italic"/>
    </style:style>
    <style:style style:name="P22" style:family="paragraph" style:parent-style-name="Kein_20_Leerraum">
      <style:text-properties fo:font-size="12pt" fo:font-weight="bold" style:font-size-asian="12pt" style:font-weight-asian="bold" style:font-size-complex="12pt"/>
    </style:style>
    <style:style style:name="P23" style:family="paragraph" style:parent-style-name="Kein_20_Leerraum">
      <style:text-properties fo:font-size="12pt" fo:font-style="italic" style:font-size-asian="12pt" style:font-style-asian="italic" style:font-name-complex="Times New Roman" style:font-size-complex="12pt"/>
    </style:style>
    <style:style style:name="P24" style:family="paragraph" style:parent-style-name="Kein_20_Leerraum">
      <style:paragraph-properties fo:line-height="0.423cm"/>
      <style:text-properties fo:font-style="italic" style:font-style-asian="italic" style:font-name-complex="Times New Roman" style:font-size-complex="10pt"/>
    </style:style>
    <style:style style:name="P25" style:family="paragraph" style:parent-style-name="Kein_20_Leerraum">
      <style:paragraph-properties>
        <style:tab-stops>
          <style:tab-stop style:position="5.156cm"/>
        </style:tab-stops>
      </style:paragraph-properties>
    </style:style>
    <style:style style:name="P26" style:family="paragraph" style:parent-style-name="Kein_20_Leerraum">
      <style:paragraph-properties>
        <style:tab-stops>
          <style:tab-stop style:position="5.156cm"/>
        </style:tab-stops>
      </style:paragraph-properties>
      <style:text-properties fo:font-size="8pt" style:font-size-asian="8pt" style:font-size-complex="12pt"/>
    </style:style>
    <style:style style:name="P27" style:family="paragraph" style:parent-style-name="Vokabeln">
      <style:paragraph-properties fo:line-height="0.353cm"/>
    </style:style>
    <style:style style:name="P28" style:family="paragraph" style:parent-style-name="Vokabeln">
      <style:text-properties fo:background-color="#00ffff"/>
    </style:style>
    <style:style style:name="P29" style:family="paragraph" style:parent-style-name="Vokabeln">
      <style:text-properties style:font-size-complex="8pt"/>
    </style:style>
    <style:style style:name="P30" style:family="paragraph" style:parent-style-name="Standard">
      <style:paragraph-properties fo:margin-top="0cm" fo:margin-bottom="0.212cm" style:contextual-spacing="false" fo:line-height="100%"/>
    </style:style>
    <style:style style:name="P31" style:family="paragraph" style:parent-style-name="Standard">
      <style:paragraph-properties fo:margin-top="0cm" fo:margin-bottom="0.212cm" style:contextual-spacing="false" fo:line-height="100%"/>
      <style:text-properties fo:font-weight="bold" style:font-weight-asian="bold" style:font-name-complex="Times New Roman" style:font-size-complex="12pt"/>
    </style:style>
    <style:style style:name="P32" style:family="paragraph" style:parent-style-name="Standard">
      <style:paragraph-properties fo:margin-top="0cm" fo:margin-bottom="0.212cm" style:contextual-spacing="false" fo:line-height="100%"/>
      <style:text-properties fo:font-style="italic" style:font-style-asian="italic" style:font-name-complex="Times New Roman" style:font-size-complex="12pt"/>
    </style:style>
    <style:style style:name="P33" style:family="paragraph" style:parent-style-name="Standard">
      <style:paragraph-properties fo:margin-top="0cm" fo:margin-bottom="0.212cm" style:contextual-spacing="false" fo:line-height="100%">
        <style:tab-stops>
          <style:tab-stop style:position="5.156cm"/>
        </style:tab-stops>
      </style:paragraph-properties>
      <style:text-properties fo:font-size="8pt" style:font-size-asian="8pt" style:font-name-complex="Times New Roman" style:font-size-complex="12pt"/>
    </style:style>
    <style:style style:name="P34" style:family="paragraph" style:parent-style-name="Standard">
      <style:paragraph-properties fo:margin-top="0cm" fo:margin-bottom="0.212cm" style:contextual-spacing="false" fo:line-height="100%" fo:break-before="page"/>
      <style:text-properties fo:background-color="#ffff00"/>
    </style:style>
    <style:style style:name="P35" style:family="paragraph" style:parent-style-name="Standard">
      <style:paragraph-properties fo:margin-top="0cm" fo:margin-bottom="0.212cm" style:contextual-spacing="false" fo:line-height="100%" fo:break-before="page"/>
      <style:text-properties fo:font-size="10pt" fo:background-color="#ffff00" style:font-size-asian="10pt" style:font-size-complex="10pt"/>
    </style:style>
    <style:style style:name="P36" style:family="paragraph" style:parent-style-name="Quotations">
      <style:text-properties style:font-size-complex="12pt" style:font-weight-complex="bold"/>
    </style:style>
    <style:style style:name="P37" style:family="paragraph" style:parent-style-name="Heading_20_1">
      <style:text-properties fo:font-size="8pt" style:font-size-asian="8pt" style:font-name-complex="Times New Roman" style:font-size-complex="12pt"/>
    </style:style>
    <style:style style:name="P38" style:family="paragraph" style:parent-style-name="Heading_20_1" style:master-page-name="MP0">
      <style:paragraph-properties style:page-number="1" fo:break-before="page"/>
    </style:style>
    <style:style style:name="T1" style:family="text">
      <style:text-properties style:language-asian="de" style:country-asian="DE"/>
    </style:style>
    <style:style style:name="T2" style:family="text">
      <style:text-properties style:language-asian="de" style:country-asian="DE" style:font-name-complex="Times New Roman" style:font-size-complex="12pt"/>
    </style:style>
    <style:style style:name="T3" style:family="text">
      <style:text-properties fo:font-variant="small-caps" fo:font-size="16pt" style:font-size-asian="16pt"/>
    </style:style>
    <style:style style:name="T4" style:family="text">
      <style:text-properties fo:font-variant="small-caps" fo:font-size="9pt" style:font-size-asian="9pt"/>
    </style:style>
    <style:style style:name="T5" style:family="text">
      <style:text-properties fo:font-variant="small-caps" style:font-name="Georgia" fo:font-size="9pt" style:font-name-asian="Georgia" style:font-size-asian="9pt" style:font-name-complex="Georgia"/>
    </style:style>
    <style:style style:name="T6" style:family="text">
      <style:text-properties style:font-name="Georgia" fo:font-size="11pt" style:font-name-asian="Georgia" style:font-size-asian="11pt" style:font-name-complex="Georgia" style:font-size-complex="10pt" style:font-style-complex="italic"/>
    </style:style>
    <style:style style:name="T7" style:family="text">
      <style:text-properties style:font-name="Georgia" style:font-name-asian="Georgia" style:font-name-complex="Georgia"/>
    </style:style>
    <style:style style:name="T8" style:family="text">
      <style:text-properties fo:font-size="8pt" style:font-size-asian="8pt" style:font-size-complex="8pt"/>
    </style:style>
    <style:style style:name="T9" style:family="text">
      <style:text-properties fo:font-size="8pt" style:font-size-asian="8pt" style:font-size-complex="12pt"/>
    </style:style>
    <style:style style:name="T10" style:family="text">
      <style:text-properties fo:font-size="8pt" style:font-size-asian="8pt" style:font-name-complex="Times New Roman" style:font-size-complex="10pt"/>
    </style:style>
    <style:style style:name="T11" style:family="text">
      <style:text-properties fo:font-size="8pt" style:font-size-asian="8pt" style:font-name-complex="Times New Roman" style:font-size-complex="8pt"/>
    </style:style>
    <style:style style:name="T12" style:family="text">
      <style:text-properties fo:font-size="8pt" style:font-size-asian="8pt" style:font-name-complex="Palatino Linotype" style:font-size-complex="10pt"/>
    </style:style>
    <style:style style:name="T13" style:family="text">
      <style:text-properties fo:font-size="8pt" fo:font-style="italic" style:font-size-asian="8pt" style:font-style-asian="italic" style:font-size-complex="8pt"/>
    </style:style>
    <style:style style:name="T14" style:family="text">
      <style:text-properties fo:font-size="8pt" fo:font-style="italic" style:font-size-asian="8pt" style:font-style-asian="italic" style:font-size-complex="8pt" style:font-style-complex="italic"/>
    </style:style>
    <style:style style:name="T15" style:family="text">
      <style:text-properties fo:font-size="8pt" fo:font-style="italic" style:font-size-asian="8pt" style:font-style-asian="italic" style:font-name-complex="Times New Roman" style:font-size-complex="10pt"/>
    </style:style>
    <style:style style:name="T16" style:family="text">
      <style:text-properties fo:font-style="italic" style:font-style-asian="italic"/>
    </style:style>
    <style:style style:name="T17" style:family="text">
      <style:text-properties style:text-position="super 59%"/>
    </style:style>
    <style:style style:name="T18" style:family="text">
      <style:text-properties style:text-position="super 59%" style:font-name-complex="Times New Roman" style:font-style-complex="normal"/>
    </style:style>
    <style:style style:name="T19" style:family="text">
      <style:text-properties style:text-position="super 59%" style:font-name-complex="Times New Roman" style:font-size-complex="12pt" style:font-weight-complex="bold"/>
    </style:style>
    <style:style style:name="T20" style:family="text">
      <style:text-properties fo:font-size="14pt" style:text-underline-style="solid" style:text-underline-width="auto" style:text-underline-color="font-color" style:text-underline-mode="continuous" style:text-overline-mode="continuous" style:text-line-through-mode="continuous" style:font-size-asian="14pt" style:font-name-complex="Times New Roman" style:font-size-complex="12pt"/>
    </style:style>
    <style:style style:name="T21" style:family="text">
      <style:text-properties style:font-style-complex="italic"/>
    </style:style>
    <style:style style:name="T22" style:family="text">
      <style:text-properties style:font-name-asian="Times New Roman" style:language-complex="he" style:country-complex="IL"/>
    </style:style>
    <style:style style:name="T23" style:family="text">
      <style:text-properties fo:font-size="11pt" style:font-size-asian="11pt" style:font-name-complex="Times New Roman"/>
    </style:style>
    <style:style style:name="T24" style:family="text">
      <style:text-properties fo:font-size="11pt" style:font-size-asian="11pt" style:font-name-complex="Times New Roman" style:font-size-complex="10pt" style:font-style-complex="italic"/>
    </style:style>
    <style:style style:name="T25" style:family="text">
      <style:text-properties fo:font-size="11pt" style:font-size-asian="11pt" style:font-name-complex="Times New Roman" style:font-size-complex="12pt" style:font-style-complex="italic" style:font-weight-complex="bold"/>
    </style:style>
    <style:style style:name="T26" style:family="text">
      <style:text-properties style:text-position="super 58%" style:font-name-complex="Arial" style:font-size-complex="12pt" style:font-weight-complex="bold"/>
    </style:style>
    <style:style style:name="T27" style:family="text">
      <style:text-properties style:font-name="Times New Roman" fo:font-size="8pt" style:font-size-asian="8pt" style:font-name-complex="Times New Roman" style:font-size-complex="10pt"/>
    </style:style>
    <style:style style:name="T28" style:family="text">
      <style:text-properties fo:font-size="10pt" style:font-size-asian="10pt" style:font-name-complex="Times New Roman" style:font-size-complex="10pt"/>
    </style:style>
    <style:style style:name="T29" style:family="text">
      <style:text-properties fo:font-size="12pt" fo:font-style="italic" style:font-size-asian="12pt" style:font-style-asian="italic" style:font-name-complex="Times New Roman" style:font-size-complex="12pt"/>
    </style:style>
    <style:style style:name="T30" style:family="text">
      <style:text-properties fo:font-size="12pt" style:font-size-asian="12pt" style:font-size-complex="12pt" style:font-weight-complex="bold"/>
    </style:style>
    <style:style style:name="T31" style:family="text">
      <style:text-properties style:font-name="DejaVu Serif" style:font-name-asian="DejaVu Serif" style:font-name-complex="DejaVu Serif"/>
    </style:style>
    <style:style style:name="T32" style:family="text">
      <style:text-properties style:font-size-complex="8pt"/>
    </style:style>
    <style:style style:name="T33" style:family="text">
      <style:text-properties style:font-size-complex="12pt" style:font-weight-complex="bold"/>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40%" draw:contrast="2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38" text:outline-level="1"><text:bookmark-start text:name="_Toc2"/></text:h>
      <text:h text:style-name="Heading_20_1" text:outline-level="1">Marbod von Rennes: De Voluptate<text:bookmark-end text:name="_Toc2"/></text:h>
      <text:p text:style-name="P5">Autor</text:p>
      <text:p text:style-name="Quotations">Marbod von Rennes (ca. 1035–1123) war ein französischer Dichter, Gelehrter und Bischof des 11. und frühen 12. Jahrhunderts.<text:span text:style-name="Footnote_20_Symbol"><text:note text:id="ftn1" text:note-class="footnote"><text:note-citation>1</text:note-citation><text:note-body><text:p text:style-name="Fußnotentext"><text:span text:style-name="Absatz-Standardschriftart"><text:span text:style-name="T8"><text:s/>Lebensdaten und Werkübersicht nach Düchting (1993).</text:span></text:span></text:p></text:note-body></text:note></text:span> Er übte eine Lehrtätigkeit aus, war Erzdiakon und später, ab 1096, Bischof von Rennes. Marbod war mit Hildebert von Lavardin (1056–1133) bekannt, einem bedeutenden Schriftsteller und Geistlichen, und hatte mehrere bekannte Schüler. Sein Werk umfasst u.a. Liebesdichtung, Heiligenviten in Prosa und Versen, Verslegenden und Lehrgedichte. </text:p>
      <text:p text:style-name="Standard"/>
      <text:p text:style-name="P5">Werk</text:p>
      <text:p text:style-name="Quotations">Marbods <text:span text:style-name="Absatz-Standardschriftart"><text:span text:style-name="T16">Liber decem capitulorum</text:span></text:span> ist ein Gedicht, das, wie der Titel, unter dem das Werk seit der <text:span text:style-name="Absatz-Standardschriftart"><text:span text:style-name="T16">editio princeps</text:span></text:span> von 1524 bekannt ist, besagt, aus zehn Teilen besteht, die sich jeweils verschiedenen Themen widmen. Es wurde wohl in den Jahren nach der Berufung Marbods zum Bischof von Rennes (1096) verfasst.<text:span text:style-name="Absatz-Standardschriftart"><text:span text:style-name="T17"><text:note text:id="ftn2" text:note-class="footnote"><text:note-citation>2</text:note-citation><text:note-body><text:p text:style-name="Fußnotentext"><text:span text:style-name="Absatz-Standardschriftart"><text:span text:style-name="T8"><text:s/>Leotta (1984), S. 11.</text:span></text:span></text:p></text:note-body></text:note></text:span></text:span> Der folgende Abschnitt VII <text:span text:style-name="Absatz-Standardschriftart"><text:span text:style-name="T16">De voluptate</text:span></text:span> (<text:span text:style-name="Absatz-Standardschriftart"><text:span text:style-name="T7">›</text:span></text:span>Über die Lust<text:span text:style-name="Absatz-Standardschriftart"><text:span text:style-name="T7">‹</text:span></text:span>) befasst sich mit dem Epikureismus, der wie in den <text:span text:style-name="Absatz-Standardschriftart"><text:span text:style-name="T16">Carmina Burana</text:span></text:span> mit dem Hedonismus gleichgesetzt wird.</text:p>
      <text:p text:style-name="Standard"/>
      <text:p text:style-name="Standard"/>
      <text:p text:style-name="P5"><text:soft-page-break/>Sprache und Stil</text:p>
      <text:p text:style-name="P6">Entsprechend der Tradition des lateinischen Lehrgedichts (z.B. Vergils <text:span text:style-name="Absatz-Standardschriftart"><text:span text:style-name="T16">Georgica</text:span></text:span>) ist Marbods <text:span text:style-name="Absatz-Standardschriftart"><text:span text:style-name="T16">Liber decem capitulorum</text:span></text:span> im daktylischen Hexameter verfasst. Dieses antike Versmaß wurde auch im Mittelalter häufig verwendet, wobei es gelegentlich zu Abweichungen von der klassischen Form kommen kann, wenn z.B. ursprüngliche lange Vokale als kurz gemessen werden.</text:p>
      <text:p text:style-name="P18"/>
      <text:p text:style-name="P18">Ausgabe: </text:p>
      <text:p text:style-name="Kein_20_Leerraum">Marbodus Redonensis: Opuscula, ed. J. J. Bourassé / J.-P. Migne, Parisiis1854 (= Patrologia Latina 171).</text:p>
      <text:p text:style-name="Kein_20_Leerraum"/>
      <text:p text:style-name="Kein_20_Leerraum"><text:a xlink:type="simple" xlink:href="https://www.documentacatholicaomnia.eu/20vs/104_migne_pl/1815-1875,_Migne,_Patrologia_Latina_171_(AD_1854)_Bibliotheca_Bodleriana,_MLT.pdf" office:target-frame-name="_top" xlink:show="replace" text:style-name="Internet_20_link" text:visited-style-name="Visited_20_Internet_20_Link"><text:span text:style-name="Hyperlink">https://www.documentacatholicaomnia.eu/20vs/104_migne_pl/1815-1875,_Migne,_Patrologia_Latina_171_(AD_1854)_Bibliotheca_Bodleriana,_MLT.pdf</text:span></text:a></text:p>
      <text:p text:style-name="Standard"/>
      <text:p text:style-name="P18">Weiterführende Literatur:</text:p>
      <text:p text:style-name="P19">Düchting, Reinhard: Marbod von Rennes. In: LexMA VI (1993), Sp. 217–218.</text:p>
      <text:p text:style-name="P19">Marbodi Liber Decem Capitulorum. Introduzione, testo critico e commento a cura di Rosario Leotta, Roma 1984.</text:p>
      <text:p text:style-name="P20"/>
      <table:table table:name="Tabelle1" table:style-name="Tabelle1">
        <table:table-column table:style-name="Tabelle1.A"/>
        <table:table-column table:style-name="Tabelle1.B"/>
        <table:table-column table:style-name="Tabelle1.C"/>
        <table:table-row table:style-name="TableLine1326606159120">
          <table:table-cell table:style-name="Tabelle1.A1" table:number-columns-spanned="2" office:value-type="string">
            <text:p text:style-name="Kein_20_Leerraum"><text:span text:style-name="Absatz-Standardschriftart"><text:span text:style-name="T20">Die griechischen Philosophenschulen (Marbod von Rennes, De Voluptate)</text:span></text:span></text:p>
          </table:table-cell>
          <table:covered-table-cell/>
          <table:table-cell table:style-name="Tabelle1.A1" office:value-type="string">
            <text:p text:style-name="P22"/>
          </table:table-cell>
        </table:table-row>
        <table:table-row table:style-name="TableLine1326606167552">
          <table:table-cell table:style-name="Tabelle1.A1" table:number-columns-spanned="2" office:value-type="string">
            <text:p text:style-name="P23">In diesem Abschnitt geht es um die griechischen Philosophenschulen und um die Fragen, mit denen sich diese beschäftigten. Sie werden dafür kritisiert, wortgewandt Irrlehren verbreitet zu haben.</text:p>
            <text:p text:style-name="P22"/>
          </table:table-cell>
          <table:covered-table-cell/>
          <table:table-cell table:style-name="Tabelle1.A1" office:value-type="string">
            <text:p text:style-name="P22"/>
            <text:p text:style-name="P22"/>
          </table:table-cell>
        </table:table-row>
        <table:table-row table:style-name="TableLine1326606167824">
          <table:table-cell table:style-name="Tabelle1.A1" office:value-type="string">
            <text:p text:style-name="Quotations"><text:span text:style-name="Zitat_20_Zchn"><text:span text:style-name="T21">Graecia philosophos habuit diversa sequentes,</text:span></text:span></text:p>
            <text:p text:style-name="Quotations"><text:span text:style-name="Zitat_20_Zchn"><text:span text:style-name="T21">dum sibi quisque placens aliorum dogmata damnat,</text:span></text:span></text:p>
            <text:p text:style-name="Quotations"><text:span text:style-name="Zitat_20_Zchn"><text:span text:style-name="T21">ut semel assumptam pudor est deponere partem.</text:span></text:span><text:span text:style-name="Footnote_20_Symbol"><text:span text:style-name="T22"><text:note text:id="ftn3" text:note-class="footnote"><text:note-citation>3</text:note-citation><text:note-body><text:p text:style-name="Fußnotentext"><text:span text:style-name="Absatz-Standardschriftart"><text:span text:style-name="T8"><text:s/>Hier geht es um die dogmatische Haltung der hellenistischen Philosophenschulen. Die Annahme einer bestimmten Lehrmeinung bedeutete i.d.R. die Ablehnung aller anderen philosophischen Richtungen. Die Praxis, sich aus den Lehren verschiedener Philosophenschulen eine eigene Weltanschauung zusammenzustellen, wird als Eklektizismus bezeichnet.</text:span></text:span></text:p></text:note-body></text:note></text:span></text:span><text:span text:style-name="Zitat_20_Zchn"><text:span text:style-name="T21"> </text:span></text:span></text:p>
            <text:p text:style-name="Quotations"><text:span text:style-name="Zitat_20_Zchn"><text:span text:style-name="T21">Hi de principiis mundi vitaque beata</text:span></text:span></text:p>
            <text:p text:style-name="Quotations"><text:span text:style-name="Zitat_20_Zchn"><text:span text:style-name="T21">millia verborum studuerunt texere multa,</text:span></text:span></text:p>
            <text:p text:style-name="Quotations"><text:span text:style-name="Zitat_20_Zchn"><text:span text:style-name="T21">in quibus ingenio, non re, subtiliter usi</text:span></text:span></text:p>
            <text:p text:style-name="Quotations"><text:span text:style-name="Zitat_20_Zchn"><text:span text:style-name="T21">plura probabilius quam vere composuerunt,</text:span></text:span></text:p>
            <text:p text:style-name="Quotations"><text:span text:style-name="Zitat_20_Zchn"><text:span text:style-name="T21">errorisque sui multos habuere sequaces</text:span></text:span></text:p>
            <text:p text:style-name="Quotations"><text:span text:style-name="Zitat_20_Zchn"><text:span text:style-name="T21">artifici captos dicendi commoditate.</text:span></text:span></text:p>
            <text:p text:style-name="Quotations"/>
          </table:table-cell>
          <table:table-cell table:style-name="Tabelle1.B3" office:value-type="string">
            <text:p text:style-name="P27"/>
            <text:p text:style-name="Vokabeln">Graecia, ae f: Griechenland</text:p>
            <text:p text:style-name="Vokabeln">philosophus, ī m: Philosoph</text:p>
            <text:p text:style-name="Vokabeln">dogma, dogmatis n: Lehre, Lehrsatz</text:p>
            <text:p text:style-name="Vokabeln"/>
            <text:p text:style-name="Vokabeln">semel (Adv.): einmal</text:p>
            <text:p text:style-name="Vokabeln">assūmere, assūmō, assūmpsī, assūmptum (&lt; sūmere): annehmen</text:p>
            <text:p text:style-name="Vokabeln">prīncipium, iī n: Anfang</text:p>
            <text:p text:style-name="Vokabeln">mundus, ī m: Welt</text:p>
            <text:p text:style-name="Vokabeln">mīllia verbōrum multa: viele tausend Wörter</text:p>
            <text:p text:style-name="Vokabeln">texere, texō: weben, flechten; (hier) aneinanderreihen, abfassen</text:p>
            <text:p text:style-name="Vokabeln">rēs, reī f (hier): Wirklichkeit, Realität</text:p>
            <text:p text:style-name="Vokabeln">subtīliter (Adv.): scharfsinnig</text:p>
            <text:p text:style-name="Vokabeln">probābiliter (Adv.) (&lt; probāre): wahrscheinlich, plausibel</text:p>
            <text:p text:style-name="Vokabeln">error, ōris m (&lt; errāre): Irrtum, Verfehlung</text:p>
            <text:p text:style-name="Vokabeln">sequāx, ācis m (&lt; sequī) (hier): Anhänger</text:p>
            <text:p text:style-name="Vokabeln">artifex, artificis: kunstfertig, geschickt</text:p>
            <text:p text:style-name="Vokabeln">commoditās, ātis (&lt; commodus) (hier): Gewandtheit, Ausgefeiltheit</text:p>
          </table:table-cell>
          <table:table-cell table:style-name="Tabelle1.C3" office:value-type="string">
            <text:p text:style-name="P17"/>
            <text:p text:style-name="Vokabeln">dīversa: Neutrum Plural</text:p>
            <text:p text:style-name="P28"/>
            <text:p text:style-name="P28"/>
            <text:p text:style-name="P28"/>
            <text:p text:style-name="Vokabeln">ut … est = ut … sit</text:p>
            <text:p text:style-name="Vokabeln"/>
            <text:p text:style-name="Vokabeln">hī = philosophī</text:p>
            <text:p text:style-name="Vokabeln"/>
            <text:p text:style-name="Vokabeln"/>
            <text:p text:style-name="Vokabeln"/>
            <text:p text:style-name="Vokabeln">ūsī (+ Abl.): Partizip Perfekt von ūtī</text:p>
            <text:p text:style-name="Vokabeln"/>
            <text:p text:style-name="Vokabeln">probābilius (Adv.): Komparativ von probābiliter</text:p>
            <text:p text:style-name="Vokabeln"/>
            <text:p text:style-name="Vokabeln">habuēre = habuērunt</text:p>
            <text:p text:style-name="Vokabeln">dīcendī: Gerundium</text:p>
            <text:p text:style-name="P24"/>
          </table:table-cell>
        </table:table-row>
      </table:table>
      <text:p text:style-name="P25"><text:span text:style-name="Absatz-Standardschriftart"><text:span text:style-name="T9"><text:tab/></text:span></text:span></text:p>
      <table:table table:name="Tabelle2" table:style-name="Tabelle2">
        <table:table-column table:style-name="Tabelle2.A"/>
        <table:table-column table:style-name="Tabelle2.B"/>
        <table:table-column table:style-name="Tabelle2.C"/>
        <table:table-row table:style-name="TableLine1326606164288">
          <table:table-cell table:style-name="Tabelle2.A1" table:number-columns-spanned="2" office:value-type="string">
            <text:p text:style-name="P30"><text:span text:style-name="Absatz-Standardschriftart"><text:span text:style-name="T20">Epikurs erfolgreiche Irrlehre (Marbod von Rennes, De Voluptate)</text:span></text:span></text:p>
          </table:table-cell>
          <table:covered-table-cell/>
          <table:table-cell table:style-name="Tabelle2.A1" office:value-type="string">
            <text:p text:style-name="P31"/>
          </table:table-cell>
        </table:table-row>
        <table:table-row table:style-name="TableLine1326606164832">
          <table:table-cell table:style-name="Tabelle2.A1" table:number-columns-spanned="2" office:value-type="string">
            <text:p text:style-name="P32">Nachdem sich der Autor über die griechischen Philosophenschulen allgemein geäußert hat, kommt er auf die epikureische Irrlehre zu sprechen, die besonders viele Anhänger gefunden habe.</text:p>
            <text:p text:style-name="P31"/>
          </table:table-cell>
          <table:covered-table-cell/>
          <table:table-cell table:style-name="Tabelle2.A1" office:value-type="string">
            <text:p text:style-name="P31"/>
            <text:p text:style-name="P31"/>
          </table:table-cell>
        </table:table-row>
        <table:table-row table:style-name="TableLine1326606171904">
          <table:table-cell table:style-name="Tabelle2.A1" office:value-type="string">
            <text:p text:style-name="P7">Inter quos habitus non ultimus est Epicurus</text:p>
            <text:p text:style-name="P6"><text:span text:style-name="Absatz-Standardschriftart"><text:span text:style-name="T24">ex atomis</text:span></text:span><text:span text:style-name="Footnote_20_Symbol"><text:span text:style-name="T24"><text:note text:id="ftn4" text:note-class="footnote"><text:note-citation>4</text:note-citation><text:note-body><text:p text:style-name="Fußnotentext"><text:span text:style-name="Absatz-Standardschriftart"><text:span text:style-name="T8"><text:s/>Das Wort </text:span></text:span><text:span text:style-name="Absatz-Standardschriftart"><text:span text:style-name="T13">atomus</text:span></text:span><text:span text:style-name="Absatz-Standardschriftart"><text:span text:style-name="T8"> kommt vom griechischen ἄτομος (»unzerschneidbar«). Die Lehre von den Atomen als kleinsten Teilchen wurde schon im 5. Jh. v. Chr. von Leukipp und Demokrit vertreten.</text:span></text:span></text:p></text:note-body></text:note></text:span></text:span><text:span text:style-name="Absatz-Standardschriftart"><text:span text:style-name="T24"> perhibens mundi consistere molem.</text:span></text:span></text:p>
            <text:p text:style-name="P7">Iste voluptatem summum determinat esse</text:p>
            <text:p text:style-name="P6"><text:span text:style-name="Absatz-Standardschriftart"><text:span text:style-name="T24">perfectumque bonum</text:span></text:span><text:span text:style-name="Absatz-Standardschriftart"><text:span text:style-name="T26"><text:note text:id="ftn5" text:note-class="footnote"><text:note-citation>5</text:note-citation><text:note-body><text:p text:style-name="Fußnotentext"><text:span text:style-name="Absatz-Standardschriftart"><text:span text:style-name="T8"><text:s/>Als </text:span></text:span><text:span text:style-name="Absatz-Standardschriftart"><text:span text:style-name="T14">summum bonum</text:span></text:span><text:span text:style-name="Absatz-Standardschriftart"><text:span text:style-name="T8"> (»höchstes Gut«) bezeichneten antike Philosophen das Ding, das Ziel oder die Eigenschaft, auf die sich das Streben des Menschen richten sollte. Der Begriff spielt z.B. in den philosophischen Schriften Ciceros und Senecas eine Rolle.</text:span></text:span></text:p></text:note-body></text:note></text:span></text:span><text:span text:style-name="Absatz-Standardschriftart"><text:span text:style-name="T24">, quo quisque fruendo beatus</text:span></text:span></text:p>
            <text:p text:style-name="P7">congaudensque sibi sine sollicitudine vivat,</text:p>
            <text:p text:style-name="P7">scilicet aut animas cum corporibus perituras,</text:p>
            <text:p text:style-name="P7">aut nullum credens meritum post fata manere.</text:p>
            <text:p text:style-name="P7">Huius discipuli plures sunt Pythagoreis,</text:p>
            <text:p text:style-name="P7">Socraticis plures, nec quisquam philosophorum</text:p>
            <text:p text:style-name="P7">tot propriae sectae potuit reperire sequaces.</text:p>
            <text:p text:style-name="P7">Quis numerare queat regiones, oppida, vicos,</text:p>
            <text:p text:style-name="P6"><text:span text:style-name="Absatz-Standardschriftart"><text:span text:style-name="T24">urbes atque domos Epicuri dogma sequentes?</text:span></text:span></text:p>
          </table:table-cell>
          <table:table-cell table:style-name="Tabelle2.B3" office:value-type="string">
            <text:p text:style-name="P9"/>
            <text:p text:style-name="P10">habitus … est: galt</text:p>
            <text:p text:style-name="P10">atomus, ī f: Atom</text:p>
            <text:p text:style-name="P10">perhibēre (hier): sagen, darlegen </text:p>
            <text:p text:style-name="P10">cōnsistere ex + Abl.: bestehen aus</text:p>
            <text:p text:style-name="P10">mōlēs, is f: Masse</text:p>
            <text:p text:style-name="P10">summum perfectumque bonum: das höchste und vollendete Gut</text:p>
            <text:p text:style-name="P10">dētermināre, dēterminō (hier): bestimmen, festsetzen</text:p>
            <text:p text:style-name="P10">fruī, fruor (Dep.): genießen</text:p>
            <text:p text:style-name="P10">congaudēre, congaudeō: sich (sehr) freuen</text:p>
            <text:p text:style-name="P10">sollicitūdō, inis f: Sorge</text:p>
            <text:p text:style-name="P10">anima, ae f: Seele</text:p>
            <text:p text:style-name="P10"/>
            <text:p text:style-name="P14"><text:span text:style-name="Absatz-Standardschriftart"><text:span text:style-name="T10">meritum, ī n: Verdienst (</text:span></text:span><text:span text:style-name="Absatz-Standardschriftart"><text:span text:style-name="T15">= Lohn oder Strafe</text:span></text:span><text:span text:style-name="Absatz-Standardschriftart"><text:span text:style-name="T10">)</text:span></text:span></text:p>
            <text:p text:style-name="P10">post fāta (hier): nach dem Tod</text:p>
            <text:p text:style-name="P10">discipulus, ī m: Schüler, Anhänger</text:p>
            <text:p text:style-name="P14"><text:span text:style-name="Absatz-Standardschriftart"><text:span text:style-name="T10">plūr</text:span></text:span><text:span text:style-name="Absatz-Standardschriftart"><text:span text:style-name="T12">ē</text:span></text:span><text:span text:style-name="Absatz-Standardschriftart"><text:span text:style-name="T10">s: zahlreicher als, mehr als</text:span></text:span></text:p>
            <text:p text:style-name="P14"><text:span text:style-name="Absatz-Standardschriftart"><text:span text:style-name="T10">P</text:span></text:span><text:span text:style-name="Absatz-Standardschriftart"><text:span text:style-name="T27">ȳ</text:span></text:span><text:span text:style-name="Absatz-Standardschriftart"><text:span text:style-name="T10">thagor</text:span></text:span><text:span text:style-name="Absatz-Standardschriftart"><text:span text:style-name="T12">ē</text:span></text:span><text:span text:style-name="Absatz-Standardschriftart"><text:span text:style-name="T10">us, </text:span></text:span><text:span text:style-name="Absatz-Standardschriftart"><text:span text:style-name="T12">ēī</text:span></text:span><text:span text:style-name="Absatz-Standardschriftart"><text:span text:style-name="T10"> m: Pythagoreer, Anh</text:span></text:span><text:span text:style-name="Absatz-Standardschriftart"><text:span text:style-name="T12">ä</text:span></text:span><text:span text:style-name="Absatz-Standardschriftart"><text:span text:style-name="T10">nger des Pythagoras</text:span></text:span></text:p>
            <text:p text:style-name="P10">Socrāticus, ī m: Sokratiker, Anhänger des Sokrates</text:p>
            <text:p text:style-name="P10">proprius, a, um: eigen</text:p>
            <text:p text:style-name="P10">secta, ae f: Philosophenschule, Sekte</text:p>
            <text:p text:style-name="P10">numerāre (&lt; numerus, ī m): zählen</text:p>
            <text:p text:style-name="P11">quis queat = quis possit</text:p>
          </table:table-cell>
          <table:table-cell table:style-name="Tabelle2.C3" office:value-type="string">
            <text:p text:style-name="P15"/>
            <text:p text:style-name="P14"><text:span text:style-name="Absatz-Standardschriftart"><text:span text:style-name="T10">inter quōs = inter eōs (</text:span></text:span><text:span text:style-name="Absatz-Standardschriftart"><text:span text:style-name="T15">gemeint sind die philosophī</text:span></text:span><text:span text:style-name="Absatz-Standardschriftart"><text:span text:style-name="T10">)</text:span></text:span></text:p>
            <text:p text:style-name="P14"><text:span text:style-name="Absatz-Standardschriftart"><text:span text:style-name="T10">perhib</text:span></text:span><text:span text:style-name="Absatz-Standardschriftart"><text:span text:style-name="T12">ēns + AcI</text:span></text:span></text:p>
            <text:p text:style-name="P10"/>
            <text:p text:style-name="P10"/>
            <text:p text:style-name="P10"/>
            <text:p text:style-name="P10">fruendō (hier) = fruēns</text:p>
            <text:p text:style-name="P10">fruī aliquā rē</text:p>
            <text:p text:style-name="P10"/>
            <text:p text:style-name="P10"/>
            <text:p text:style-name="P10">peritūrās &lt;esse&gt;</text:p>
            <text:p text:style-name="P10">peritūrus, a, um: Partizip Futur Aktiv </text:p>
            <text:p text:style-name="P10"/>
            <text:p text:style-name="P10"/>
            <text:p text:style-name="P14"><text:span text:style-name="Absatz-Standardschriftart"><text:span text:style-name="T10">P</text:span></text:span><text:span text:style-name="Absatz-Standardschriftart"><text:span text:style-name="T27">ȳ</text:span></text:span><text:span text:style-name="Absatz-Standardschriftart"><text:span text:style-name="T10">thagor</text:span></text:span><text:span text:style-name="Absatz-Standardschriftart"><text:span text:style-name="T12">ēī</text:span></text:span><text:span text:style-name="Absatz-Standardschriftart"><text:span text:style-name="T10">s, S</text:span></text:span><text:span text:style-name="Absatz-Standardschriftart"><text:span text:style-name="T12">ō</text:span></text:span><text:span text:style-name="Absatz-Standardschriftart"><text:span text:style-name="T10">cratic</text:span></text:span><text:span text:style-name="Absatz-Standardschriftart"><text:span text:style-name="T12">ī</text:span></text:span><text:span text:style-name="Absatz-Standardschriftart"><text:span text:style-name="T10">s: Ablative des Vergleichs (abl. comparationis)</text:span></text:span></text:p>
            <text:p text:style-name="P10"/>
            <text:p text:style-name="P10"/>
            <text:p text:style-name="P14"><text:span text:style-name="Absatz-Standardschriftart"><text:span text:style-name="T10">propriae sectae: Dat. </text:span></text:span></text:p>
            <text:p text:style-name="P16"/>
            <text:p text:style-name="P16"/>
            <text:p text:style-name="P10"/>
          </table:table-cell>
        </table:table-row>
      </table:table>
      <text:p text:style-name="P34"/>
      <table:table table:name="Tabelle3" table:style-name="Tabelle3">
        <table:table-column table:style-name="Tabelle3.A"/>
        <table:table-column table:style-name="Tabelle3.B"/>
        <table:table-column table:style-name="Tabelle3.C"/>
        <table:table-row table:style-name="TableLine1326606171632">
          <table:table-cell table:style-name="Tabelle3.A1" table:number-columns-spanned="2" office:value-type="string">
            <text:p text:style-name="P30"><text:span text:style-name="Absatz-Standardschriftart"><text:span text:style-name="T20">Hält Epikurs Lehre, was sie verspricht? (Marbod von Rennes, De Voluptate)</text:span></text:span></text:p>
          </table:table-cell>
          <table:covered-table-cell/>
          <table:table-cell table:style-name="Tabelle3.A1" office:value-type="string">
            <text:p text:style-name="P31"/>
          </table:table-cell>
        </table:table-row>
        <table:table-row table:style-name="TableLine1326606176800">
          <table:table-cell table:style-name="Tabelle3.A1" table:number-columns-spanned="2" office:value-type="string">
            <text:p text:style-name="P32">Wenn körperliche Genüsse wirklich lebenslanges Glück versprächen, dann wäre Epikurs Lehre verlockend. Allerdings könnten deren Versprechen nicht eingelöst werden.</text:p>
            <text:p text:style-name="P31"/>
          </table:table-cell>
          <table:covered-table-cell/>
          <table:table-cell table:style-name="Tabelle3.A1" office:value-type="string">
            <text:p text:style-name="P31"/>
            <text:p text:style-name="P31"/>
          </table:table-cell>
        </table:table-row>
        <table:table-row table:style-name="TableLine1326606177344">
          <table:table-cell table:style-name="Tabelle3.A1" office:value-type="string">
            <text:p text:style-name="P8">Sed nec ego dubitem, si corporis ulla voluptas</text:p>
            <text:p text:style-name="P6"><text:span text:style-name="Absatz-Standardschriftart"><text:span text:style-name="T25">hoc praestare potest, ut sollicitudine pulsa</text:span></text:span></text:p>
            <text:p text:style-name="P6"><text:span text:style-name="Absatz-Standardschriftart"><text:span text:style-name="T25">perpetuo gaudens aetatem ducere possim</text:span></text:span></text:p>
            <text:p text:style-name="P6"><text:span text:style-name="Absatz-Standardschriftart"><text:span text:style-name="T25">inter delicias, praebere manus Epicuro.</text:span></text:span></text:p>
            <text:p text:style-name="P6"><text:span text:style-name="Absatz-Standardschriftart"><text:span text:style-name="T25">At si constiterit, quod perniciosa libido</text:span></text:span></text:p>
            <text:p text:style-name="P6"><text:span text:style-name="Absatz-Standardschriftart"><text:span text:style-name="T25">corpus debilitet, mentisque retundat acumen,</text:span></text:span></text:p>
            <text:p text:style-name="P6"><text:span text:style-name="Absatz-Standardschriftart"><text:span text:style-name="T25">obtineat ratio, quod sit fugienda voluptas.</text:span></text:span></text:p>
            <text:p text:style-name="P6"><text:span text:style-name="Absatz-Standardschriftart"><text:span text:style-name="T25">Primum delicias Epicuro sufficientes</text:span></text:span></text:p>
            <text:p text:style-name="P6"><text:span text:style-name="Absatz-Standardschriftart"><text:span text:style-name="T25">nonnisi sollicitus queat ipse parare magister.</text:span></text:span></text:p>
            <text:p text:style-name="P6"><text:span text:style-name="Absatz-Standardschriftart"><text:span text:style-name="T23">Sic color atque sonus, sic et sapor omnis odorque,</text:span></text:span></text:p>
            <text:p text:style-name="P6"><text:span text:style-name="Absatz-Standardschriftart"><text:span text:style-name="T23">sensus corporei, quibus ad momenta fruuntur,</text:span></text:span></text:p>
            <text:p text:style-name="P6"><text:span text:style-name="Absatz-Standardschriftart"><text:span text:style-name="T23">si quos obiectant, usu praesente beatos</text:span></text:span></text:p>
            <text:p text:style-name="P6"><text:span text:style-name="Absatz-Standardschriftart"><text:span text:style-name="T23">efficiunt, miseros cito discedendo relinquunt.</text:span></text:span></text:p>
          </table:table-cell>
          <table:table-cell table:style-name="Tabelle3.B3" office:value-type="string">
            <text:p text:style-name="P10"/>
            <text:p text:style-name="P10">sollicitūdō, dinis f: Sorge</text:p>
            <text:p text:style-name="P10">perpetuō (Adv.): ununterbrochen, ewig</text:p>
            <text:p text:style-name="P10">dēliciae, ārum f pl (hier): Freuden, Genüsse, Luxus</text:p>
            <text:p text:style-name="P10">praebēre manūs: die Hände reichen</text:p>
            <text:p text:style-name="P10">cōnstāre, cōnstō, cōnstitī (hier): feststehen, stimmen</text:p>
            <text:p text:style-name="P10">perniciōsus, a, um (&lt; perniciēs, ēī f): verderblich, schädlich</text:p>
            <text:p text:style-name="P10">dēbilitāre, dēbilitō (&lt; dēbilis): schwächen</text:p>
            <text:p text:style-name="P10">retundere, retundō: stumpf machen</text:p>
            <text:p text:style-name="P10">acūmen, acūminis n: Spitze, Schärfe</text:p>
            <text:p text:style-name="P10">obtineat ratiō (hier etwa): dann gilt das Prinzip/der Grundsatz</text:p>
            <text:p text:style-name="P10">sufficere, sufficiō: genügen</text:p>
            <text:p text:style-name="P10">nōnnisi + Adj. (hier): nicht ohne … zu sein </text:p>
            <text:p text:style-name="P10">sollicitus, a, um (&gt; sollicitūdō, s.o.): besorgt</text:p>
            <text:p text:style-name="P10">queat: könnte</text:p>
            <text:p text:style-name="P10">magister, magistrī m: Lehrer; Meister</text:p>
            <text:p text:style-name="P10">sonus, ī m: Ton</text:p>
            <text:p text:style-name="P10">sapor, sapōris m: Geschmack</text:p>
            <text:p text:style-name="P10">odor, odōris m: Geruch</text:p>
            <text:p text:style-name="P10">sēnsus, ūs m: Wahrnehmung, Empfindung</text:p>
            <text:p text:style-name="P10">corporeus, a, um &lt; corpus</text:p>
            <text:p text:style-name="P10">ad mōmenta: augenblicklich, temporär</text:p>
            <text:p text:style-name="P10">obiectāre, obiectō (hier): auf jmd. treffen</text:p>
            <text:p text:style-name="P10">ūsū praesente (hier): im Moment der Benutzung</text:p>
            <text:p text:style-name="P10">citō (Adv.): schnell, rasch</text:p>
            <text:p text:style-name="P10">efficere, efficiō (&lt; ex + facere) (hier): machen (zu)</text:p>
          </table:table-cell>
          <table:table-cell table:style-name="Tabelle3.C3" office:value-type="string">
            <text:p text:style-name="P10"/>
            <text:p text:style-name="P10">dubitem + Inf.</text:p>
            <text:p text:style-name="P10">potest: Indikativ, aber im besten mit »könnte« zu übersetzen.</text:p>
            <text:p text:style-name="P10">sollicitūdine pulsā: abl. abs.</text:p>
            <text:p text:style-name="P10"/>
            <text:p text:style-name="P10"/>
            <text:p text:style-name="P10"/>
            <text:p text:style-name="P10">cōnstiterit: Konjunktiv Perfekt</text:p>
            <text:p text:style-name="P10">quod + Konjunktiv (hier): dass</text:p>
            <text:p text:style-name="P10"/>
            <text:p text:style-name="P10"/>
            <text:p text:style-name="P10"/>
            <text:p text:style-name="P10">quod + Konjunktiv (hier): dass</text:p>
            <text:p text:style-name="P14"><text:span text:style-name="Absatz-Standardschriftart"><text:span text:style-name="T10">fugiendus, a, um: Gerundivum</text:span></text:span><text:span text:style-name="Absatz-Standardschriftart"><text:span text:style-name="T28"> </text:span></text:span></text:p>
            <text:p text:style-name="P16"/>
            <text:p text:style-name="P16"/>
            <text:p text:style-name="P11"/>
            <text:p text:style-name="P11"/>
            <text:p text:style-name="P11"/>
            <text:p text:style-name="P11">fruuntur: Subjekt ist ein allgemeines »sie«; auch eine unpersönliche Übersetzung mit »man« ist möglich.</text:p>
            <text:p text:style-name="P14"><text:span text:style-name="Absatz-Standardschriftart"><text:span text:style-name="T11">be</text:span></text:span><text:span text:style-name="Absatz-Standardschriftart"><text:span text:style-name="T10">ā</text:span></text:span><text:span text:style-name="Absatz-Standardschriftart"><text:span text:style-name="T11">tos </text:span></text:span><text:span text:style-name="Absatz-Standardschriftart"><text:span text:style-name="T10">… miserōs: Gedanklich zu ergänzen sind »die Leute«.</text:span></text:span></text:p>
            <text:p text:style-name="P11">discēdendō: Gerundium</text:p>
            <text:p text:style-name="P12"><text:soft-page-break/></text:p>
          </table:table-cell>
        </table:table-row>
      </table:table>
      <text:p text:style-name="P33"><text:tab/></text:p>
      <text:p text:style-name="P35"/>
      <table:table table:name="Tabelle4" table:style-name="Tabelle4">
        <table:table-column table:style-name="Tabelle4.A"/>
        <table:table-column table:style-name="Tabelle4.B"/>
        <table:table-column table:style-name="Tabelle4.C"/>
        <table:table-row table:style-name="TableLine1326606168096">
          <table:table-cell table:style-name="Tabelle4.A1" table:number-columns-spanned="2" office:value-type="string">
            <text:p text:style-name="P30"><text:span text:style-name="Absatz-Standardschriftart"><text:span text:style-name="T20">Das flüchtige Vergnügen (Marbod von Rennes, De Voluptate)</text:span></text:span></text:p>
          </table:table-cell>
          <table:covered-table-cell/>
          <table:table-cell table:style-name="Tabelle4.A1" office:value-type="string">
            <text:p text:style-name="P31"/>
          </table:table-cell>
        </table:table-row>
        <table:table-row table:style-name="TableLine1326606175984">
          <table:table-cell table:style-name="Tabelle4.A1" table:number-columns-spanned="2" office:value-type="string">
            <text:p text:style-name="P32">Nun wird argumentiert, flüchtiges Vergnügen könne nicht zu echter Glückseligkeit führen, da es immer mit der Angst vor Verlust einhergehe, die sich nicht einfach ausschalten lasse.</text:p>
            <text:p text:style-name="P31"/>
          </table:table-cell>
          <table:covered-table-cell/>
          <table:table-cell table:style-name="Tabelle4.A1" office:value-type="string">
            <text:p text:style-name="P31"/>
            <text:p text:style-name="P31"/>
          </table:table-cell>
        </table:table-row>
        <table:table-row table:style-name="TableLine1326606190400">
          <table:table-cell table:style-name="Tabelle4.A1" office:value-type="string">
            <text:p text:style-name="P7">Sed neque qui fruitur re, quam cito scit perituram,</text:p>
            <text:p text:style-name="P7">securus gaudet, nec sollicitudo beatum</text:p>
            <text:p text:style-name="P7">ulla decet, sine qua nemo fruitur perituris:</text:p>
            <text:p text:style-name="P7">Nam cum defuerint, cupit insistitque fruendis;</text:p>
            <text:p text:style-name="P7">dum fruitur, metuit, ne se fugitiva relinquant,</text:p>
            <text:p text:style-name="P7">inque vices miserum carpunt timor atque cupido.</text:p>
            <text:p text:style-name="P7">Ergo nequit vigilans non sollicitudine pungi:</text:p>
            <text:p text:style-name="P7">An satur et multo vino somnoque sepultus</text:p>
            <text:p text:style-name="P7">nil cupiens et nil metuens fortasse beatus</text:p>
            <text:p text:style-name="P7">esse potest, cum se non sentiat esse beatum?</text:p>
            <text:p text:style-name="Quotations">An, siquidem miser est, nisi tempore dormiat omni,</text:p>
            <text:p text:style-name="Quotations">dormiet aeternum, ne sit miser evigilando.</text:p>
          </table:table-cell>
          <table:table-cell table:style-name="Tabelle4.B3" office:value-type="string">
            <text:p text:style-name="P10"/>
            <text:p text:style-name="P10">citō (Adv.): schnell, rasch</text:p>
            <text:p text:style-name="P10"/>
            <text:p text:style-name="P10">sēcūrus, a, um (&lt; cūra, ae f.): sorglos, unbekümmert</text:p>
            <text:p text:style-name="P10">sollicitūdō, dinis f: Sorge</text:p>
            <text:p text:style-name="P10"/>
            <text:p text:style-name="P10"/>
            <text:p text:style-name="P10">īnsistere, īnsistō (hier): verfolgen, nachjagen </text:p>
            <text:p text:style-name="P10">metuere, metuō: (sich) fürchten, Angst haben</text:p>
            <text:p text:style-name="P10">fugitīvus, a, um (hier): flüchtig, zum Fliehen neigend</text:p>
            <text:p text:style-name="P10">inque vicēs: und abwechselnd</text:p>
            <text:p text:style-name="P10">carpere, carpō (hier): (nach und nach) verzehren, schwächen</text:p>
            <text:p text:style-name="P10">cupīdō, inis f (&lt; cupere): Begierde</text:p>
            <text:p text:style-name="P10">nequit = nōn potest</text:p>
            <text:p text:style-name="P10">vigilāre, vigilō: wach sein, wachen</text:p>
            <text:p text:style-name="P10">pungere, pungō: stechen, beunruhigen</text:p>
            <text:p text:style-name="Vokabeln">satur, satura, saturum: satt </text:p>
            <text:p text:style-name="P10">sepultus, a, um (&lt; sepelīre): begraben</text:p>
            <text:p text:style-name="P10">fortāsse (Adv.): vielleicht, womöglich</text:p>
            <text:p text:style-name="P10"/>
            <text:p text:style-name="P10"/>
            <text:p text:style-name="Vokabeln">sĭ-/sīquidem: wenn nämlich, weil ja</text:p>
            <text:p text:style-name="Vokabeln"/>
            <text:p text:style-name="Vokabeln">ēvigilāre, ēvigilō: aufwachen</text:p>
          </table:table-cell>
          <table:table-cell table:style-name="Tabelle4.C3" office:value-type="string">
            <text:p text:style-name="P15"/>
            <text:p text:style-name="P10">peritūrus, a, um: Partizip Futur Aktiv</text:p>
            <text:p text:style-name="P13"/>
            <text:p text:style-name="P13"/>
            <text:p text:style-name="P13"/>
            <text:p text:style-name="P16"/>
            <text:p text:style-name="P11"/>
            <text:p text:style-name="P11">dēfuerint: Konjunktiv Perfekt von deesse</text:p>
            <text:p text:style-name="P11">īnsistere + Dat. </text:p>
            <text:p text:style-name="P14"><text:span text:style-name="Absatz-Standardschriftart"><text:span text:style-name="T11">&lt;r</text:span></text:span><text:span text:style-name="Absatz-Standardschriftart"><text:span text:style-name="T10">ē</text:span></text:span><text:span text:style-name="Absatz-Standardschriftart"><text:span text:style-name="T11">bus&gt; fruendīs: Gerundivum</text:span></text:span></text:p>
            <text:p text:style-name="P14"><text:span text:style-name="Absatz-Standardschriftart"><text:span text:style-name="T11">metuere, n</text:span></text:span><text:span text:style-name="Absatz-Standardschriftart"><text:span text:style-name="T10">ē + Konjunktiv</text:span></text:span></text:p>
            <text:p text:style-name="P11"/>
            <text:p text:style-name="P11"/>
            <text:p text:style-name="P14"><text:span text:style-name="Absatz-Standardschriftart"><text:span text:style-name="T11">vigil</text:span></text:span><text:span text:style-name="Absatz-Standardschriftart"><text:span text:style-name="T10">āns: Partizip Präsens (= cum vigilat)</text:span></text:span></text:p>
            <text:p text:style-name="P10"/>
            <text:p text:style-name="P29"/>
            <text:p text:style-name="P29"/>
            <text:p text:style-name="P29"/>
            <text:p text:style-name="P29"/>
            <text:p text:style-name="P29"/>
            <text:p text:style-name="P29"/>
            <text:p text:style-name="P29">nisi … dormiat: Potentialis</text:p>
            <text:p text:style-name="P29">aeternum: Hier adverbial gebraucht.</text:p>
            <text:p text:style-name="P29">ēvigilandō: Gerundium</text:p>
          </table:table-cell>
        </table:table-row>
      </table:table>
      <text:p text:style-name="P33"><text:tab/></text:p>
      <text:p text:style-name="P34"/>
      <table:table table:name="Tabelle5" table:style-name="Tabelle5">
        <table:table-column table:style-name="Tabelle5.A"/>
        <table:table-column table:style-name="Tabelle5.B"/>
        <table:table-column table:style-name="Tabelle5.C"/>
        <table:table-row table:style-name="TableLine1326606184960">
          <table:table-cell table:style-name="Tabelle5.A1" table:number-columns-spanned="2" office:value-type="string">
            <text:p text:style-name="Kein_20_Leerraum"><text:span text:style-name="Absatz-Standardschriftart"><text:span text:style-name="T20">Glückseligkeit durch Überfluss? (Marbod von Rennes, De Voluptate)</text:span></text:span></text:p>
          </table:table-cell>
          <table:covered-table-cell/>
          <table:table-cell table:style-name="Tabelle5.A1" office:value-type="string">
            <text:p text:style-name="P22"/>
          </table:table-cell>
        </table:table-row>
        <table:table-row table:style-name="TableLine1326606186320">
          <table:table-cell table:style-name="Tabelle5.A1" table:number-columns-spanned="2" office:value-type="string">
            <text:p text:style-name="Kein_20_Leerraum"><text:span text:style-name="Absatz-Standardschriftart"><text:span text:style-name="T29">In diesem Abschnitt wird dargelegt, dass ein Übermaß an Schlaf, Essen und Trinken nicht zu einem glückseligen Leben führen könne.</text:span></text:span></text:p>
          </table:table-cell>
          <table:covered-table-cell/>
          <table:table-cell table:style-name="Tabelle5.A1" office:value-type="string">
            <text:p text:style-name="P22"/>
            <text:p text:style-name="P22"/>
          </table:table-cell>
        </table:table-row>
        <table:table-row table:style-name="TableLine1326606186592">
          <table:table-cell table:style-name="Tabelle5.A1" office:value-type="string">
            <text:p text:style-name="Quotations">Ridiculum nimis hoc, illudque videtur ineptum:</text:p>
            <text:p text:style-name="Quotations">Quid, quod et ebrietas et crapula corpus onustum</text:p>
            <text:p text:style-name="Quotations">interius vexant, inflataque viscera rumpunt,</text:p>
            <text:p text:style-name="Quotations">dum gravis immodicas stomachus non digerit escas,</text:p>
            <text:p text:style-name="Quotations">et male fetentes exhalat copia ructus,</text:p>
            <text:p text:style-name="Quotations">vixque sub hac massa pulmo respirat anhelus,</text:p>
            <text:p text:style-name="Quotations">lymphatumque mero cerebrum cava tempora pulsat?</text:p>
            <text:p text:style-name="Quotations">Quae poterit, precor, esse quies in turbine tanto?</text:p>
          </table:table-cell>
          <table:table-cell table:style-name="Tabelle5.B3" office:value-type="string">
            <text:p text:style-name="Vokabeln"/>
            <text:p text:style-name="Vokabeln">rīdiculus, a, um (&lt; rīdēre): lachhaft, lächerlich</text:p>
            <text:p text:style-name="Vokabeln">ineptus, a, um (&lt; aptus): unpassend, untauglich; albern</text:p>
            <text:p text:style-name="Vokabeln">quid, quod (hier): was ist damit, dass</text:p>
            <text:p text:style-name="Vokabeln">ēbrietās et crāpula: Rausch und Trunkenheit (<text:span text:style-name="Absatz-Standardschriftart"><text:span text:style-name="T16">mit Übelkeit</text:span></text:span>)</text:p>
            <text:p text:style-name="Vokabeln">onustus, a, um (&lt; onus, oneris n): belastet, beschwert</text:p>
            <text:p text:style-name="Vokabeln">interius (Adv.): innerlich</text:p>
            <text:p text:style-name="Vokabeln">vexāre, vexō (hier): quälen, plagen</text:p>
            <text:p text:style-name="Vokabeln">īnflātus, a, um (PPP &lt; īnflāre) (hier): aufgedunsen, geschwollen</text:p>
            <text:p text:style-name="Vokabeln">vīscera, um n pl: Eingeweide; </text:p>
            <text:p text:style-name="Vokabeln">immodicus, a, um: maßlos, übermäßig reichlich</text:p>
            <text:p text:style-name="Vokabeln">stomachus, ī m: Magen</text:p>
            <text:p text:style-name="Vokabeln">ēscās dīgerere, dīgerō: Speisen verdauen</text:p>
            <text:p text:style-name="Vokabeln">fētēns, entis: übelriechend</text:p>
            <text:p text:style-name="Vokabeln">exhālāre, exhālō: ausatmen, ausdünsten</text:p>
            <text:p text:style-name="Vokabeln">ructus, ūs m: das Rülpsen, Aufstoßen</text:p>
            <text:p text:style-name="Vokabeln">massa, ae f: Masse; pulmō, ōnis m: Lunge</text:p>
            <text:p text:style-name="Vokabeln">respīrāre, respīrō: Atem holen</text:p>
            <text:p text:style-name="Vokabeln">anhēlus, a, um: keuchend, schnaubend</text:p>
            <text:p text:style-name="Vokabeln">merō lymphātus, a, um: vom (reinen) Wein berauscht</text:p>
            <text:p text:style-name="Vokabeln">cerebrum, ī n: Gehirn </text:p>
            <text:p text:style-name="Vokabeln">cava tempora n pl: die hohlen/gewölbten Schläfen</text:p>
            <text:p text:style-name="Vokabeln">pulsāre: schlagen, stoßen</text:p>
            <text:p text:style-name="Vokabeln">precārī, precor (vgl. prex, precis f): bitten</text:p>
            <text:p text:style-name="Vokabeln">quiēs, quiētis f: Ruhe </text:p>
            <text:p text:style-name="Vokabeln">turbo, turbinis m (hier): Sturm, Unruhe</text:p>
            <text:p text:style-name="Vokabeln"/>
          </table:table-cell>
          <table:table-cell table:style-name="Tabelle5.C3" office:value-type="string">
            <text:p text:style-name="P17"/>
            <text:p text:style-name="P29">hoc: Bezieht sich auf die zuvor genannte Möglichkeit, der Sorge durch dauerhaftes Schlafen zu entgehen.</text:p>
            <text:p text:style-name="P24"/>
            <text:p text:style-name="P24"/>
          </table:table-cell>
        </table:table-row>
      </table:table>
      <text:p text:style-name="P25"><text:span text:style-name="Absatz-Standardschriftart"><text:span text:style-name="T9"><text:tab/></text:span></text:span></text:p>
      <table:table table:name="Tabelle6" table:style-name="Tabelle6">
        <table:table-column table:style-name="Tabelle6.A"/>
        <table:table-column table:style-name="Tabelle6.B"/>
        <table:table-column table:style-name="Tabelle6.C"/>
        <table:table-row table:style-name="TableLine1326606188768">
          <table:table-cell table:style-name="Tabelle6.A1" table:number-columns-spanned="2" office:value-type="string">
            <text:p text:style-name="Kein_20_Leerraum"><text:span text:style-name="Absatz-Standardschriftart"><text:span text:style-name="T20">Zügellosigkeit macht krank. (Marbod von Rennes, De Voluptate)</text:span></text:span></text:p>
          </table:table-cell>
          <table:covered-table-cell/>
          <table:table-cell table:style-name="Tabelle6.A1" office:value-type="string">
            <text:p text:style-name="P22"/>
          </table:table-cell>
        </table:table-row>
        <table:table-row table:style-name="TableLine1326606189312">
          <table:table-cell table:style-name="Tabelle6.A1" table:number-columns-spanned="2" office:value-type="string">
            <text:p text:style-name="P23">In diesem Abschnitt geht es um die zerstörerische Wirkung der ungezügelten Lust und die positiven Auswirkungen einer gemäßigten Lebensführung.</text:p>
            <text:p text:style-name="P22"/>
          </table:table-cell>
          <table:covered-table-cell/>
          <table:table-cell table:style-name="Tabelle6.A1" office:value-type="string">
            <text:p text:style-name="P22"/>
            <text:p text:style-name="P22"/>
          </table:table-cell>
        </table:table-row>
        <table:table-row table:style-name="TableLine1326606176256">
          <table:table-cell table:style-name="Tabelle6.A1" office:value-type="string">
            <text:p text:style-name="Quotations"><text:span text:style-name="Absatz-Standardschriftart"><text:span text:style-name="T30">Quin etiam morbos parit immoderata voluptas,</text:span></text:span></text:p>
            <text:p text:style-name="Quotations"><text:span text:style-name="Absatz-Standardschriftart"><text:span text:style-name="T30">nervos dissolvit, venarum cursibus obstat</text:span></text:span></text:p>
            <text:p text:style-name="Quotations"><text:span text:style-name="Absatz-Standardschriftart"><text:span text:style-name="T30">et generat nimias vitiato sanguine febres,</text:span></text:span></text:p>
            <text:p text:style-name="Quotations"><text:span text:style-name="Absatz-Standardschriftart"><text:span text:style-name="T30">ac reddit tremulos consumptis viribus artus,</text:span></text:span></text:p>
            <text:p text:style-name="Quotations"><text:span text:style-name="Absatz-Standardschriftart"><text:span text:style-name="T30">denique praecipitat brevioris tempora vitae:</text:span></text:span></text:p>
            <text:p text:style-name="Quotations"><text:span text:style-name="Absatz-Standardschriftart"><text:span text:style-name="T30">Postremo nihil est, quod sic exstinguere mentis</text:span></text:span></text:p>
            <text:p text:style-name="Quotations"><text:span text:style-name="Absatz-Standardschriftart"><text:span text:style-name="T30">scintillam queat et vigiles demergere sensus.</text:span></text:span></text:p>
            <text:p text:style-name="Quotations"><text:span text:style-name="Absatz-Standardschriftart"><text:span text:style-name="T30">Contra sobrietas, mensuraque parca ciborum,</text:span></text:span></text:p>
            <text:p text:style-name="Quotations"><text:span text:style-name="Absatz-Standardschriftart"><text:span text:style-name="T30">luxuriaeque modus sensus conservat alacres</text:span></text:span></text:p>
            <text:p text:style-name="Quotations"><text:span text:style-name="Absatz-Standardschriftart"><text:span text:style-name="T30">et naturali confirmat robore corpus</text:span></text:span></text:p>
            <text:p text:style-name="Quotations"><text:span text:style-name="Absatz-Standardschriftart"><text:span text:style-name="T30">et somnos dulces et cuncta salubria praestat,</text:span></text:span></text:p>
            <text:p text:style-name="Quotations"><text:span text:style-name="Absatz-Standardschriftart"><text:span text:style-name="T30">excitat ingenium, mentis custodit acumen</text:span></text:span></text:p>
            <text:p text:style-name="Quotations"><text:span text:style-name="Absatz-Standardschriftart"><text:span text:style-name="T30">multiplicatque dies ac vitae prorogat annos.</text:span></text:span></text:p>
          </table:table-cell>
          <table:table-cell table:style-name="Tabelle6.B3" office:value-type="string">
            <text:p text:style-name="Vokabeln"/>
            <text:p text:style-name="Vokabeln">immoderātus, a, um: ungezügelt, unkontrolliert</text:p>
            <text:p text:style-name="Vokabeln">nervus, ī m: Sehne, Muskel</text:p>
            <text:p text:style-name="Vokabeln">vēna, ae f: Ader</text:p>
            <text:p text:style-name="Vokabeln">obstāre, obstō (&lt; stāre): entgegenstehen, behindern</text:p>
            <text:p text:style-name="Vokabeln">generāre, generō: hervorbringen</text:p>
            <text:p text:style-name="Vokabeln">vitiāre, vitiō, vitiātum (&lt; vitium, iī n): verderben</text:p>
            <text:p text:style-name="Vokabeln">febris, is f: Fieber</text:p>
            <text:p text:style-name="Vokabeln">tremulus, a, um: zitternd</text:p>
            <text:p text:style-name="Vokabeln">artus, ūs m: Gliedmaßen</text:p>
            <text:p text:style-name="Vokabeln">exstinguere, exstinguō: löschen</text:p>
            <text:p text:style-name="Vokabeln">scintilla, ae f: Funke</text:p>
            <text:p text:style-name="Vokabeln"><text:s/>vigil, vigilis: wach, wachend</text:p>
            <text:p text:style-name="Vokabeln">dēmergere, dēmergō: versenken, ertränken</text:p>
            <text:p text:style-name="Vokabeln">sēnsus, ūs m: Sinn, Wahrnehmung, Empfindung</text:p>
            <text:p text:style-name="Vokabeln">sōbrietās, ātis f: Nüchternheit</text:p>
            <text:p text:style-name="Vokabeln">mēnsūra, ae f: Maß</text:p>
            <text:p text:style-name="Vokabeln">lūxuria, ae f: Üppigkeit, Schlemmerei, Ausschweifung</text:p>
            <text:p text:style-name="Vokabeln">alacer, alacris, alacre: munter</text:p>
            <text:p text:style-name="Vokabeln">rōbur, oris n: Kraft, Stärke</text:p>
            <text:p text:style-name="Vokabeln">praestāre, praestō (hier): hervorbringen, geben, gewähren</text:p>
            <text:p text:style-name="Vokabeln">salūber, bris, bre (&lt; salūs): gesund, heilsam, gut</text:p>
            <text:p text:style-name="Vokabeln">cūstōdīre, cūstōdiō (&lt; cūstōs): bewahren, schützen</text:p>
            <text:p text:style-name="Vokabeln">mentis acūmen: Scharfsinn, scharfer Verstand</text:p>
            <text:p text:style-name="Vokabeln">multiplicāre: vermehren, vervielfältigen</text:p>
            <text:p text:style-name="Vokabeln">prōrogāre, prōrogō (hier): verlängern</text:p>
          </table:table-cell>
          <table:table-cell table:style-name="Tabelle6.C3" office:value-type="string">
            <text:p text:style-name="P17"/>
            <text:p text:style-name="Vokabeln"/>
            <text:p text:style-name="Vokabeln"/>
            <text:p text:style-name="Vokabeln">obstāre + Dat.</text:p>
            <text:p text:style-name="Vokabeln"/>
            <text:p text:style-name="Vokabeln">vitiātō sanguine: abl. abs.</text:p>
            <text:p text:style-name="Vokabeln"/>
            <text:p text:style-name="Vokabeln">cōnsūmptīs vīribus: abl. abs.</text:p>
            <text:p text:style-name="Vokabeln"/>
            <text:p text:style-name="Vokabeln">praecipitat breviōris tempora vītae (sinngemäß) = verkürzt das Leben</text:p>
            <text:p text:style-name="Vokabeln"/>
            <text:p text:style-name="Vokabeln"/>
            <text:p text:style-name="Vokabeln"/>
            <text:p text:style-name="Vokabeln"/>
            <text:p text:style-name="Vokabeln"/>
            <text:p text:style-name="Vokabeln"/>
            <text:p text:style-name="Vokabeln"/>
            <text:p text:style-name="Vokabeln"/>
            <text:p text:style-name="Vokabeln"/>
            <text:p text:style-name="Vokabeln"/>
            <text:p text:style-name="Vokabeln"/>
            <text:p text:style-name="P24"/>
          </table:table-cell>
        </table:table-row>
      </table:table>
      <text:p text:style-name="P26"><text:tab/></text:p>
      <text:p text:style-name="P21"/>
      <table:table table:name="Tabelle7" table:style-name="Tabelle7">
        <table:table-column table:style-name="Tabelle7.A"/>
        <table:table-column table:style-name="Tabelle7.B"/>
        <table:table-column table:style-name="Tabelle7.C"/>
        <table:table-row table:style-name="TableLine1326606175168">
          <table:table-cell table:style-name="Tabelle7.A1" table:number-columns-spanned="2" office:value-type="string">
            <text:p text:style-name="Kein_20_Leerraum"><text:span text:style-name="Absatz-Standardschriftart"><text:span text:style-name="T20">Lust gegen Tugend (Marbod von Rennes, De Voluptate)</text:span></text:span></text:p>
          </table:table-cell>
          <table:covered-table-cell/>
          <table:table-cell table:style-name="Tabelle7.A1" office:value-type="string">
            <text:p text:style-name="P22"/>
          </table:table-cell>
        </table:table-row>
        <table:table-row table:style-name="TableLine1326606202096">
          <table:table-cell table:style-name="Tabelle7.A1" table:number-columns-spanned="2" office:value-type="string">
            <text:p text:style-name="P23">Es wird dargelegt, dass voluptas und virtus einander widersprechen. Menschen, die nur an ihren eigenen Lustgewinn denken, scheuen vor keiner Schandtat zurück.</text:p>
            <text:p text:style-name="P22"/>
          </table:table-cell>
          <table:covered-table-cell/>
          <table:table-cell table:style-name="Tabelle7.A1" office:value-type="string">
            <text:p text:style-name="P22"/>
            <text:p text:style-name="P22"/>
          </table:table-cell>
        </table:table-row>
        <table:table-row table:style-name="TableLine1326606194752">
          <table:table-cell table:style-name="Tabelle7.A1" office:value-type="string">
            <text:p text:style-name="Quotations">Quis, rogo, virtuti locus est, ubi tetra voluptas</text:p>
            <text:p text:style-name="Quotations">regnat? Num quisquam dominante libidine prudens</text:p>
            <text:p text:style-name="Quotations">aut iustus moderansve potest seu fortis haberi?</text:p>
            <text:p text:style-name="Quotations">Cur hominem iugulat manus importuna latronum?</text:p>
            <text:p text:style-name="Quotations">Scilicet ut spoliis redimatur iniqua voluptas.</text:p>
            <text:p text:style-name="Quotations">Cur frater fratrem, cur nomina sancta, parentes,</text:p>
            <text:p text:style-name="Quotations">in mortem nati votis properantibus urgent?<text:span text:style-name="Absatz-Standardschriftart"><text:span text:style-name="T18"><text:note text:id="ftn6" text:note-class="footnote"><text:note-citation>6</text:note-citation><text:note-body><text:p text:style-name="Fußnotentext"><text:span text:style-name="Absatz-Standardschriftart"><text:span text:style-name="T8"><text:s/>Dass sich Familienmitglieder gegeneinander wenden, insbesondere Kinder gegen die Eltern, ist ein Motiv, das häufiger genutzt wird, um moralischen Verfall zu illustrieren. Die vorliegende Stelle erinnert an Ovids Schilderung des »eisernen Zeitalters« in den Metamorphosen (Ov. Met. 1, 113–150).</text:span></text:span></text:p></text:note-body></text:note></text:span></text:span> </text:p>
            <text:p text:style-name="Quotations">Ut successuris contingat iniqua voluptas.</text:p>
            <text:p text:style-name="Quotations">Denique cunctorum scelerum fit causa voluptas.</text:p>
          </table:table-cell>
          <table:table-cell table:style-name="Tabelle7.B3" office:value-type="string">
            <text:p text:style-name="Vokabeln"/>
            <text:p text:style-name="Vokabeln">taeter, taetra, taetrum: hässlich, abscheulich</text:p>
            <text:p text:style-name="Vokabeln">rēgnāre, rēgnō (vgl. rēgnum): herrschen</text:p>
            <text:p text:style-name="Vokabeln">dominārī, dominor (vgl. Dominus): herrschen</text:p>
            <text:p text:style-name="Vokabeln">prūdēns, tis: klug, umsichtig</text:p>
            <text:p text:style-name="Vokabeln">moderāns, ntis: maßvoll, moderat</text:p>
            <text:p text:style-name="Vokabeln">habērī: für etwas gehalten werden</text:p>
            <text:p text:style-name="Vokabeln">iugulāre, iugulō: abschlachten</text:p>
            <text:p text:style-name="Vokabeln">latrō, ōnis m: Räuber, Wegelagerer</text:p>
            <text:p text:style-name="Vokabeln">importūnus, a, um (hier): rücksichtslos, brutal</text:p>
            <text:p text:style-name="Vokabeln">spolia, ōrum n pl: Beute</text:p>
            <text:p text:style-name="Vokabeln">redimere, redimō: erkaufen</text:p>
            <text:p text:style-name="Vokabeln">inīquus, a, um (&lt;<text:span text:style-name="Absatz-Standardschriftart"><text:span text:style-name="T31">―</text:span></text:span>&gt; aequus, a, um) (hier): unrecht, schädlich</text:p>
            <text:p text:style-name="Vokabeln">nōmina sancta: <text:span text:style-name="Absatz-Standardschriftart"><text:span text:style-name="T7">»</text:span></text:span>die heiligen Namen<text:span text:style-name="Absatz-Standardschriftart"><text:span text:style-name="T7">«</text:span></text:span> (<text:span text:style-name="Absatz-Standardschriftart"><text:span text:style-name="T16">Vater und Mutter</text:span></text:span>)</text:p>
            <text:p text:style-name="Vokabeln">parēns, entis m: Erzeuger, Elternteil; Pl.: Eltern</text:p>
            <text:p text:style-name="Vokabeln">vōtīs properantibus (hier etwa): mit beschleunigenden Wünschen</text:p>
            <text:p text:style-name="Vokabeln">urgēre: drängen</text:p>
            <text:p text:style-name="Vokabeln">successūrus (hier): Nachfolger, (künftiger) Erbe</text:p>
          </table:table-cell>
          <table:table-cell table:style-name="Tabelle7.C3" office:value-type="string">
            <text:p text:style-name="P17"/>
            <text:p text:style-name="Vokabeln"><text:span text:style-name="Absatz-Standardschriftart"><text:span text:style-name="T32">rog</text:span></text:span>ō: syntaktisch unverbundener Einschub</text:p>
            <text:p text:style-name="P29">dominante libīdine: abl. abs.</text:p>
            <text:p text:style-name="P29"/>
            <text:p text:style-name="P29"/>
            <text:p text:style-name="P29"/>
            <text:p text:style-name="P29"/>
            <text:p text:style-name="P29"/>
            <text:p text:style-name="Vokabeln"><text:span text:style-name="Absatz-Standardschriftart"><text:span text:style-name="T32">ut: Finalsatz</text:span></text:span></text:p>
            <text:p text:style-name="P29">redimātur: 3. Pers. Sg. Pass. Konj. </text:p>
            <text:p text:style-name="P29"/>
            <text:p text:style-name="P29"/>
            <text:p text:style-name="P29"/>
            <text:p text:style-name="P29"/>
            <text:p text:style-name="P29">contingat: Konjunktiv Präsens</text:p>
            <text:p text:style-name="Vokabeln"><text:span text:style-name="Absatz-Standardschriftart"><text:span text:style-name="T32">ut: s.o.</text:span></text:span></text:p>
          </table:table-cell>
        </table:table-row>
      </table:table>
      <text:p text:style-name="P25"><text:span text:style-name="Absatz-Standardschriftart"><text:span text:style-name="T9"><text:tab/></text:span></text:span></text:p>
      <table:table table:name="Tabelle8" table:style-name="Tabelle8">
        <table:table-column table:style-name="Tabelle8.A"/>
        <table:table-column table:style-name="Tabelle8.B"/>
        <table:table-column table:style-name="Tabelle8.C"/>
        <table:table-row table:style-name="TableLine1326606207264">
          <table:table-cell table:style-name="Tabelle8.A1" table:number-columns-spanned="2" office:value-type="string">
            <text:p text:style-name="P30"><text:span text:style-name="Absatz-Standardschriftart"><text:span text:style-name="T20">Nur Schweine folgen Epikur! (Marbod von Rennes, De Voluptate)</text:span></text:span></text:p>
          </table:table-cell>
          <table:covered-table-cell/>
          <table:table-cell table:style-name="Tabelle8.A1" office:value-type="string">
            <text:p text:style-name="P31"/>
          </table:table-cell>
        </table:table-row>
        <table:table-row table:style-name="TableLine1326606198288">
          <table:table-cell table:style-name="Tabelle8.A1" table:number-columns-spanned="2" office:value-type="string">
            <text:p text:style-name="P32">Nun wird das Fazit gezogen: Die voluptas ist ein Übel und die Irrlehre Epikurs ist daher abzulehnen.</text:p>
            <text:p text:style-name="P31"/>
          </table:table-cell>
          <table:covered-table-cell/>
          <table:table-cell table:style-name="Tabelle8.A1" office:value-type="string">
            <text:p text:style-name="P31"/>
            <text:p text:style-name="P31"/>
          </table:table-cell>
        </table:table-row>
        <table:table-row table:style-name="TableLine1326606204544">
          <table:table-cell table:style-name="Tabelle8.A1" office:value-type="string">
            <text:p text:style-name="P36">Ergo voluptatem nec summum constat habendam</text:p>
            <text:p text:style-name="Quotations"><text:span text:style-name="Absatz-Standardschriftart"><text:span text:style-name="T33">nec mediocre bonum; minimum negat ipse sophista,</text:span></text:span></text:p>
            <text:p text:style-name="Quotations"><text:span text:style-name="Absatz-Standardschriftart"><text:span text:style-name="T33">qui summum prohibet. Sed nos utrumque negamus,</text:span></text:span></text:p>
            <text:p text:style-name="Quotations"><text:span text:style-name="Absatz-Standardschriftart"><text:span text:style-name="T33">quippe bonum natura boni nequit esse repugnans,</text:span></text:span></text:p>
            <text:p text:style-name="Quotations"><text:span text:style-name="Absatz-Standardschriftart"><text:span text:style-name="T33">ut vitium vitio confligere saepe videmus.</text:span></text:span></text:p>
            <text:p text:style-name="Quotations"><text:span text:style-name="Absatz-Standardschriftart"><text:span text:style-name="T33">At cunctis inimica bonis solet esse voluptas,</text:span></text:span></text:p>
            <text:p text:style-name="Quotations"><text:span text:style-name="Absatz-Standardschriftart"><text:span text:style-name="T33">quam summum patet esse malum, quia destruit omnem</text:span></text:span></text:p>
            <text:p text:style-name="Quotations"><text:span text:style-name="Absatz-Standardschriftart"><text:span text:style-name="T33">virtutis speciem; vitium parit et fovet omne.</text:span></text:span></text:p>
            <text:p text:style-name="Quotations"><text:span text:style-name="Absatz-Standardschriftart"><text:span text:style-name="T33">Quapropter stultos Epicuri respue sensus,</text:span></text:span></text:p>
            <text:p text:style-name="Quotations"><text:span text:style-name="Absatz-Standardschriftart"><text:span text:style-name="T33">qui cupis ad vitam quandoque venire beatam;</text:span></text:span></text:p>
            <text:p text:style-name="Quotations"><text:span text:style-name="Absatz-Standardschriftart"><text:span text:style-name="T33">sperne voluptates inimicas philosophiae,</text:span></text:span></text:p>
            <text:p text:style-name="Quotations"><text:span text:style-name="Absatz-Standardschriftart"><text:span text:style-name="T33">in grege porcorum</text:span></text:span><text:span text:style-name="Absatz-Standardschriftart"><text:span text:style-name="T19"><text:note text:id="ftn7" text:note-class="footnote"><text:note-citation>7</text:note-citation><text:note-body><text:p text:style-name="Fußnotentext"><text:span text:style-name="Absatz-Standardschriftart"><text:span text:style-name="T8"><text:s/>Der Dichter Horaz (Quintus Horatius Flaccus, 1. Jh. v. Chr.) hatte sich als Schweinchen aus der Herde Epikurs (</text:span></text:span><text:span text:style-name="Absatz-Standardschriftart"><text:span text:style-name="T14">Epicuri de grege porcus</text:span></text:span><text:span text:style-name="Absatz-Standardschriftart"><text:span text:style-name="T8">, Hor. Ep. 1, 4, 16) bezeichnet.</text:span></text:span></text:p></text:note-body></text:note></text:span></text:span><text:span text:style-name="Absatz-Standardschriftart"><text:span text:style-name="T33"> nisi mavis pinguis haberi</text:span></text:span></text:p>
            <text:p text:style-name="Quotations"><text:span text:style-name="Absatz-Standardschriftart"><text:span text:style-name="T33">illisa rigidam passurus fronte securim.</text:span></text:span></text:p>
          </table:table-cell>
          <table:table-cell table:style-name="Tabelle8.B3" office:value-type="string">
            <text:p text:style-name="P10"/>
            <text:p text:style-name="P10"/>
            <text:p text:style-name="P10"/>
            <text:p text:style-name="P10">mediocris, e: mittelmäßig, eher unbedeutend</text:p>
            <text:p text:style-name="P10">sophista, ae m: Sophist</text:p>
            <text:p text:style-name="P10">prohibēre, prohibeō (hier): verbieten, untersagen</text:p>
            <text:p text:style-name="P10">quippe: da ja</text:p>
            <text:p text:style-name="P10">nequit: kann nicht</text:p>
            <text:p text:style-name="P10">repūgnāre, repūgnō (hier): widersprechen, in Widerspruch stehen</text:p>
            <text:p text:style-name="P10">cōnflīgere, cōnflīgō: zusammenstoßen, in Kampf geraten</text:p>
            <text:p text:style-name="P10">patet + AcI: es ist offensichtlich / es ist klar, dass</text:p>
            <text:p text:style-name="P10">dēstruere, dēstruō: zerstören</text:p>
            <text:p text:style-name="P10">fovēre, foveō: nähren, begünstigen</text:p>
            <text:p text:style-name="P10">quāpropter: daher, deswegen</text:p>
            <text:p text:style-name="P10">respuere, respuō: ausspucken; (hier) von sich weisen, verwerfen</text:p>
            <text:p text:style-name="P10">sēnsus, ūs m (hier): Auffassung, Ansicht</text:p>
            <text:p text:style-name="P10">quandōque (Adv.): irgendwann einmal</text:p>
            <text:p text:style-name="P10">spernere, spernō: verwefen, verschmähen</text:p>
            <text:p text:style-name="P10">grex, gregis m: Herde</text:p>
            <text:p text:style-name="P10">porcus, ī m: Schweinchen</text:p>
            <text:p text:style-name="P10">mālle, mālō, māluī: lieber wollen, es vorziehen</text:p>
            <text:p text:style-name="P10">pinguis, e: fett</text:p>
            <text:p text:style-name="P10">pinguis haberi (hier) = gemästet werden</text:p>
            <text:p text:style-name="P10">illīdere, illīdō, īllīsī, illīsum: in etw. schlagen, stoßen</text:p>
            <text:p text:style-name="P10">rigidus, a, um: hart</text:p>
            <text:p text:style-name="P10">secūris, is (Akk. -im) f: Beil, Axt</text:p>
          </table:table-cell>
          <table:table-cell table:style-name="Tabelle8.C3" office:value-type="string">
            <text:p text:style-name="P10"/>
            <text:p text:style-name="P10">cōnstat voluptātem nec summum nec mediocre bonum &lt;esse&gt; habendam</text:p>
            <text:p text:style-name="P10">habendam: Gerundivum</text:p>
            <text:p text:style-name="P10"/>
            <text:p text:style-name="P10"/>
            <text:p text:style-name="P10"/>
            <text:p text:style-name="P10">repūgnāns: Partizip Präsens</text:p>
            <text:p text:style-name="P10"/>
            <text:p text:style-name="P10"/>
            <text:p text:style-name="P10"/>
            <text:p text:style-name="P10">cunctīs … bonīs: Dat.</text:p>
            <text:p text:style-name="P10">inimīca (Adj.) + Dat.</text:p>
            <text:p text:style-name="P10"/>
            <text:p text:style-name="P10"/>
            <text:p text:style-name="P10"/>
            <text:p text:style-name="P10"/>
            <text:p text:style-name="P10">respue: Imperativ, Ansprache an den Leser</text:p>
            <text:p text:style-name="P10">quī cupis venīre: 2. Pers. Sg.</text:p>
            <text:p text:style-name="P10"/>
            <text:p text:style-name="P10">philosophiae: Dat.</text:p>
            <text:p text:style-name="P10"/>
            <text:p text:style-name="P10">māvīs: 2. Pers. Sg. von mālle</text:p>
            <text:p text:style-name="P10"/>
            <text:p text:style-name="P14"><text:span text:style-name="Absatz-Standardschriftart"><text:span text:style-name="T10">passūrus, a, um: PFA von patī</text:span></text:span></text:p>
          </table:table-cell>
        </table:table-row>
      </table:table>
      <text:h text:style-name="P37" text:outline-level="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family-generic="decorative" style:font-pitch="variable" style:font-charset="x-symbol"/>
    <style:font-face style:name="Courier New" svg:font-family="'Courier New'" style:font-family-generic="modern" style:font-pitch="fixed"/>
    <style:font-face style:name="Wingdings" svg:font-family="Wingdings" style:font-family-generic="decorative" style:font-pitch="variable"/>
    <style:font-face style:name="DejaVu Serif" svg:font-family="'DejaVu Serif'" style:font-family-generic="roman" style:font-pitch="variable"/>
    <style:font-face style:name="Garamond" svg:font-family="Garamond" style:font-family-generic="roman" style:font-pitch="variable"/>
    <style:font-face style:name="Georgia" svg:font-family="Georgia"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MS Gothic" svg:font-family="'MS Gothic'"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7%"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de" fo:country="DE" fo:font-style="normal" style:text-underline-style="none" fo:font-weight="normal" style:letter-kerning="false" style:font-name-asian="Calibri" style:font-size-asian="11pt" style:language-asian="en" style:country-asian="US" style:font-style-asian="normal" style:font-weight-asian="normal" style:font-name-complex="Calibri"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style:contextual-spacing="false" fo:line-height="107%"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de" fo:country="DE"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Calibri"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Palatino Linotype" fo:font-family="'Palatino Linotype'" style:font-family-generic="roman" style:font-pitch="variable" fo:font-size="12pt" style:font-size-asian="12pt" fo:hyphenate="false"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Heading_20_1" style:display-name="Heading 1" style:family="paragraph" style:parent-style-name="Standard" style:next-style-name="Standard" style:default-outline-level="1" style:class="text">
      <style:paragraph-properties fo:margin-top="0.423cm" fo:margin-bottom="0cm" style:contextual-spacing="false" fo:line-height="150%" fo:keep-together="always" fo:hyphenation-ladder-count="no-limit" fo:keep-with-next="always"/>
      <style:text-properties fo:font-size="18pt" style:text-underline-style="solid" style:text-underline-width="auto" style:text-underline-color="font-color" style:text-underline-mode="continuous" style:text-overline-mode="continuous" style:text-line-through-mode="continuous" style:font-name-asian="Times New Roman" style:font-family-asian="'Times New Roman'" style:font-family-generic-asian="roman" style:font-pitch-asian="variable" style:font-size-asian="18pt" style:font-name-complex="Calibri Light" style:font-family-complex="'Calibri Light'" style:font-family-generic-complex="swiss" style:font-pitch-complex="variable" style:font-size-complex="16pt" fo:hyphenate="false" loext:hyphenation-no-caps="false"/>
    </style:style>
    <style:style style:name="Heading_20_2" style:display-name="Heading 2" style:family="paragraph" style:parent-style-name="Standard" style:next-style-name="Standard" style:default-outline-level="2" style:class="text">
      <style:paragraph-properties fo:margin-top="0.071cm" fo:margin-bottom="0cm" style:contextual-spacing="false" fo:keep-together="always" fo:hyphenation-ladder-count="no-limit" fo:keep-with-next="always"/>
      <style:text-properties fo:font-size="14pt" style:text-underline-style="solid" style:text-underline-width="auto" style:text-underline-color="font-color" style:text-underline-mode="continuous" style:text-overline-mode="continuous" style:text-line-through-mode="continuous" style:font-name-asian="Calibri Light" style:font-family-asian="'Calibri Light'" style:font-family-generic-asian="swiss" style:font-pitch-asian="variable" style:font-size-asian="14pt" style:font-name-complex="Calibri Light" style:font-family-complex="'Calibri Light'" style:font-family-generic-complex="swiss" style:font-pitch-complex="variable" style:font-size-complex="13pt" fo:hyphenate="false" loext:hyphenation-no-caps="false"/>
    </style:style>
    <style:style style:name="Heading_20_3" style:display-name="Heading 3" style:family="paragraph" style:parent-style-name="Standard" style:next-style-name="Standard" style:default-outline-level="3" style:class="text">
      <style:paragraph-properties fo:margin-top="0.353cm" fo:margin-bottom="0cm" style:contextual-spacing="false" fo:keep-together="always" fo:hyphenation-ladder-count="no-limit" fo:keep-with-next="always"/>
      <style:text-properties fo:color="#4f81bd" loext:opacity="100%" style:font-name="Calibri Light" fo:font-family="'Calibri Light'" style:font-family-generic="swiss" style:font-pitch="variable" fo:font-weight="bold" style:font-name-asian="Calibri Light" style:font-family-asian="'Calibri Light'" style:font-family-generic-asian="swiss" style:font-pitch-asian="variable" style:font-weight-asian="bold" style:font-name-complex="Calibri Light" style:font-family-complex="'Calibri Light'" style:font-family-generic-complex="swiss" style:font-pitch-complex="variable" style:font-weight-complex="bold" fo:hyphenate="false" loext:hyphenation-no-caps="false"/>
    </style:style>
    <style:style style:name="Heading_20_4" style:display-name="Heading 4" style:family="paragraph" style:parent-style-name="Standard" style:next-style-name="Standard" style:default-outline-level="4" style:class="text">
      <style:paragraph-properties fo:margin-top="0.564cm" fo:margin-bottom="0.353cm" style:contextual-spacing="false" fo:keep-together="always" fo:hyphenation-ladder-count="no-limit" fo:keep-with-next="always"/>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fo:hyphenate="false" loext:hyphenation-no-caps="false"/>
    </style:style>
    <style:style style:name="Heading_20_5" style:display-name="Heading 5" style:family="paragraph" style:parent-style-name="Standard" style:next-style-name="Standard" style:default-outline-level="5" style:class="text">
      <style:paragraph-properties fo:margin-top="0.564cm" fo:margin-bottom="0.353cm" style:contextual-spacing="false" fo:keep-together="always" fo:hyphenation-ladder-count="no-limit" fo:keep-with-next="always"/>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size-complex="12pt" style:font-weight-complex="bold" fo:hyphenate="false" loext:hyphenation-no-caps="false"/>
    </style:style>
    <style:style style:name="Heading_20_6" style:display-name="Heading 6" style:family="paragraph" style:parent-style-name="Standard" style:next-style-name="Standard" style:default-outline-level="6" style:class="text">
      <style:paragraph-properties fo:margin-top="0.564cm" fo:margin-bottom="0.353cm" style:contextual-spacing="false" fo:keep-together="always" fo:hyphenation-ladder-count="no-limit" fo:keep-with-next="alway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weight-complex="bold" fo:hyphenate="false" loext:hyphenation-no-caps="false"/>
    </style:style>
    <style:style style:name="Heading_20_7" style:display-name="Heading 7" style:family="paragraph" style:parent-style-name="Standard" style:next-style-name="Standard" style:default-outline-level="7" style:class="text">
      <style:paragraph-properties fo:margin-top="0.564cm" fo:margin-bottom="0.353cm" style:contextual-spacing="false" fo:keep-together="always" fo:hyphenation-ladder-count="no-limit" fo:keep-with-next="always"/>
      <style:text-properties style:font-name="Arial" fo:font-family="Arial" style:font-family-generic="swiss" style:font-pitch="variable" fo:font-size="11pt" fo:font-style="italic" fo:font-weight="bold" style:font-name-asian="Arial" style:font-family-asian="Arial" style:font-family-generic-asian="swiss" style:font-pitch-asian="variable" style:font-size-asian="11pt" style:font-style-asian="italic" style:font-weight-asian="bold" style:font-name-complex="Arial" style:font-family-complex="Arial" style:font-family-generic-complex="swiss" style:font-pitch-complex="variable" style:font-style-complex="italic" style:font-weight-complex="bold" fo:hyphenate="false" loext:hyphenation-no-caps="false"/>
    </style:style>
    <style:style style:name="Heading_20_8" style:display-name="Heading 8" style:family="paragraph" style:parent-style-name="Standard" style:next-style-name="Standard" style:default-outline-level="8" style:class="text">
      <style:paragraph-properties fo:margin-top="0.564cm" fo:margin-bottom="0.353cm" style:contextual-spacing="false" fo:keep-together="always" fo:hyphenation-ladder-count="no-limit" fo:keep-with-next="always"/>
      <style:text-properties style:font-name="Arial" fo:font-family="Arial" style:font-family-generic="swiss" style:font-pitch="variable" fo:font-size="11pt" fo:font-style="italic" style:font-name-asian="Arial" style:font-family-asian="Arial" style:font-family-generic-asian="swiss" style:font-pitch-asian="variable" style:font-size-asian="11pt" style:font-style-asian="italic" style:font-name-complex="Arial" style:font-family-complex="Arial" style:font-family-generic-complex="swiss" style:font-pitch-complex="variable" style:font-style-complex="italic" fo:hyphenate="false" loext:hyphenation-no-caps="false"/>
    </style:style>
    <style:style style:name="Heading_20_9" style:display-name="Heading 9" style:family="paragraph" style:parent-style-name="Standard" style:next-style-name="Standard" style:default-outline-level="9" style:class="text">
      <style:paragraph-properties fo:margin-top="0.564cm" fo:margin-bottom="0.353cm" style:contextual-spacing="false" fo:keep-together="always" fo:hyphenation-ladder-count="no-limit" fo:keep-with-next="always"/>
      <style:text-properties style:font-name="Arial" fo:font-family="Arial" style:font-family-generic="swiss" style:font-pitch="variable" fo:font-size="10.5pt" fo:font-style="italic" style:font-name-asian="Arial" style:font-family-asian="Arial" style:font-family-generic-asian="swiss" style:font-pitch-asian="variable" style:font-size-asian="10.5pt" style:font-style-asian="italic" style:font-name-complex="Arial" style:font-family-complex="Arial" style:font-family-generic-complex="swiss" style:font-pitch-complex="variable" style:font-size-complex="10.5pt" style:font-style-complex="italic" fo:hyphenate="false" loext:hyphenation-no-caps="false"/>
    </style:style>
    <style:style style:name="Abbildungsverzeichnis" style:family="paragraph" style:parent-style-name="Standard" style:next-style-name="Standard">
      <style:paragraph-properties fo:margin-top="0cm" fo:margin-bottom="0cm" style:contextual-spacing="false" fo:hyphenation-ladder-count="no-limit"/>
      <style:text-properties fo:hyphenate="false" loext:hyphenation-no-caps="false"/>
    </style:style>
    <style:style style:name="Listenabsatz" style:family="paragraph" style:parent-style-name="Standard">
      <style:paragraph-properties fo:margin-left="1.27cm" fo:margin-right="0cm" fo:hyphenation-ladder-count="no-limit" fo:text-indent="0cm" style:auto-text-indent="false">
        <style:tab-stops/>
      </style:paragraph-properties>
      <style:text-properties fo:hyphenate="false" loext:hyphenation-no-caps="false"/>
    </style:style>
    <style:style style:name="Title" style:family="paragraph" style:parent-style-name="Standard" style:next-style-name="Standard" style:class="chapter">
      <style:paragraph-properties fo:margin-top="0.529cm" fo:margin-bottom="0.353cm" style:contextual-spacing="false" fo:hyphenation-ladder-count="no-limit"/>
      <style:text-properties fo:font-size="24pt" style:font-size-asian="24pt" style:font-size-complex="24pt" fo:hyphenate="false" loext:hyphenation-no-caps="false"/>
    </style:style>
    <style:style style:name="Subtitle" style:family="paragraph" style:parent-style-name="Standard" style:next-style-name="Standard" style:class="chapter">
      <style:paragraph-properties fo:margin-top="0.353cm" fo:margin-bottom="0.353cm" style:contextual-spacing="false" fo:hyphenation-ladder-count="no-limit"/>
      <style:text-properties style:font-size-complex="12pt" fo:hyphenate="false" loext:hyphenation-no-caps="false"/>
    </style:style>
    <style:style style:name="Intensives_20_Zitat" style:display-name="Intensives Zitat" style:family="paragraph" style:parent-style-name="Standard" style:next-style-name="Standard">
      <loext:graphic-properties draw:fill="solid" draw:fill-color="#f2f2f2" draw:opacity="100%"/>
      <style:paragraph-properties fo:margin-left="1.27cm" fo:margin-right="1.27cm" fo:hyphenation-ladder-count="no-limit" fo:text-indent="0cm" style:auto-text-indent="false" fo:background-color="#f2f2f2" fo:padding-left="0.353cm" fo:padding-right="0.353cm" fo:padding-top="0.176cm" fo:padding-bottom="0.176cm" fo:border="0.51pt solid #ffffff" style:shadow="none">
        <style:tab-stops/>
      </style:paragraph-properties>
      <style:text-properties fo:font-style="italic" style:font-style-asian="italic" fo:hyphenate="false" loext:hyphenation-no-caps="false"/>
    </style:style>
    <style:style style:name="Caption" style:family="paragraph" style:parent-style-name="Standard" style:next-style-name="Standard" style:class="extra">
      <style:paragraph-properties fo:line-height="115%" fo:hyphenation-ladder-count="no-limit"/>
      <style:text-properties fo:color="#4f81bd" loext:opacity="100%" fo:font-size="9pt" fo:font-weight="bold" style:font-size-asian="9pt" style:font-weight-asian="bold" style:font-size-complex="9pt" style:font-weight-complex="bold" fo:hyphenate="false" loext:hyphenation-no-caps="false"/>
    </style:style>
    <style:style style:name="Endnotentext" style:family="paragraph" style:parent-style-name="Standard">
      <style:paragraph-properties fo:margin-top="0cm" fo:margin-bottom="0cm" style:contextual-spacing="false" fo:line-height="100%" fo:hyphenation-ladder-count="no-limit"/>
      <style:text-properties fo:font-size="10pt" style:font-size-asian="10pt" fo:hyphenate="false" loext:hyphenation-no-caps="false"/>
    </style:style>
    <style:style style:name="Verzeichnis_20_2" style:display-name="Verzeichnis 2" style:family="paragraph" style:parent-style-name="Standard" style:next-style-name="Standard">
      <style:paragraph-properties fo:margin-left="0.499cm" fo:margin-right="0cm" fo:margin-top="0cm" fo:margin-bottom="0.101cm" style:contextual-spacing="false" fo:hyphenation-ladder-count="no-limit" fo:text-indent="0cm" style:auto-text-indent="false">
        <style:tab-stops/>
      </style:paragraph-properties>
      <style:text-properties fo:hyphenate="false" loext:hyphenation-no-caps="false"/>
    </style:style>
    <style:style style:name="Verzeichnis_20_4" style:display-name="Verzeichnis 4" style:family="paragraph" style:parent-style-name="Standard" style:next-style-name="Standard">
      <style:paragraph-properties fo:margin-left="1.499cm" fo:margin-right="0cm" fo:margin-top="0cm" fo:margin-bottom="0.101cm" style:contextual-spacing="false" fo:hyphenation-ladder-count="no-limit" fo:text-indent="0cm" style:auto-text-indent="false">
        <style:tab-stops/>
      </style:paragraph-properties>
      <style:text-properties fo:hyphenate="false" loext:hyphenation-no-caps="false"/>
    </style:style>
    <style:style style:name="Verzeichnis_20_5" style:display-name="Verzeichnis 5" style:family="paragraph" style:parent-style-name="Standard" style:next-style-name="Standard">
      <style:paragraph-properties fo:margin-left="2cm" fo:margin-right="0cm" fo:margin-top="0cm" fo:margin-bottom="0.101cm" style:contextual-spacing="false" fo:hyphenation-ladder-count="no-limit" fo:text-indent="0cm" style:auto-text-indent="false">
        <style:tab-stops/>
      </style:paragraph-properties>
      <style:text-properties fo:hyphenate="false" loext:hyphenation-no-caps="false"/>
    </style:style>
    <style:style style:name="Verzeichnis_20_6" style:display-name="Verzeichnis 6" style:family="paragraph" style:parent-style-name="Standard" style:next-style-name="Standard">
      <style:paragraph-properties fo:margin-left="2.499cm" fo:margin-right="0cm" fo:margin-top="0cm" fo:margin-bottom="0.101cm" style:contextual-spacing="false" fo:hyphenation-ladder-count="no-limit" fo:text-indent="0cm" style:auto-text-indent="false">
        <style:tab-stops/>
      </style:paragraph-properties>
      <style:text-properties fo:hyphenate="false" loext:hyphenation-no-caps="false"/>
    </style:style>
    <style:style style:name="Verzeichnis_20_7" style:display-name="Verzeichnis 7" style:family="paragraph" style:parent-style-name="Standard" style:next-style-name="Standard">
      <style:paragraph-properties fo:margin-left="3cm" fo:margin-right="0cm" fo:margin-top="0cm" fo:margin-bottom="0.101cm" style:contextual-spacing="false" fo:hyphenation-ladder-count="no-limit" fo:text-indent="0cm" style:auto-text-indent="false">
        <style:tab-stops/>
      </style:paragraph-properties>
      <style:text-properties fo:hyphenate="false" loext:hyphenation-no-caps="false"/>
    </style:style>
    <style:style style:name="Verzeichnis_20_8" style:display-name="Verzeichnis 8" style:family="paragraph" style:parent-style-name="Standard" style:next-style-name="Standard">
      <style:paragraph-properties fo:margin-left="3.5cm" fo:margin-right="0cm" fo:margin-top="0cm" fo:margin-bottom="0.101cm" style:contextual-spacing="false" fo:hyphenation-ladder-count="no-limit" fo:text-indent="0cm" style:auto-text-indent="false">
        <style:tab-stops/>
      </style:paragraph-properties>
      <style:text-properties fo:hyphenate="false" loext:hyphenation-no-caps="false"/>
    </style:style>
    <style:style style:name="Verzeichnis_20_9" style:display-name="Verzeichnis 9" style:family="paragraph" style:parent-style-name="Standard" style:next-style-name="Standard">
      <style:paragraph-properties fo:margin-left="4.001cm" fo:margin-right="0cm" fo:margin-top="0cm" fo:margin-bottom="0.101cm" style:contextual-spacing="false" fo:hyphenation-ladder-count="no-limit" fo:text-indent="0cm" style:auto-text-indent="false">
        <style:tab-stops/>
      </style:paragraph-properties>
      <style:text-properties fo:hyphenate="false" loext:hyphenation-no-caps="false"/>
    </style:style>
    <style:style style:name="Kein_20_Leerraum" style:display-name="Kein Leerraum" style:family="paragraph">
      <style:paragraph-properties fo:margin-top="0cm" fo:margin-bottom="0.212cm" style:contextual-spacing="false" fo:line-height="100%" fo:hyphenation-ladder-count="no-limit"/>
      <style:text-properties style:font-name="Palatino Linotype" fo:font-family="'Palatino Linotype'" style:font-family-generic="roman" style:font-pitch="variable" fo:font-size="10pt" style:font-size-asian="10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margin-top="0cm" fo:margin-bottom="0cm" style:contextual-spacing="false" fo:line-height="100%" fo:hyphenation-ladder-count="no-limit">
        <style:tab-stops>
          <style:tab-stop style:position="8.001cm" style:type="center"/>
          <style:tab-stop style:position="16.002cm" style:type="right"/>
        </style:tab-stops>
      </style:paragraph-properties>
      <style:text-properties fo:hyphenate="false" loext:hyphenation-no-caps="false"/>
    </style:style>
    <style:style style:name="Footer" style:family="paragraph" style:parent-style-name="Standard" style:class="extra">
      <style:paragraph-properties fo:margin-top="0cm" fo:margin-bottom="0cm" style:contextual-spacing="false" fo:line-height="100%" fo:hyphenation-ladder-count="no-limit">
        <style:tab-stops>
          <style:tab-stop style:position="8.001cm" style:type="center"/>
          <style:tab-stop style:position="16.002cm" style:type="right"/>
        </style:tab-stops>
      </style:paragraph-properties>
      <style:text-properties fo:hyphenate="false" loext:hyphenation-no-caps="false"/>
    </style:style>
    <style:style style:name="Sprechblasentext" style:family="paragraph" style:parent-style-name="Standard">
      <style:paragraph-properties fo:margin-top="0cm" fo:margin-bottom="0cm" style:contextual-spacing="false" fo:line-height="100%" fo:hyphenation-ladder-count="no-limi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fo:hyphenate="false" loext:hyphenation-no-caps="false"/>
    </style:style>
    <style:style style:name="Aufzählungszeichen" style:family="paragraph" style:parent-style-name="Standard" style:list-style-name="LFO2">
      <style:paragraph-properties fo:hyphenation-ladder-count="no-limit"/>
      <style:text-properties fo:hyphenate="false" loext:hyphenation-no-caps="false"/>
    </style:style>
    <style:style style:name="Inhaltsverzeichnisüberschrift" style:family="paragraph" style:parent-style-name="Heading_20_1" style:next-style-name="Standard" style:default-outline-level="" style:list-style-name="">
      <style:paragraph-properties fo:hyphenation-ladder-count="no-limit"/>
      <style:text-properties style:language-asian="de" style:country-asian="DE" fo:hyphenate="false" loext:hyphenation-no-caps="false"/>
    </style:style>
    <style:style style:name="Verzeichnis_20_3" style:display-name="Verzeichnis 3" style:family="paragraph" style:parent-style-name="Standard" style:next-style-name="Standard">
      <style:paragraph-properties fo:margin-left="0.776cm" fo:margin-right="0cm" fo:margin-top="0cm" fo:margin-bottom="0.176cm" style:contextual-spacing="false" fo:hyphenation-ladder-count="no-limit" fo:text-indent="0cm" style:auto-text-indent="false">
        <style:tab-stops/>
      </style:paragraph-properties>
      <style:text-properties fo:hyphenate="false" loext:hyphenation-no-caps="false"/>
    </style:style>
    <style:style style:name="Quotations" style:family="paragraph" style:parent-style-name="Kein_20_Leerraum" style:next-style-name="Standard" style:class="html">
      <style:paragraph-properties fo:margin-top="0cm" fo:margin-bottom="0cm" style:contextual-spacing="false" style:line-height-at-least="0.847cm" fo:text-align="justify" style:justify-single-word="false" fo:hyphenation-ladder-count="no-limit"/>
      <style:text-properties fo:font-size="11pt" style:font-size-asian="11pt" style:font-style-complex="italic" fo:hyphenate="false" loext:hyphenation-no-caps="false"/>
    </style:style>
    <style:style style:name="Vokabeln" style:family="paragraph" style:parent-style-name="Kein_20_Leerraum">
      <style:paragraph-properties fo:margin-top="0cm" fo:margin-bottom="0cm" style:contextual-spacing="false" fo:line-height="0.423cm" fo:hyphenation-ladder-count="no-limit"/>
      <style:text-properties fo:font-size="8pt" style:font-size-asian="8pt" style:font-name-complex="Times New Roman" style:font-family-complex="'Times New Roman'" style:font-family-generic-complex="roman" style:font-pitch-complex="variable" style:font-size-complex="10pt" fo:hyphenate="false" loext:hyphenation-no-caps="false"/>
    </style:style>
    <style:style style:name="Fußnotentext" style:family="paragraph" style:parent-style-name="Standard">
      <style:paragraph-properties fo:margin-top="0cm" fo:margin-bottom="0cm" style:contextual-spacing="false" fo:line-height="100%" fo:text-align="justify" style:justify-single-word="false" fo:hyphenation-ladder-count="no-limit"/>
      <style:text-properties fo:font-size="10pt" style:font-size-asian="10pt" style:font-size-complex="10pt" fo:hyphenate="false" loext:hyphenation-no-caps="false"/>
    </style:style>
    <style:style style:name="Fußnotentext1" style:family="paragraph" style:parent-style-name="Standard" style:next-style-name="Fußnotentext">
      <style:paragraph-properties fo:margin-top="0cm" fo:margin-bottom="0cm" style:contextual-spacing="false" fo:line-height="100%" fo:text-align="justify" style:justify-single-word="false" fo:hyphenation-ladder-count="no-limit"/>
      <style:text-properties fo:font-size="10pt" style:font-size-asian="10pt" style:font-size-complex="10pt" fo:hyphenate="false" loext:hyphenation-no-caps="false"/>
    </style:style>
    <style:style style:name="Kommentartext" style:family="paragraph" style:parent-style-name="Standard">
      <style:paragraph-properties fo:line-height="100%" fo:hyphenation-ladder-count="no-limit"/>
      <style:text-properties fo:font-size="10pt" style:font-size-asian="10pt" style:font-size-complex="10pt" fo:hyphenate="false" loext:hyphenation-no-caps="false"/>
    </style:style>
    <style:style style:name="Kommentarthema" style:family="paragraph" style:parent-style-name="Kommentartext" style:next-style-name="Kommentartext">
      <style:paragraph-properties fo:hyphenation-ladder-count="no-limit"/>
      <style:text-properties fo:font-weight="bold" style:font-weight-asian="bold" style:font-weight-complex="bold" fo:hyphenate="false" loext:hyphenation-no-caps="false"/>
    </style:style>
    <style:style style:name="Verzeichnis_20_1" style:display-name="Verzeichnis 1" style:family="paragraph" style:parent-style-name="Standard" style:next-style-name="Standard">
      <style:paragraph-properties fo:margin-top="0cm" fo:margin-bottom="0.176cm" style:contextual-spacing="false" fo:line-height="115%" fo:hyphenation-ladder-count="no-limit">
        <style:tab-stops>
          <style:tab-stop style:position="24.684cm" style:type="right" style:leader-style="dotted" style:leader-text="."/>
        </style:tab-stops>
      </style:paragraph-properties>
      <style:text-properties style:font-name-asian="Times New Roman" style:font-family-asian="'Times New Roman'" style:font-family-generic-asian="roman" style:font-pitch-asian="variable" fo:hyphenate="false" loext:hyphenation-no-caps="false"/>
    </style:style>
    <style:style style:name="Überarbeitung" style:family="paragraph">
      <style:paragraph-properties fo:margin-top="0cm" fo:margin-bottom="0cm" style:contextual-spacing="false" fo:line-height="100%" fo:hyphenation-ladder-count="no-limit"/>
      <style:text-properties style:font-name="Palatino Linotype" fo:font-family="'Palatino Linotype'" style:font-family-generic="roman" style:font-pitch="variable" fo:font-size="12pt" style:font-size-asian="12pt" fo:hyphenate="false" loext:hyphenation-no-caps="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Absatz-Standardschriftart" style:family="text"/>
    <style:style style:name="Heading_20_1_20_Char" style:display-name="Heading 1 Char" style:family="text" style:parent-style-name="Absatz-Standardschriftart">
      <style:text-properties style:font-name="Arial" fo:font-family="Arial" style:font-family-generic="swiss" style:font-pitch="variable" fo:font-size="20pt" style:font-name-asian="Arial" style:font-family-asian="Arial" style:font-family-generic-asian="swiss" style:font-pitch-asian="variable" style:font-size-asian="20pt" style:font-name-complex="Arial" style:font-family-complex="Arial" style:font-family-generic-complex="swiss" style:font-pitch-complex="variable" style:font-size-complex="20pt"/>
    </style:style>
    <style:style style:name="Heading_20_2_20_Char" style:display-name="Heading 2 Char" style:family="text" style:parent-style-name="Absatz-Standardschriftart">
      <style:text-properties style:font-name="Arial" fo:font-family="Arial" style:font-family-generic="swiss" style:font-pitch="variable" fo:font-size="17pt" style:font-name-asian="Arial" style:font-family-asian="Arial" style:font-family-generic-asian="swiss" style:font-pitch-asian="variable" style:font-size-asian="17pt" style:font-name-complex="Arial" style:font-family-complex="Arial" style:font-family-generic-complex="swiss" style:font-pitch-complex="variable"/>
    </style:style>
    <style:style style:name="Heading_20_3_20_Char" style:display-name="Heading 3 Char" style:family="text" style:parent-style-name="Absatz-Standardschriftart">
      <style:text-properties style:font-name="Arial" fo:font-family="Arial" style:font-family-generic="swiss" style:font-pitch="variable" fo:font-size="15pt" style:font-name-asian="Arial" style:font-family-asian="Arial" style:font-family-generic-asian="swiss" style:font-pitch-asian="variable" style:font-size-asian="15pt" style:font-name-complex="Arial" style:font-family-complex="Arial" style:font-family-generic-complex="swiss" style:font-pitch-complex="variable" style:font-size-complex="15pt"/>
    </style:style>
    <style:style style:name="Überschrift_20_4_20_Zchn" style:display-name="Überschrift 4 Zchn" style:family="text" style:parent-style-name="Absatz-Standardschriftar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Überschrift_20_5_20_Zchn" style:display-name="Überschrift 5 Zchn" style:family="text" style:parent-style-name="Absatz-Standardschriftar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Überschrift_20_6_20_Zchn" style:display-name="Überschrift 6 Zchn" style:family="text" style:parent-style-name="Absatz-Standardschriftart">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style:style>
    <style:style style:name="Überschrift_20_7_20_Zchn" style:display-name="Überschrift 7 Zchn" style:family="text" style:parent-style-name="Absatz-Standardschriftart">
      <style:text-properties style:font-name="Arial" fo:font-family="Arial" style:font-family-generic="swiss" style:font-pitch="variable" fo:font-size="11pt" fo:font-style="italic" fo:font-weight="bold" style:font-name-asian="Arial" style:font-family-asian="Arial" style:font-family-generic-asian="swiss" style:font-pitch-asian="variable" style:font-size-asian="11pt" style:font-style-asian="italic" style:font-weight-asian="bold" style:font-name-complex="Arial" style:font-family-complex="Arial" style:font-family-generic-complex="swiss" style:font-pitch-complex="variable" style:font-size-complex="11pt" style:font-style-complex="italic" style:font-weight-complex="bold"/>
    </style:style>
    <style:style style:name="Überschrift_20_8_20_Zchn" style:display-name="Überschrift 8 Zchn" style:family="text" style:parent-style-name="Absatz-Standardschriftart">
      <style:text-properties style:font-name="Arial" fo:font-family="Arial" style:font-family-generic="swiss" style:font-pitch="variable" fo:font-size="11pt" fo:font-style="italic" style:font-name-asian="Arial" style:font-family-asian="Arial" style:font-family-generic-asian="swiss" style:font-pitch-asian="variable" style:font-size-asian="11pt" style:font-style-asian="italic" style:font-name-complex="Arial" style:font-family-complex="Arial" style:font-family-generic-complex="swiss" style:font-pitch-complex="variable" style:font-size-complex="11pt" style:font-style-complex="italic"/>
    </style:style>
    <style:style style:name="Überschrift_20_9_20_Zchn" style:display-name="Überschrift 9 Zchn" style:family="text" style:parent-style-name="Absatz-Standardschriftart">
      <style:text-properties style:font-name="Arial" fo:font-family="Arial" style:font-family-generic="swiss" style:font-pitch="variable" fo:font-size="10.5pt" fo:font-style="italic" style:font-name-asian="Arial" style:font-family-asian="Arial" style:font-family-generic-asian="swiss" style:font-pitch-asian="variable" style:font-size-asian="10.5pt" style:font-style-asian="italic" style:font-name-complex="Arial" style:font-family-complex="Arial" style:font-family-generic-complex="swiss" style:font-pitch-complex="variable" style:font-size-complex="10.5pt" style:font-style-complex="italic"/>
    </style:style>
    <style:style style:name="Titel_20_Zchn" style:display-name="Titel Zchn" style:family="text" style:parent-style-name="Absatz-Standardschriftart">
      <style:text-properties fo:font-size="24pt" style:font-size-asian="24pt" style:font-size-complex="24pt"/>
    </style:style>
    <style:style style:name="Untertitel_20_Zchn" style:display-name="Untertitel Zchn" style:family="text" style:parent-style-name="Absatz-Standardschriftart">
      <style:text-properties fo:font-size="12pt" style:font-size-asian="12pt" style:font-size-complex="12pt"/>
    </style:style>
    <style:style style:name="Quote_20_Char" style:display-name="Quote Char" style:family="text">
      <style:text-properties fo:font-style="italic" style:font-style-asian="italic"/>
    </style:style>
    <style:style style:name="Intensives_20_Zitat_20_Zchn" style:display-name="Intensives Zitat Zchn" style:family="text">
      <style:text-properties fo:font-style="italic" style:font-style-asian="italic"/>
    </style:style>
    <style:style style:name="Header_20_Char" style:display-name="Header Char" style:family="text" style:parent-style-name="Absatz-Standardschriftart"/>
    <style:style style:name="Footer_20_Char" style:display-name="Footer Char" style:family="text" style:parent-style-name="Absatz-Standardschriftart"/>
    <style:style style:name="Caption_20_Char" style:display-name="Caption Char" style:family="text"/>
    <style:style style:name="Footnote_20_Text_20_Char" style:display-name="Footnote Text Char" style:family="text">
      <style:text-properties fo:font-size="9pt" style:font-size-asian="9pt"/>
    </style:style>
    <style:style style:name="Endnotentext_20_Zchn" style:display-name="Endnotentext Zchn" style:family="text">
      <style:text-properties fo:font-size="10pt" style:font-size-asian="10pt"/>
    </style:style>
    <style:style style:name="Endnote_20_Symbol" style:display-name="Endnote Symbol" style:family="text" style:parent-style-name="Absatz-Standardschriftart">
      <style:text-properties style:text-position="super 64%"/>
    </style:style>
    <style:style style:name="Kopfzeile_20_Zchn" style:display-name="Kopfzeile Zchn" style:family="text" style:parent-style-name="Absatz-Standardschriftart"/>
    <style:style style:name="Fußzeile_20_Zchn" style:display-name="Fußzeile Zchn" style:family="text" style:parent-style-name="Absatz-Standardschriftart"/>
    <style:style style:name="Sprechblasentext_20_Zchn" style:display-name="Sprechblasentext Zchn" style:family="text" style:parent-style-name="Absatz-Standardschriftar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Kein_20_Leerraum_20_Zchn" style:display-name="Kein Leerraum Zchn" style:family="text" style:parent-style-name="Absatz-Standardschriftart">
      <style:text-properties style:font-name="Palatino Linotype" fo:font-family="'Palatino Linotype'" style:font-family-generic="roman" style:font-pitch="variable" fo:font-size="10pt" style:font-size-asian="10pt"/>
    </style:style>
    <style:style style:name="Überschrift_20_1_20_Zchn" style:display-name="Überschrift 1 Zchn" style:family="text">
      <style:text-properties fo:font-size="16pt" style:font-size-asian="16pt" style:font-size-complex="16pt"/>
    </style:style>
    <style:style style:name="Hyperlink" style:family="text" style:parent-style-name="Absatz-Standardschriftart">
      <style:text-properties fo:color="#0000ff" loext:opacity="100%" style:text-underline-style="solid" style:text-underline-width="auto" style:text-underline-color="font-color" style:text-underline-mode="continuous" style:text-overline-mode="continuous" style:text-line-through-mode="continuous"/>
    </style:style>
    <style:style style:name="Überschrift_20_2_20_Zchn" style:display-name="Überschrift 2 Zchn" style:family="text" style:parent-style-name="Absatz-Standardschriftart">
      <style:text-properties style:font-name="Palatino Linotype" fo:font-family="'Palatino Linotype'" style:font-family-generic="roman" style:font-pitch="variable" fo:font-size="14pt" style:text-underline-style="solid" style:text-underline-width="auto" style:text-underline-color="font-color" style:text-underline-mode="continuous" style:text-overline-mode="continuous" style:text-line-through-mode="continuous" style:font-name-asian="Calibri Light" style:font-family-asian="'Calibri Light'" style:font-family-generic-asian="swiss" style:font-pitch-asian="variable" style:font-size-asian="14pt" style:font-name-complex="Calibri Light" style:font-family-complex="'Calibri Light'" style:font-family-generic-complex="swiss" style:font-pitch-complex="variable" style:font-size-complex="13pt"/>
    </style:style>
    <style:style style:name="Zitat_20_Zchn" style:display-name="Zitat Zchn" style:family="text" style:parent-style-name="Absatz-Standardschriftart">
      <style:text-properties style:font-name="Palatino Linotype" fo:font-family="'Palatino Linotype'" style:font-family-generic="roman" style:font-pitch="variable" style:font-style-complex="italic"/>
    </style:style>
    <style:style style:name="Buchtitel" style:family="text" style:parent-style-name="Absatz-Standardschriftart">
      <style:text-properties style:font-name="Palatino Linotype" fo:font-family="'Palatino Linotype'" style:font-family-generic="roman" style:font-pitch="variable" fo:font-size="18pt" fo:letter-spacing="0.009cm" fo:font-style="normal" fo:font-weight="bold" style:font-size-asian="18pt" style:font-style-asian="normal" style:font-weight-asian="bold" style:font-style-complex="italic" style:font-weight-complex="bold"/>
    </style:style>
    <style:style style:name="Überschrift_20_3_20_Zchn" style:display-name="Überschrift 3 Zchn" style:family="text" style:parent-style-name="Absatz-Standardschriftart">
      <style:text-properties fo:color="#4f81bd" loext:opacity="100%" style:font-name="Calibri Light" fo:font-family="'Calibri Light'" style:font-family-generic="swiss" style:font-pitch="variable" fo:font-size="12pt" fo:font-weight="bold" style:font-name-asian="Calibri Light" style:font-family-asian="'Calibri Light'" style:font-family-generic-asian="swiss" style:font-pitch-asian="variable" style:font-size-asian="12pt" style:font-weight-asian="bold" style:font-name-complex="Calibri Light" style:font-family-complex="'Calibri Light'" style:font-family-generic-complex="swiss" style:font-pitch-complex="variable" style:font-weight-complex="bold"/>
    </style:style>
    <style:style style:name="Fußnotentext_20_Zchn" style:display-name="Fußnotentext Zchn" style:family="text" style:parent-style-name="Absatz-Standardschriftart">
      <style:text-properties style:font-name="Palatino Linotype" fo:font-family="'Palatino Linotype'" style:font-family-generic="roman" style:font-pitch="variable" fo:font-size="10pt" style:font-size-asian="10pt" style:font-size-complex="10pt"/>
    </style:style>
    <style:style style:name="Footnote_20_Symbol" style:display-name="Footnote Symbol" style:family="text" style:parent-style-name="Absatz-Standardschriftart">
      <style:text-properties style:text-position="super 64%"/>
    </style:style>
    <style:style style:name="Kommentarzeichen" style:family="text" style:parent-style-name="Absatz-Standardschriftart">
      <style:text-properties fo:font-size="8pt" style:font-size-asian="8pt" style:font-size-complex="8pt"/>
    </style:style>
    <style:style style:name="Kommentartext_20_Zchn" style:display-name="Kommentartext Zchn" style:family="text" style:parent-style-name="Absatz-Standardschriftart">
      <style:text-properties style:font-name="Palatino Linotype" fo:font-family="'Palatino Linotype'" style:font-family-generic="roman" style:font-pitch="variable" fo:font-size="10pt" style:font-size-asian="10pt" style:font-size-complex="10pt"/>
    </style:style>
    <style:style style:name="Kommentarthema_20_Zchn" style:display-name="Kommentarthema Zchn" style:family="text" style:parent-style-name="Kommentartext_20_Zchn">
      <style:text-properties style:font-name="Palatino Linotype" fo:font-family="'Palatino Linotype'" style:font-family-generic="roman" style:font-pitch="variable" fo:font-size="10pt" fo:font-weight="bold" style:font-size-asian="10pt" style:font-weight-asian="bold" style:font-size-complex="10pt" style:font-weight-complex="bold"/>
    </style:style>
    <style:style style:name="WW_5f_CharLFO1LVL1" style:display-name="WW_CharLFO1LVL1" style:family="text">
      <style:text-properties style:font-name="Garamond" fo:font-family="Garamond" style:font-family-generic="roman"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decorative" style:font-pitch="variable"/>
    </style:style>
    <style:style style:name="WW_5f_CharLFO1LVL4" style:display-name="WW_CharLFO1LVL4" style:family="text">
      <style:text-properties style:font-name="Symbol" fo:font-family="Symbol" style:font-family-generic="decorative"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decorative" style:font-pitch="variable"/>
    </style:style>
    <style:style style:name="WW_5f_CharLFO1LVL7" style:display-name="WW_CharLFO1LVL7" style:family="text">
      <style:text-properties style:font-name="Symbol" fo:font-family="Symbol" style:font-family-generic="decorative"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decorative" style:font-pitch="variable"/>
    </style:style>
    <style:style style:name="WW_5f_CharLFO2LVL1" style:display-name="WW_CharLFO2LVL1" style:family="text">
      <style:text-properties style:font-name="Symbol" fo:font-family="Symbol" style:font-family-generic="decorative" style:font-pitch="variable" style:font-charset="x-symbol"/>
    </style:style>
    <style:style style:name="WW_5f_CharLFO2LVL2" style:display-name="WW_CharLFO2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decorative" style:font-pitch="variable" style:font-name-asian="Wingdings" style:font-family-asian="Wingdings" style:font-family-generic-asian="decorative" style:font-pitch-asian="variable" style:font-name-complex="Wingdings" style:font-family-complex="Wingdings" style:font-family-generic-complex="decorative" style:font-pitch-complex="variable"/>
    </style:style>
    <style:style style:name="WW_5f_CharLFO2LVL4" style:display-name="WW_CharLFO2LVL4" style:family="text">
      <style:text-properties style:font-name="Symbol" fo:font-family="Symbol" style:font-family-generic="decorative" style:font-pitch="variable" style:font-charset="x-symbol" style:font-name-asian="Symbol" style:font-family-asian="Symbol" style:font-family-generic-asian="decorative" style:font-pitch-asian="variable" style:font-charset-asian="x-symbol" style:font-name-complex="Symbol" style:font-family-complex="Symbol" style:font-family-generic-complex="decorative" style:font-pitch-complex="variable" style:font-charset-complex="x-symbol"/>
    </style:style>
    <style:style style:name="WW_5f_CharLFO2LVL5" style:display-name="WW_CharLFO2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decorative" style:font-pitch="variable" style:font-name-asian="Wingdings" style:font-family-asian="Wingdings" style:font-family-generic-asian="decorative" style:font-pitch-asian="variable" style:font-name-complex="Wingdings" style:font-family-complex="Wingdings" style:font-family-generic-complex="decorative" style:font-pitch-complex="variable"/>
    </style:style>
    <style:style style:name="WW_5f_CharLFO2LVL7" style:display-name="WW_CharLFO2LVL7" style:family="text">
      <style:text-properties style:font-name="Symbol" fo:font-family="Symbol" style:font-family-generic="decorative" style:font-pitch="variable" style:font-charset="x-symbol" style:font-name-asian="Symbol" style:font-family-asian="Symbol" style:font-family-generic-asian="decorative" style:font-pitch-asian="variable" style:font-charset-asian="x-symbol" style:font-name-complex="Symbol" style:font-family-complex="Symbol" style:font-family-generic-complex="decorative" style:font-pitch-complex="variable" style:font-charset-complex="x-symbol"/>
    </style:style>
    <style:style style:name="WW_5f_CharLFO2LVL8" style:display-name="WW_CharLFO2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decorative" style:font-pitch="variable" style:font-name-asian="Wingdings" style:font-family-asian="Wingdings" style:font-family-generic-asian="decorative" style:font-pitch-asian="variable" style:font-name-complex="Wingdings" style:font-family-complex="Wingdings" style:font-family-generic-complex="decorative" style:font-pitch-complex="variable"/>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2">
      <text:list-level-style-bullet text:level="1" text:style-name="WW_5f_CharLFO2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2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Symbol" style:num-format="1" text:start-value="0" text:footnotes-position="page" text:start-numbering-at="document"/>
    <text:notes-configuration text:note-class="endnote" text:citation-style-name="Endnote_20_Symbol" text:citation-body-style-name="Endnote_20_Symbol" text:master-page-name="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style:tab-stops>
          <style:tab-stop style:position="8.001cm" style:type="center"/>
          <style:tab-stop style:position="24.047cm"/>
          <style:tab-stop style:position="24.702cm" style:type="right"/>
        </style:tab-stops>
      </style:paragraph-properties>
    </style:style>
    <style:style style:name="MP2" style:family="paragraph" style:parent-style-name="Footer">
      <style:paragraph-properties fo:text-align="center" style:justify-single-word="false"/>
    </style:style>
    <style:style style:name="MP3" style:family="paragraph" style:parent-style-name="Footer">
      <style:paragraph-properties fo:text-align="center" style:justify-single-word="false"/>
      <style:text-properties fo:font-size="9pt" style:font-size-asian="9pt"/>
    </style:style>
    <style:style style:name="MP4" style:family="paragraph" style:parent-style-name="Footer">
      <style:paragraph-properties fo:text-align="center" style:justify-single-word="false">
        <style:tab-stops>
          <style:tab-stop style:position="8.001cm" style:type="center"/>
          <style:tab-stop style:position="12.351cm" style:type="center"/>
          <style:tab-stop style:position="16.002cm" style:type="right"/>
          <style:tab-stop style:position="24.702cm" style:type="right"/>
        </style:tab-stops>
      </style:paragraph-properties>
      <style:text-properties fo:font-size="7pt" style:font-size-asian="7pt"/>
    </style:style>
    <style:style style:name="MT1" style:family="text">
      <style:text-properties fo:font-variant="small-caps" fo:font-size="16pt" style:font-size-asian="16pt"/>
    </style:style>
    <style:style style:name="MT2" style:family="text">
      <style:text-properties fo:font-variant="small-caps" fo:font-size="9pt" style:font-size-asian="9pt"/>
    </style:style>
    <style:style style:name="MT3" style:family="text">
      <style:text-properties style:font-name="Georgia" fo:font-size="11pt" style:font-name-asian="Georgia" style:font-size-asian="11pt" style:font-name-complex="Georgia" style:font-size-complex="10pt" style:font-style-complex="italic"/>
    </style:style>
    <style:style style:name="MT4" style:family="text">
      <style:text-properties fo:font-variant="small-caps" style:font-name="Georgia" fo:font-size="9pt" style:font-name-asian="Georgia" style:font-size-asian="9pt" style:font-name-complex="Georgia"/>
    </style:style>
    <style:style style:name="Mfr1"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40%" draw:contrast="2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251cm" fo:margin-bottom="1.251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499cm" fo:margin-left="0cm" fo:margin-right="0cm" fo:margin-bottom="0cm" style:dynamic-spacing="true"/>
      </style:header-style>
      <style:footer-style>
        <style:header-footer-properties fo:min-height="0.75cm" fo:margin-left="0cm" fo:margin-right="0cm" fo:margin-top="0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draw:frame draw:style-name="Mfr1" draw:name="Grafik 4" text:anchor-type="paragraph" svg:x="21.214cm" svg:y="-0.773cm" svg:width="3.487cm" style:rel-width="scale" svg:height="3.725cm" style:rel-height="scale" draw:z-index="10"><draw:image xlink:href="Pictures/10000000000001F700000219DB5514F5E0B2C334.png" xlink:type="simple" xlink:show="embed" xlink:actuate="onLoad" draw:mime-type="image/png"/><draw:contour-polygon svg:width="4.907cm" svg:height="5.876cm" svg:viewBox="0 0 4907 5876" draw:points="2828,23 2805,34 2793,46 2770,57 2759,69 2736,80 2713,92 2701,103 2678,115 2666,127 2643,138 2632,150 2620,161 2597,173 2586,184 2562,196 2551,207 2539,219 2516,230 2505,242 2493,254 2470,265 2459,277 2447,288 2424,300 2412,311 2401,323 2389,334 2378,346 2355,357 2343,369 2332,381 2320,392 2308,404 2297,415 2274,427 2262,438 2251,450 2239,461 2228,473 2216,484 2205,496 2193,508 2181,519 2170,531 2158,542 2147,554 2135,565 2124,577 2112,588 2101,600 2089,611 2078,623 2066,635 2054,646 2043,658 2031,669 2020,681 2008,692 1997,704 1985,715 1974,727 1962,738 1962,750 1951,762 1939,773 1927,785 1916,796 1904,808 1893,819 1893,831 1881,842 1870,854 1858,865 1847,877 1835,889 1835,900 1824,912 1812,923 1800,935 1789,946 1777,958 1777,969 1766,981 1754,992 1743,1004 1743,1016 1731,1027 1720,1039 1708,1050 1708,1062 1697,1073 1685,1085 1673,1096 1673,1108 1662,1119 1650,1131 1650,1143 1639,1154 1627,1166 1616,1177 1616,1189 1604,1200 1593,1212 1593,1223 1581,1235 1570,1246 1570,1258 1558,1270 1546,1281 1546,1293 1535,1304 1535,1316 1523,1327 1512,1339 1512,1350 1500,1362 1489,1373 1489,1385 1477,1397 1477,1408 1466,1420 1454,1431 1454,1443 1443,1454 1443,1466 1431,1477 1420,1489 1420,1500 1408,1512 1408,1524 1396,1535 1396,1547 1385,1558 1385,1570 1373,1581 1362,1593 1362,1604 1362,1616 1350,1627 1339,1639 1339,1651 1327,1662 1327,1674 1316,1685 1316,1697 1304,1708 1304,1720 1293,1731 1293,1743 1281,1754 1281,1766 1269,1778 1269,1789 1269,1801 1258,1812 1246,1824 1246,1835 1246,1847 1235,1858 1235,1870 1223,1881 1223,1893 1212,1905 1212,1916 1200,1928 1200,1939 1200,1951 1189,1962 1189,1974 1177,1985 1177,1997 1177,2008 1166,2020 1166,2032 1154,2043 1154,2055 1142,2066 1142,2078 1142,2089 1131,2101 1131,2112 1131,2124 1119,2135 1119,2147 1108,2159 1108,2170 1108,2182 1096,2193 1096,2205 1096,2216 1085,2228 1085,2239 1085,2251 1073,2262 1073,2274 1073,2286 1062,2297 1062,2309 1050,2320 1050,2332 1050,2343 1050,2355 1039,2366 1039,2378 1039,2389 1027,2401 1027,2413 1027,2424 1015,2436 1015,2447 1015,2459 1004,2470 1004,2482 1004,2493 992,2505 992,2516 992,2528 992,2540 981,2551 981,2563 981,2574 981,2586 969,2597 969,2609 969,2620 958,2632 958,2643 958,2655 958,2667 958,2678 946,2690 946,2701 946,2713 946,2724 935,2736 935,2747 935,2759 935,2770 923,2782 923,2794 923,2805 923,2817 923,2828 912,2840 912,2851 912,2863 912,2874 900,2886 900,2897 900,2909 900,2921 900,2932 900,2944 888,2955 888,2967 888,2978 888,2990 888,3001 888,3013 877,3024 877,3036 877,3048 877,3059 877,3071 877,3082 865,3094 865,3105 865,3117 865,3128 865,3140 865,3151 542,3163 531,3175 531,3186 519,3198 519,3209 519,3221 519,3232 519,3244 519,3255 519,3267 519,3278 519,3290 519,3302 519,3313 519,3325 519,3336 519,3348 519,3359 519,3371 519,3382 519,3394 531,3405 531,3417 531,3429 531,3440 531,3452 542,3463 542,3475 542,3486 554,3498 554,3509 554,3521 554,3532 565,3544 565,3556 565,3567 577,3579 577,3590 588,3602 588,3613 588,3625 600,3636 600,3648 611,3659 611,3671 623,3683 623,3694 634,3706 646,3717 646,3729 658,3740 658,3752 669,3763 681,3775 681,3786 392,3798 392,3810 392,3821 392,3833 392,3844 392,3856 404,3867 404,3879 404,3890 415,3902 415,3913 427,3925 427,3937 438,3948 450,3960 450,3971 461,3983 473,3994 484,4006 496,4017 507,4029 519,4040 531,4052 542,4064 565,4075 577,4087 600,4098 623,4110 646,4121 669,4133 727,4144 796,4156 981,4167 981,4179 623,4191 565,4202 542,4214 507,4225 496,4237 496,4248 496,4260 496,4271 507,4283 507,4294 519,4306 519,4318 531,4329 542,4341 554,4352 554,4364 565,4375 577,4387 588,4398 611,4410 623,4421 646,4433 658,4445 692,4456 715,4468 761,4479 1131,4491 900,4502 854,4514 819,4525 785,4537 761,4548 738,4560 727,4572 727,4583 727,4595 727,4606 738,4618 738,4629 750,4641 750,4652 761,4664 773,4675 785,4687 796,4699 808,4710 819,4722 842,4733 854,4745 877,4756 912,4768 958,4779 1062,4791 1039,4802 1015,4814 1015,4826 1004,4837 1004,4849 1015,4860 1015,4872 1027,4883 1039,4895 1050,4906 1073,4918 1085,4929 1096,4941 1119,4953 1142,4964 1177,4976 1223,4987 1316,4999 1304,5010 1281,5022 1269,5033 1258,5045 1246,5056 1246,5068 1235,5080 1246,5091 1246,5103 1258,5114 1269,5126 1293,5137 1304,5149 1339,5160 1373,5172 1408,5183 1593,5195 1593,5207 1593,5218 1593,5230 1593,5241 1604,5253 1627,5264 1650,5276 1697,5287 1812,5299 1812,5310 1812,5322 1812,5334 1824,5345 1835,5357 1858,5368 1904,5380 2112,5391 2112,5403 2124,5414 2147,5426 2158,5437 2181,5449 2205,5461 2239,5472 2285,5484 2320,5495 2412,5507 2609,5518 2620,5530 2620,5541 2632,5553 2643,5564 2655,5576 2678,5588 2897,5599 2897,5611 2897,5622 2909,5634 3093,5645 3093,5657 3093,5668 3105,5680 3117,5691 3255,5703 3267,5715 3440,5726 3451,5738 3451,5749 3474,5761 3486,5772 3636,5784 3636,5795 3648,5807 3821,5818 3821,5830 3821,5842 3832,5853 3844,5865 3855,5876 3879,5888 3902,5899 3948,5899 3971,5888 4006,5876 4017,5865 4029,5853 4040,5842 4040,5830 4040,5818 4029,5807 3879,5795 3879,5784 3879,5772 3879,5761 3959,5749 3994,5738 4006,5726 4017,5715 4029,5703 4040,5691 4040,5680 4040,5668 4040,5657 4040,5645 4040,5634 4040,5622 4029,5611 4017,5599 4006,5588 3717,5576 3717,5564 3728,5553 3728,5541 3728,5530 3740,5518 3740,5507 3740,5495 3740,5484 3740,5472 3740,5461 3740,5449 3740,5437 3728,5426 3163,5414 3809,5403 3832,5391 3855,5380 3867,5368 3879,5357 3879,5345 3879,5334 3867,5322 4017,5310 4052,5299 4075,5287 4086,5276 4086,5264 4098,5253 4086,5241 4086,5230 4260,5218 4306,5207 4340,5195 4363,5183 4386,5172 4410,5160 4421,5149 4433,5137 4444,5126 4444,5114 4444,5103 4433,5091 4433,5080 4421,5068 4398,5056 4386,5045 4375,5033 4444,5022 4502,5010 4537,4999 4560,4987 4583,4976 4594,4964 4606,4953 4629,4941 4640,4929 4652,4918 4664,4906 4675,4895 4675,4883 4675,4872 4675,4860 4664,4849 4652,4837 4629,4826 4710,4814 4756,4802 4791,4791 4825,4779 4837,4768 4860,4756 4871,4745 4883,4733 4894,4722 4906,4710 4918,4699 4929,4687 4929,4675 4941,4664 4952,4652 4952,4641 4952,4629 4952,4618 4952,4606 4952,4595 4929,4583 4906,4572 4871,4560 4837,4548 4802,4537 4710,4525 4906,4514 4952,4502 4987,4491 5010,4479 5033,4468 5056,4456 5068,4445 5091,4433 5102,4421 5114,4410 5125,4398 5137,4387 5137,4375 5148,4364 5160,4352 5172,4341 5172,4329 5183,4318 5183,4306 5183,4294 5195,4283 5183,4271 5172,4260 5148,4248 5125,4237 5079,4225 5010,4214 4710,4202 4710,4191 4941,4179 4998,4167 5033,4156 5056,4144 5079,4133 5102,4121 5114,4110 5137,4098 5148,4087 5160,4075 5172,4064 5183,4052 5195,4040 5206,4029 5218,4017 5229,4006 5241,3994 5241,3983 5252,3971 5252,3960 5264,3948 5264,3937 5275,3925 5275,3913 5287,3902 5287,3890 5287,3879 5299,3867 5299,3856 5299,3844 5287,3833 5264,3821 5010,3810 5010,3798 5021,3786 5021,3775 5033,3763 5045,3752 5045,3740 5056,3729 5056,3717 5068,3706 5079,3694 5079,3683 5079,3671 5091,3659 5091,3648 5102,3636 5102,3625 5114,3613 5114,3602 5114,3590 5125,3579 5125,3567 5125,3556 5137,3544 5137,3532 5137,3521 5148,3509 5148,3498 5148,3486 5148,3475 5148,3463 5148,3452 5160,3440 5160,3429 5160,3417 5160,3405 5160,3394 5160,3382 5160,3371 5172,3359 5172,3348 5172,3336 5172,3325 5172,3313 5172,3302 5172,3290 5172,3278 5160,3267 5160,3255 5160,3244 5160,3232 5160,3221 5160,3209 5148,3198 4825,3186 4814,3175 4814,3163 4814,3151 4814,3140 4814,3128 4814,3117 4814,3105 4814,3094 4802,3082 4802,3071 4802,3059 4802,3048 4802,3036 4802,3024 4802,3013 4791,3001 4791,2990 4791,2978 4791,2967 4791,2955 4779,2944 4779,2932 4779,2921 4779,2909 4779,2897 4779,2886 4767,2874 4767,2863 4767,2851 4767,2840 4767,2828 4756,2817 4756,2805 4756,2794 4756,2782 4744,2770 4744,2759 4744,2747 4744,2736 4744,2724 4744,2713 4733,2701 4733,2690 4733,2678 4721,2667 4721,2655 4721,2643 4721,2632 4710,2620 4710,2609 4710,2597 4710,2586 4698,2574 4698,2563 4698,2551 4687,2540 4687,2528 4687,2516 4675,2505 4675,2493 4675,2482 4675,2470 4664,2459 4664,2447 4664,2436 4652,2424 4652,2413 4652,2401 4652,2389 4640,2378 4640,2366 4640,2355 4629,2343 4629,2332 4629,2320 4617,2309 4617,2297 4617,2286 4606,2274 4606,2262 4606,2251 4594,2239 4594,2228 4583,2216 4583,2205 4583,2193 4571,2182 4571,2170 4571,2159 4560,2147 4560,2135 4560,2124 4548,2112 4548,2101 4537,2089 4537,2078 4537,2066 4525,2055 4525,2043 4513,2032 4513,2020 4513,2008 4502,1997 4502,1985 4490,1974 4490,1962 4490,1951 4479,1939 4479,1928 4467,1916 4467,1905 4456,1893 4456,1881 4444,1870 4444,1858 4433,1847 4433,1835 4433,1824 4421,1812 4421,1801 4410,1789 4410,1778 4398,1766 4398,1754 4386,1743 4386,1731 4375,1720 4375,1708 4363,1697 4363,1685 4352,1674 4352,1662 4340,1651 4340,1639 4329,1627 4329,1616 4317,1604 4317,1593 4306,1581 4306,1570 4294,1558 4283,1547 4283,1535 4271,1524 4271,1512 4260,1500 4260,1489 4248,1477 4248,1466 4236,1454 4225,1443 4225,1431 4213,1420 4213,1408 4202,1397 4190,1385 4190,1373 4179,1362 4179,1350 4167,1339 4156,1327 4156,1316 4144,1304 4133,1293 4133,1281 4121,1270 4109,1258 4109,1246 4098,1235 4086,1223 4086,1212 4075,1200 4063,1189 4063,1177 4052,1166 4040,1154 4029,1143 4029,1131 4017,1119 4006,1108 4006,1096 3994,1085 3982,1073 3971,1062 3971,1050 3959,1039 3948,1027 3936,1016 3936,1004 3925,992 3913,981 3902,969 3902,958 3890,946 3879,935 3867,923 3855,912 3855,900 3844,889 3832,877 3821,865 3809,854 3809,842 3798,831 3786,819 3775,808 3763,796 3752,785 3740,773 3740,762 3728,750 3717,738 3705,727 3694,715 3682,704 3671,692 3659,681 3648,669 3636,658 3625,646 3613,635 3601,623 3590,611 3578,600 3567,588 3555,577 3544,565 3532,554 3521,542 3509,531 3498,519 3486,508 3474,496 3463,484 3451,473 3440,461 3428,450 3417,438 3405,427 3394,415 3371,404 3359,392 3347,381 3336,369 3324,357 3313,346 3290,334 3278,323 3267,311 3255,300 3232,288 3220,277 3209,265 3186,254 3174,242 3163,230 3151,219 3128,207 3117,196 3093,184 3082,173 3070,161 3047,150 3036,138 3013,127 3001,115 2978,103 2966,92 2943,80 2932,69 2909,57 2897,46 2874,34 2851,23" draw:recreate-on-edit="true"/></draw:frame><text:span text:style-name="Absatz-Standardschriftart"><text:span text:style-name="MT1">Epikur-Rezeption zwischen Spott und Aneignung</text:span></text:span></text:p>
      </style:header>
      <style:footer>
        <text:p text:style-name="MP2"><draw:frame draw:style-name="Mfr2" draw:name="Grafik 8" text:anchor-type="paragraph" svg:x="20.209cm" svg:y="0.464cm" svg:width="7.168cm" style:rel-width="scale" svg:height="1.247cm" style:rel-height="scale" draw:z-index="21"><draw:image xlink:href="Pictures/10000201000002450000006526F6A0A36042F2A4.png" xlink:type="simple" xlink:show="embed" xlink:actuate="onLoad" draw:mime-type="image/png"/><svg:desc>dng-logo_bereinigt</svg:desc></draw:frame><text:page-number text:select-page="current">11</text:page-number></text:p>
        <text:p text:style-name="MP2"><text:span text:style-name="Absatz-Standardschriftart"><text:span text:style-name="MT2">Materialien zum Selbststudium </text:span></text:span><text:span text:style-name="Absatz-Standardschriftart"><text:span text:style-name="MT3">»</text:span></text:span><text:span text:style-name="Absatz-Standardschriftart"><text:span text:style-name="MT2">Latein des Mittelalters und der Neuzeit</text:span></text:span><text:span text:style-name="Absatz-Standardschriftart"><text:span text:style-name="MT4">«</text:span></text:span></text:p>
        <text:p text:style-name="MP3">zusammengestellt von Lars Wattenberg</text:p>
        <text:p text:style-name="MP4"/>
      </style:footer>
    </style:master-page>
    <style:master-page style:name="Endnote" style:page-layout-name="Mpm3"/>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2.2$Windows_X86_64 LibreOffice_project/8a45595d069ef5570103caea1b71cc9d82b2aae4</meta:generator>
    <meta:initial-creator>Brinkmann, Clemens Cornelius</meta:initial-creator>
    <meta:creation-date>2021-07-25T06:19:00Z</meta:creation-date>
    <dc:date>2022-04-16T12:30:44.738000000</dc:date>
    <meta:print-date>2021-07-25T00:33:00Z</meta:print-date>
    <meta:editing-cycles>3</meta:editing-cycles>
    <meta:editing-duration>PT1M27S</meta:editing-duration>
    <meta:document-statistic meta:table-count="8" meta:image-count="2" meta:object-count="0" meta:page-count="11" meta:paragraph-count="359" meta:word-count="2394" meta:character-count="17008" meta:non-whitespace-character-count="14941"/>
    <meta:template xlink:type="simple" xlink:actuate="onRequest" xlink:title="" xlink:href="Normal.dotm"/>
  </office:meta>
</office:document-meta>
</file>