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55cm" fo:margin-left="0cm" table:align="left"/>
    </style:style>
    <style:style style:name="Tabelle1.A" style:family="table-column">
      <style:table-column-properties style:column-width="11.502cm"/>
    </style:style>
    <style:style style:name="Tabelle1.B" style:family="table-column">
      <style:table-column-properties style:column-width="9.001cm"/>
    </style:style>
    <style:style style:name="Tabelle1.C" style:family="table-column">
      <style:table-column-properties style:column-width="5.752cm"/>
    </style:style>
    <style:style style:name="Tabelle1.A1" style:family="table-cell">
      <style:table-cell-properties fo:padding-left="0.191cm" fo:padding-right="0.191cm" fo:padding-top="0cm" fo:padding-bottom="0cm" fo:border="none" style:writing-mode="lr-tb"/>
    </style:style>
    <style:style style:name="Tabelle1.B3" style:family="table-cell">
      <style:table-cell-properties fo:padding-left="0.191cm" fo:padding-right="0.191cm" fo:padding-top="0cm" fo:padding-bottom="0cm" fo:border-left="none" fo:border-right="0.5pt solid #000000" fo:border-top="none" fo:border-bottom="none" style:writing-mode="lr-tb"/>
    </style:style>
    <style:style style:name="Tabelle1.C3" style:family="table-cell">
      <style:table-cell-properties fo:padding-left="0.191cm" fo:padding-right="0.191cm" fo:padding-top="0cm" fo:padding-bottom="0cm" fo:border-left="0.5pt solid #000000" fo:border-right="none" fo:border-top="none" fo:border-bottom="none" style:writing-mode="lr-tb"/>
    </style:style>
    <style:style style:name="Tabelle2" style:family="table">
      <style:table-properties style:width="26.255cm" fo:margin-left="0cm"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table:align="left"/>
    </style:style>
    <style:style style:name="Tabelle4.A" style:family="table-column">
      <style:table-column-properties style:column-width="11.502cm"/>
    </style:style>
    <style:style style:name="Tabelle4.B" style:family="table-column">
      <style:table-column-properties style:column-width="9.00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Tabelle4.B3" style:family="table-cell">
      <style:table-cell-properties fo:padding-left="0.191cm" fo:padding-right="0.191cm" fo:padding-top="0cm" fo:padding-bottom="0cm" fo:border-left="none" fo:border-right="0.5pt solid #000000" fo:border-top="none" fo:border-bottom="none" style:writing-mode="lr-tb"/>
    </style:style>
    <style:style style:name="Tabelle4.C3" style:family="table-cell">
      <style:table-cell-properties fo:padding-left="0.191cm" fo:padding-right="0.191cm" fo:padding-top="0cm" fo:padding-bottom="0cm" fo:border-left="0.5pt solid #000000" fo:border-right="none" fo:border-top="none" fo:border-bottom="none" style:writing-mode="lr-tb"/>
    </style:style>
    <style:style style:name="Tabelle5" style:family="table">
      <style:table-properties style:width="26.255cm" fo:margin-left="0cm" table:align="left"/>
    </style:style>
    <style:style style:name="Tabelle5.A" style:family="table-column">
      <style:table-column-properties style:column-width="11.502cm"/>
    </style:style>
    <style:style style:name="Tabelle5.B" style:family="table-column">
      <style:table-column-properties style:column-width="9.001cm"/>
    </style:style>
    <style:style style:name="Tabelle5.C" style:family="table-column">
      <style:table-column-properties style:column-width="5.752cm"/>
    </style:style>
    <style:style style:name="Tabelle5.A1" style:family="table-cell">
      <style:table-cell-properties fo:padding-left="0.191cm" fo:padding-right="0.191cm" fo:padding-top="0cm" fo:padding-bottom="0cm" fo:border="none" style:writing-mode="lr-tb"/>
    </style:style>
    <style:style style:name="Tabelle5.B3" style:family="table-cell">
      <style:table-cell-properties fo:padding-left="0.191cm" fo:padding-right="0.191cm" fo:padding-top="0cm" fo:padding-bottom="0cm" fo:border-left="none" fo:border-right="0.5pt solid #000000" fo:border-top="none" fo:border-bottom="none" style:writing-mode="lr-tb"/>
    </style:style>
    <style:style style:name="Tabelle5.C3" style:family="table-cell">
      <style:table-cell-properties fo:padding-left="0.191cm" fo:padding-right="0.191cm" fo:padding-top="0cm" fo:padding-bottom="0cm" fo:border-left="0.5pt solid #000000" fo:border-right="none" fo:border-top="none" fo:border-bottom="none" style:writing-mode="lr-tb"/>
    </style:style>
    <style:style style:name="Tabelle6" style:family="table">
      <style:table-properties style:width="26.255cm" fo:margin-left="0cm" table:align="left"/>
    </style:style>
    <style:style style:name="Tabelle6.A" style:family="table-column">
      <style:table-column-properties style:column-width="11.502cm"/>
    </style:style>
    <style:style style:name="Tabelle6.B" style:family="table-column">
      <style:table-column-properties style:column-width="9.001cm"/>
    </style:style>
    <style:style style:name="Tabelle6.C" style:family="table-column">
      <style:table-column-properties style:column-width="5.752cm"/>
    </style:style>
    <style:style style:name="Tabelle6.A1" style:family="table-cell">
      <style:table-cell-properties fo:padding-left="0.191cm" fo:padding-right="0.191cm" fo:padding-top="0cm" fo:padding-bottom="0cm" fo:border="none" style:writing-mode="lr-tb"/>
    </style:style>
    <style:style style:name="Tabelle6.B3" style:family="table-cell">
      <style:table-cell-properties fo:padding-left="0.191cm" fo:padding-right="0.191cm" fo:padding-top="0cm" fo:padding-bottom="0cm" fo:border-left="none" fo:border-right="0.5pt solid #000000" fo:border-top="none" fo:border-bottom="none" style:writing-mode="lr-tb"/>
    </style:style>
    <style:style style:name="Tabelle6.C3" style:family="table-cell">
      <style:table-cell-properties fo:padding-left="0.191cm" fo:padding-right="0.191cm" fo:padding-top="0cm" fo:padding-bottom="0cm" fo:border-left="0.5pt solid #000000" fo:border-right="none" fo:border-top="none" fo:border-bottom="none" style:writing-mode="lr-tb"/>
    </style:style>
    <style:style style:name="Tabelle7" style:family="table">
      <style:table-properties style:width="26.255cm" fo:margin-left="0cm" fo:break-before="page" table:align="left"/>
    </style:style>
    <style:style style:name="Tabelle7.A" style:family="table-column">
      <style:table-column-properties style:column-width="11.502cm"/>
    </style:style>
    <style:style style:name="Tabelle7.B" style:family="table-column">
      <style:table-column-properties style:column-width="9.001cm"/>
    </style:style>
    <style:style style:name="Tabelle7.C" style:family="table-column">
      <style:table-column-properties style:column-width="5.752cm"/>
    </style:style>
    <style:style style:name="Tabelle7.A1" style:family="table-cell">
      <style:table-cell-properties fo:padding-left="0.191cm" fo:padding-right="0.191cm" fo:padding-top="0cm" fo:padding-bottom="0cm" fo:border="none" style:writing-mode="lr-tb"/>
    </style:style>
    <style:style style:name="Tabelle7.B3" style:family="table-cell">
      <style:table-cell-properties fo:padding-left="0.191cm" fo:padding-right="0.191cm" fo:padding-top="0cm" fo:padding-bottom="0cm" fo:border-left="none" fo:border-right="0.5pt solid #000000" fo:border-top="none" fo:border-bottom="none" style:writing-mode="lr-tb"/>
    </style:style>
    <style:style style:name="Tabelle7.C3" style:family="table-cell">
      <style:table-cell-properties fo:padding-left="0.191cm" fo:padding-right="0.191cm" fo:padding-top="0cm" fo:padding-bottom="0cm" fo:border-left="0.5pt solid #000000" fo:border-right="none" fo:border-top="none" fo:border-bottom="none" style:writing-mode="lr-tb"/>
    </style:style>
    <style:style style:name="Tabelle8" style:family="table">
      <style:table-properties style:width="26.255cm" fo:margin-left="0cm" table:align="left"/>
    </style:style>
    <style:style style:name="Tabelle8.A" style:family="table-column">
      <style:table-column-properties style:column-width="11.502cm"/>
    </style:style>
    <style:style style:name="Tabelle8.B" style:family="table-column">
      <style:table-column-properties style:column-width="9.001cm"/>
    </style:style>
    <style:style style:name="Tabelle8.C" style:family="table-column">
      <style:table-column-properties style:column-width="5.752cm"/>
    </style:style>
    <style:style style:name="Tabelle8.A1" style:family="table-cell">
      <style:table-cell-properties fo:padding-left="0.191cm" fo:padding-right="0.191cm" fo:padding-top="0cm" fo:padding-bottom="0cm" fo:border="none" style:writing-mode="lr-tb"/>
    </style:style>
    <style:style style:name="Tabelle8.B3" style:family="table-cell">
      <style:table-cell-properties fo:padding-left="0.191cm" fo:padding-right="0.191cm" fo:padding-top="0cm" fo:padding-bottom="0cm" fo:border-left="none" fo:border-right="0.5pt solid #000000" fo:border-top="none" fo:border-bottom="none" style:writing-mode="lr-tb"/>
    </style:style>
    <style:style style:name="Tabelle8.C3" style:family="table-cell">
      <style:table-cell-properties fo:padding-left="0.191cm" fo:padding-right="0.191cm" fo:padding-top="0cm" fo:padding-bottom="0cm" fo:border-left="0.5pt solid #000000" fo:border-right="none" fo:border-top="none" fo:border-bottom="none" style:writing-mode="lr-tb"/>
    </style:style>
    <style:style style:name="Tabelle9" style:family="table">
      <style:table-properties style:width="26.255cm" fo:margin-left="0cm" table:align="left"/>
    </style:style>
    <style:style style:name="Tabelle9.A" style:family="table-column">
      <style:table-column-properties style:column-width="11.502cm"/>
    </style:style>
    <style:style style:name="Tabelle9.B" style:family="table-column">
      <style:table-column-properties style:column-width="9.001cm"/>
    </style:style>
    <style:style style:name="Tabelle9.C" style:family="table-column">
      <style:table-column-properties style:column-width="5.752cm"/>
    </style:style>
    <style:style style:name="Tabelle9.A1" style:family="table-cell">
      <style:table-cell-properties fo:padding-left="0.191cm" fo:padding-right="0.191cm" fo:padding-top="0cm" fo:padding-bottom="0cm" fo:border="none" style:writing-mode="lr-tb"/>
    </style:style>
    <style:style style:name="Tabelle9.B3" style:family="table-cell">
      <style:table-cell-properties fo:padding-left="0.191cm" fo:padding-right="0.191cm" fo:padding-top="0cm" fo:padding-bottom="0cm" fo:border-left="none" fo:border-right="0.5pt solid #000000" fo:border-top="none" fo:border-bottom="none" style:writing-mode="lr-tb"/>
    </style:style>
    <style:style style:name="Tabelle9.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6" style:family="paragraph" style:parent-style-name="Standard">
      <style:paragraph-properties fo:margin-top="0cm" fo:margin-bottom="0cm" style:contextual-spacing="false" fo:line-height="150%"/>
      <style:text-properties fo:font-weight="bold" style:font-weight-asian="bold"/>
    </style:style>
    <style:style style:name="P7" style:family="paragraph" style:parent-style-name="Standard">
      <style:paragraph-properties fo:margin-top="0cm" fo:margin-bottom="0cm" style:contextual-spacing="false" fo:line-height="150%" fo:text-align="justify" style:justify-single-word="false"/>
      <style:text-properties fo:font-weight="bold" style:font-weight-asian="bold"/>
    </style:style>
    <style:style style:name="P8" style:family="paragraph" style:parent-style-name="Standard">
      <style:paragraph-properties fo:margin-top="0cm" fo:margin-bottom="0cm" style:contextual-spacing="false" fo:line-height="150%" fo:text-align="justify" style:justify-single-word="false"/>
      <style:text-properties fo:font-size="11pt" style:font-size-asian="11pt"/>
    </style:style>
    <style:style style:name="P9" style:family="paragraph" style:parent-style-name="Standard">
      <style:paragraph-properties fo:margin-top="0cm" fo:margin-bottom="0cm" style:contextual-spacing="false" fo:line-height="150%"/>
    </style:style>
    <style:style style:name="P10" style:family="paragraph" style:parent-style-name="Standard">
      <style:paragraph-properties fo:margin-top="0cm" fo:margin-bottom="0cm" style:contextual-spacing="false" fo:line-height="150%" fo:text-align="justify" style:justify-single-word="false"/>
    </style:style>
    <style:style style:name="P11" style:family="paragraph" style:parent-style-name="Standard">
      <style:paragraph-properties fo:margin-top="0cm" fo:margin-bottom="0cm" style:contextual-spacing="false" fo:line-height="0.423cm"/>
    </style:style>
    <style:style style:name="P12" style:family="paragraph" style:parent-style-name="Standard">
      <style:paragraph-properties fo:margin-top="0cm" fo:margin-bottom="0cm" style:contextual-spacing="false" fo:line-height="100%"/>
      <style:text-properties fo:language="la" fo:country="none"/>
    </style:style>
    <style:style style:name="P13" style:family="paragraph" style:parent-style-name="Kein_20_Leerraum">
      <style:paragraph-properties fo:margin-top="0cm" fo:margin-bottom="0cm" style:contextual-spacing="false" fo:line-height="150%"/>
    </style:style>
    <style:style style:name="P14" style:family="paragraph" style:parent-style-name="Kein_20_Leerraum">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15" style:family="paragraph" style:parent-style-name="Kein_20_Leerraum">
      <style:paragraph-properties fo:margin-top="0cm" fo:margin-bottom="0cm" style:contextual-spacing="false" fo:line-height="0.353cm"/>
      <style:text-properties fo:font-size="9pt" fo:language="la" fo:country="none" fo:font-style="italic" fo:font-weight="bold" style:font-size-asian="9pt" style:font-style-asian="italic" style:font-weight-asian="bold" style:font-name-complex="Times New Roman" style:font-size-complex="9pt"/>
    </style:style>
    <style:style style:name="P16" style:family="paragraph" style:parent-style-name="Standard">
      <style:text-properties fo:font-weight="bold" style:font-weight-asian="bold"/>
    </style:style>
    <style:style style:name="P17" style:family="paragraph" style:parent-style-name="Standard">
      <style:text-properties fo:font-size="8pt" style:font-size-asian="8pt" style:font-size-complex="12pt"/>
    </style:style>
    <style:style style:name="P18" style:family="paragraph" style:parent-style-name="Standard">
      <style:text-properties fo:font-size="1pt" style:font-size-asian="1pt" style:font-size-complex="1pt"/>
    </style:style>
    <style:style style:name="P19" style:family="paragraph" style:parent-style-name="Standard">
      <style:paragraph-properties fo:break-before="page"/>
    </style:style>
    <style:style style:name="P20" style:family="paragraph" style:parent-style-name="Kein_20_Leerraum">
      <style:paragraph-properties fo:break-before="page">
        <style:tab-stops>
          <style:tab-stop style:position="5.156cm"/>
        </style:tab-stops>
      </style:paragraph-properties>
      <style:text-properties fo:font-size="1pt" style:font-size-asian="1pt" style:font-size-complex="1pt"/>
    </style:style>
    <style:style style:name="P21" style:family="paragraph" style:parent-style-name="Kein_20_Leerraum">
      <style:paragraph-properties fo:break-before="page">
        <style:tab-stops>
          <style:tab-stop style:position="5.156cm"/>
        </style:tab-stops>
      </style:paragraph-properties>
    </style:style>
    <style:style style:name="P22" style:family="paragraph" style:parent-style-name="Kein_20_Leerraum">
      <style:text-properties fo:font-size="16pt" style:text-underline-style="solid" style:text-underline-width="auto" style:text-underline-color="font-color" style:text-underline-mode="continuous" style:text-overline-mode="continuous" style:text-line-through-mode="continuous" style:font-size-asian="16pt" style:font-name-complex="Times New Roman" style:font-size-complex="12pt"/>
    </style:style>
    <style:style style:name="P23" style:family="paragraph" style:parent-style-name="Kein_20_Leerraum">
      <style:text-properties fo:font-size="16pt" fo:language="la" fo:country="none" style:text-underline-style="solid" style:text-underline-width="auto" style:text-underline-color="font-color" style:text-underline-mode="continuous" style:text-overline-mode="continuous" style:text-line-through-mode="continuous" style:font-size-asian="16pt" style:font-name-complex="Times New Roman" style:font-size-complex="12pt"/>
    </style:style>
    <style:style style:name="P24" style:family="paragraph" style:parent-style-name="Kein_20_Leerraum">
      <style:text-properties fo:font-size="12pt" fo:font-weight="bold" style:font-size-asian="12pt" style:font-weight-asian="bold" style:font-size-complex="12pt"/>
    </style:style>
    <style:style style:name="P25" style:family="paragraph" style:parent-style-name="Kein_20_Leerraum">
      <style:text-properties fo:font-size="12pt" fo:font-style="italic" style:font-size-asian="12pt" style:font-style-asian="italic" style:font-name-complex="Times New Roman" style:font-size-complex="12pt"/>
    </style:style>
    <style:style style:name="P26" style:family="paragraph" style:parent-style-name="Kein_20_Leerraum">
      <style:text-properties fo:font-size="12pt" fo:language="la" fo:country="none" fo:font-weight="bold" style:font-size-asian="12pt" style:font-weight-asian="bold" style:font-size-complex="12pt"/>
    </style:style>
    <style:style style:name="P27" style:family="paragraph" style:parent-style-name="Kein_20_Leerraum">
      <style:text-properties fo:font-size="12pt" fo:language="la" fo:country="none" fo:font-style="italic" style:font-size-asian="12pt" style:font-style-asian="italic" style:font-name-complex="Times New Roman" style:font-size-complex="12pt"/>
    </style:style>
    <style:style style:name="P28" style:family="paragraph" style:parent-style-name="Kein_20_Leerraum">
      <style:paragraph-properties fo:line-height="0.423cm"/>
      <style:text-properties fo:font-style="italic" style:font-style-asian="italic" style:font-name-complex="Times New Roman" style:font-size-complex="10pt"/>
    </style:style>
    <style:style style:name="P29" style:family="paragraph" style:parent-style-name="Kein_20_Leerraum">
      <style:paragraph-properties>
        <style:tab-stops>
          <style:tab-stop style:position="5.156cm"/>
        </style:tab-stops>
      </style:paragraph-properties>
      <style:text-properties fo:font-size="8pt" style:font-size-asian="8pt" style:font-size-complex="12pt"/>
    </style:style>
    <style:style style:name="P30" style:family="paragraph" style:parent-style-name="Kein_20_Leerraum">
      <style:paragraph-properties fo:line-height="0.423cm"/>
      <style:text-properties fo:language="la" fo:country="none" fo:font-style="italic" style:font-style-asian="italic" style:font-name-complex="Times New Roman" style:font-size-complex="10pt"/>
    </style:style>
    <style:style style:name="P31" style:family="paragraph" style:parent-style-name="Kein_20_Leerraum">
      <style:paragraph-properties>
        <style:tab-stops>
          <style:tab-stop style:position="5.156cm"/>
        </style:tab-stops>
      </style:paragraph-properties>
    </style:style>
    <style:style style:name="P32" style:family="paragraph" style:parent-style-name="Fußnotentext">
      <style:paragraph-properties fo:text-align="justify" style:justify-single-word="false"/>
    </style:style>
    <style:style style:name="P33" style:family="paragraph" style:parent-style-name="Vokabeln">
      <style:paragraph-properties>
        <style:tab-stops>
          <style:tab-stop style:position="3.981cm"/>
        </style:tab-stops>
      </style:paragraph-properties>
    </style:style>
    <style:style style:name="P34" style:family="paragraph" style:parent-style-name="Vokabeln">
      <style:text-properties fo:language="la" fo:country="none"/>
    </style:style>
    <style:style style:name="P35" style:family="paragraph" style:parent-style-name="Vokabeln">
      <style:paragraph-properties fo:line-height="0.353cm"/>
      <style:text-properties fo:language="la" fo:country="none"/>
    </style:style>
    <style:style style:name="P36" style:family="paragraph" style:parent-style-name="Vokabeln">
      <style:text-properties fo:font-size="10pt" fo:language="la" fo:country="none" style:font-size-asian="10pt"/>
    </style:style>
    <style:style style:name="P37" style:family="paragraph" style:parent-style-name="Vokabeln">
      <style:text-properties style:font-name="Georgia" style:font-name-asian="Georgia" style:font-name-complex="Georgia"/>
    </style:style>
    <style:style style:name="P38" style:family="paragraph" style:parent-style-name="Quotations">
      <style:text-properties fo:language="la" fo:country="none"/>
    </style:style>
    <style:style style:name="P39" style:family="paragraph" style:parent-style-name="Heading_20_1" style:master-page-name="MP0">
      <style:paragraph-properties style:page-number="1" fo:break-before="page"/>
      <style:text-properties style:font-name-asian="Times New Roman"/>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fo:font-style="italic" style:font-size-asian="16pt" style:font-style-asian="italic"/>
    </style:style>
    <style:style style:name="T4" style:family="text">
      <style:text-properties fo:font-size="11pt" style:font-size-asian="11pt"/>
    </style:style>
    <style:style style:name="T5" style:family="text">
      <style:text-properties fo:font-size="11pt" fo:font-style="italic" style:font-size-asian="11pt" style:font-style-asian="italic"/>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style:font-name="Georgia" fo:font-size="8pt" style:font-name-asian="Georgia" style:font-size-asian="8pt" style:font-name-complex="Georgia" style:font-size-complex="10pt"/>
    </style:style>
    <style:style style:name="T9" style:family="text">
      <style:text-properties style:font-name="Georgia" fo:font-size="12pt" fo:font-style="italic" style:font-name-asian="Georgia" style:font-size-asian="12pt" style:font-style-asian="italic" style:font-name-complex="Georgia" style:font-size-complex="12pt"/>
    </style:style>
    <style:style style:name="T10" style:family="text">
      <style:text-properties style:font-name="Georgia" fo:language="la" fo:country="none" style:font-name-asian="Georgia" style:font-name-complex="Georgia"/>
    </style:style>
    <style:style style:name="T11" style:family="text">
      <style:text-properties fo:font-size="8pt" style:font-size-asian="8pt" style:font-name-complex="Times New Roman" style:font-size-complex="10pt"/>
    </style:style>
    <style:style style:name="T12" style:family="text">
      <style:text-properties fo:font-size="8pt" style:font-size-asian="8pt" style:font-size-complex="12pt"/>
    </style:style>
    <style:style style:name="T13" style:family="text">
      <style:text-properties fo:language="la" fo:country="none"/>
    </style:style>
    <style:style style:name="T14" style:family="text">
      <style:text-properties fo:language="la" fo:country="none" fo:font-style="italic" style:font-style-asian="italic"/>
    </style:style>
    <style:style style:name="T15" style:family="text">
      <style:text-properties fo:font-size="10pt" fo:language="la" fo:country="none" style:font-size-asian="10pt"/>
    </style:style>
    <style:style style:name="T16" style:family="text">
      <style:text-properties fo:font-size="12pt" fo:font-style="italic" style:font-size-asian="12pt" style:font-style-asian="italic"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text:bookmark-start text:name="_Toc4"/>Justus Lipsius: Epistolica Institutio<text:bookmark-end text:name="_Toc4"/></text:h>
      <text:p text:style-name="P6"/>
      <text:p text:style-name="P7">Autor</text:p>
      <text:p text:style-name="P8">Justus Lipsius (Joest Lips, 1547–1606) war ein flämischer Schriftsteller, Hochschullehrer und Philologe. Er war im Laufe seines Lebens an den Universitäten Jena, Löwen und Leiden tätig und machte sich v.a. auf dem Gebiet der Textkritik verdient, u.a. durch seine kritische Tacitus-Ausgabe von 1574, doch beschäftigte er sich auch mit (stoischer) Philosophie. Er schrieb tausende Briefe, die stilprägend auf Zeitgenossen und kommende Generationen wirkten. Sein teils eigenwilliger und eklektischer Stil unterschied sich dabei deutlich von dem der Ciceronianer.</text:p>
      <text:p text:style-name="P8"/>
      <text:p text:style-name="P7">Werk</text:p>
      <text:p text:style-name="P10"><text:span text:style-name="Absatz-Standardschriftart"><text:span text:style-name="T4">Die </text:span></text:span><text:span text:style-name="Absatz-Standardschriftart"><text:span text:style-name="T5">Epistolica Institutio</text:span></text:span><text:span text:style-name="Absatz-Standardschriftart"><text:span text:style-name="T4"> ist ein kurzes Werk, mit dem Lipsius laut Vorwort der Jugend aufzeigen möchte, wie man lateinische Briefe verfasst. Der knapp gehaltene Ratgeber soll dabei praxistaugliches Wissen vermitteln, z.B. über den gelungenen Aufbau eines Briefes. Daneben zeigt Lipsius auf, wie man die nötigen sprachlichen und stilistischen Kenntnisse erwerben kann, um erfolgreich zu kommunizieren und einen guten Eindruck zu machen. Dies gelinge durch die Imitation antiker Vorbilder. Er setzt sich kritisch mit dem Ciceronianismus auseinander.</text:span></text:span></text:p>
      <text:p text:style-name="P8"/>
      <text:p text:style-name="P10"><text:span text:style-name="Absatz-Standardschriftart"><text:span text:style-name="T6">Besonderheiten</text:span></text:span></text:p>
      <text:p text:style-name="P8">Da es sich um eine Anleitung handelt, ist der Text strukturiert und präzise: Begriffe werden definiert, die Schritte der Argumentation werden transparent gemacht, Aussagen werden begründet. Unpersönliche und allgemein gehaltene Anweisungen wechseln sich mit der direkten <text:soft-page-break/>Ansprache des Lesers ab, teilweise in Form von Imperativen. In manchen Formulierungen zeigt sich außerdem Lipsius’ Hang zur Kürze und zur Ellipse.</text:p>
      <text:p text:style-name="P16"/>
      <text:p text:style-name="P6">Ausgabe: </text:p>
      <text:p text:style-name="P13">Iusti Lipsii Epistolica Institutio. Lugduni Batavorum 1591. </text:p>
      <text:p text:style-name="P13"><text:a xlink:type="simple" xlink:href="https://reader.digitale-sammlungen.de/de/fs1/object/display/bsb11221677_00005.html" office:target-frame-name="_top" xlink:show="replace" text:style-name="Internet_20_link" text:visited-style-name="Visited_20_Internet_20_Link"><text:span text:style-name="Hyperlink">https://reader.digitale-sammlungen.de/de/fs1/object/display/bsb11221677_00005.html</text:span></text:a></text:p>
      <text:p text:style-name="P9"/>
      <text:p text:style-name="P6">Weiterführende Literatur:</text:p>
      <text:p text:style-name="P13">Deneire, Tom: The Philology of Justus Lipsius’s Prose Style. In: Wiener Studien 125 (2012), S. 189–262.</text:p>
      <text:p text:style-name="P13">Dollinger, Heinz: Lipsius, Justus. In: Neue Deutsche Biographie (NDB) 14. Berlin 1985, S. 676–680.</text:p>
      <text:p text:style-name="P13">Laureys, Marc et al. (Hrsg.): The World of Iustus Lipsius. A Contribution Toward His Intellectual Biography. Proceedings of a colloquium held under the auspices of the Belgian Institute in Rome, Rome, 22–24 May 1997. Rome 1998.</text:p>
      <text:p text:style-name="P13">Tournoy, Gilbert / de Landtsheer, Jeanine / Papy, Jan (Hrsg.): Iustus Lipsius, Europae lumen et columen. Proceedings of the International Colloquium Leuven 17–19 September 1997. Leuven 1999.</text:p>
      <text:p text:style-name="P19"/>
      <table:table table:name="Tabelle1" table:style-name="Tabelle1">
        <table:table-column table:style-name="Tabelle1.A"/>
        <table:table-column table:style-name="Tabelle1.B"/>
        <table:table-column table:style-name="Tabelle1.C"/>
        <table:table-row table:style-name="TableLine1534155458256">
          <table:table-cell table:style-name="Tabelle1.A1" table:number-columns-spanned="2" office:value-type="string">
            <text:p text:style-name="P22">Was ist Sprache, was ist Stil? (Lipsius, Epistolica Institutio 11)</text:p>
          </table:table-cell>
          <table:covered-table-cell/>
          <table:table-cell table:style-name="Tabelle1.A1" office:value-type="string">
            <text:p text:style-name="P24"/>
          </table:table-cell>
        </table:table-row>
        <table:table-row table:style-name="TableLine1534155462880">
          <table:table-cell table:style-name="Tabelle1.A1" table:number-columns-spanned="2" office:value-type="string">
            <text:p text:style-name="P25">Lipsius erläutert, worin der Stil bestehe und auf welchen Wegen er zu erlernen sei. Zwar solle man durch Hören und durch Lesen lernen, doch sei das Lesen für die Ausbildung eines guten Stils wichtiger.</text:p>
            <text:p text:style-name="P24"/>
          </table:table-cell>
          <table:covered-table-cell/>
          <table:table-cell table:style-name="Tabelle1.A1" office:value-type="string">
            <text:p text:style-name="P24"/>
            <text:p text:style-name="P24"/>
          </table:table-cell>
        </table:table-row>
        <table:table-row table:style-name="TableLine1534155462064">
          <table:table-cell table:style-name="Tabelle1.A1" office:value-type="string">
            <text:p text:style-name="Quotations">Dixi universe de sermone. Magis distincte ad partes eius transeo, phrasim et verba. Illam appello voces duas aut plures in sententia iunctas; haec voces ipsas singulas. In illis elegantia et nitor requiritur, in his Latinitas<text:span text:style-name="Footnote_20_Symbol"><text:note text:id="ftn1" text:note-class="footnote"><text:note-citation>1</text:note-citation><text:note-body><text:p text:style-name="P32"><text:s/>Gemeint ist, dass »unlateinische« Wörter (z.B. sprachwidrig gebildete Neologismen oder Lehnwörter aus den modernen Sprachen) vermieden werden sollen. Hier kann man etwa an mittellateinische Wörter wie <text:span text:style-name="Absatz-Standardschriftart"><text:span text:style-name="T7">stuba</text:span></text:span> (Stube) oder <text:span text:style-name="Absatz-Standardschriftart"><text:span text:style-name="T7">burgimagister</text:span></text:span> (Bürgermeister) denken.</text:p></text:note-body></text:note></text:span> et proprietas<text:span text:style-name="Footnote_20_Symbol"><text:note text:id="ftn2" text:note-class="footnote"><text:note-citation>2</text:note-citation><text:note-body><text:p text:style-name="P32"><text:s/>Mit der Forderung nach <text:span text:style-name="Absatz-Standardschriftart"><text:span text:style-name="T7">proprietas</text:span></text:span> ist gemeint, dass der Bedeutungsgehalt eines Wortes exakt erfasst und das Wort dementsprechend präzise verwendet werden solle. Der lateinische Stilist solle also in jedem Fall das passende Wort wählen, das wirklich das bedeutet, was er ausdrücken möchte.</text:p></text:note-body></text:note></text:span>. </text:p>
            <text:p text:style-name="Quotations"/>
            <text:p text:style-name="Quotations">Ea omnia hodie vel ex auditu haurienda sunt vel ex lectione. Ex illo leviter, quia nec adhaerent audita animis aeque ac lecta, nec est fere, ut optima audiantur, quia rarus Latinus sermo, et pauci ea cura loquuntur, qua scribunt. Itaque doctissimi ac disertissimi saepe in sermone alii, nec temere exemplum vidimus aut videbimus eloquentiae, quam formavit auditio sola.</text:p>
          </table:table-cell>
          <table:table-cell table:style-name="Tabelle1.B3" office:value-type="string">
            <text:p text:style-name="Vokabeln"/>
            <text:p text:style-name="Vokabeln">ūniversē (Adv.) &lt; ūniversus, a, um</text:p>
            <text:p text:style-name="Vokabeln">magis distinctē (Adv.): genauer, detaillierter</text:p>
            <text:p text:style-name="Vokabeln">phrasis, is f (hier): Formulierung, Phrase</text:p>
            <text:p text:style-name="Vokabeln">vōx, vōcis f (hier): Wort</text:p>
            <text:p text:style-name="Vokabeln">ēlegantia, ae f: Gewähltheit</text:p>
            <text:p text:style-name="Vokabeln">nitor, nitōris m: Glanz, Schönheit, Eleganz</text:p>
            <text:p text:style-name="Vokabeln">Latīnitās, tātis f: guter lateinischer Ausdruck, Latinität</text:p>
            <text:p text:style-name="Vokabeln">proprietās, tātis f: die eigentümliche Bedeutung, der treffende Ausdruck</text:p>
            <text:p text:style-name="Vokabeln"/>
            <text:p text:style-name="Vokabeln">audītus, ūs m &lt; audīre</text:p>
            <text:p text:style-name="Vokabeln">haurīre, hauriō: schöpfen, aufnehmen</text:p>
            <text:p text:style-name="Vokabeln">lēctiō, ōnis f &lt; legere</text:p>
            <text:p text:style-name="Vokabeln">leviter (Adv.) &lt; levis, e</text:p>
            <text:p text:style-name="Vokabeln">adhaerēre, adhaereō (&lt; haerēre): an etw. haften, hängen</text:p>
            <text:p text:style-name="Vokabeln">aequē (Adv.) &lt; aequus, a, um</text:p>
            <text:p text:style-name="Vokabeln">ferē (Adv.) (hier): gewöhnlich, meistens</text:p>
            <text:p text:style-name="Vokabeln">disertus, a, um: redegewandt, beredt</text:p>
            <text:p text:style-name="Vokabeln">temere (Adv.) (hier): ohne Weiteres</text:p>
            <text:p text:style-name="Vokabeln">ēloquentia, ae f: Beredsamkeit, Redekunst</text:p>
            <text:p text:style-name="Vokabeln">fōrmāre, fōrmō, fōrmāvī, fōrmātum (&lt; fōrma) (hier): formen</text:p>
            <text:p text:style-name="Vokabeln">audītiō, ōnis f (= audītus, ūs m) &lt; audīre</text:p>
          </table:table-cell>
          <table:table-cell table:style-name="Tabelle1.C3" office:value-type="string">
            <text:p text:style-name="P14"/>
            <text:p text:style-name="Vokabeln">dīxī …: Bezieht sich auf den vorhergehenden Abschnitt.</text:p>
            <text:p text:style-name="Vokabeln"/>
            <text:p text:style-name="Vokabeln"/>
            <text:p text:style-name="Vokabeln"/>
            <text:p text:style-name="Vokabeln">requīritur: Hier bietet sich eine unpersönliche Übersetzung an.</text:p>
            <text:p text:style-name="Vokabeln"/>
            <text:p text:style-name="Vokabeln"/>
            <text:p text:style-name="Vokabeln"/>
            <text:p text:style-name="Vokabeln"/>
            <text:p text:style-name="Vokabeln"/>
            <text:p text:style-name="Vokabeln">adhaerēre + Dat.</text:p>
            <text:p text:style-name="Vokabeln">nec est ferē, ut optima audiantur = nec optima ferē audiuntur</text:p>
            <text:p text:style-name="Vokabeln"/>
            <text:p text:style-name="Vokabeln">doctissimī,disertissimī: Superlative</text:p>
            <text:p text:style-name="Vokabeln"/>
            <text:p text:style-name="Vokabeln">… in sermōne aliī &lt;vīdentur&gt; / &lt;sunt&gt;</text:p>
            <text:p text:style-name="P28"/>
            <text:p text:style-name="P28"/>
          </table:table-cell>
        </table:table-row>
      </table:table>
      <text:p text:style-name="P19"/>
      <table:table table:name="Tabelle2" table:style-name="Tabelle2">
        <table:table-column table:style-name="Tabelle2.A"/>
        <table:table-column table:style-name="Tabelle2.B"/>
        <table:table-column table:style-name="Tabelle2.C"/>
        <table:table-row table:style-name="TableLine1534155452000">
          <table:table-cell table:style-name="Tabelle2.A1" table:number-columns-spanned="2" office:value-type="string">
            <text:p text:style-name="P22">Kein Lernen ohne Imitation (Lipsius, Epistolica Institutio 11)</text:p>
          </table:table-cell>
          <table:covered-table-cell/>
          <table:table-cell table:style-name="Tabelle2.A1" office:value-type="string">
            <text:p text:style-name="P24"/>
          </table:table-cell>
        </table:table-row>
        <table:table-row table:style-name="TableLine1534155458528">
          <table:table-cell table:style-name="Tabelle2.A1" table:number-columns-spanned="2" office:value-type="string">
            <text:p text:style-name="P25">Die Lektüre allein genügt nicht, sondern sie muss mit Nachahmung der gelesenen Autoren verbunden werden . Lipsius definiert die Nachahmung und legt deren Notwendigkeit dar.</text:p>
            <text:p text:style-name="P25"/>
          </table:table-cell>
          <table:covered-table-cell/>
          <table:table-cell table:style-name="Tabelle2.A1" office:value-type="string">
            <text:p text:style-name="P24"/>
            <text:p text:style-name="P24"/>
          </table:table-cell>
        </table:table-row>
        <table:table-row table:style-name="TableLine1534155454448">
          <table:table-cell table:style-name="Tabelle2.A1" office:value-type="string">
            <text:p text:style-name="Quotations">Lectio igitur magis tuta, magis utilis, sic tamen, ut imitatio ei adiuncta sit, sine qua languida haec, imo vana. Imitationem dico sermonis nostri ad sermonem veterem aptam conformationem et stilo expressam. A qua (uno verbo dicam) spes omnis crescendi huic segeti phrasium et verborum. Nam ars alia, quicquid conentur, non magis disertos fecerit quam vates somnium in Parnasso.<text:span text:style-name="Footnote_20_Symbol"><text:note text:id="ftn3" text:note-class="footnote"><text:note-citation>3</text:note-citation><text:note-body><text:p text:style-name="P32"><text:s/>Der Parnass ist dem Apoll heilig und gilt als Heimat der Musen, die unter anderem für die Dichtkunst zuständig sind.</text:p></text:note-body></text:note></text:span> </text:p>
            <text:p text:style-name="Quotations"/>
            <text:p text:style-name="Quotations">De illa igitur cum cura et ad usum dicam, et quidem haec tria: quos et quando legas; quid et e quibus seligas; quid exprimas et quid vites.</text:p>
          </table:table-cell>
          <table:table-cell table:style-name="Tabelle2.B3" office:value-type="string">
            <text:p text:style-name="Vokabeln"/>
            <text:p text:style-name="Vokabeln">imitātiō, ōnis f &lt; imitārī</text:p>
            <text:p text:style-name="Vokabeln">languidus, a, um: kraftlos, schwach</text:p>
            <text:p text:style-name="Vokabeln">vānus, a, um: leer, hohl, (hier) ohne Effekt, nutzlos</text:p>
            <text:p text:style-name="Vokabeln">aptus, a, um: angemessen, geeignet, passend</text:p>
            <text:p text:style-name="Vokabeln">cōnfōrmātiō, ōnis f (&lt; fōrma): Gestaltung, (Nach-)Bildung</text:p>
            <text:p text:style-name="Vokabeln">stīlus, ī m: Schreibstift; Stil</text:p>
            <text:p text:style-name="Vokabeln">exprimere, exprimō, expressī, expressum: ausdrücken, darstellen, nachbilden</text:p>
            <text:p text:style-name="Vokabeln">seges, segetis f: Saat, Feld</text:p>
            <text:p text:style-name="Vokabeln">phrasis, is f (hier): Formulierung, Phrase</text:p>
            <text:p text:style-name="Vokabeln">disertus, a, um: redegewandt, beredt</text:p>
            <text:p text:style-name="Vokabeln">vātēs, is m (hier): Dichter</text:p>
            <text:p text:style-name="Vokabeln">somnium, iī n (vgl. somnus): Traum</text:p>
            <text:p text:style-name="Vokabeln">Parnā(s)sus, ī m: Parnass (<text:span text:style-name="Absatz-Standardschriftart"><text:span text:style-name="T7">Berg in Griechenland</text:span></text:span>)</text:p>
            <text:p text:style-name="Vokabeln"/>
            <text:p text:style-name="Vokabeln"/>
            <text:p text:style-name="Vokabeln">ad ūsum: anwendungsbezogen, praxistauglich</text:p>
            <text:p text:style-name="Vokabeln">et quidem: und zwar</text:p>
            <text:p text:style-name="Vokabeln">sēligere, sēligō: auswählen</text:p>
            <text:p text:style-name="Vokabeln"/>
          </table:table-cell>
          <table:table-cell table:style-name="Tabelle2.C3" office:value-type="string">
            <text:p text:style-name="P14"/>
            <text:p text:style-name="Vokabeln">magis tūta &lt;est&gt;, magis ūtilis &lt;est&gt;</text:p>
            <text:p text:style-name="Vokabeln">languida haec &lt;est&gt;</text:p>
            <text:p text:style-name="P11"><text:span text:style-name="Absatz-Standardschriftart"><text:span text:style-name="T8">ī</text:span></text:span><text:span text:style-name="Absatz-Standardschriftart"><text:span text:style-name="T11">m</text:span></text:span><text:span text:style-name="Absatz-Standardschriftart"><text:span text:style-name="T8">ō</text:span></text:span><text:span text:style-name="Absatz-Standardschriftart"><text:span text:style-name="T11"> = imm</text:span></text:span><text:span text:style-name="Absatz-Standardschriftart"><text:span text:style-name="T8">ō</text:span></text:span></text:p>
            <text:p text:style-name="Vokabeln"/>
            <text:p text:style-name="Vokabeln"/>
            <text:p text:style-name="Vokabeln"/>
            <text:p text:style-name="Vokabeln">ā quā … spēs omnis …: Hier ist ein Verb zu ergänzen.</text:p>
            <text:p text:style-name="Vokabeln">crēscendī: Gerundium</text:p>
            <text:p text:style-name="Vokabeln">cōnentur: 3. Person Pl., am besten unpersönlich zu übersetzen</text:p>
            <text:p text:style-name="Vokabeln">vātēs: Akk. Pl.</text:p>
            <text:p text:style-name="Vokabeln"/>
            <text:p text:style-name="P33"><text:tab/></text:p>
            <text:p text:style-name="Vokabeln"/>
            <text:p text:style-name="Vokabeln"/>
            <text:p text:style-name="Vokabeln">dē illā = dē imitātiōne</text:p>
            <text:p text:style-name="Vokabeln"/>
            <text:p text:style-name="Vokabeln">quōs &lt;scrīptōrēs&gt;</text:p>
          </table:table-cell>
        </table:table-row>
      </table:table>
      <text:p text:style-name="P17"/>
      <text:p text:style-name="P17"/>
      <text:p text:style-name="P17"/>
      <text:p text:style-name="P17"><text:soft-page-break/></text:p>
      <table:table table:name="Tabelle3" table:style-name="Tabelle3">
        <table:table-column table:style-name="Tabelle3.A"/>
        <table:table-column table:style-name="Tabelle3.B"/>
        <table:table-column table:style-name="Tabelle3.C"/>
        <table:table-row table:style-name="TableLine1534155454992">
          <table:table-cell table:style-name="Tabelle3.A1" table:number-columns-spanned="2" office:value-type="string">
            <text:p text:style-name="P22">Alle alten Schriftsteller sind lesenswert. (Lipsius, Epistolica Institutio 11)</text:p>
          </table:table-cell>
          <table:covered-table-cell/>
          <table:table-cell table:style-name="Tabelle3.A1" office:value-type="string">
            <text:p text:style-name="P24"/>
          </table:table-cell>
        </table:table-row>
        <table:table-row table:style-name="TableLine1534155453360">
          <table:table-cell table:style-name="Tabelle3.A1" table:number-columns-spanned="2" office:value-type="string">
            <text:p text:style-name="P25">Lipsius argumentiert, dass man angesichts der geringen Zahl überlieferter antiker Werke nicht wählerisch sein dürfe, sondern alle Schriftsteller lesen müsse, jedoch in einer bestimmten Reihenfolge.</text:p>
            <text:p text:style-name="P24"/>
          </table:table-cell>
          <table:covered-table-cell/>
          <table:table-cell table:style-name="Tabelle3.A1" office:value-type="string">
            <text:p text:style-name="P24"/>
            <text:p text:style-name="P24"/>
          </table:table-cell>
        </table:table-row>
        <table:table-row table:style-name="TableLine1534155454720">
          <table:table-cell table:style-name="Tabelle3.A1" office:value-type="string">
            <text:p text:style-name="Quotations"><text:span text:style-name="Absatz-Standardschriftart"><text:span text:style-name="T13">In primo: Utinam ea copia scriptorum hodie, ut iure ambigua habere haec lis possit! Pauci relicti veteres: Quis controvertet, quin ii legendi omnes sint?</text:span></text:span><text:span text:style-name="Footnote_20_Symbol"><text:span text:style-name="T13"><text:note text:id="ftn4" text:note-class="footnote"><text:note-citation>4</text:note-citation><text:note-body><text:p text:style-name="P32"><text:s/>Der weitaus größte Teil der antiken Literatur ist verloren. Daran änderten auch die zahlreichen Wiederentdeckungen antiker Schriftsteller (z.B. Lukrez) oder bis dahin unbekannter Werke Ciceros (z.B. der Briefe an Atticus, die Francesco Petrarca im Jahre 1345 in Verona fand) und anderer Autoren durch die Humanisten nicht grundsätzlich etwas.</text:p></text:note-body></text:note></text:span></text:span><text:span text:style-name="Absatz-Standardschriftart"><text:span text:style-name="T13"> Nisi forte nuper aliquot Itali, qui in arctum reductam eloquentiam concluserunt finibus tantum Tullianae lectionis.</text:span></text:span><text:span text:style-name="Footnote_20_Symbol"><text:span text:style-name="T13"><text:note text:id="ftn5" text:note-class="footnote"><text:note-citation>5</text:note-citation><text:note-body><text:p text:style-name="P32"><text:s/>Die Ciceronianer, die nur Cicero als Vorbild des Stils und der Beredsamkeit gelten ließen, stammten zu einem großen Teil aus Italien.</text:p></text:note-body></text:note></text:span></text:span><text:span text:style-name="Absatz-Standardschriftart"><text:span text:style-name="T13"> O vani et fastidiosi! Non solum praeter mentem magistrorum veterum, sed praeter rationem praeterque usum. Quos nunc non refello, et adhaesisse olim me scio paullo iuvenilius, donec repressit et revocavit maturioris iudicii frenum. Tu mecum omnes legendos imitandosque tibi certo statue, non simul tamen aut omni aevo. Discrimen aliquod temporum est, quod utiliter enotabo.</text:span></text:span></text:p>
          </table:table-cell>
          <table:table-cell table:style-name="Tabelle3.B3" office:value-type="string">
            <text:p text:style-name="P35"/>
            <text:p text:style-name="P34">scrīptor, scrīptōris m &lt; scrībere</text:p>
            <text:p text:style-name="P34">ambiguus, a, um: strittig, unklar</text:p>
            <text:p text:style-name="P34">līs, lītis f (hier): Streitfrage</text:p>
            <text:p text:style-name="P34">contrōvertere, contrōvertō (hier): bestreiten</text:p>
            <text:p text:style-name="P34">aliquot: einige, ein paar</text:p>
            <text:p text:style-name="P34">in arctum redūcere: begrenzen, einengen</text:p>
            <text:p text:style-name="P34">conclūdere, conclūdō, conclūsī, conclūsum: einschließen</text:p>
            <text:p text:style-name="P34">Tulliāna lēctiō: Tullius-Lektüre, Cicero-Lektüre</text:p>
            <text:p text:style-name="P34">vānus, a, um (hier): eitel</text:p>
            <text:p text:style-name="P34">fāstīdiōsus, a, um (hier): allzu wählerisch, »kleinkariert«</text:p>
            <text:p text:style-name="P34">praeter (hier): vorbei an, entgegen</text:p>
            <text:p text:style-name="P34">magister, magistrī m: Lehrer, Lehrmeister</text:p>
            <text:p text:style-name="P34">refellere, refellō: widerlegen</text:p>
            <text:p text:style-name="P34">ōlim (Adv.): einst, einmal</text:p>
            <text:p text:style-name="P34">iuvenīlius (Adv.) (&lt; iuvenis) (hier): mit allzu jugendlichem Eifer</text:p>
            <text:p text:style-name="P34">dōnec: bis (endlich)</text:p>
            <text:p text:style-name="P34">reprimere, reprimō, repressī, repressum: zurückdrängen</text:p>
            <text:p text:style-name="P34">revocāre, revocō, revocāvī, revocātum (hier): beschränken</text:p>
            <text:p text:style-name="P34">frēnum, ī n: Zügel</text:p>
            <text:p text:style-name="P34">aevum, ī n: Alter, Zeit</text:p>
            <text:p text:style-name="P34">discrīmen, discrīminis n: Unterscheidung</text:p>
            <text:p text:style-name="Vokabeln"><text:span text:style-name="Absatz-Standardschriftart"><text:span text:style-name="T13">tempus, temporis n (hier): Zeitpunkt, Phase (</text:span></text:span><text:span text:style-name="Absatz-Standardschriftart"><text:span text:style-name="T14">im Verlauf der Studien</text:span></text:span><text:span text:style-name="Absatz-Standardschriftart"><text:span text:style-name="T13">)</text:span></text:span></text:p>
            <text:p text:style-name="P34">ēnotāre, ēnotō: aufzeichnen, nachzeichnen, skizzieren</text:p>
          </table:table-cell>
          <table:table-cell table:style-name="Tabelle3.C3" office:value-type="string">
            <text:p text:style-name="P15"/>
            <text:p text:style-name="P34">utinam &lt;esset&gt;: unerfüllbarer Wunschsatz (»Ich wünschte …!«)</text:p>
            <text:p text:style-name="P34">veterēs &lt;scrīptōrēs&gt; </text:p>
            <text:p text:style-name="P34">contrōvertere, quīn + Konj.</text:p>
            <text:p text:style-name="P34">legendī: Gerundivum</text:p>
            <text:p text:style-name="P34"/>
            <text:p text:style-name="P34"/>
            <text:p text:style-name="P34"/>
            <text:p text:style-name="P34"/>
            <text:p text:style-name="P34"/>
            <text:p text:style-name="P34"/>
            <text:p text:style-name="P34"/>
            <text:p text:style-name="P34">adhaesisse &lt; adhaerēre</text:p>
            <text:p text:style-name="P34"/>
            <text:p text:style-name="P34">mātūrior, mātūriōris: Komparativ von mātūrus, a, um</text:p>
            <text:p text:style-name="P34">dōnec &lt;mē&gt; repressit et revocāvit</text:p>
            <text:p text:style-name="P34">frēnum: Subjekt des Satzes</text:p>
            <text:p text:style-name="P34">legendōs, imitandōs: Gerundiva</text:p>
            <text:p text:style-name="Vokabeln"><text:span text:style-name="Absatz-Standardschriftart"><text:span text:style-name="T13">statue: Imperativ</text:span></text:span></text:p>
            <text:p text:style-name="Vokabeln"><text:span text:style-name="Absatz-Standardschriftart"><text:span text:style-name="T13">ūtiliter (Adv.) &lt; ūtilis, e</text:span></text:span><text:span text:style-name="Absatz-Standardschriftart"><text:span text:style-name="T15"> </text:span></text:span></text:p>
          </table:table-cell>
        </table:table-row>
      </table:table>
      <text:p text:style-name="P19"/>
      <table:table table:name="Tabelle4" table:style-name="Tabelle4">
        <table:table-column table:style-name="Tabelle4.A"/>
        <table:table-column table:style-name="Tabelle4.B"/>
        <table:table-column table:style-name="Tabelle4.C"/>
        <table:table-row table:style-name="TableLine1534155460704">
          <table:table-cell table:style-name="Tabelle4.A1" table:number-columns-spanned="2" office:value-type="string">
            <text:p text:style-name="P22">Die erste Phase der Imitation (Lipsius, Epistolica Institutio 11)</text:p>
          </table:table-cell>
          <table:covered-table-cell/>
          <table:table-cell table:style-name="Tabelle4.A1" office:value-type="string">
            <text:p text:style-name="P24"/>
          </table:table-cell>
        </table:table-row>
        <table:table-row table:style-name="TableLine1534155471312">
          <table:table-cell table:style-name="Tabelle4.A1" table:number-columns-spanned="2" office:value-type="string">
            <text:p text:style-name="P25">Lipsius unterscheidet drei Arten bzw. Phasen der Imitation. In der ersten Phase solle man nur Cicero lesen. Er erklärt, weshalb man sich auf diesen beschränken solle und was man von ihm lernen könne.</text:p>
            <text:p text:style-name="P24"/>
          </table:table-cell>
          <table:covered-table-cell/>
          <table:table-cell table:style-name="Tabelle4.A1" office:value-type="string">
            <text:p text:style-name="P24"/>
            <text:p text:style-name="P24"/>
          </table:table-cell>
        </table:table-row>
        <table:table-row table:style-name="TableLine1534155471584">
          <table:table-cell table:style-name="Tabelle4.A1" office:value-type="string">
            <text:p text:style-name="Quotations"><text:span text:style-name="Absatz-Standardschriftart"><text:span text:style-name="T13">Est </text:span></text:span><text:span text:style-name="Absatz-Standardschriftart"><text:span text:style-name="T14">puerilis</text:span></text:span><text:span text:style-name="Absatz-Standardschriftart"><text:span text:style-name="T13"> quaedam et </text:span></text:span><text:span text:style-name="Absatz-Standardschriftart"><text:span text:style-name="T14">prima</text:span></text:span><text:span text:style-name="Absatz-Standardschriftart"><text:span text:style-name="T13"> imitatio, est </text:span></text:span><text:span text:style-name="Absatz-Standardschriftart"><text:span text:style-name="T14">crescens</text:span></text:span><text:span text:style-name="Absatz-Standardschriftart"><text:span text:style-name="T13">, est </text:span></text:span><text:span text:style-name="Absatz-Standardschriftart"><text:span text:style-name="T14">adulta</text:span></text:span><text:span text:style-name="Absatz-Standardschriftart"><text:span text:style-name="T13">: In illa </text:span></text:span><text:span text:style-name="Absatz-Standardschriftart"><text:span text:style-name="T14">prima</text:span></text:span><text:span text:style-name="Absatz-Standardschriftart"><text:span text:style-name="T13"> Italorum haeresis mihi placeat, et aliquamdiu Cicero non praecipuus solum legatur, sed solus. Cui fini? Ut corpus scilicet illud et contextus orationis primum serio formetur uno quodam habitu et aequabili sermonis filo. </text:span></text:span></text:p>
            <text:p text:style-name="P12"/>
            <text:p text:style-name="P38"/>
            <text:p text:style-name="Quotations"><text:span text:style-name="Absatz-Standardschriftart"><text:span text:style-name="T13">Nescio, an idem censerem, si Calvus, Caelius, Brutus, Caesar et alii e classe oratorum extarent.</text:span></text:span><text:span text:style-name="Footnote_20_Symbol"><text:span text:style-name="T13"><text:note text:id="ftn6" text:note-class="footnote"><text:note-citation>6</text:note-citation><text:note-body><text:p text:style-name="P32"><text:s/>Die genannten Personen waren ebenfalls berühmte Redner, doch sind ihre Reden nicht überliefert. Tatsächlich sind neben den Reden Ciceros beinahe keine Beispiele römischer Redekunst erhalten.</text:p></text:note-body></text:note></text:span></text:span><text:span text:style-name="Absatz-Standardschriftart"><text:span text:style-name="T13"> Sed, ut hodie res est, quis praeter Tullium periodos, membra, numeros et continuatam illam orationis seriem nobis suggesserit? A qua, me quidem iudice, necessario initium faciendum iuventuti.</text:span></text:span></text:p>
          </table:table-cell>
          <table:table-cell table:style-name="Tabelle4.B3" office:value-type="string">
            <text:p text:style-name="P35"/>
            <text:p text:style-name="P34">puerīlis, e &lt; puer, puerī m</text:p>
            <text:p text:style-name="P34">crēscēns (hier): heranwachsend; des Heranwachsenden</text:p>
            <text:p text:style-name="P34">adultus, a, um: erwachsen</text:p>
            <text:p text:style-name="P34">haeresis, haereseos f: Dogma; »Häresie«, Irrlehre</text:p>
            <text:p text:style-name="P34">aliquamdiū (Adv.): eine Zeit lang</text:p>
            <text:p text:style-name="P34">praecipuus, a, um (hier): vor allem, in erster Linie</text:p>
            <text:p text:style-name="P34">cui fīnī?: zu welchem Zweck?, mit welchem Ziel?</text:p>
            <text:p text:style-name="P34">contextus, ūs m (hier): Zusammenfügung, Gewebe</text:p>
            <text:p text:style-name="P34">sēriō (Adv.): ernstlich, mit Ernst</text:p>
            <text:p text:style-name="P34">habitus, ūs m: Aussehen, Gestalt; Gewand, Kleidung</text:p>
            <text:p text:style-name="P34">aequābilis, e: gleichmäßig</text:p>
            <text:p text:style-name="P34">fīlum, ī n: Faden, Garn</text:p>
            <text:p text:style-name="P34"/>
            <text:p text:style-name="P34">classis, is f (hier): Gruppe, Klasse</text:p>
            <text:p text:style-name="P34">ōrātor, ōris m &lt; ōrāre (vgl. ōrātiō)</text:p>
            <text:p text:style-name="P34">ex(s)tāre, ex(s)tō: (noch) existieren, (noch) vorhanden sein</text:p>
            <text:p text:style-name="P34">ut rēs est: so wie die Lage / die Situation ist</text:p>
            <text:p text:style-name="Vokabeln"><text:span text:style-name="Absatz-Standardschriftart"><text:span text:style-name="T13">periodus, ī f: Periode (</text:span></text:span><text:span text:style-name="Absatz-Standardschriftart"><text:span text:style-name="T14">ein komplexes Satzgefüge</text:span></text:span><text:span text:style-name="Absatz-Standardschriftart"><text:span text:style-name="T13">)</text:span></text:span></text:p>
            <text:p text:style-name="Vokabeln"><text:span text:style-name="Absatz-Standardschriftart"><text:span text:style-name="T13">membrum, ī n: Teilsatz, Satzstück (</text:span></text:span><text:span text:style-name="Absatz-Standardschriftart"><text:span text:style-name="T14">Teile der Periode</text:span></text:span><text:span text:style-name="Absatz-Standardschriftart"><text:span text:style-name="T13">)</text:span></text:span></text:p>
            <text:p text:style-name="Vokabeln"><text:span text:style-name="Absatz-Standardschriftart"><text:span text:style-name="T13">numerī, ōrum m pl: Rhythmus (</text:span></text:span><text:span text:style-name="Absatz-Standardschriftart"><text:span text:style-name="T14">eines Satzes</text:span></text:span><text:span text:style-name="Absatz-Standardschriftart"><text:span text:style-name="T13">)</text:span></text:span></text:p>
            <text:p text:style-name="P34">continuātus, a, um: ununterbrochen, kontinuierlich</text:p>
            <text:p text:style-name="P34">seriēs, ēī f: Abfolge, Reihe</text:p>
            <text:p text:style-name="P34">suggerere, suggerō, suggessī, suggestum (hier): an die Hand geben</text:p>
            <text:p text:style-name="P34">necessāriō (Adv.) &lt; necessārius</text:p>
          </table:table-cell>
          <table:table-cell table:style-name="Tabelle4.C3" office:value-type="string">
            <text:p text:style-name="P15"/>
            <text:p text:style-name="P34">placeat, legātur: Konjunktive beachten!</text:p>
            <text:p text:style-name="P34"/>
            <text:p text:style-name="P34"/>
            <text:p text:style-name="P34"/>
            <text:p text:style-name="P34">ut … fōrmētur: Finalsatz</text:p>
            <text:p text:style-name="P34"/>
            <text:p text:style-name="P34"/>
            <text:p text:style-name="P34"/>
            <text:p text:style-name="P34"/>
            <text:p text:style-name="P34"/>
            <text:p text:style-name="P34"/>
            <text:p text:style-name="P34"/>
            <text:p text:style-name="P34"/>
            <text:p text:style-name="Vokabeln"><text:span text:style-name="Absatz-Standardschriftart"><text:span text:style-name="T13">sī … extārent: Irrealis (</text:span></text:span><text:span text:style-name="Absatz-Standardschriftart"><text:span text:style-name="T14">s. Fußn .</text:span></text:span><text:span text:style-name="Absatz-Standardschriftart"><text:span text:style-name="T13">)</text:span></text:span></text:p>
            <text:p text:style-name="P34"/>
            <text:p text:style-name="P34"/>
            <text:p text:style-name="Vokabeln"/>
            <text:p text:style-name="Vokabeln"/>
            <text:p text:style-name="P34">suggerere aliquid alicui</text:p>
            <text:p text:style-name="P34">mē quidem iūdice: nominaler Abl. abs. (ohne Partizip)</text:p>
            <text:p text:style-name="P34">initium faciendum &lt;est&gt; (Gerundivum)</text:p>
            <text:p text:style-name="Vokabeln"><text:span text:style-name="Absatz-Standardschriftart"><text:span text:style-name="T15"><text:s/></text:span></text:span></text:p>
          </table:table-cell>
        </table:table-row>
      </table:table>
      <text:p text:style-name="P18"/>
      <table:table table:name="Tabelle5" table:style-name="Tabelle5">
        <table:table-column table:style-name="Tabelle5.A"/>
        <table:table-column table:style-name="Tabelle5.B"/>
        <table:table-column table:style-name="Tabelle5.C"/>
        <text:soft-page-break/>
        <table:table-row table:style-name="TableLine1534155455808">
          <table:table-cell table:style-name="Tabelle5.A1" table:number-columns-spanned="2" office:value-type="string">
            <text:p text:style-name="P22">Mach es wie ein Maler! (Lipsius, Epistolica Institutio 11)</text:p>
          </table:table-cell>
          <table:covered-table-cell/>
          <table:table-cell table:style-name="Tabelle5.A1" office:value-type="string">
            <text:p text:style-name="P24"/>
          </table:table-cell>
        </table:table-row>
        <table:table-row table:style-name="TableLine1534155469952">
          <table:table-cell table:style-name="Tabelle5.A1" table:number-columns-spanned="2" office:value-type="string">
            <text:p text:style-name="P25">Lipsius legt anhand eines Vergleichs mit einem Maler dar, dass man planvoll und Schritt für Schritt vorgehen müsse.</text:p>
            <text:p text:style-name="P24"/>
          </table:table-cell>
          <table:covered-table-cell/>
          <table:table-cell table:style-name="Tabelle5.A1" office:value-type="string">
            <text:p text:style-name="P24"/>
            <text:p text:style-name="P24"/>
          </table:table-cell>
        </table:table-row>
        <table:table-row table:style-name="TableLine1534155339664">
          <table:table-cell table:style-name="Tabelle5.A1" office:value-type="string">
            <text:p text:style-name="Quotations">Ut pictor, cum tabulam accepit, primum hominem totum delineat, colores mox aptos quaerit et addit cuique parti, sic meus imitator corpus eloquentiae suae formet, pigmenta deinde varie conquirat.<text:span text:style-name="Footnote_20_Symbol"><text:note text:id="ftn7" text:note-class="footnote"><text:note-citation>7</text:note-citation><text:note-body><text:p text:style-name="P32"><text:s/>Der Vergleich des Schreibens mit dem Malen oder auch der Bildhauerei findet sich schon in antiken Texten. In der humanistischen Diskussion um Imitation und Stil im 15. und 16. Jahrhundert wird er dann sehr häufig bemüht.</text:p></text:note-body></text:note></text:span> </text:p>
            <text:p text:style-name="Quotations"/>
            <text:p text:style-name="Quotations">Nisi facit (crede, iuventus, aut sero credes!) hiulca semper, incomposita et e variis varia quaedam stili forma gignetur, nec satis sibi constans.<text:span text:style-name="Footnote_20_Symbol"><text:note text:id="ftn8" text:note-class="footnote"><text:note-citation>8</text:note-citation><text:note-body><text:p text:style-name="P32"><text:s/>Obwohl Lipsius kein Ciceronianer ist, rät er hier also trotzdem von allzu freiem Eklektizismus ab, zumindest in der Anfangsphase, und er plädiert für die methodische Aneignung eines guten Stils. Dass bestimmte Lehrinhalte in einer festgelegten Reihenfolge erlernt werden müssen, weil es sonst zu Verwirrung und Unsicherheit kommt, ist ein häufiger Topos in der didaktischen Literatur.</text:p></text:note-body></text:note></text:span> Quotidie video, et peccati caussam non ignoro.</text:p>
          </table:table-cell>
          <table:table-cell table:style-name="Tabelle5.B3" office:value-type="string">
            <text:p text:style-name="Vokabeln"/>
            <text:p text:style-name="Vokabeln">pictor, ōris m: Maler</text:p>
            <text:p text:style-name="Vokabeln">dēlīneāre, dēlīneō (&lt; līnea): zeichnen, skizzieren</text:p>
            <text:p text:style-name="Vokabeln">color, colōris m: Farbe</text:p>
            <text:p text:style-name="Vokabeln">aptus, a, um: passend, angemessen</text:p>
            <text:p text:style-name="Vokabeln">imitātor, ōris m &lt; imitārī (vgl. imitātiō)</text:p>
            <text:p text:style-name="Vokabeln">pigmentum, ī n: Farbe (<text:span text:style-name="Absatz-Standardschriftart"><text:span text:style-name="T7">zum Malen; hier übertragen zu verstehen</text:span></text:span>)</text:p>
            <text:p text:style-name="Vokabeln">variē (Adv.) &lt; varius, a, um</text:p>
            <text:p text:style-name="Vokabeln">conquīrere, conquīrō (&lt; quaerere): zusammensuchen</text:p>
            <text:p text:style-name="Vokabeln"/>
            <text:p text:style-name="Vokabeln"/>
            <text:p text:style-name="Vokabeln">sērō (Adv.) &lt; sērus, a, um</text:p>
            <text:p text:style-name="Vokabeln">hiulcus, a, um: unzusammenhängend</text:p>
            <text:p text:style-name="Vokabeln">incompositus, a, um (&lt; compōnere): ungeordnet</text:p>
            <text:p text:style-name="Vokabeln">gignere, gignō: hervorbringen, gebären</text:p>
            <text:p text:style-name="Vokabeln">sibi cōnstāns: in sich stimmig, konsequent</text:p>
            <text:p text:style-name="Vokabeln">peccātum, ī n (&lt; peccāre): Fehler, Vergehen, Sünde</text:p>
            <text:p text:style-name="Vokabeln">cotīdiē (Adv.) (&lt; diēs): täglich, jeden Tag</text:p>
          </table:table-cell>
          <table:table-cell table:style-name="Tabelle5.C3" office:value-type="string">
            <text:p text:style-name="P14"/>
            <text:p text:style-name="Vokabeln"/>
            <text:p text:style-name="Vokabeln"/>
            <text:p text:style-name="Vokabeln">cuique partī &lt;tabulae&gt; / &lt;corporis&gt;</text:p>
            <text:p text:style-name="Vokabeln"/>
            <text:p text:style-name="Vokabeln">fōrmet, conquīrat: Man beachte den Wechsel vom Indikativ (dēlīneat, quaerit, addit) zum Konjunktiv.</text:p>
            <text:p text:style-name="Vokabeln"/>
            <text:p text:style-name="Vokabeln"/>
            <text:p text:style-name="Vokabeln"/>
            <text:p text:style-name="Vokabeln"/>
            <text:p text:style-name="Vokabeln"/>
            <text:p text:style-name="Vokabeln">ē variīs &lt;stīlīs&gt;</text:p>
          </table:table-cell>
        </table:table-row>
      </table:table>
      <text:p text:style-name="P29"><text:tab/></text:p>
      <text:p text:style-name="Kein_20_Leerraum"/>
      <text:p text:style-name="P19"/>
      <table:table table:name="Tabelle6" table:style-name="Tabelle6">
        <table:table-column table:style-name="Tabelle6.A"/>
        <table:table-column table:style-name="Tabelle6.B"/>
        <table:table-column table:style-name="Tabelle6.C"/>
        <table:table-row table:style-name="TableLine1534155469680">
          <table:table-cell table:style-name="Tabelle6.A1" table:number-columns-spanned="2" office:value-type="string">
            <text:p text:style-name="P23">Für Anfänger (fast) nur Cicero (Lipsius, Epistolica Institutio 11)</text:p>
          </table:table-cell>
          <table:covered-table-cell/>
          <table:table-cell table:style-name="Tabelle6.A1" office:value-type="string">
            <text:p text:style-name="P26"/>
          </table:table-cell>
        </table:table-row>
        <table:table-row table:style-name="TableLine1534155444656">
          <table:table-cell table:style-name="Tabelle6.A1" table:number-columns-spanned="2" office:value-type="string">
            <text:p text:style-name="P27">Lipsius plädiert dafür, dass anfangs Cicero als alleiniges Vorbild dienen solle, doch könne man ergänzend auch die Schriften der Ciceronianer lesen. Später sollen dann weitere Autoren hinzugezogen werden.</text:p>
            <text:p text:style-name="P26"/>
          </table:table-cell>
          <table:covered-table-cell/>
          <table:table-cell table:style-name="Tabelle6.A1" office:value-type="string">
            <text:p text:style-name="P26"/>
            <text:p text:style-name="P26"/>
          </table:table-cell>
        </table:table-row>
        <table:table-row table:style-name="TableLine1534155438944">
          <table:table-cell table:style-name="Tabelle6.A1" office:value-type="string">
            <text:p text:style-name="Quotations"><text:span text:style-name="Absatz-Standardschriftart"><text:span text:style-name="T13">Cicero igitur primus primas teneat, et teneat solus. Sed quamdiu? Pro ingeniis tempus definiam: in molliore aliquo annum, in duriore alterum etiam annum. Et addo non inutiliter sub hanc ipsam curam Manutii</text:span></text:span><text:span text:style-name="Footnote_20_Symbol"><text:span text:style-name="T13"><text:note text:id="ftn9" text:note-class="footnote"><text:note-citation>9</text:note-citation><text:note-body><text:p text:style-name="P32"><text:s/>Im Jahr 1581, wenige Jahre vor der <text:span text:style-name="Absatz-Standardschriftart"><text:span text:style-name="T7">Epistolica Institutio </text:span></text:span>war eine Sammlung der im ciceronianischen Stil verfassten Briefe des Paulus Manutius (Paolo Manuzio, 1512–1574) und des Petrus Bunellus (Pierre Bunel, 1499–1549) erschienen: <text:span text:style-name="Absatz-Standardschriftart"><text:span text:style-name="T7">Epistolae Ciceroniano stylo scriptae Petri Bunelli et Pauli Manutii</text:span></text:span>.</text:p></text:note-body></text:note></text:span></text:span><text:span text:style-name="Absatz-Standardschriftart"><text:span text:style-name="T13"> epistolas, Sadoleti</text:span></text:span><text:span text:style-name="Footnote_20_Symbol"><text:span text:style-name="T13"><text:note text:id="ftn10" text:note-class="footnote"><text:note-citation>10</text:note-citation><text:note-body><text:p text:style-name="P32"><text:s/>Iacobus Sadoletus (Jacopo Sadoleto, 1477–1547), ein italienischer Kardinal, päpstlicher Sekretär und humanistischer Gelehrter.</text:p></text:note-body></text:note></text:span></text:span><text:span text:style-name="Absatz-Standardschriftart"><text:span text:style-name="T13">, Bembi</text:span></text:span><text:span text:style-name="Footnote_20_Symbol"><text:span text:style-name="T13"><text:note text:id="ftn11" text:note-class="footnote"><text:note-citation>11</text:note-citation><text:note-body><text:p text:style-name="P32"><text:s/>Petrus Bembus (Pietro Bembo, 1470–1547), ebenfalls ein italienischer Kardinal, päpstlicher Sekretär und Humanist. Sadoleto und Bembo waren überzeugte Verfechter des Ciceronianismus.</text:p></text:note-body></text:note></text:span></text:span><text:span text:style-name="Absatz-Standardschriftart"><text:span text:style-name="T13">, Bunelli atque in primis Longolii</text:span></text:span><text:span text:style-name="Footnote_20_Symbol"><text:span text:style-name="T13"><text:note text:id="ftn12" text:note-class="footnote"><text:note-citation>12</text:note-citation><text:note-body><text:p text:style-name="P32"><text:s/>Christophorus Longolius (Christophe de Longueil, 1490–1522), ein humanistischer Gelehrter aus Brabant und Landsmann des Flamen Lipsius.</text:p></text:note-body></text:note></text:span></text:span><text:span text:style-name="Absatz-Standardschriftart"><text:span text:style-name="T13"> nostri legi posse. Non quia ipsi (libere dicam) valde probi, sed quia puerili quodam affectu Ciceronis illam orbitam anxio pede presserunt, ideoque per eorum vestigia tutior et facilior tibi cursus.</text:span></text:span><text:span text:style-name="Footnote_20_Symbol"><text:span text:style-name="T13"><text:note text:id="ftn13" text:note-class="footnote"><text:note-citation>13</text:note-citation><text:note-body><text:p text:style-name="P32"><text:s/>Tatsächlich hat die moderne Forschung gezeigt, dass das Latein der Ciceronianer, wie etwa des genannten Longolius, trotz ihrer Bemühungen in vielen Punkten von der Sprache Ciceros abweicht (vgl. Tunberg 1997).</text:p></text:note-body></text:note></text:span></text:span><text:span text:style-name="Absatz-Standardschriftart"><text:span text:style-name="T13"> At in </text:span></text:span><text:span text:style-name="Absatz-Standardschriftart"><text:span text:style-name="T14">crescentem</text:span></text:span><text:span text:style-name="Absatz-Standardschriftart"><text:span text:style-name="T13"> et </text:span></text:span><text:span text:style-name="Absatz-Standardschriftart"><text:span text:style-name="T14">iuvenilem</text:span></text:span><text:span text:style-name="Absatz-Standardschriftart"><text:span text:style-name="T13"> imitationem alios admitto, sed successu tamen, nec ut saltu pergas, sed per quosdam velut gradus.</text:span></text:span></text:p>
          </table:table-cell>
          <table:table-cell table:style-name="Tabelle6.B3" office:value-type="string">
            <text:p text:style-name="P35"/>
            <text:p text:style-name="P34">prīmās tenēre: an erster Stelle stehen, die Nummer eins sein</text:p>
            <text:p text:style-name="P34">quamdiū (Adv.): wie lange?</text:p>
            <text:p text:style-name="P34">prō (hier): entsprechend, gemäß</text:p>
            <text:p text:style-name="P34">dēfīnīre, dēfīniō (&lt; fīnis): begrenzen, festlegen</text:p>
            <text:p text:style-name="P34">inūtiliter (Adv.): ohne Nutzen</text:p>
            <text:p text:style-name="P34">sub (hier): unmittelbar nach</text:p>
            <text:p text:style-name="P34"/>
            <text:p text:style-name="P34"/>
            <text:p text:style-name="Vokabeln"/>
            <text:p text:style-name="Vokabeln"/>
            <text:p text:style-name="P34">līberē (Adv.) &lt; līber, lībera, līberum</text:p>
            <text:p text:style-name="P34">affectus, ūs m (hier): Zuneigung, Leidenschaft</text:p>
            <text:p text:style-name="P34">orbita, ae f: Bahn, Pfad; Beispiel</text:p>
            <text:p text:style-name="P34">anxiō pede premere (hier): peinlich genau (ver-)folgen</text:p>
            <text:p text:style-name="P34">ideōque = et ideō</text:p>
            <text:p text:style-name="P34">ideō (Adv.): daher, darum</text:p>
            <text:p text:style-name="P34">successū (hier): der Reihe nach, nach und nach</text:p>
            <text:p text:style-name="P34">saltus, ūs m: Sprung</text:p>
            <text:p text:style-name="P34">gradus, ūs m: Schritt, Stufe</text:p>
            <text:p text:style-name="P34"><text:soft-page-break/></text:p>
          </table:table-cell>
          <table:table-cell table:style-name="Tabelle6.C3" office:value-type="string">
            <text:p text:style-name="P15"/>
            <text:p text:style-name="Vokabeln"/>
            <text:p text:style-name="Vokabeln"/>
            <text:p text:style-name="P34">prō &lt;discipulōrum &gt; ingeniīs</text:p>
            <text:p text:style-name="P34"/>
            <text:p text:style-name="P34"/>
            <text:p text:style-name="P34"/>
            <text:p text:style-name="P34"/>
            <text:p text:style-name="P34"/>
            <text:p text:style-name="P34">legī: Infinitiv Präsens Passiv</text:p>
            <text:p text:style-name="P34">nōn quia ipsī … valdē probī &lt;sint&gt;</text:p>
            <text:p text:style-name="P34"/>
            <text:p text:style-name="P34"/>
            <text:p text:style-name="P34"/>
            <text:p text:style-name="P34"/>
            <text:p text:style-name="P34">tūtior, facilior: Komparative</text:p>
            <text:p text:style-name="P34">… tibi cursus &lt;erit&gt;</text:p>
            <text:p text:style-name="P34">aliōs &lt;scrīptōrēs&gt; admittō</text:p>
            <text:p text:style-name="P34">admittere aliquem in aliquam rem</text:p>
            <text:p text:style-name="P30"/>
          </table:table-cell>
        </table:table-row>
      </table:table>
      <text:p text:style-name="P31"><text:span text:style-name="Absatz-Standardschriftart"><text:span text:style-name="T12"><text:tab/></text:span></text:span></text:p>
      <table:table table:name="Tabelle7" table:style-name="Tabelle7">
        <table:table-column table:style-name="Tabelle7.A"/>
        <table:table-column table:style-name="Tabelle7.B"/>
        <table:table-column table:style-name="Tabelle7.C"/>
        <table:table-row table:style-name="TableLine1534155449824">
          <table:table-cell table:style-name="Tabelle7.A1" table:number-columns-spanned="2" office:value-type="string">
            <text:p text:style-name="P23">Wie geht es weiter nach der Cicero-Lektüre? (Lipsius, Epistolica Institutio 11)</text:p>
          </table:table-cell>
          <table:covered-table-cell/>
          <table:table-cell table:style-name="Tabelle7.A1" office:value-type="string">
            <text:p text:style-name="P24"/>
          </table:table-cell>
        </table:table-row>
        <table:table-row table:style-name="TableLine1534155442480">
          <table:table-cell table:style-name="Tabelle7.A1" table:number-columns-spanned="2" office:value-type="string">
            <text:p text:style-name="P27">Hat er sich ausreichend mit Cicero befasst, soll sich der Schüler zuerst Quintilian und den Historikern, deren Stil von dem Ciceros nicht allzu weit entfernt ist, dann aber vor allem den Komikern zuwenden.</text:p>
            <text:p text:style-name="P26"/>
          </table:table-cell>
          <table:covered-table-cell/>
          <table:table-cell table:style-name="Tabelle7.A1" office:value-type="string">
            <text:p text:style-name="P24"/>
            <text:p text:style-name="P24"/>
          </table:table-cell>
        </table:table-row>
        <table:table-row table:style-name="TableLine1534155444112">
          <table:table-cell table:style-name="Tabelle7.A1" office:value-type="string">
            <text:p text:style-name="Quotations"><text:span text:style-name="Absatz-Standardschriftart"><text:span text:style-name="T13">Itaque meo consilio eos hic primum adeas, qui a Cicerone minimum abeunt […]: Qualis Fabius</text:span></text:span><text:span text:style-name="Footnote_20_Symbol"><text:span text:style-name="T13"><text:note text:id="ftn14" text:note-class="footnote"><text:note-citation>14</text:note-citation><text:note-body><text:p text:style-name="P32"><text:span text:style-name="Absatz-Standardschriftart"><text:span text:style-name="T13"><text:s/>M. Fabius Quintilianus (ca. 35–96 n. Chr.), ein bedeutender römischer Redelehrer, der Cicero als Vorbild der Redekunst ansah.</text:span></text:span></text:p></text:note-body></text:note></text:span></text:span><text:span text:style-name="Absatz-Standardschriftart"><text:span text:style-name="T13"> inprimis, et nonnihil Q. Curtius</text:span></text:span><text:span text:style-name="Footnote_20_Symbol"><text:span text:style-name="T13"><text:note text:id="ftn15" text:note-class="footnote"><text:note-citation>15</text:note-citation><text:note-body><text:p text:style-name="P32"><text:span text:style-name="Absatz-Standardschriftart"><text:span text:style-name="T13"><text:s/>Q. Curtius Rufus, ein Historiker der Kaiserzeit. Er verfasste eine Geschichte Alexanders des Großen.</text:span></text:span></text:p></text:note-body></text:note></text:span></text:span><text:span text:style-name="Absatz-Standardschriftart"><text:span text:style-name="T13">, Velleius</text:span></text:span><text:span text:style-name="Footnote_20_Symbol"><text:span text:style-name="T13"><text:note text:id="ftn16" text:note-class="footnote"><text:note-citation>16</text:note-citation><text:note-body><text:p text:style-name="P32"><text:span text:style-name="Absatz-Standardschriftart"><text:span text:style-name="T13"><text:s/>Velleius Paterculus (ca. 20 v. Chr.–30 n. Chr.), ein römischer Historiker, dessen Werk Lipsius herausgegeben hat, wie auch das des Livius und Caesars.</text:span></text:span></text:p></text:note-body></text:note></text:span></text:span><text:span text:style-name="Absatz-Standardschriftart"><text:span text:style-name="T13">, Livius</text:span></text:span><text:span text:style-name="Footnote_20_Symbol"><text:span text:style-name="T13"><text:note text:id="ftn17" text:note-class="footnote"><text:note-citation>17</text:note-citation><text:note-body><text:p text:style-name="P32"><text:span text:style-name="Absatz-Standardschriftart"><text:span text:style-name="T13"><text:s/>T. Livius (ca. 59 v. Chr.–17 n. Chr.), ein römischer Historiker, der eine Geschichte Roms von seiner Gründung an (</text:span></text:span><text:span text:style-name="Absatz-Standardschriftart"><text:span text:style-name="T14">Ab Urbe Condita</text:span></text:span><text:span text:style-name="Absatz-Standardschriftart"><text:span text:style-name="T13">) verfasst hat.</text:span></text:span></text:p></text:note-body></text:note></text:span></text:span><text:span text:style-name="Absatz-Standardschriftart"><text:span text:style-name="T13">, Caesar: Similiores futuri, nisi retinuisset et stitisset alia species argumenti.</text:span></text:span><text:span text:style-name="Footnote_20_Symbol"><text:span text:style-name="T13"><text:note text:id="ftn18" text:note-class="footnote"><text:note-citation>18</text:note-citation><text:note-body><text:p text:style-name="P32"><text:span text:style-name="Absatz-Standardschriftart"><text:span text:style-name="T13"><text:s/>Da jeder Gattung eine eigene Sprache eigen ist, unterscheidet sich der Stil der genannten Historiker schon gattungsbedingt vom Stil Ciceros.</text:span></text:span></text:p></text:note-body></text:note></text:span></text:span><text:span text:style-name="Absatz-Standardschriftart"><text:span text:style-name="T13"> Hos igitur tunc lege, sed leviter. At cum omni studio Plautum et Terentium</text:span></text:span><text:span text:style-name="Footnote_20_Symbol"><text:span text:style-name="T13"><text:note text:id="ftn19" text:note-class="footnote"><text:note-citation>19</text:note-citation><text:note-body><text:p text:style-name="P32"><text:span text:style-name="Absatz-Standardschriftart"><text:span text:style-name="T13"><text:s/>T. Maccius Plautus (ca. 254–184 v. Chr.) und P. Terentius Afer (geb. zw. 195 und 184, gest. 159 oder 158 v. Chr.), römische Komödiendichter. Ihr Stil ist an die Umgangssprache angelehnt und unterscheidet sich sehr von den anderen genannten Schriftstellern. Terenz war ein typischer Schulautor.</text:span></text:span></text:p></text:note-body></text:note></text:span></text:span><text:span text:style-name="Absatz-Standardschriftart"><text:span text:style-name="T13">, qui, semel corpore illo sermonis et tamquam aedificii forma constituta, utilissime adhibebuntur ad poliendas omnes partes. Verborum proprietas a quibus petatur melius? A quibus phrasium ille nitor Atticus? Iam venus et lepor et comitas a quibus uberius hauriatur quam a meo comico?</text:span></text:span></text:p>
          </table:table-cell>
          <table:table-cell table:style-name="Tabelle7.B3" office:value-type="string">
            <text:p text:style-name="P35"/>
            <text:p text:style-name="P34">minimum: am wenigsten, sehr wenig</text:p>
            <text:p text:style-name="P34">abīre (hier) = distāre, differre</text:p>
            <text:p text:style-name="P34">nōnnihil (= nōn nihil): in gewissem Maße</text:p>
            <text:p text:style-name="P34">sistere, sistō, stitī, statum: zum Stehen bringen, (hier) bremsen</text:p>
            <text:p text:style-name="P34">argūmentum, ī n: Gegenstand, Thema</text:p>
            <text:p text:style-name="P34">leviter (Adv.) &lt; levis, e</text:p>
            <text:p text:style-name="P34">semel (Adv.): einmal, erst einmal</text:p>
            <text:p text:style-name="P34">ūtilissimē (Adv.) (&lt; ūtilis): mit größtem / sehr großem Nutzen</text:p>
            <text:p text:style-name="P34">adhibēre, adhibeō: anwenden, nutzen</text:p>
            <text:p text:style-name="P34">polīre, poliō: glätten, polieren, verfeinern</text:p>
            <text:p text:style-name="P34">proprietās, ātis f: Eigentümlichkeit, (hier) eigene Bedeutung</text:p>
            <text:p text:style-name="Vokabeln"><text:span text:style-name="Absatz-Standardschriftart"><text:span text:style-name="T13">Atticus, a, um: attisch, athenisch (</text:span></text:span><text:span text:style-name="Absatz-Standardschriftart"><text:span text:style-name="T14">übertr. einfach, schlicht, rein</text:span></text:span><text:span text:style-name="Absatz-Standardschriftart"><text:span text:style-name="T13">)</text:span></text:span></text:p>
            <text:p text:style-name="P34">venus, veneris f: Anmut, Liebreiz</text:p>
            <text:p text:style-name="P34">lepor / lepōs, lepōris m: Anmut, feiner Humor</text:p>
            <text:p text:style-name="P34">cōmitās, tātis f: Heiterkeit, Frohsinn</text:p>
            <text:p text:style-name="P34">ūberius (Adv.): reichlicher</text:p>
            <text:p text:style-name="P34">haurīre, hauriō: schöpfen, aufnehmen</text:p>
            <text:p text:style-name="P34"/>
            <text:p text:style-name="P34">cōmicus, ī m: Komiker, Komödiendichter</text:p>
            <text:p text:style-name="P34"/>
          </table:table-cell>
          <table:table-cell table:style-name="Tabelle7.C3" office:value-type="string">
            <text:p text:style-name="P15"/>
            <text:p text:style-name="P34">eōs &lt;scrīptōrēs&gt;</text:p>
            <text:p text:style-name="P34"/>
            <text:p text:style-name="P34"/>
            <text:p text:style-name="P34">similiōrēs: Komparativ</text:p>
            <text:p text:style-name="P34">futūrī: PFA von esse, übersetze: »Sie wären … gewesen«</text:p>
            <text:p text:style-name="P34">nisi retinuisset et stitisset: Irrealis</text:p>
            <text:p text:style-name="P34"/>
            <text:p text:style-name="P34">cum omnī studiō &lt;lege&gt; Plautum ...</text:p>
            <text:p text:style-name="P34">corpore illō sermōnis &lt;cōnstitūtō&gt; et … fōrmā cōnstitūtā: Abl. abs.</text:p>
            <text:p text:style-name="P34">adhibēre aliquid / aliquem ad aliquam rem faciendam</text:p>
            <text:p text:style-name="P34">poliendās: Gerundivum</text:p>
            <text:p text:style-name="P36"/>
            <text:p text:style-name="P30"/>
          </table:table-cell>
        </table:table-row>
      </table:table>
      <text:p text:style-name="P31"><text:span text:style-name="Absatz-Standardschriftart"><text:span text:style-name="T12"><text:tab/></text:span></text:span></text:p>
      <text:p text:style-name="P20"/>
      <table:table table:name="Tabelle8" table:style-name="Tabelle8">
        <table:table-column table:style-name="Tabelle8.A"/>
        <table:table-column table:style-name="Tabelle8.B"/>
        <table:table-column table:style-name="Tabelle8.C"/>
        <table:table-row table:style-name="TableLine1534148523664">
          <table:table-cell table:style-name="Tabelle8.A1" table:number-columns-spanned="2" office:value-type="string">
            <text:p text:style-name="P22">Lektüre für Fortgeschrittene (Lipsius, Epistolica Institutio 11)</text:p>
          </table:table-cell>
          <table:covered-table-cell/>
          <table:table-cell table:style-name="Tabelle8.A1" office:value-type="string">
            <text:p text:style-name="P24"/>
          </table:table-cell>
        </table:table-row>
        <table:table-row table:style-name="TableLine1534148517680">
          <table:table-cell table:style-name="Tabelle8.A1" table:number-columns-spanned="2" office:value-type="string">
            <text:p text:style-name="Kein_20_Leerraum"><text:span text:style-name="Absatz-Standardschriftart"><text:span text:style-name="T16">Für die dritte Phase empfiehlt Lipsius eine »Blütenlese</text:span></text:span><text:span text:style-name="Absatz-Standardschriftart"><text:span text:style-name="T9">«</text:span></text:span><text:span text:style-name="Absatz-Standardschriftart"><text:span text:style-name="T16"> auf Basis vielfältiger Lektüre, unter besonderer Berücksichtigung von Sallust, Seneca und Tacitus; auch Cicero solle man aber nicht vernachlässigen.</text:span></text:span></text:p>
            <text:p text:style-name="P24"/>
          </table:table-cell>
          <table:covered-table-cell/>
          <table:table-cell table:style-name="Tabelle8.A1" office:value-type="string">
            <text:p text:style-name="P24"/>
            <text:p text:style-name="P24"/>
          </table:table-cell>
        </table:table-row>
        <table:table-row table:style-name="TableLine1534193954944">
          <table:table-cell table:style-name="Tabelle8.A1" office:value-type="string">
            <text:p text:style-name="Quotations"><text:span text:style-name="Absatz-Standardschriftart"><text:span text:style-name="T13">Legat, videat, et flores ex omni prato carpat ad eloquentiae hanc corollam. Sed inprimis suadeam Sallustium</text:span></text:span><text:span text:style-name="Footnote_20_Symbol"><text:span text:style-name="T13"><text:note text:id="ftn20" text:note-class="footnote"><text:note-citation>20</text:note-citation><text:note-body><text:p text:style-name="P32"><text:span text:style-name="Absatz-Standardschriftart"><text:span text:style-name="T13"><text:s/>G. Sallustius Crispus (86–35/34 v. Chr.) war ein römischer Geschichtsschreiber der späten Republik, von dem die Werke </text:span></text:span><text:span text:style-name="Absatz-Standardschriftart"><text:span text:style-name="T14">De coniuratione Catilinae</text:span></text:span><text:span text:style-name="Absatz-Standardschriftart"><text:span text:style-name="T13"> und </text:span></text:span><text:span text:style-name="Absatz-Standardschriftart"><text:span text:style-name="T14">De bello Iugurthino</text:span></text:span><text:span text:style-name="Absatz-Standardschriftart"><text:span text:style-name="T13"> erhalten sind. Sein Stil ist durch Knappheit, Inkonzinnität und Archaismen geprägt.</text:span></text:span></text:p></text:note-body></text:note></text:span></text:span><text:span text:style-name="Absatz-Standardschriftart"><text:span text:style-name="T13">, Senecam</text:span></text:span><text:span text:style-name="Footnote_20_Symbol"><text:span text:style-name="T13"><text:note text:id="ftn21" text:note-class="footnote"><text:note-citation>21</text:note-citation><text:note-body><text:p text:style-name="P32"><text:span text:style-name="Absatz-Standardschriftart"><text:span text:style-name="T13"><text:s/>L. Annaeus Seneca (ca. 1</text:span></text:span><text:span text:style-name="Absatz-Standardschriftart"><text:span text:style-name="T10">–</text:span></text:span><text:span text:style-name="Absatz-Standardschriftart"><text:span text:style-name="T13">65 n. Chr.) schrieb vor allem moralphilosophische Werke. Sein Stil ist oft knapp, pointiert und reich an Sentenzen.</text:span></text:span></text:p></text:note-body></text:note></text:span></text:span><text:span text:style-name="Absatz-Standardschriftart"><text:span text:style-name="T13">, Tacitum</text:span></text:span><text:span text:style-name="Footnote_20_Symbol"><text:span text:style-name="T13"><text:note text:id="ftn22" text:note-class="footnote"><text:note-citation>22</text:note-citation><text:note-body><text:p text:style-name="P32"><text:span text:style-name="Absatz-Standardschriftart"><text:span text:style-name="T13"><text:s/>P. Cornelius Tacitus (ca. 58–120 n. Chr.) war ein römischer Geschichtsschreiber der Kaiserzeit, dessen Sprache sehr komplex und durch Kürze und unerwartete Wendungen bisweilen schwer verständlich ist. Lipsius selbst nahm sich den senecanischen und taciteischen Stil zum Vorbild.</text:span></text:span></text:p></text:note-body></text:note></text:span></text:span><text:span text:style-name="Absatz-Standardschriftart"><text:span text:style-name="T13"> et id genus brevium subtiliumque scriptorum iam legi, quorum acuta quasi falce luxuries illa paullisper recidatur, fiatque oratio stricta, fortis et vere virilis. </text:span></text:span></text:p>
            <text:p text:style-name="Quotations"><text:span text:style-name="Absatz-Standardschriftart"><text:span text:style-name="T13">Finii de parte prima, nisi quod leviter addo perutile futurum eumdem illum Ciceronem legi cottidie et relegi, vespertinis praesertim horis et, si opportunitas feret, sub ipsum somni tempus. Mens tunc nescio quomodo melius arripit, retinet et concoquit per quietem. Tenta! Reperies in levi monito non leve momentum.</text:span></text:span></text:p>
          </table:table-cell>
          <table:table-cell table:style-name="Tabelle8.B3" office:value-type="string">
            <text:p text:style-name="P35"/>
            <text:p text:style-name="P34">flōrēs carpere: Blumen pflücken</text:p>
            <text:p text:style-name="P34">prātum, ī n: Wiese</text:p>
            <text:p text:style-name="P34">corolla, ae f: Kranz, Kränzchen</text:p>
            <text:p text:style-name="P34">suādēre, suādeō: raten</text:p>
            <text:p text:style-name="Vokabeln"><text:span text:style-name="Absatz-Standardschriftart"><text:span text:style-name="T13">subtīlis, e: schlicht, knapp (</text:span></text:span><text:span text:style-name="Absatz-Standardschriftart"><text:span text:style-name="T14">und präzise</text:span></text:span><text:span text:style-name="Absatz-Standardschriftart"><text:span text:style-name="T13">)</text:span></text:span></text:p>
            <text:p text:style-name="P34">falx acūta (Gen. falcis acūtae): scharfe Sichel, scharfes Gärtnermesser</text:p>
            <text:p text:style-name="P34">lūxuriēs, ēī f: Üppigkeit, Zügellosigkeit, Schwulst</text:p>
            <text:p text:style-name="P34">paulisper (Adv.): eine Zeit lang</text:p>
            <text:p text:style-name="P34">recīdere, recīdō: beschneiden, zurückschneiden</text:p>
            <text:p text:style-name="Vokabeln"><text:span text:style-name="Absatz-Standardschriftart"><text:span text:style-name="T13">strictus, a, um: straff, knapp</text:span></text:span></text:p>
            <text:p text:style-name="P34">fīnīre, fīniō, fīnīvī / fīniī, fīnītum (hier): enden</text:p>
            <text:p text:style-name="P34">perūtilis, e (&lt; ūtilis): sehr nützlich</text:p>
            <text:p text:style-name="P34">cottīdiē (Adv.): täglich</text:p>
            <text:p text:style-name="P34">relegere, relegō (&lt; legere): erneut lesen, wieder lesen</text:p>
            <text:p text:style-name="P34">vespertīnus, a, um: abendlich, Abend-</text:p>
            <text:p text:style-name="P34">sī opportūnitās feret: wenn sich die Gelegenheit ergibt</text:p>
            <text:p text:style-name="P34">arripere, arripīo (&lt; rapere): ergreifen, an sich reißen</text:p>
            <text:p text:style-name="P34">concoquere, concoquō: verdauen</text:p>
            <text:p text:style-name="P34">quiēs, quiētis f: Ruhe, Schlaf</text:p>
            <text:p text:style-name="P34">monitum, ī n (&lt; monēre): Ermahnung, Ratschlag</text:p>
            <text:p text:style-name="P34">mōmentum, ī n (hier): Wichtigkeit, Bedeutung</text:p>
          </table:table-cell>
          <table:table-cell table:style-name="Tabelle8.C3" office:value-type="string">
            <text:p text:style-name="P15"/>
            <text:p text:style-name="P34">legat, videat, carpat: Subjekt ist der Schüler.</text:p>
            <text:p text:style-name="P34">suādeam … legī: »Ich empfehle, dass … gelesen werden (sollen)«</text:p>
            <text:p text:style-name="P34">legī: Infinitiv Präsens Passiv</text:p>
            <text:p text:style-name="P34"/>
            <text:p text:style-name="P34"/>
            <text:p text:style-name="P34"/>
            <text:p text:style-name="P34">virīlis, e &lt; vir</text:p>
            <text:p text:style-name="P34"/>
            <text:p text:style-name="P34"/>
            <text:p text:style-name="P34"/>
            <text:p text:style-name="P34">legī, relegī: Infinitiv Präsens Passiv <text:line-break/>(Hier ist eine freiere, unpersönliche Übersetzung möglich: » … dass es sehr nützlich sein wird, wenn man … «)</text:p>
            <text:p text:style-name="P34">nesciō quōmodo: Steht hier als Einschub unverbunden im Satz. </text:p>
            <text:p text:style-name="Vokabeln"><text:span text:style-name="Absatz-Standardschriftart"><text:span text:style-name="T13">tentā! = temptā!</text:span></text:span><text:span text:style-name="Absatz-Standardschriftart"><text:span text:style-name="T15"> </text:span></text:span></text:p>
          </table:table-cell>
        </table:table-row>
      </table:table>
      <text:p text:style-name="P21"/>
      <table:table table:name="Tabelle9" table:style-name="Tabelle9">
        <table:table-column table:style-name="Tabelle9.A"/>
        <table:table-column table:style-name="Tabelle9.B"/>
        <table:table-column table:style-name="Tabelle9.C"/>
        <table:table-row table:style-name="TableLine1534193958752">
          <table:table-cell table:style-name="Tabelle9.A1" table:number-columns-spanned="2" office:value-type="string">
            <text:p text:style-name="P23">Schamloses Abschreiben? (Lipsius, Epistolica Institutio 13)</text:p>
          </table:table-cell>
          <table:covered-table-cell/>
          <table:table-cell table:style-name="Tabelle9.A1" office:value-type="string">
            <text:p text:style-name="P24"/>
          </table:table-cell>
        </table:table-row>
        <table:table-row table:style-name="TableLine1534193948960">
          <table:table-cell table:style-name="Tabelle9.A1" table:number-columns-spanned="2" office:value-type="string">
            <text:p text:style-name="P27">In einem späteren Kapitel legt Lipsius dar, wie man imitieren solle. In der ersten Phase der Imitation sei es nicht nur legitim, sondern geradezu notwendig, sich ohne Scham bei Cicero zu bedienen und dessen Formulierungen auch wortwörtlich zu übernehmen. Die persönliche Note komme erst später hinzu.</text:p>
            <text:p text:style-name="P26"/>
          </table:table-cell>
          <table:covered-table-cell/>
          <table:table-cell table:style-name="Tabelle9.A1" office:value-type="string">
            <text:p text:style-name="P24"/>
            <text:p text:style-name="P24"/>
          </table:table-cell>
        </table:table-row>
        <table:table-row table:style-name="TableLine1534193956032">
          <table:table-cell table:style-name="Tabelle9.A1" office:value-type="string">
            <text:p text:style-name="Quotations"><text:span text:style-name="Absatz-Standardschriftart"><text:span text:style-name="T13">In </text:span></text:span><text:span text:style-name="Absatz-Standardschriftart"><text:span text:style-name="T14">puerili</text:span></text:span><text:span text:style-name="Absatz-Standardschriftart"><text:span text:style-name="T13"> duo haec tibi propone: primo, ut formulas inprimis et communia illa contextus totius imitere; secundo, ut ductum, numeros, lineamenta et faciem Tullianae orationis; et imitere non industrie solum, sed paene adfectate et cupide. Sic, inquam, ut color quaesitus et fucus appareat, imo et furtum. Ut pueros nihil pudet, cum scribere discunt, per singulos litterarum apices aliena manu duci, non item hic te.</text:span></text:span><text:span text:style-name="Footnote_20_Symbol"><text:span text:style-name="T13"><text:note text:id="ftn23" text:note-class="footnote"><text:note-citation>23</text:note-citation><text:note-body><text:p text:style-name="P32"><text:s/>Der gelesene und imitierte Autor erscheint hier als Lehrer, der den Anfänger bei der Hand nimmt und führt.</text:p></text:note-body></text:note></text:span></text:span><text:span text:style-name="Absatz-Standardschriftart"><text:span text:style-name="T13"> Clausulas, membra et periodi cuiuspiam partem cum venia saepe inseres, et centonem e Tullii purpura contexes, paullo post daturus tuam. […] Quid fugies? Nihil, nisi ea, quae grammatici vitant.</text:span></text:span></text:p>
          </table:table-cell>
          <table:table-cell table:style-name="Tabelle9.B3" office:value-type="string">
            <text:p text:style-name="P35"/>
            <text:p text:style-name="Vokabeln"><text:span text:style-name="Absatz-Standardschriftart"><text:span text:style-name="T13">fōrmula, ae f: Formel</text:span></text:span></text:p>
            <text:p text:style-name="P34">contextus, ūs m (hier): Zusammenfügung, Komposition</text:p>
            <text:p text:style-name="P34">&lt;loci&gt; communes (hier): Kollektaneen</text:p>
            <text:p text:style-name="P34">ductus, ūs m (hier etwa): Leserführung, Fluss</text:p>
            <text:p text:style-name="Vokabeln"><text:span text:style-name="Absatz-Standardschriftart"><text:span text:style-name="T13">numerī, ōrum m pl: Rhythmus (</text:span></text:span><text:span text:style-name="Absatz-Standardschriftart"><text:span text:style-name="T14">eines Satzes</text:span></text:span><text:span text:style-name="Absatz-Standardschriftart"><text:span text:style-name="T13">)</text:span></text:span></text:p>
            <text:p text:style-name="P34">līneāmenta, ōrum n pl: Gesichtszüge, Aussehen</text:p>
            <text:p text:style-name="P34">faciēs, faciēī f: Antlitz, Gesicht, Aussehen</text:p>
            <text:p text:style-name="P34">industriē (Adv.): fleißig, eifrig</text:p>
            <text:p text:style-name="P34">ad-/affectātē (Adv.) &lt; affectātus, a, um: gekünstelt, gesucht</text:p>
            <text:p text:style-name="P34">cupidē (Adv.): begierig, leidenschaftlich</text:p>
            <text:p text:style-name="Vokabeln"><text:span text:style-name="Absatz-Standardschriftart"><text:span text:style-name="T13">fūcus, ī m: Schminke, Putz (</text:span></text:span><text:span text:style-name="Absatz-Standardschriftart"><text:span text:style-name="T14">künstlich</text:span></text:span><text:span text:style-name="Absatz-Standardschriftart"><text:span text:style-name="T13">, </text:span></text:span><text:span text:style-name="Absatz-Standardschriftart"><text:span text:style-name="T14">unecht</text:span></text:span><text:span text:style-name="Absatz-Standardschriftart"><text:span text:style-name="T13">)</text:span></text:span></text:p>
            <text:p text:style-name="P34">appārēre, appāreō (hier): offensichtlich sein, sich zeigen</text:p>
            <text:p text:style-name="P34">fūrtum, ī n (&lt; fūr): Diebstahl</text:p>
            <text:p text:style-name="P34">litterārum apicēs m pl: die Schriftzüge, Linien der Buchstaben</text:p>
            <text:p text:style-name="Vokabeln"><text:span text:style-name="Absatz-Standardschriftart"><text:span text:style-name="T13">clausula, ae f: Klausel (</text:span></text:span><text:span text:style-name="Absatz-Standardschriftart"><text:span text:style-name="T14">kunstvoller Satzschluss</text:span></text:span><text:span text:style-name="Absatz-Standardschriftart"><text:span text:style-name="T13">)</text:span></text:span></text:p>
            <text:p text:style-name="Vokabeln"><text:span text:style-name="Absatz-Standardschriftart"><text:span text:style-name="T13">periodus, ī f: Periode (</text:span></text:span><text:span text:style-name="Absatz-Standardschriftart"><text:span text:style-name="T14">ein komplexes Satzgefüge</text:span></text:span><text:span text:style-name="Absatz-Standardschriftart"><text:span text:style-name="T13">)</text:span></text:span></text:p>
            <text:p text:style-name="Vokabeln"><text:span text:style-name="Absatz-Standardschriftart"><text:span text:style-name="T13">membrum, ī n: Teilsatz, Satzstück (</text:span></text:span><text:span text:style-name="Absatz-Standardschriftart"><text:span text:style-name="T14">Teile der Periode</text:span></text:span><text:span text:style-name="Absatz-Standardschriftart"><text:span text:style-name="T13">)</text:span></text:span></text:p>
            <text:p text:style-name="P34">cuiuspiam (Gen.): eines / einer jeden (beliebigen)</text:p>
            <text:p text:style-name="P34">venia, ae f (hier): Genehmigung, Erlaubnis</text:p>
            <text:p text:style-name="P34">īnserere, īnserō: einfügen, einflechten</text:p>
            <text:p text:style-name="P34">centō, centōnis f: Flickwerk, Flickengedicht</text:p>
            <text:p text:style-name="P34">purpura, ae f: Purpurkleid</text:p>
            <text:p text:style-name="P34">contexere, contexō: zusammenfügen</text:p>
            <text:p text:style-name="P34">grammaticus, ī m: Grammatiker</text:p>
          </table:table-cell>
          <table:table-cell table:style-name="Tabelle9.C3" office:value-type="string">
            <text:p text:style-name="P15"/>
            <text:p text:style-name="P34">in puerīlī &lt;imitātiōne&gt;</text:p>
            <text:p text:style-name="P34"/>
            <text:p text:style-name="Vokabeln"><text:span text:style-name="Absatz-Standardschriftart"><text:span text:style-name="T13">communia (hier): loci communes</text:span></text:span></text:p>
            <text:p text:style-name="P34">imitēre = imitēris (Konjunktiv Präsens)</text:p>
            <text:p text:style-name="P34"/>
            <text:p text:style-name="P34"/>
            <text:p text:style-name="P34"/>
            <text:p text:style-name="P37"/>
            <text:p text:style-name="Vokabeln"><text:span text:style-name="Absatz-Standardschriftart"><text:span text:style-name="T10">ī</text:span></text:span><text:span text:style-name="Absatz-Standardschriftart"><text:span text:style-name="T13">mō = immō</text:span></text:span></text:p>
            <text:p text:style-name="P34">puerōs nihil pudet + Inf. = puerōs nōn pudet + Inf.</text:p>
            <text:p text:style-name="Vokabeln"/>
            <text:p text:style-name="P34">dūcī: Infinitiv Präsens Passiv</text:p>
            <text:p text:style-name="P34">… nōn item hīc tē &lt;pudeat&gt;</text:p>
            <text:p text:style-name="P34">īnserēs, contexēs, fugiēs: Futur (in Anleitungen manchmal statt des Imperativs oder Konjunktivs gebraucht)</text:p>
            <text:p text:style-name="Vokabeln"><text:span text:style-name="Absatz-Standardschriftart"><text:span text:style-name="T13">datūrus, a, um: PFA</text:span></text:span><text:span text:style-name="Absatz-Standardschriftart"><text:span text:style-name="T15"> </text:span></text:span></text:p>
            <text:p text:style-name="P30"/>
          </table:table-cell>
        </table:table-row>
      </table:table>
      <text:p text:style-name="P31"><text:soft-page-break/><text:span text:style-name="Absatz-Standardschriftart"><text:span text:style-name="T12"><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loext:hyphenation-no-caps="false"/>
    </style:style>
    <style:style style:name="Heading_20_4" style:display-name="Heading 4" style:family="paragraph" style:parent-style-name="Standard" style:next-style-name="Standard" style:default-outline-level="4"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itle" style:family="paragraph" style:parent-style-name="Standard" style:next-style-name="Standard" style:class="chapter">
      <style:paragraph-properties fo:margin-top="0.529cm" fo:margin-bottom="0.353cm" style:contextual-spacing="false" fo:hyphenation-ladder-count="no-limit"/>
      <style:text-properties fo:font-size="24pt" style:font-size-asian="24pt" style:font-size-complex="24pt" fo:hyphenate="false" loext:hyphenation-no-caps="false"/>
    </style:style>
    <style:style style:name="Subtitle" style:family="paragraph" style:parent-style-name="Standard" style:next-style-name="Standard" style:class="chapter">
      <style:paragraph-properties fo:margin-top="0.353cm" fo:margin-bottom="0.353cm" style:contextual-spacing="false" fo:hyphenation-ladder-count="no-limit"/>
      <style:text-properties style:font-size-complex="12pt" fo:hyphenate="false" loext:hyphenation-no-caps="false"/>
    </style:style>
    <style:style style:name="Intensives_20_Zitat" style:display-name="Intensives Zitat" style:family="paragraph" style:parent-style-name="Standard" style:nex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style:style>
    <style:style style:name="Caption" style:family="paragraph" style:parent-style-name="Standard" style:next-style-name="Standard" style:class="extra">
      <style:paragraph-properties fo:line-height="115%" fo:hyphenation-ladder-count="no-limit"/>
      <style:text-properties fo:color="#5b9bd5" loext:opacity="100%" fo:font-size="9pt" fo:font-weight="bold" style:font-size-asian="9pt" style:font-weight-asian="bold" style:font-size-complex="9pt" style:font-weight-complex="bold" fo:hyphenate="false" loext:hyphenation-no-caps="false"/>
    </style:style>
    <style:style style:name="Endnotentext" style:family="paragraph" style:parent-style-name="Standard">
      <style:paragraph-properties fo:margin-top="0cm" fo:margin-bottom="0cm" style:contextual-spacing="false" fo:line-height="100%" fo:hyphenation-ladder-count="no-limit"/>
      <style:text-properties fo:font-size="10pt" style:font-size-asian="10pt" fo:hyphenate="false" loext:hyphenation-no-caps="false"/>
    </style:style>
    <style:style style:name="Verzeichnis_20_2" style:display-name="Verzeichnis 2" style:family="paragraph" style:parent-style-name="Standard" style:next-style-name="Standard">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4" style:display-name="Verzeichnis 4" style:family="paragraph" style:parent-style-name="Standard" style:next-style-name="Standard">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5" style:display-name="Verzeichnis 5" style:family="paragraph" style:parent-style-name="Standard" style:next-style-name="Standard">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6" style:display-name="Verzeichnis 6" style:family="paragraph" style:parent-style-name="Standard" style:next-style-name="Standard">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7" style:display-name="Verzeichnis 7" style:family="paragraph" style:parent-style-name="Standard" style:next-style-name="Standard">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8" style:display-name="Verzeichnis 8" style:family="paragraph" style:parent-style-name="Standard" style:next-style-name="Standard">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9" style:display-name="Verzeichnis 9" style:family="paragraph" style:parent-style-name="Standard" style:next-style-name="Standard">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ufzählungszeichen" style:family="paragraph" style:parent-style-name="Standard" style:list-style-name="LFO2">
      <style:paragraph-properties fo:hyphenation-ladder-count="no-limit"/>
      <style:text-properties fo:hyphenate="false" loext:hyphenation-no-caps="false"/>
    </style:style>
    <style:style style:name="Inhaltsverzeichnisüberschrift" style:family="paragraph" style:parent-style-name="Heading_20_1" style:next-style-name="Standard" style:default-outline-level="" style:list-style-name="">
      <style:paragraph-properties fo:margin-top="0cm" fo:margin-bottom="0.199cm" style:contextual-spacing="false" fo:hyphenation-ladder-count="no-limit"/>
      <style:text-properties fo:font-size="16pt" style:font-size-asian="16pt" style:language-asian="de" style:country-asian="DE" style:font-size-complex="12pt" fo:hyphenate="false" loext:hyphenation-no-caps="false"/>
    </style:style>
    <style:style style:name="Verzeichnis_20_3" style:display-name="Verzeichnis 3" style:family="paragraph" style:parent-style-name="Standard" style:next-style-name="Standard">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Fußnotentext" style:family="paragraph" style:parent-style-name="Standard">
      <style:paragraph-properties fo:margin-top="0cm" fo:margin-bottom="0cm" style:contextual-spacing="false" fo:line-height="100%" fo:hyphenation-ladder-count="no-limit"/>
      <style:text-properties fo:font-size="8pt" style:font-name-asian="Palatino Linotype" style:font-family-asian="'Palatino Linotype'" style:font-family-generic-asian="roman" style:font-pitch-asian="variable" style:font-size-asian="8pt" style:font-name-complex="Palatino Linotype" style:font-family-complex="'Palatino Linotype'" style:font-family-generic-complex="roman" style:font-pitch-complex="variable" style:font-size-complex="10pt" fo:hyphenate="false" loext:hyphenation-no-caps="false"/>
    </style:style>
    <style:style style:name="Kommentartext"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Verzeichnis_20_1" style:display-name="Verzeichnis 1" style:family="paragraph" style:parent-style-name="Standard" style:next-style-name="Standard">
      <style:paragraph-properties fo:margin-top="0cm" fo:margin-bottom="0.176cm" style:contextual-spacing="false" fo:hyphenation-ladder-count="no-limit"/>
      <style:text-properties fo:hyphenate="false" loext:hyphenation-no-caps="false"/>
    </style:style>
    <style:style style:name="Überarbeitung" style:family="paragraph">
      <style:paragraph-properties fo:margin-top="0cm" fo:margin-bottom="0cm" style:contextual-spacing="false" fo:line-height="100%" fo:hyphenation-ladder-count="no-limit"/>
      <style:text-properties style:font-name="Palatino Linotype" fo:font-family="'Palatino Linotype'" style:font-family-generic="roman" style:font-pitch="variable" fo:font-size="12pt" style:font-size-asian="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Heading_20_1_20_Char" style:display-name="Heading 1 Char" style:family="text" style:parent-style-name="Absatz-Standardschriftar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Absatz-Standardschriftar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Überschrift_20_3_20_Zchn" style:display-name="Überschrift 3 Zchn" style:family="text" style:parent-style-name="Absatz-Standardschriftar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Überschrift_20_4_20_Zchn" style:display-name="Überschrift 4 Zchn" style:family="text" style:parent-style-name="Absatz-Standardschriftar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Überschrift_20_5_20_Zchn" style:display-name="Überschrift 5 Zchn" style:family="text" style:parent-style-name="Absatz-Standardschriftar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Überschrift_20_6_20_Zchn" style:display-name="Überschrift 6 Zchn" style:family="text" style:parent-style-name="Absatz-Standardschriftar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Überschrift_20_8_20_Zchn" style:display-name="Überschrift 8 Zchn" style:family="text" style:parent-style-name="Absatz-Standardschriftar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Überschrift_20_9_20_Zchn" style:display-name="Überschrift 9 Zchn" style:family="text" style:parent-style-name="Absatz-Standardschriftar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el_20_Zchn" style:display-name="Titel Zchn" style:family="text" style:parent-style-name="Absatz-Standardschriftart">
      <style:text-properties fo:font-size="24pt" style:font-size-asian="24pt" style:font-size-complex="24pt"/>
    </style:style>
    <style:style style:name="Untertitel_20_Zchn" style:display-name="Untertitel Zchn" style:family="text" style:parent-style-name="Absatz-Standardschriftart">
      <style:text-properties fo:font-size="12pt" style:font-size-asian="12pt" style:font-size-complex="12pt"/>
    </style:style>
    <style:style style:name="Quote_20_Char" style:display-name="Quote Char"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Header_20_Char" style:display-name="Header Char" style:family="text" style:parent-style-name="Absatz-Standardschriftart"/>
    <style:style style:name="Footer_20_Char" style:display-name="Footer Char" style:family="text" style:parent-style-name="Absatz-Standardschriftart"/>
    <style:style style:name="Caption_20_Char" style:display-name="Caption Char" style:family="text"/>
    <style:style style:name="Footnote_20_Text_20_Char" style:display-name="Footnote Text Char" style:family="text">
      <style:text-properties fo:font-size="9pt" style:font-size-asian="9pt"/>
    </style:style>
    <style:style style:name="Endnotentext_20_Zchn" style:display-name="Endnotentext Zchn" style:family="text">
      <style:text-properties fo:font-size="10pt" style:font-size-asian="10pt"/>
    </style:style>
    <style:style style:name="Endnote_20_Symbol" style:display-name="Endnote Symbol" style:family="text" style:parent-style-name="Absatz-Standardschriftart">
      <style:text-properties style:text-position="super 64%"/>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parent-style-name="Absatz-Standardschriftar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Fußnotentext_20_Zchn" style:display-name="Fußnotentext Zchn" style:family="text">
      <style:text-properties style:font-name="Palatino Linotype" fo:font-family="'Palatino Linotype'" style:font-family-generic="roman" style:font-pitch="variable" fo:font-size="8pt" style:font-name-asian="Palatino Linotype" style:font-family-asian="'Palatino Linotype'" style:font-family-generic-asian="roman" style:font-pitch-asian="variable" style:font-size-asian="8pt" style:font-name-complex="Palatino Linotype" style:font-family-complex="'Palatino Linotype'" style:font-family-generic-complex="roman" style:font-pitch-complex="variable"/>
    </style:style>
    <style:style style:name="Footnote_20_Symbol" style:display-name="Footnote Symbol" style:family="text" style:parent-style-name="Absatz-Standardschriftart">
      <style:text-properties style:text-position="super 64%"/>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Palatino Linotype" fo:font-family="'Palatino Linotype'" style:font-family-generic="roman" style:font-pitch="variable" fo:font-size="10pt" fo:font-weight="bold" style:font-size-asian="10pt" style:font-weight-asian="bold" style:font-size-complex="10pt" style:font-weight-complex="bold"/>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fo:font-style="italic" style:font-size-asian="16pt" style:font-style-asian="italic"/>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12"><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Cicero-rezeption und Ciceronianismus-Debatte</text:span></text:span></text:p>
      </style:header>
      <style:footer>
        <text:p text:style-name="MP2"><draw:frame draw:style-name="Mfr2" draw:name="Grafik 8" text:anchor-type="paragraph" svg:x="20.209cm" svg:y="0.464cm" svg:width="7.168cm" style:rel-width="scale" svg:height="1.247cm" style:rel-height="scale" draw:z-index="25"><draw:image xlink:href="Pictures/10000201000002450000006526F6A0A36042F2A4.png" xlink:type="simple" xlink:show="embed" xlink:actuate="onLoad" draw:mime-type="image/png"/><svg:desc>dng-logo_bereinigt</svg:desc></draw:frame><text:page-number text:select-page="current">12</text:page-number></text:p>
        <text:p text:style-name="MP3">Materialien zum Selbststudium »Latein des Mittelalters und der Neuzeit«</text:p>
        <text:p text:style-name="MP4">zusammengestellt von Lars Wattenberg</text:p>
        <text:p text:style-name="MP5"/>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Brinkmann, Clemens Cornelius</meta:initial-creator>
    <meta:creation-date>2021-07-25T06:18:00Z</meta:creation-date>
    <dc:date>2022-04-16T12:31:40.927000000</dc:date>
    <meta:print-date>2021-07-25T02:55:00Z</meta:print-date>
    <meta:editing-cycles>3</meta:editing-cycles>
    <meta:editing-duration>PT24S</meta:editing-duration>
    <meta:document-statistic meta:table-count="9" meta:image-count="2" meta:object-count="0" meta:page-count="13" meta:paragraph-count="321" meta:word-count="3504" meta:character-count="24199" meta:non-whitespace-character-count="20985"/>
    <meta:template xlink:type="simple" xlink:actuate="onRequest" xlink:title="" xlink:href="Normal.dotm"/>
  </office:meta>
</office:document-meta>
</file>