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Abyssinica SIL" svg:font-family="'Abyssinica SIL'" style:font-family-generic="system"/>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fo:break-before="page" table:align="left"/>
    </style:style>
    <style:style style:name="Tabelle1.A" style:family="table-column">
      <style:table-column-properties style:column-width="11.502cm"/>
    </style:style>
    <style:style style:name="Tabelle1.B" style:family="table-column">
      <style:table-column-properties style:column-width="9.001cm"/>
    </style:style>
    <style:style style:name="Tabelle1.C" style:family="table-column">
      <style:table-column-properties style:column-width="5.752cm"/>
    </style:style>
    <style:style style:name="Tabelle1.A1" style:family="table-cell">
      <style:table-cell-properties fo:padding-left="0.191cm" fo:padding-right="0.191cm" fo:padding-top="0cm" fo:padding-bottom="0cm" fo:border="none" style:writing-mode="lr-tb"/>
    </style:style>
    <style:style style:name="Tabelle1.B3" style:family="table-cell">
      <style:table-cell-properties fo:padding-left="0.191cm" fo:padding-right="0.191cm" fo:padding-top="0cm" fo:padding-bottom="0cm" fo:border-left="none" fo:border-right="0.5pt solid #000000" fo:border-top="none" fo:border-bottom="none" style:writing-mode="lr-tb"/>
    </style:style>
    <style:style style:name="Tabelle1.C3"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fo:break-before="page"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style>
    <style:style style:name="P4"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5" style:family="paragraph" style:parent-style-name="Standard">
      <style:paragraph-properties fo:margin-left="1cm" fo:margin-right="0cm" fo:margin-top="0cm" fo:margin-bottom="0.212cm" style:contextual-spacing="false" fo:line-height="100%" fo:text-align="justify" style:justify-single-word="false" fo:text-indent="-1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name-complex="Times New Roman"/>
    </style:style>
    <style:style style:name="P6" style:family="paragraph" style:parent-style-name="Standard">
      <style:paragraph-properties fo:margin-top="0cm" fo:margin-bottom="0cm" style:contextual-spacing="false" style:line-height-at-least="0.847cm" fo:text-align="justify" style:justify-single-word="false"/>
    </style:style>
    <style:style style:name="P7" style:family="paragraph" style:parent-style-name="Standard">
      <style:paragraph-properties fo:margin-top="0cm" fo:margin-bottom="0cm" style:contextual-spacing="false" style:line-height-at-least="0.847cm" fo:text-align="justify" style:justify-single-word="false"/>
      <style:text-properties fo:font-size="11pt" fo:language="la" fo:country="none" style:font-size-asian="11pt" style:font-style-complex="italic"/>
    </style:style>
    <style:style style:name="P8" style:family="paragraph" style:parent-style-name="Standard">
      <style:paragraph-properties fo:margin-top="0cm" fo:margin-bottom="0cm" style:contextual-spacing="false" style:line-height-at-least="0.847cm" fo:text-align="justify" style:justify-single-word="false"/>
      <style:text-properties fo:font-size="11pt" style:font-size-asian="11pt" style:font-style-complex="italic"/>
    </style:style>
    <style:style style:name="P9" style:family="paragraph" style:parent-style-name="Standard">
      <style:paragraph-properties fo:margin-top="0cm" fo:margin-bottom="0cm" style:contextual-spacing="false" style:line-height-at-least="0.847cm" fo:text-align="justify" style:justify-single-word="false"/>
      <style:text-properties fo:language="la" fo:country="none" fo:font-weight="bold" style:font-weight-asian="bold" style:font-style-complex="italic"/>
    </style:style>
    <style:style style:name="P10" style:family="paragraph" style:parent-style-name="Standard">
      <style:paragraph-properties fo:margin-top="0cm" fo:margin-bottom="0cm" style:contextual-spacing="false" style:line-height-at-least="0.847cm" fo:text-align="justify" style:justify-single-word="false"/>
      <style:text-properties fo:font-weight="bold" style:font-weight-asian="bold"/>
    </style:style>
    <style:style style:name="P11" style:family="paragraph" style:parent-style-name="Standard">
      <style:paragraph-properties fo:margin-top="0cm" fo:margin-bottom="0cm" style:contextual-spacing="false" fo:line-height="100%"/>
    </style:style>
    <style:style style:name="P12" style:family="paragraph" style:parent-style-name="Kein_20_Leerraum">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3" style:family="paragraph" style:parent-style-name="Standard">
      <style:text-properties fo:font-weight="bold" style:font-weight-asian="bold"/>
    </style:style>
    <style:style style:name="P14" style:family="paragraph" style:parent-style-name="Standard">
      <style:paragraph-properties fo:line-height="150%"/>
    </style:style>
    <style:style style:name="P15" style:family="paragraph" style:parent-style-name="Kein_20_Leerraum">
      <style:paragraph-properties fo:margin-top="0cm" fo:margin-bottom="0.282cm" style:contextual-spacing="false" fo:line-height="150%"/>
    </style:style>
    <style:style style:name="P16" style:family="paragraph" style:parent-style-name="Kein_20_Leerraum">
      <style:paragraph-properties fo:line-height="150%"/>
    </style:style>
    <style:style style:name="P17" style:family="paragraph" style:parent-style-name="Kein_20_Leerraum">
      <style:text-properties fo:font-size="12pt" fo:font-weight="bold" style:font-size-asian="12pt" style:font-weight-asian="bold" style:font-size-complex="12pt"/>
    </style:style>
    <style:style style:name="P18" style:family="paragraph" style:parent-style-name="Kein_20_Leerraum">
      <style:text-properties fo:font-size="12pt" fo:font-style="italic" style:font-size-asian="12pt" style:font-style-asian="italic" style:font-name-complex="Times New Roman" style:font-size-complex="12pt"/>
    </style:style>
    <style:style style:name="P19" style:family="paragraph" style:parent-style-name="Kein_20_Leerraum">
      <style:paragraph-properties fo:line-height="0.423cm"/>
      <style:text-properties fo:font-size="8pt" fo:font-style="italic" style:font-size-asian="8pt" style:font-style-asian="italic" style:font-name-complex="Times New Roman" style:font-size-complex="10pt"/>
    </style:style>
    <style:style style:name="P20" style:family="paragraph" style:parent-style-name="Kein_20_Leerraum">
      <style:paragraph-properties>
        <style:tab-stops>
          <style:tab-stop style:position="5.156cm"/>
        </style:tab-stops>
      </style:paragraph-properties>
      <style:text-properties fo:font-size="8pt" style:font-size-asian="8pt" style:font-size-complex="12pt"/>
    </style:style>
    <style:style style:name="P21" style:family="paragraph" style:parent-style-name="Kein_20_Leerraum">
      <style:paragraph-properties fo:line-height="0.423cm"/>
      <style:text-properties fo:font-style="italic" style:font-style-asian="italic" style:font-name-complex="Times New Roman" style:font-size-complex="10pt"/>
    </style:style>
    <style:style style:name="P22" style:family="paragraph" style:parent-style-name="Kein_20_Leerraum">
      <style:paragraph-properties>
        <style:tab-stops>
          <style:tab-stop style:position="5.156cm"/>
        </style:tab-stops>
      </style:paragraph-properties>
    </style:style>
    <style:style style:name="P23" style:family="paragraph" style:parent-style-name="Vokabeln">
      <style:paragraph-properties fo:line-height="0.353cm"/>
    </style:style>
    <style:style style:name="P24" style:family="paragraph" style:parent-style-name="Vokabeln">
      <style:text-properties style:font-name-complex="Calibri"/>
    </style:style>
    <style:style style:name="P25" style:family="paragraph" style:parent-style-name="Vokabeln">
      <style:text-properties fo:font-size="10pt" style:font-size-asian="10pt"/>
    </style:style>
    <style:style style:name="P26" style:family="paragraph" style:parent-style-name="Vokabeln">
      <style:text-properties style:font-size-complex="8pt"/>
    </style:style>
    <style:style style:name="P27" style:family="paragraph" style:parent-style-name="Standard">
      <style:paragraph-properties fo:break-before="page"/>
    </style:style>
    <style:style style:name="P28" style:family="paragraph" style:parent-style-name="Heading_20_1" style:master-page-name="MP0">
      <style:paragraph-properties style:page-number="1" fo:break-before="page"/>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style:font-size-asian="16pt"/>
    </style:style>
    <style:style style:name="T4" style:family="text">
      <style:text-properties fo:font-variant="small-caps" fo:font-size="9pt" style:font-size-asian="9pt"/>
    </style:style>
    <style:style style:name="T5" style:family="text">
      <style:text-properties fo:font-variant="small-caps" style:font-name="Georgia" fo:font-size="9pt" style:font-name-asian="Georgia" style:font-size-asian="9pt" style:font-name-complex="Georgia"/>
    </style:style>
    <style:style style:name="T6" style:family="text">
      <style:text-properties style:font-name="Georgia" fo:font-size="11pt" style:font-name-asian="Georgia" style:font-size-asian="11pt" style:font-name-complex="Georgia" style:font-size-complex="10pt" style:font-style-complex="italic"/>
    </style:style>
    <style:style style:name="T7" style:family="text">
      <style:text-properties style:font-name="Georgia" fo:font-size="11pt" fo:language="la" fo:country="none" style:font-name-asian="Georgia" style:font-size-asian="11pt" style:font-name-complex="Georgia" style:font-style-complex="italic"/>
    </style:style>
    <style:style style:name="T8" style:family="text">
      <style:text-properties style:font-name="Georgia" style:font-name-asian="Georgia" style:font-name-complex="Georgia"/>
    </style:style>
    <style:style style:name="T9" style:family="text">
      <style:text-properties fo:language="la" fo:country="none"/>
    </style:style>
    <style:style style:name="T10" style:family="text">
      <style:text-properties fo:language="la" fo:country="none" fo:font-weight="bold" style:font-weight-asian="bold" style:font-style-complex="italic"/>
    </style:style>
    <style:style style:name="T11" style:family="text">
      <style:text-properties fo:language="la" fo:country="none" fo:font-style="italic" style:font-style-asian="italic"/>
    </style:style>
    <style:style style:name="T12" style:family="text">
      <style:text-properties fo:language="la" fo:country="none" fo:font-style="italic" style:text-underline-style="solid" style:text-underline-width="auto" style:text-underline-color="font-color" style:text-underline-mode="continuous" style:text-overline-mode="continuous" style:text-line-through-mode="continuous" style:font-style-asian="italic"/>
    </style:style>
    <style:style style:name="T13" style:family="text">
      <style:text-properties fo:language="la" fo:country="none" style:font-name-complex="Calibri"/>
    </style:style>
    <style:style style:name="T14" style:family="text">
      <style:text-properties style:text-position="super 58%" fo:language="la" fo:country="none" fo:font-weight="bold" style:font-weight-asian="bold" style:font-style-complex="italic"/>
    </style:style>
    <style:style style:name="T15" style:family="text">
      <style:text-properties fo:font-size="11pt" fo:language="la" fo:country="none" style:font-size-asian="11pt" style:font-style-complex="italic"/>
    </style:style>
    <style:style style:name="T16" style:family="text">
      <style:text-properties fo:font-size="11pt" fo:language="la" fo:country="none" fo:font-style="italic" style:font-size-asian="11pt" style:font-style-asian="italic" style:font-style-complex="italic"/>
    </style:style>
    <style:style style:name="T17" style:family="text">
      <style:text-properties fo:font-size="11pt" style:font-size-asian="11pt"/>
    </style:style>
    <style:style style:name="T18" style:family="text">
      <style:text-properties fo:font-size="11pt" style:font-size-asian="11pt" style:font-style-complex="italic"/>
    </style:style>
    <style:style style:name="T19" style:family="text">
      <style:text-properties fo:font-size="11pt" style:font-size-asian="11pt" style:font-name-complex="Times New Roman"/>
    </style:style>
    <style:style style:name="T20" style:family="text">
      <style:text-properties fo:font-size="11pt" fo:font-style="italic" style:font-size-asian="11pt" style:font-style-asian="italic"/>
    </style:style>
    <style:style style:name="T21"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22" style:family="text">
      <style:text-properties fo:font-weight="bold" style:font-weight-asian="bold"/>
    </style:style>
    <style:style style:name="T23" style:family="text">
      <style:text-properties fo:font-size="10pt" style:font-size-asian="10pt"/>
    </style:style>
    <style:style style:name="T24" style:family="text">
      <style:text-properties style:font-name="Abyssinica SIL" style:font-name-asian="Abyssinica SIL" style:font-name-complex="Abyssinica SIL"/>
    </style:style>
    <style:style style:name="T25" style:family="text">
      <style:text-properties style:font-name="Abyssinica SIL" fo:font-size="15pt" style:text-underline-style="solid" style:text-underline-width="auto" style:text-underline-color="font-color" style:text-underline-mode="continuous" style:text-overline-mode="continuous" style:text-line-through-mode="continuous" style:font-name-asian="Abyssinica SIL" style:font-size-asian="15pt" style:font-name-complex="Abyssinica SIL" style:font-size-complex="12pt"/>
    </style:style>
    <style:style style:name="T26"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2pt"/>
    </style:style>
    <style:style style:name="T27" style:family="text">
      <style:text-properties fo:font-size="15pt" style:text-underline-style="solid" style:text-underline-width="auto" style:text-underline-color="font-color" style:text-underline-mode="continuous" style:text-overline-mode="continuous" style:text-line-through-mode="continuous" style:font-name-asian="Abyssinica SIL" style:font-size-asian="15pt" style:font-name-complex="Abyssinica SIL" style:font-size-complex="12pt"/>
    </style:style>
    <style:style style:name="T28" style:family="text">
      <style:text-properties style:font-style-complex="italic"/>
    </style:style>
    <style:style style:name="T29" style:family="text">
      <style:text-properties style:font-name-complex="Calibri"/>
    </style:style>
    <style:style style:name="T30" style:family="text">
      <style:text-properties fo:font-size="8pt" style:font-size-asian="8pt"/>
    </style:style>
    <style:style style:name="T31" style:family="text">
      <style:text-properties fo:font-size="8pt" style:font-size-asian="8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text:bookmark-start text:name="_Toc1"/>Carmina Burana: Alte clamat Epicurus<text:bookmark-end text:name="_Toc1"/></text:h>
      <text:p text:style-name="P5"/>
      <text:p text:style-name="P6"><text:span text:style-name="Absatz-Standardschriftart"><text:span text:style-name="T10">Die Carmina Burana</text:span></text:span><text:span text:style-name="Absatz-Standardschriftart"><text:span text:style-name="T14"><text:note text:id="ftn1" text:note-class="footnote"><text:note-citation>1</text:note-citation><text:note-body><text:p text:style-name="Fußnotentext"><text:s/>Überblick nach Schaller (1983).</text:p></text:note-body></text:note></text:span></text:span></text:p>
      <text:p text:style-name="P6"><text:span text:style-name="Absatz-Standardschriftart"><text:span text:style-name="T15">Als </text:span></text:span><text:span text:style-name="Absatz-Standardschriftart"><text:span text:style-name="T16">Carmina Burana</text:span></text:span><text:span text:style-name="Absatz-Standardschriftart"><text:span text:style-name="T15"> (</text:span></text:span><text:span text:style-name="Absatz-Standardschriftart"><text:span text:style-name="T7">›</text:span></text:span><text:span text:style-name="Absatz-Standardschriftart"><text:span text:style-name="T15">Lieder aus Benediktbeuern</text:span></text:span><text:span text:style-name="Absatz-Standardschriftart"><text:span text:style-name="T7">‹</text:span></text:span><text:span text:style-name="Absatz-Standardschriftart"><text:span text:style-name="T15">) werden die Lieder bzw. Gedichte bezeichnet, die in einer mittelalterlichen Sammelhandschrift überliefert sind, die 1803 aus der Abtei Benediktbeuern in Oberbayern in die Münchener Hofbibliothek gelangte. Der Titel </text:span></text:span><text:span text:style-name="Absatz-Standardschriftart"><text:span text:style-name="T16">Carmina Burana</text:span></text:span><text:span text:style-name="Absatz-Standardschriftart"><text:span text:style-name="T15"> geht auf die Erstveröffentlichung im Jahre 1847 zurück. Die </text:span></text:span><text:span text:style-name="Absatz-Standardschriftart"><text:span text:style-name="T18">aus dem 13. Jh. stammende </text:span></text:span><text:span text:style-name="Absatz-Standardschriftart"><text:span text:style-name="T15">Handschrift, </text:span></text:span><text:span text:style-name="Absatz-Standardschriftart"><text:span text:style-name="T18">die </text:span></text:span><text:span text:style-name="Absatz-Standardschriftart"><text:span text:style-name="T15">auch </text:span></text:span><text:span text:style-name="Absatz-Standardschriftart"><text:span text:style-name="T16">Codex Buranus</text:span></text:span><text:span text:style-name="Absatz-Standardschriftart"><text:span text:style-name="T15"> genannt</text:span></text:span><text:span text:style-name="Absatz-Standardschriftart"><text:span text:style-name="T18"> wird</text:span></text:span><text:span text:style-name="Absatz-Standardschriftart"><text:span text:style-name="T15">, enthält über 300 Texte unterschiedlicher Art</text:span></text:span><text:span text:style-name="Absatz-Standardschriftart"><text:span text:style-name="T18">. Die meisten der Texte sind</text:span></text:span><text:span text:style-name="Absatz-Standardschriftart"><text:span text:style-name="T15"> auf Latein, manche aber auch auf Altfranzösisch oder Mittelhochdeutsch verfasst. Die Texte lassen sich auf den Zeitraum zwischen dem 11. und dem frühen 13. Jahrhundert datieren. Ihre Verfasser sind bis auf wenige Ausnahmen unbekannt. Bemerkenswert ist, dass in den </text:span></text:span><text:span text:style-name="Absatz-Standardschriftart"><text:span text:style-name="T16">Carmina Burana</text:span></text:span><text:span text:style-name="Absatz-Standardschriftart"><text:span text:style-name="T18">, anders als in der meisten lateinischen Dichtung der Zeit, </text:span></text:span><text:span text:style-name="Absatz-Standardschriftart"><text:span text:style-name="T15">auch viele weltliche</text:span></text:span><text:span text:style-name="Absatz-Standardschriftart"><text:span text:style-name="T18"> (also nicht geistliche)</text:span></text:span><text:span text:style-name="Absatz-Standardschriftart"><text:span text:style-name="T15"> Themen behandelt werden. </text:span></text:span></text:p>
      <text:p text:style-name="P7"/>
      <text:p text:style-name="P9">Vertonungen</text:p>
      <text:p text:style-name="P6"><text:span text:style-name="Absatz-Standardschriftart"><text:span text:style-name="T15">Die </text:span></text:span><text:span text:style-name="Absatz-Standardschriftart"><text:span text:style-name="T16">Carmina Burana</text:span></text:span><text:span text:style-name="Absatz-Standardschriftart"><text:span text:style-name="T15"> wurden zumindest teilweise gesungen und einige der Lieder sind mit linienlosen Neumen versehen, Vorläufern der Noten. Da sich diese musikalische Notation jedoch nicht eindeutig interpretieren lässt, kann man die Melodien der Stücke nur teilweise erschließen. Die bekannte Vertonung der </text:span></text:span><text:span text:style-name="Absatz-Standardschriftart"><text:span text:style-name="T16">Carmina Burana</text:span></text:span><text:span text:style-name="Absatz-Standardschriftart"><text:span text:style-name="T15"> durch Carl Orff (Uraufführung 1937) stellt eine völlig freie Neuinterpretation dar. Neben Orffs Version existieren jedoch zahlreiche weitere Vertonungen, die sich teilweise um größere Historizität bemühen</text:span></text:span><text:span text:style-name="Absatz-Standardschriftart"><text:span text:style-name="T18">.</text:span></text:span></text:p>
      <text:p text:style-name="P8"><text:soft-page-break/></text:p>
      <text:p text:style-name="P10">Carmen 211: Alte clamat Epicurus</text:p>
      <text:p text:style-name="P6"><text:span text:style-name="Absatz-Standardschriftart"><text:span text:style-name="T17">In dem folgenden Lied (</text:span></text:span><text:span text:style-name="Absatz-Standardschriftart"><text:span text:style-name="T20">Carmen</text:span></text:span><text:span text:style-name="Absatz-Standardschriftart"><text:span text:style-name="T17"> 211), dessen Autor und Entstehungszeit unbekannt sind, tritt der von der griechischen Insel Samos stammende Philosoph Epikur (ca. 341 v. Chr. –271/270 v. Chr.) auf und erläutert seine Lehre. Der Epikureismus wird dabei mit dem Hedonismus, dem Streben nach Maximierung leiblicher Genüsse zur Erreichung wahrer Glückseligkeit, gleichgesetzt: Epikur, so wird unterstellt, erhebe seinen Magen zu einer Gottheit und kümmere sich um nichts als Essen, Trinken, Schlaf und Sex. Diese Darstellung entspricht nicht der tatsächlichen Lehre Epikurs, sondern stellt eine spöttische Kritik des paganen Philosophen aus christlicher Perspektive dar. Das Motiv des zum Gott erhobenen Bauches entstammt wohl dem biblischen Brief an die Philipper, wo es über die »Feinde des Kreuzes Christi« heißt: »Ihr Ende ist Verderben, </text:span></text:span><text:span text:style-name="Absatz-Standardschriftart"><text:span text:style-name="T21">ihr Gott der Bauch</text:span></text:span><text:span text:style-name="Absatz-Standardschriftart"><text:span text:style-name="T17"> und ihre Ehre besteht in ihrer Schande; Irdisches haben sie im Sinn</text:span></text:span><text:span text:style-name="Absatz-Standardschriftart"><text:span text:style-name="T19">« (Phil 3,19; Einheitsübersetzung 2016).</text:span></text:span></text:p>
      <text:p text:style-name="P6"/>
      <text:p text:style-name="P6"><text:span text:style-name="Absatz-Standardschriftart"><text:span text:style-name="T22">Sprache und Stil</text:span></text:span></text:p>
      <text:p text:style-name="Quotations"><text:span text:style-name="Absatz-Standardschriftart"><text:span text:style-name="T9">Es handelt sich bei dem vorliegenden Gedicht nicht um quantitierende Dichtung nach antikem Vorbild, sondern um rhythmische und gereimte Dichtung, wie sie im Mittelalter üblich wurde. Jede Strophe besteht aus sechs Versen, jeder Vers aus acht Silben, wobei zu beachten ist, dass, anders als in der antiken Dichtung, beim Aufeinandertreffen von Vokalen an der Wortgrenze (z.B. </text:span></text:span><text:span text:style-name="Absatz-Standardschriftart"><text:span text:style-name="T11">ut in </text:span></text:span><text:span text:style-name="Absatz-Standardschriftart"><text:span text:style-name="T12">pace in</text:span></text:span><text:span text:style-name="Absatz-Standardschriftart"><text:span text:style-name="T11"> id ipsum</text:span></text:span><text:span text:style-name="Absatz-Standardschriftart"><text:span text:style-name="T9">) nicht verschliffen wird. Das Reimschema ist aabbcc, außer in der dritten Strophe, in der sich alle Verse miteinander reimen. Die Sprache des Stückes, v.a. </text:span></text:span>der Satzbau<text:span text:style-name="Absatz-Standardschriftart"><text:span text:style-name="T9">, ist verhältnismäßig simpel und durch die Reime sehr eingängig.</text:span></text:span> Die Ausdrucksweise ist teilweise derb.</text:p>
      <text:p text:style-name="Standard"/>
      <text:p text:style-name="P13">Ausgabe: </text:p>
      <text:p text:style-name="P14"><text:soft-page-break/><text:span text:style-name="Absatz-Standardschriftart"><text:span text:style-name="T23">Hilka, Alfons / Schumann, Otto / Bischoff, Bernhard (Hrsg.): Carmina Burana. Mit Benutzung der Vorarbeiten Wilhelm Meyers kritisch herausgegeben. Bd. 1: Text, 3. Die Trink- und Spielerlieder. Die geistlichen Dramen. Nachträge. Heidelberg 1970.</text:span></text:span></text:p>
      <text:p text:style-name="P13"/>
      <text:p text:style-name="P13">Weiterführende Literatur:</text:p>
      <text:p text:style-name="P15">Bernt, Günter (Hrsg.): Carmina Burana. Lateinisch / Deutsch. Durchgesehene und erweiterte Neuauflage, Stuttgart 2012.</text:p>
      <text:p text:style-name="P16">Schaller, Dieter u.a.: Carmina Burana. In: LexMA II (1983), Sp. 1513<text:span text:style-name="Absatz-Standardschriftart"><text:span text:style-name="T24">–</text:span></text:span>1517.</text:p>
      <text:p text:style-name="P16">Smolak, Kurt: Epicurus propheta. Eine Interpretation von Carmen Buranum 211. In: Wiener Studien 100 (1987), S. 247–256.</text:p>
      <table:table table:name="Tabelle1" table:style-name="Tabelle1">
        <table:table-column table:style-name="Tabelle1.A"/>
        <table:table-column table:style-name="Tabelle1.B"/>
        <table:table-column table:style-name="Tabelle1.C"/>
        <table:table-row table:style-name="TableLine1326501909424">
          <table:table-cell table:style-name="Tabelle1.A1" table:number-columns-spanned="2" office:value-type="string">
            <text:p text:style-name="Kein_20_Leerraum"><text:span text:style-name="Absatz-Standardschriftart"><text:span text:style-name="T26">Der Magen sei mein Gott! (Carmina Burana 211, 1</text:span></text:span><text:span text:style-name="Absatz-Standardschriftart"><text:span text:style-name="T27">–</text:span></text:span><text:span text:style-name="Absatz-Standardschriftart"><text:span text:style-name="T26">2)</text:span></text:span></text:p>
          </table:table-cell>
          <table:covered-table-cell/>
          <table:table-cell table:style-name="Tabelle1.A1" office:value-type="string">
            <text:p text:style-name="P17"/>
          </table:table-cell>
        </table:table-row>
        <table:table-row table:style-name="TableLine1326501903712">
          <table:table-cell table:style-name="Tabelle1.A1" table:number-columns-spanned="2" office:value-type="string">
            <text:p text:style-name="P18">Der Philosoph Epikur erhebt seinen Magen zum Gott. Essen und Trinken seien der Weg zu wahrer Glückseligkeit.</text:p>
            <text:p text:style-name="P17"/>
          </table:table-cell>
          <table:covered-table-cell/>
          <table:table-cell table:style-name="Tabelle1.A1" office:value-type="string">
            <text:p text:style-name="P17"/>
            <text:p text:style-name="P17"/>
          </table:table-cell>
        </table:table-row>
        <table:table-row table:style-name="TableLine1326501915680">
          <table:table-cell table:style-name="Tabelle1.A1" office:value-type="string">
            <text:p text:style-name="Quotations"><text:span text:style-name="Zitat_20_Zchn"><text:span text:style-name="T28">(1) Alte clamat Epicurus:</text:span></text:span></text:p>
            <text:p text:style-name="Quotations"><text:span text:style-name="Zitat_20_Zchn"><text:span text:style-name="T28">»Venter satur est securus.</text:span></text:span></text:p>
            <text:p text:style-name="Quotations"><text:span text:style-name="Zitat_20_Zchn"><text:span text:style-name="T28">Venter deus meus erit.</text:span></text:span></text:p>
            <text:p text:style-name="Quotations"><text:span text:style-name="Zitat_20_Zchn"><text:span text:style-name="T28">Talem deum gula querit,</text:span></text:span></text:p>
            <text:p text:style-name="Quotations"><text:span text:style-name="Zitat_20_Zchn"><text:span text:style-name="T28">cuius templum est coquina,</text:span></text:span></text:p>
            <text:p text:style-name="Quotations"><text:span text:style-name="Zitat_20_Zchn"><text:span text:style-name="T28">in qua redolent divina.«</text:span></text:span></text:p>
            <text:p text:style-name="Quotations"/>
            <text:p text:style-name="Quotations"><text:span text:style-name="Zitat_20_Zchn"><text:span text:style-name="T28">(2) Ecce deus opportunus,</text:span></text:span></text:p>
            <text:p text:style-name="Quotations"><text:span text:style-name="Zitat_20_Zchn"><text:span text:style-name="T28">nullo tempore ieiunus,</text:span></text:span></text:p>
            <text:p text:style-name="Quotations"><text:span text:style-name="Zitat_20_Zchn"><text:span text:style-name="T28">ante cibum matutinum</text:span></text:span></text:p>
            <text:p text:style-name="Quotations"><text:span text:style-name="Zitat_20_Zchn"><text:span text:style-name="T28">ebrius eructat vinum,</text:span></text:span></text:p>
            <text:p text:style-name="Quotations"><text:span text:style-name="Zitat_20_Zchn"><text:span text:style-name="T28">cuius mensa et cratera</text:span></text:span></text:p>
            <text:p text:style-name="Quotations"><text:span text:style-name="Zitat_20_Zchn"><text:span text:style-name="T28">sunt beatitudo vera.</text:span></text:span></text:p>
          </table:table-cell>
          <table:table-cell table:style-name="Tabelle1.B3" office:value-type="string">
            <text:p text:style-name="P23"/>
            <text:p text:style-name="Vokabeln">altē (Adv.) (&lt; altus, a, um) (hier): laut </text:p>
            <text:p text:style-name="Vokabeln">Epicūrus, ī m: Epikur</text:p>
            <text:p text:style-name="Vokabeln">venter, tris m: Bauch, Magen</text:p>
            <text:p text:style-name="Vokabeln">satur, satura, saturum: satt </text:p>
            <text:p text:style-name="Vokabeln">sēcūrus, a, um (&lt; cūra, ae f.): sorglos, frei von Sorge, unbekümmert</text:p>
            <text:p text:style-name="Vokabeln"/>
            <text:p text:style-name="Vokabeln">gula, ae f: Speiseröhre; Völlerei </text:p>
            <text:p text:style-name="Vokabeln"/>
            <text:p text:style-name="Vokabeln">coquīna, ae f: Küche</text:p>
            <text:p text:style-name="Vokabeln"/>
            <text:p text:style-name="Vokabeln">redolēre, redoleō: duften, (nach etwas) riechen</text:p>
            <text:p text:style-name="Vokabeln"/>
            <text:p text:style-name="Vokabeln"/>
            <text:p text:style-name="Vokabeln"/>
            <text:p text:style-name="Vokabeln"/>
            <text:p text:style-name="Vokabeln"/>
            <text:p text:style-name="Vokabeln">iēiūnus, a, um: nüchtern, leer (vom Magen)</text:p>
            <text:p text:style-name="Vokabeln"/>
            <text:p text:style-name="Vokabeln">mātūtīnus, a, um: morgendlich</text:p>
            <text:p text:style-name="Vokabeln"/>
            <text:p text:style-name="Vokabeln">ēbrius, a, um: betrunken</text:p>
            <text:p text:style-name="Vokabeln">ēructāre, ēructō: ausrülpsen, rülpsend ausspucken </text:p>
            <text:p text:style-name="Vokabeln">mēnsa, ae f: Tisch; Speise</text:p>
            <text:p text:style-name="Vokabeln">crātēra, ae f: Mischkrug (für Wein)</text:p>
            <text:p text:style-name="Vokabeln">beātitūdō, inis f (&lt; beātus, a, um): Glückseligkeit</text:p>
          </table:table-cell>
          <table:table-cell table:style-name="Tabelle1.C3" office:value-type="string">
            <text:p text:style-name="P19"/>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dīvīna: Neutrum Plural</text:p>
            <text:p text:style-name="P21"/>
          </table:table-cell>
        </table:table-row>
      </table:table>
      <text:p text:style-name="P20"><text:tab/></text:p>
      <text:p text:style-name="P27"/>
      <table:table table:name="Tabelle2" table:style-name="Tabelle2">
        <table:table-column table:style-name="Tabelle2.A"/>
        <table:table-column table:style-name="Tabelle2.B"/>
        <table:table-column table:style-name="Tabelle2.C"/>
        <table:table-row table:style-name="TableLine1326501907792">
          <table:table-cell table:style-name="Tabelle2.A1" table:number-columns-spanned="2" office:value-type="string">
            <text:p text:style-name="Kein_20_Leerraum"><text:span text:style-name="Absatz-Standardschriftart"><text:span text:style-name="T26">Der Magen muss bei Laune gehalten werden. (Carmina Burana 211, 3</text:span></text:span><text:span text:style-name="Absatz-Standardschriftart"><text:span text:style-name="T25">–</text:span></text:span><text:span text:style-name="Absatz-Standardschriftart"><text:span text:style-name="T26">4)</text:span></text:span></text:p>
          </table:table-cell>
          <table:covered-table-cell/>
          <table:table-cell table:style-name="Tabelle2.A1" office:value-type="string">
            <text:p text:style-name="P17"/>
          </table:table-cell>
        </table:table-row>
        <table:table-row table:style-name="TableLine1326501914864">
          <table:table-cell table:style-name="Tabelle2.A1" table:number-columns-spanned="2" office:value-type="string">
            <text:p text:style-name="P18">Epikurs Loblied auf den Magen wird fortgesetzt. Zum Essen und Trinken kommt noch Sex hinzu. Der einzige Kampf, die einzige Mühe, die sich lohnt, spielt sich im und um den Magen ab. </text:p>
            <text:p text:style-name="P17"/>
          </table:table-cell>
          <table:covered-table-cell/>
          <table:table-cell table:style-name="Tabelle2.A1" office:value-type="string">
            <text:p text:style-name="P17"/>
            <text:p text:style-name="P17"/>
          </table:table-cell>
        </table:table-row>
        <table:table-row table:style-name="TableLine1326501914048">
          <table:table-cell table:style-name="Tabelle2.A1" office:value-type="string">
            <text:p text:style-name="Quotations">(3) Cutis eius semper plena</text:p>
            <text:p text:style-name="Quotations">velut uter et lagena;</text:p>
            <text:p text:style-name="Quotations">iungit prandium cum cena,</text:p>
            <text:p text:style-name="Quotations">unde pinguis rubet gena,</text:p>
            <text:p text:style-name="Quotations">et, si quando surgit vena,</text:p>
            <text:p text:style-name="Quotations">fortior est quam catena.</text:p>
            <text:p text:style-name="Quotations"/>
            <text:p text:style-name="Quotations">(4) Sic religionis cultus</text:p>
            <text:p text:style-name="Quotations">in ventre movet tumultus,</text:p>
            <text:p text:style-name="Quotations">rugit venter in agone,</text:p>
            <text:p text:style-name="Quotations">vinum pugnat cum medone:</text:p>
            <text:p text:style-name="Quotations">vita felix otiosa,</text:p>
            <text:p text:style-name="Quotations">circa ventrem operosa.</text:p>
          </table:table-cell>
          <table:table-cell table:style-name="Tabelle2.B3" office:value-type="string">
            <text:p text:style-name="Vokabeln"/>
            <text:p text:style-name="Vokabeln">cutis, is f: die Haut </text:p>
            <text:p text:style-name="Vokabeln">plēnus, a, um: voll, prall gefüllt, prall</text:p>
            <text:p text:style-name="Vokabeln">uter, utris m: (Wein-)Schlauch</text:p>
            <text:p text:style-name="Vokabeln">lagoena, ae f: Flasche </text:p>
            <text:p text:style-name="Vokabeln">prandium, iī n (hier): Frühstück </text:p>
            <text:p text:style-name="Vokabeln"/>
            <text:p text:style-name="Vokabeln">pinguis, e: fett </text:p>
            <text:p text:style-name="Vokabeln">rubēre, rubeō: rot sein</text:p>
            <text:p text:style-name="Vokabeln">gena, ae f: die Wange</text:p>
            <text:p text:style-name="Vokabeln">vēna, ae f: Vene, Ader; (hier) Glied, Penis</text:p>
            <text:p text:style-name="Vokabeln">catēna, ae f: Kette</text:p>
            <text:p text:style-name="Vokabeln"/>
            <text:p text:style-name="Vokabeln"/>
            <text:p text:style-name="Vokabeln"/>
            <text:p text:style-name="Vokabeln">cultus, ūs m: <text:span text:style-name="Absatz-Standardschriftart"><text:span text:style-name="T8">›</text:span></text:span>Kult<text:span text:style-name="Absatz-Standardschriftart"><text:span text:style-name="T8">‹</text:span></text:span>, Pflege, Verehrung</text:p>
            <text:p text:style-name="Vokabeln">religiōnis cultus (hier etwa): Gottesdienst</text:p>
            <text:p text:style-name="Vokabeln">tumultus, ūs m: Unruhe, Aufruhr</text:p>
            <text:p text:style-name="Vokabeln"/>
            <text:p text:style-name="Vokabeln">rugīre, rugiō: brüllen </text:p>
            <text:p text:style-name="Vokabeln">in agōne: im Wettstreit, im Kampf</text:p>
            <text:p text:style-name="Vokabeln">medo, onis m: Met, Honigwein</text:p>
            <text:p text:style-name="Vokabeln"/>
            <text:p text:style-name="Vokabeln">ōtiōsus, a, um (&lt; ōtium, iī n): müßig, untätig, faul</text:p>
            <text:p text:style-name="P24"/>
            <text:p text:style-name="Vokabeln"><text:span text:style-name="Absatz-Standardschriftart"><text:span text:style-name="T13">operōsus, a, um</text:span></text:span><text:span text:style-name="Absatz-Standardschriftart"><text:span text:style-name="T29"> circ</text:span></text:span><text:span text:style-name="Absatz-Standardschriftart"><text:span text:style-name="T9">ā</text:span></text:span> + Akk.: beschäftigt mit, bemüht um</text:p>
          </table:table-cell>
          <table:table-cell table:style-name="Tabelle2.C3" office:value-type="string">
            <text:p text:style-name="P12"/>
            <text:p text:style-name="Vokabeln">eius = ventris</text:p>
            <text:p text:style-name="Vokabeln"/>
            <text:p text:style-name="Vokabeln"/>
            <text:p text:style-name="Vokabeln"/>
            <text:p text:style-name="Vokabeln"/>
            <text:p text:style-name="Vokabeln"/>
            <text:p text:style-name="Vokabeln"/>
            <text:p text:style-name="Vokabeln"/>
            <text:p text:style-name="Vokabeln">quando: nach sī statt aliquando</text:p>
            <text:p text:style-name="Vokabeln"/>
            <text:p text:style-name="Vokabeln">fortior: Komparativ</text:p>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vīta … operōsa: Kann entweder als Ausruf übersetzt oder um ein Prädikat (est) ergänzt werden. </text:p>
          </table:table-cell>
        </table:table-row>
      </table:table>
      <text:p text:style-name="P22"><text:soft-page-break/><text:span text:style-name="Absatz-Standardschriftart"><text:span text:style-name="T31"><text:tab/></text:span></text:span></text:p>
      <table:table table:name="Tabelle3" table:style-name="Tabelle3">
        <table:table-column table:style-name="Tabelle3.A"/>
        <table:table-column table:style-name="Tabelle3.B"/>
        <table:table-column table:style-name="Tabelle3.C"/>
        <table:table-row table:style-name="TableLine1326501908880">
          <table:table-cell table:style-name="Tabelle3.A1" table:number-columns-spanned="2" office:value-type="string">
            <text:p text:style-name="Kein_20_Leerraum"><text:span text:style-name="Absatz-Standardschriftart"><text:span text:style-name="T26">Der Magen denkt nur an sich. (Carmina Burana 211, 5)</text:span></text:span></text:p>
          </table:table-cell>
          <table:covered-table-cell/>
          <table:table-cell table:style-name="Tabelle3.A1" office:value-type="string">
            <text:p text:style-name="P17"/>
          </table:table-cell>
        </table:table-row>
        <table:table-row table:style-name="TableLine1326501926016">
          <table:table-cell table:style-name="Tabelle3.A1" table:number-columns-spanned="2" office:value-type="string">
            <text:p text:style-name="P18">Nun kommt der Magen selbst zu Wort und bekräftigt das bereits Gesagte. Er denkt nur an die Befriedigung seiner eigenen Gelüste.</text:p>
            <text:p text:style-name="P17"/>
          </table:table-cell>
          <table:covered-table-cell/>
          <table:table-cell table:style-name="Tabelle3.A1" office:value-type="string">
            <text:p text:style-name="P17"/>
            <text:p text:style-name="P17"/>
          </table:table-cell>
        </table:table-row>
        <table:table-row table:style-name="TableLine1326501927376">
          <table:table-cell table:style-name="Tabelle3.A1" office:value-type="string">
            <text:p text:style-name="Quotations"><text:span text:style-name="Zitat_20_Zchn"><text:span text:style-name="T28">(5) Venter inquit: »Nichil curo</text:span></text:span></text:p>
            <text:p text:style-name="Quotations"><text:span text:style-name="Zitat_20_Zchn"><text:span text:style-name="T28">preter me. Sic me procuro,</text:span></text:span></text:p>
            <text:p text:style-name="Quotations"><text:span text:style-name="Zitat_20_Zchn"><text:span text:style-name="T28">ut in pace in id ipsum</text:span></text:span></text:p>
            <text:p text:style-name="Quotations"><text:span text:style-name="Zitat_20_Zchn"><text:span text:style-name="T28">molliter gerens me ipsum</text:span></text:span></text:p>
            <text:p text:style-name="Quotations"><text:span text:style-name="Zitat_20_Zchn"><text:span text:style-name="T28">super potum, super escam</text:span></text:span></text:p>
            <text:p text:style-name="Quotations"><text:span text:style-name="Zitat_20_Zchn"><text:span text:style-name="T28">dormiam et requiescam.«</text:span></text:span><text:span text:style-name="Footnote_20_Symbol"><text:note text:id="ftn2" text:note-class="footnote"><text:note-citation>2</text:note-citation><text:note-body><text:p text:style-name="Fußnotentext"><text:span text:style-name="Absatz-Standardschriftart"><text:span text:style-name="T30"><text:s/>Anspielung auf Ps 4,9: »In Frieden leg ich mich nieder und schlafe; denn du allein, HERR, lässt mich sorglos wohnen« (Einheitsübersetzung 2016). Anstelle von Gott sind es im vorliegenden Lied Speis und Trank, die Schlaf, Ruhe und Sorglosigkeit bewirken sollen.</text:span></text:span></text:p></text:note-body></text:note></text:span></text:p>
            <text:p text:style-name="P11"/>
          </table:table-cell>
          <table:table-cell table:style-name="Tabelle3.B3" office:value-type="string">
            <text:p text:style-name="Vokabeln"/>
            <text:p text:style-name="Vokabeln">prōcūrāre (&lt; cūrāre) + Akk.: sich kümmern um, sorgen für</text:p>
            <text:p text:style-name="Vokabeln"/>
            <text:p text:style-name="Vokabeln"/>
            <text:p text:style-name="Vokabeln"/>
            <text:p text:style-name="Vokabeln">in id ipsum (hier etwa): auf diese Weise</text:p>
            <text:p text:style-name="Vokabeln"/>
            <text:p text:style-name="Vokabeln">molliter gerēns mē ipsum (hier): indem ich es mir gutgehen lasse</text:p>
            <text:p text:style-name="Vokabeln">pōtus, ūs m: das Trinken; Getränk, Trank</text:p>
            <text:p text:style-name="Vokabeln">ēsca, ae f: Speise, das Essen</text:p>
            <text:p text:style-name="Vokabeln">dormīre, dormiō: schlafen</text:p>
            <text:p text:style-name="Vokabeln">requiēscere, requiēscō: ausruhen, sich erholen, Ruhe finden</text:p>
          </table:table-cell>
          <table:table-cell table:style-name="Tabelle3.C3" office:value-type="string">
            <text:p text:style-name="P12"/>
            <text:p text:style-name="Vokabeln"/>
            <text:p text:style-name="Vokabeln"/>
            <text:p text:style-name="Vokabeln">sīc … ut + Konj.: Konsekutivsatz</text:p>
            <text:p text:style-name="P25"/>
            <text:p text:style-name="P25"/>
            <text:p text:style-name="P26"/>
            <text:p text:style-name="P26"/>
            <text:p text:style-name="P25"/>
            <text:p text:style-name="P21"/>
            <text:p text:style-name="P21"/>
          </table:table-cell>
        </table:table-row>
      </table:table>
      <text:p text:style-name="P22"><text:span text:style-name="Absatz-Standardschriftart"><text:span text:style-name="T31"><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Abyssinica SIL" svg:font-family="'Abyssinica SIL'" style:font-family-generic="system"/>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50%"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libri Light" fo:font-family="'Calibri Light'" style:font-family-generic="swiss" style:font-pitch="variable" fo:font-weight="bold"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loext:hyphenation-no-caps="false"/>
    </style:style>
    <style:style style:name="Abbildungsverzeichnis" style:family="paragraph" style:parent-style-name="Standard" style:next-style-name="Standard">
      <style:paragraph-properties fo:margin-top="0cm" fo:margin-bottom="0cm" style:contextual-spacing="false" fo:hyphenation-ladder-count="no-limit"/>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itle" style:family="paragraph" style:parent-style-name="Standard" style:next-style-name="Standard" style:class="chapter">
      <style:paragraph-properties fo:margin-top="0.529cm" fo:margin-bottom="0.353cm" style:contextual-spacing="false" fo:hyphenation-ladder-count="no-limit"/>
      <style:text-properties fo:font-size="24pt" style:font-size-asian="24pt" style:font-size-complex="24pt" fo:hyphenate="false" loext:hyphenation-no-caps="false"/>
    </style:style>
    <style:style style:name="Subtitle" style:family="paragraph" style:parent-style-name="Standard" style:next-style-name="Standard" style:class="chapter">
      <style:paragraph-properties fo:margin-top="0.353cm" fo:margin-bottom="0.353cm" style:contextual-spacing="false" fo:hyphenation-ladder-count="no-limit"/>
      <style:text-properties style:font-size-complex="12pt" fo:hyphenate="false" loext:hyphenation-no-caps="false"/>
    </style:style>
    <style:style style:name="Intensives_20_Zitat" style:display-name="Intensives Zitat"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Caption" style:family="paragraph" style:parent-style-name="Standard" style:next-style-name="Standard" style:class="extra">
      <style:paragraph-properties fo:line-height="115%"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End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Verzeichnis_20_2" style:display-name="Verzeichnis 2" style:family="paragraph" style:parent-style-name="Standard" style:next-style-name="Standard">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4" style:display-name="Verzeichnis 4" style:family="paragraph" style:parent-style-name="Standard" style:next-style-name="Standard">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5" style:display-name="Verzeichnis 5" style:family="paragraph" style:parent-style-name="Standard" style:next-style-name="Standard">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6" style:display-name="Verzeichnis 6" style:family="paragraph" style:parent-style-name="Standard" style:next-style-name="Standard">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7" style:display-name="Verzeichnis 7" style:family="paragraph" style:parent-style-name="Standard" style:next-style-name="Standard">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8" style:display-name="Verzeichnis 8" style:family="paragraph" style:parent-style-name="Standard" style:next-style-name="Standard">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9" style:display-name="Verzeichnis 9" style:family="paragraph" style:parent-style-name="Standard" style:next-style-name="Standard">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false" loext:hyphenation-no-caps="false"/>
    </style:style>
    <style:style style:name="Verzeichnis_20_3" style:display-name="Verzeichnis 3" style:family="paragraph" style:parent-style-name="Standard" style:next-style-name="Standard">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Fußnotentext" style:family="paragraph" style:parent-style-name="Standard">
      <style:paragraph-properties fo:margin-top="0cm" fo:margin-bottom="0cm" style:contextual-spacing="false" fo:line-height="100%" fo:text-align="justify" style:justify-single-word="false" fo:hyphenation-ladder-count="no-limit"/>
      <style:text-properties fo:font-size="10pt" style:font-size-asian="10pt" style:font-size-complex="10pt" fo:hyphenate="false" loext:hyphenation-no-caps="false"/>
    </style:style>
    <style:style style:name="Fußnotentext1" style:family="paragraph" style:parent-style-name="Standard" style:next-style-name="Fußnotentext">
      <style:paragraph-properties fo:margin-top="0cm" fo:margin-bottom="0cm" style:contextual-spacing="false" fo:line-height="100%" fo:text-align="justify" style:justify-single-word="false" fo:hyphenation-ladder-count="no-limit"/>
      <style:text-properties fo:font-size="10pt" style:font-size-asian="10pt" style:font-size-complex="10pt" fo:hyphenate="false" loext:hyphenation-no-caps="false"/>
    </style:style>
    <style:style style:name="Kommentartext"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Verzeichnis_20_1" style:display-name="Verzeichnis 1" style:family="paragraph" style:parent-style-name="Standard" style:next-style-name="Standard">
      <style:paragraph-properties fo:margin-top="0cm" fo:margin-bottom="0.176cm" style:contextual-spacing="false" fo:line-height="115%" fo:hyphenation-ladder-count="no-limit">
        <style:tab-stops>
          <style:tab-stop style:position="24.684cm" style:type="right" style:leader-style="dotted" style:leader-text="."/>
        </style:tab-stops>
      </style:paragraph-properties>
      <style:text-properties style:font-name-asian="Times New Roman" style:font-family-asian="'Times New Roman'" style:font-family-generic-asian="roman" style:font-pitch-asian="variable" fo:hyphenate="false" loext:hyphenation-no-caps="false"/>
    </style:style>
    <style:style style:name="Überarbeitung" style:family="paragraph">
      <style:paragraph-properties fo:margin-top="0cm" fo:margin-bottom="0cm" style:contextual-spacing="false" fo:line-height="100%" fo:hyphenation-ladder-count="no-limit"/>
      <style:text-properties style:font-name="Palatino Linotype" fo:font-family="'Palatino Linotype'" style:font-family-generic="roman" style:font-pitch="variable" fo:font-size="12pt" style:font-size-asian="12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Heading_20_1_20_Char" style:display-name="Heading 1 Char" style:family="text" style:parent-style-name="Absatz-Standardschriftar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Absatz-Standardschriftar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Absatz-Standardschriftar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Überschrift_20_4_20_Zchn" style:display-name="Überschrift 4 Zchn" style:family="text" style:parent-style-name="Absatz-Standardschriftar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Quote_20_Char" style:display-name="Quote Char"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Header_20_Char" style:display-name="Header Char" style:family="text" style:parent-style-name="Absatz-Standardschriftart"/>
    <style:style style:name="Footer_20_Char" style:display-name="Footer Char" style:family="text" style:parent-style-name="Absatz-Standardschriftart"/>
    <style:style style:name="Caption_20_Char" style:display-name="Caption Char" style:family="text"/>
    <style:style style:name="Footnote_20_Text_20_Char" style:display-name="Footnote Text Char" style:family="text">
      <style:text-properties fo:font-size="9pt" style:font-size-asian="9pt"/>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text-properties fo:font-size="16pt" style:font-size-asian="16pt" style:font-size-complex="16pt"/>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Überschrift_20_3_20_Zchn" style:display-name="Überschrift 3 Zchn" style:family="text" style:parent-style-name="Absatz-Standardschriftart">
      <style:text-properties fo:color="#4f81bd" loext:opacity="100%" style:font-name="Calibri Light" fo:font-family="'Calibri Light'" style:font-family-generic="swiss" style:font-pitch="variable" fo:font-size="12pt" fo:font-weight="bold"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weight-complex="bold"/>
    </style:style>
    <style:style style:name="Fußnotentext_20_Zchn" style:display-name="Fußnoten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Palatino Linotype" fo:font-family="'Palatino Linotype'" style:font-family-generic="roman" style:font-pitch="variable" fo:font-size="10pt" fo:font-weight="bold" style:font-size-asian="10pt" style:font-weight-asian="bold" style:font-size-complex="10pt" style:font-weight-complex="bold"/>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Symbol" fo:font-family="Symbol"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7" style:display-name="WW_CharLFO2LVL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9pt" style:font-size-asian="9pt"/>
    </style:style>
    <style:style style:name="MP4"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style:font-size-asian="16pt"/>
    </style:style>
    <style:style style:name="MT2" style:family="text">
      <style:text-properties fo:font-variant="small-caps" fo:font-size="9pt" style:font-size-asian="9pt"/>
    </style:style>
    <style:style style:name="MT3" style:family="text">
      <style:text-properties style:font-name="Georgia" fo:font-size="11pt" style:font-name-asian="Georgia" style:font-size-asian="11pt" style:font-name-complex="Georgia" style:font-size-complex="10pt" style:font-style-complex="italic"/>
    </style:style>
    <style:style style:name="MT4" style:family="text">
      <style:text-properties fo:font-variant="small-caps" style:font-name="Georgia" fo:font-size="9pt" style:font-name-asian="Georgia" style:font-size-asian="9pt" style:font-name-complex="Georgi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214cm" svg:y="-0.773cm" svg:width="3.487cm" style:rel-width="scale" svg:height="3.725cm" style:rel-height="scale" draw:z-index="6"><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Epikur-Rezeption zwischen Spott und Aneignung</text:span></text:span></text:p>
      </style:header>
      <style:footer>
        <text:p text:style-name="MP2"><draw:frame draw:style-name="Mfr2" draw:name="Grafik 8" text:anchor-type="paragraph" svg:x="20.209cm" svg:y="0.464cm" svg:width="7.168cm" style:rel-width="scale" svg:height="1.247cm" style:rel-height="scale" draw:z-index="13"><draw:image xlink:href="Pictures/10000201000002450000006526F6A0A36042F2A4.png" xlink:type="simple" xlink:show="embed" xlink:actuate="onLoad" draw:mime-type="image/png"/><svg:desc>dng-logo_bereinigt</svg:desc></draw:frame><text:page-number text:select-page="current">7</text:page-number></text:p>
        <text:p text:style-name="MP2"><text:span text:style-name="Absatz-Standardschriftart"><text:span text:style-name="MT2">Materialien zum Selbststudium </text:span></text:span><text:span text:style-name="Absatz-Standardschriftart"><text:span text:style-name="MT3">»</text:span></text:span><text:span text:style-name="Absatz-Standardschriftart"><text:span text:style-name="MT2">Latein des Mittelalters und der Neuzeit</text:span></text:span><text:span text:style-name="Absatz-Standardschriftart"><text:span text:style-name="MT4">«</text:span></text:span></text:p>
        <text:p text:style-name="MP3">zusammengestellt von Lars Wattenberg</text:p>
        <text:p text:style-name="MP4"/>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Brinkmann, Clemens Cornelius</meta:initial-creator>
    <meta:creation-date>2021-07-25T06:18:00Z</meta:creation-date>
    <dc:date>2022-04-16T12:30:49.838000000</dc:date>
    <meta:print-date>2021-07-25T00:33:00Z</meta:print-date>
    <meta:editing-cycles>3</meta:editing-cycles>
    <meta:editing-duration>PT1M34S</meta:editing-duration>
    <meta:document-statistic meta:table-count="3" meta:image-count="2" meta:object-count="0" meta:page-count="7" meta:paragraph-count="106" meta:word-count="1093" meta:character-count="7143" meta:non-whitespace-character-count="6139"/>
    <meta:template xlink:type="simple" xlink:actuate="onRequest" xlink:title="" xlink:href="Normal.dotm"/>
  </office:meta>
</office:document-meta>
</file>